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ΠΟΛ.1079/15.4.2013</text:span><text:span text:style-name="T1_2"><text:note text:note-class="footnote"><text:note-citation/><text:note-body><text:p text:style-name="P2"><text:span text:style-name="T2_1">Αφαίρεση<text:s/>Α.1260/202101.03.2022</text:span></text:p></text:note-body></text:note></text:span></text:p>
      <text:p text:style-name="P3"><text:span text:style-name="T3_1">Συμπλήρωση<text:s/>της<text:s/>υπ’<text:s/>αριθμ.<text:s/>1085746/857/Τ.και<text:s/>Ε.Φ./8-9-2009<text:s/>(ΠΟΛ.<text:s/>1117)<text:s/>απόφασης<text:s/>του<text:s/>Υπουργού<text:s/>Οικονομίας<text:s/>και<text:s/>Οικονομικών<text:s/>και<text:s/>υποβολή<text:s/>τη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<text:s/>και<text:s/>στη<text:s/>συνέχεια<text:s/>απόδοση<text:s/>αυτών,<text:s/>κατά<text:s/>περίπτωση,<text:s/>με<text:s/>τη<text:s/>χρήση<text:s/>ηλεκτρονικής<text:s/>μεθόδου<text:s/>επικοινωνίας<text:s/>ή<text:s/>στην<text:s/>αρμόδια<text:s/>Δ.Ο.Υ.<text:s/>για<text:s/>τις<text:s/>χρήσεις<text:s/>2010,<text:s/>2011,<text:s/>2012<text:s/>και<text:s/>εφεξής<text:s/>καθώς<text:s/>και<text:s/>επικαιροποίηση<text:s/>του<text:s/>εντύπου<text:s/>της<text:s/>δήλωσης<text:s/>απόδοσής<text:s/>τους</text:span></text:p>
      <text:p text:style-name="P4"><text:span text:style-name="T4_1">Αριθμ.<text:s/>ΠΟΛ<text:s/>1079</text:span></text:p>
      <text:p text:style-name="P5"><text:span text:style-name="T5_1">(ΦΕΚ<text:s/>Β'<text:s/>1249/22-05-2013)</text:span></text:p>
      <text:p text:style-name="P6"><text:span text:style-name="T6_1"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5<text:s/>του<text:s/>άρθρου<text:s/>12<text:s/>του<text:s/>ν.<text:s/>2579/1998<text:s/>(31<text:s/>Α΄),<text:s/>όπως<text:s/>αντικαταστάθηκε<text:s/>με<text:s/>τις<text:s/>διατάξεις<text:s/>του<text:s/>άρθρου<text:s/>33<text:s/>του<text:s/>ν.<text:s/>3775/2009<text:s/>(122<text:s/>Α).</text:span></text:p>
      <text:p text:style-name="P9"><text:span text:style-name="T9_1">2.<text:s/>Την<text:s/>αριθ.<text:s/>ΠΟΛ.1117/8.9.2009<text:s/>(2131<text:s/>Β΄)<text:s/>«Καθορισμός<text:s/>του<text:s/>τύπου<text:s/>και<text:s/>του<text:s/>περιεχομένου<text:s/>των<text:s/>δηλώσεων<text:s/>απόδοσης<text:s/>του<text:s/>τέλους<text:s/>συνδρομητών<text:s/>κινητής<text:s/>τηλεφωνίας<text:s/>και<text:s/>του<text:s/>τέλους<text:s/>καρτοκινητής<text:s/>τηλεφωνίας,<text:s/>καθώς<text:s/>και<text:s/>των<text:s/>αντίστοιχων<text:s/>πράξεων<text:s/>επιβολής<text:s/>των<text:s/>τελών<text:s/>και<text:s/>των<text:s/>πρόσθετων<text:s/>τελών».</text:span></text:p>
      <text:p text:style-name="P10"><text:span text:style-name="T10_1">3.<text:s/>Τις<text:s/>διατάξεις<text:s/>του<text:s/>π.δ.<text:s/>284/1988<text:s/>(128<text:s/>Α΄)<text:s/>«Οργανισμός<text:s/>του<text:s/>Υπουργείου<text:s/>Οικονομικών»,<text:s/>όπως<text:s/>ισχύει.</text:span></text:p>
      <text:p text:style-name="P11"><text:span text:style-name="T11_1">4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.</text:span></text:p>
      <text:p text:style-name="P12"><text:span text:style-name="T12_1">5.<text:s/>Την<text:s/>υπ’<text:s/>αριθμ.<text:s/>ΥΠΟΙΚ<text:s/>07927<text:s/>ΕΞ/19−9−2012<text:s/>απόφαση<text:s/>του<text:s/>Πρωθυπουργού<text:s/>και<text:s/>του<text:s/>Υπουργού<text:s/>Οικονομικών<text:s/>(2574<text:s/>Β΄),<text:s/>«Ανάθεση<text:s/>αρμοδιοτήτων<text:s/>στον<text:s/>Υφυπουργό<text:s/>Οικονομικών<text:s/>Γεώργιο<text:s/>Μαυραγάνη».</text:span></text:p>
      <text:p text:style-name="P13"><text:span text:style-name="T13_1">6.<text:s/>Την<text:s/>υπ’<text:s/>αριθμ.<text:s/>Δ6Α<text:s/>1015213ΕΞ<text:s/>28.1.2013<text:s/>(Β΄130)<text:s/>απόφαση<text:s/>περί<text:s/>μεταβίβασης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14"><text:span text:style-name="T14_1">7.<text:s/>Την<text:s/>ανάγκη<text:s/>καθορισμού<text:s/>τρόπου<text:s/>αποσυμφόρησης<text:s/>των<text:s/>Δ.Ο.Υ.<text:s/>αλλά<text:s/>και<text:s/>διευκόλυνσης<text:s/>της<text:s/>εκπλήρωσης<text:s/>της<text:s/>υποχρέωσης<text:s/>περί<text:s/>υποβολή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,<text:s/>στο<text:s/>πλαίσιο<text:s/>απλοποίησης<text:s/>των<text:s/>φορολογικών<text:s/>διαδικασιών<text:s/>λόγω<text:s/>των<text:s/>διαμορφωθεισών<text:s/>νέων<text:s/>συνθηκών,<text:s/>τόσο<text:s/>στον<text:s/>τομέα<text:s/>οργάνωσης<text:s/>των<text:s/>φορολογικών<text:s/>υπηρεσιών,<text:s/>όσο<text:s/>και<text:s/>των<text:s/>επιχειρήσεων.</text:span></text:p>
      <text:p text:style-name="P15"><text:span text:style-name="T15_1">8.<text:s/>Ότι<text:s/>από<text:s/>την<text:s/>απόφαση<text:s/>αυτή<text:s/>δεν<text:s/>προκαλείται<text:s/>δαπάνη<text:s/>σε<text:s/>βάρος<text:s/>του<text:s/>κρατικού<text:s/>προϋπολογισμού,<text:s/></text:span></text:p>
      <text:p text:style-name="P16"><text:span text:style-name="T16_1">αποφασίζουμε:</text:span></text:p>
      <text:h text:style-name="P17" text:outline-level="6"><text:span text:style-name="T17_1">Άρθρο<text:s/>1</text:span></text:h>
      <text:h text:style-name="P18" text:outline-level="6"><text:span text:style-name="T18_1">Τρόπος<text:s/>Υποβολής<text:s/>τη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.</text:span></text:h>
      <text:p text:style-name="P19"><text:span text:style-name="T19_1">1.</text:span><text:span text:style-name="T19_2"><text:s/>Οι<text:s/>εμπρόθεσμες<text:s/>δηλώσεις<text:s/>απόδοσης<text:s/>του<text:s/>τέλους<text:s/>συνδρομητών<text:s/>κινητής<text:s/>τηλεφωνίας<text:s/>και<text:s/>του<text:s/>τέλους<text:s/>καρτοκινητής<text:s/>τηλεφωνίας<text:s/>μηνός<text:s/>Φεβρουαρίου<text:s/>διαχειριστικής<text:s/>χρήσης<text:s/>έτους<text:s/>2013<text:s/>και<text:s/>εφεξής<text:s/>υποβάλλονται<text:s/>και<text:s/>το<text:s/>αναλογούν<text:s/>τέλος<text:s/>αποδίδεται<text:s/>προαιρετικά<text:s/>με<text:s/>τη<text:s/>χρήση<text:s/>ηλεκτρονικής<text:s/>μεθόδου<text:s/>επικοινωνίας<text:s/>μέσω<text:s/>διαδικτύου,<text:s/>στο<text:s/>διαδικτυακό<text:s/>τόπο<text:s/>της<text:s/>Γενικής<text:s/>Γραμματείας<text:s/>Πληροφορικών<text:s/>Συστημάτων<text:s/>(Γ.Γ.Π.Σ.).<text:s/>www.gsis.gr.</text:span></text:p>
      <text:p text:style-name="P20"><text:span text:style-name="T20_1">2.</text:span><text:span text:style-name="T20_2"><text:s/>Οι<text:s/>εκπρόθεσμες<text:s/>δηλώσεις<text:s/>απόδοσης<text:s/>του<text:s/>τέλους<text:s/>συνδρομητών<text:s/>κινητής<text:s/>τηλεφωνίας<text:s/>και<text:s/>του<text:s/>τέλους<text:s/>καρτοκινητής<text:s/>τηλεφωνίας<text:s/>διαχειριστικής<text:s/>χρήσης<text:s/>2010<text:s/>και<text:s/>εφεξής<text:s/>υποβάλλονται<text:s/>και<text:s/>το<text:s/>οφειλόμενο<text:s/>τέλος<text:s/>αποδίδεται<text:s/>από<text:s/>το<text:s/>μήνα<text:s/>Απρίλιο<text:s/>έτους<text:s/>2013<text:s/>ομοίως<text:s/>προαιρετικά<text:s/>με<text:s/>τη<text:s/>χρήση<text:s/>ηλεκτρονικής<text:s/>μεθόδου<text:s/>επικοινωνίας<text:s/>μέσω<text:s/>διαδικτύου,<text:s/>στο<text:s/>διαδικτυακό<text:s/>τόπο<text:s/>της<text:s/>Γενικής<text:s/>Γραμματείας<text:s/>Πληροφορικών<text:s/>Συστημάτων<text:s/>(Γ.Γ.Π.Σ.)<text:s/>www.gsis.gr</text:span></text:p>
      <text:p text:style-name="P21"><text:span text:style-name="T21_1">3.</text:span><text:span text:style-name="T21_2"><text:s/>Η<text:s/>οριζόμενη<text:s/>στις<text:s/>παραγράφους<text:s/>1<text:s/>και<text:s/>2<text:s/>της<text:s/>παρούσης<text:s/>διαδικασία<text:s/>καθίσταται<text:s/>υποχρεωτική<text:s/>από<text:s/>το<text:s/>μήνα<text:s/>Σεπτέμβριο<text:s/>έτους<text:s/>2013<text:s/>και<text:s/>εφεξής.</text:span></text:p>
      <text:p text:style-name="P22"><text:span text:style-name="T22_1">4.</text:span><text:span text:style-name="T22_2"><text:s/>Οι<text:s/>υπόχρεοι,<text:s/>εφόσον<text:s/>είναι<text:s/>νέοι<text:s/>χρήστες,<text:s/>εγγράφονται<text:s/>στις<text:s/>ηλεκτρονικές<text:s/>υπηρεσίες<text:s/>TAXISnet<text:s/>σύμφωνα<text:s/>με<text:s/>όσα<text:s/>ορίζονται<text:s/>στην<text:s/>υπ’<text:s/>αριθμ.<text:s/>ΠΟΛ.1178/7.12.2010,<text:s/>ΑΔΑ41ΦΜΗ−ΤΛ<text:s/>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Σε<text:s/>περίπτωση<text:s/>απενεργοποίησης<text:s/>από<text:s/>την<text:s/>ΓΓΠΣ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p text:style-name="P23"><text:span text:style-name="T23_1">5.</text:span><text:span text:style-name="T23_2"><text:s/>Όλες<text:s/>οι<text:s/>τροποποιητικές<text:s/>δηλώσεις<text:s/>απόδοσης<text:s/>τέλους<text:s/>συνδρομητών<text:s/>κινητής<text:s/>τηλεφωνίας<text:s/>και<text:s/>τέλους<text:s/>καρτοκινητής<text:s/>τηλεφωνίας<text:s/>υποβάλλονται<text:s/>υποχρεωτικά<text:s/>στην<text:s/>αρμόδια<text:s/>Δ.Ο.Υ.</text:span></text:p>
      <text:h text:style-name="P24" text:outline-level="6"><text:span text:style-name="T24_1">Άρθρο<text:s/>2</text:span></text:h>
      <text:h text:style-name="P25" text:outline-level="6"><text:span text:style-name="T25_1">Αποδεικτικό<text:s/>ηλεκτρονικής<text:s/>υποβολής<text:s/>και<text:s/>καταβολής<text:s/>του<text:s/>τέλους</text:span></text:h>
      <text:p text:style-name="P26"><text:span text:style-name="T26_1">Οι<text:s/>υπόχρεοι<text:s/>που<text:s/>υποβάλλουν<text:s/>δήλωση<text:s/>απόδοσης<text:s/>τέλους<text:s/>συνδρομητών<text:s/>κινητής<text:s/>τηλεφωνίας<text:s/>και<text:s/>τέλους<text:s/>καρτοκινητής<text:s/>τηλεφωνίας<text:s/>και<text:s/>καταβάλλουν<text:s/>αυτό<text:s/>με<text:s/>τη<text:s/>χρήση<text:s/>ηλεκτρονικής<text:s/>μεθόδου<text:s/>επικοινωνίας<text:s/>μέσω<text:s/>διαδικτύου,<text:s/>οφείλουν<text:s/>να<text:s/>δώσουν<text:s/>εντολή<text:s/>πληρωμής,<text:s/>μέχρι<text:s/>την<text:s/>καταληκτική<text:s/>ημερομηνία,<text:s/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text:s/>Το<text:s/>σύστημα<text:s/>μετά<text:s/>την<text:s/>οριστικοποίηση<text:s/>της<text:s/>υποβολής<text:s/>της<text:s/>δήλωσης<text:s/>παράγει<text:s/>το<text:s/>σημείωμα<text:s/>για<text:s/>πληρωμή<text:s/>του<text:s/>τέλους<text:s/>όπου<text:s/>περιέχεται<text:s/>η<text:s/>«Ταυτότητα<text:s/>Πληρωμής»,<text:s/>στοιχείο<text:s/>απαραίτητο<text:s/>για<text:s/>να<text:s/>δοθεί<text:s/>η<text:s/>εντολή<text:s/>πληρωμής<text:s/>στην<text:s/>Τράπεζα.<text:s/>Στην<text:s/>κωδικοποίηση<text:s/>της<text:s/>ταυτότητας<text:s/>πληρωμής<text:s/>ορίζεται<text:s/>το<text:s/>ποσό<text:s/>και<text:s/>προσδιορίζεται<text:s/>η<text:s/>προθεσμία<text:s/>για<text:s/>την<text:s/>καταβολή<text:s/>του<text:s/>στην<text:s/>τράπεζα.</text:span></text:p>
      <text:h text:style-name="P27" text:outline-level="6"><text:span text:style-name="T27_1">Άρθρο<text:s/>3</text:span></text:h>
      <text:h text:style-name="P28" text:outline-level="6"><text:span text:style-name="T28_1">Ημερομηνία<text:s/>υποβολής</text:span></text:h>
      <text:p text:style-name="P29"><text:span text:style-name="T29_1">1.</text:span><text:span text:style-name="T29_2"><text:s/>Η<text:s/>προθεσμία<text:s/>υποβολής<text:s/>είναι<text:s/>αυτή<text:s/>που<text:s/>ορίζεται<text:s/>στις<text:s/>διατάξεις<text:s/>του<text:s/>άρθρου<text:s/>33<text:s/>του<text:s/>ν.<text:s/>3775/2009,<text:s/>δηλαδή,<text:s/>υποβάλλονται<text:s/>μηνιαίες<text:s/>δηλώσεις<text:s/>τέλους<text:s/>κινητής<text:s/>τηλεφωνίας<text:s/>μέχρι<text:s/>την<text:s/>τελευταία<text:s/>ημέρα<text:s/>του<text:s/>μεθεπόμενου<text:s/>μήνα<text:s/>από<text:s/>την<text:s/>έκδοση<text:s/>κάθε<text:s/>λογαριασμού<text:s/>και<text:s/>μηνιαίες<text:s/>δηλώσεις<text:s/>τέλους<text:s/>καρτοκινητής<text:s/>τηλεφωνίας<text:s/>μέχρι<text:s/>την<text:s/>τελευταία<text:s/>ημέρα<text:s/>του<text:s/>μεθεπόμενου<text:s/>μήνα<text:s/>είτε<text:s/>από<text:s/>την<text:s/>πώληση<text:s/>των<text:s/>καρτών<text:s/>ομιλίας<text:s/>είτε<text:s/>των<text:s/>καρτών<text:s/>ανανέωσης<text:s/>του<text:s/>χρόνου<text:s/>ομιλίας<text:s/>ή<text:s/>επικοινωνίας,<text:s/>είτε<text:s/>από<text:s/>την<text:s/>ανανέωση<text:s/>του<text:s/>χρόνου<text:s/>ομιλίας<text:s/>ή<text:s/>επικοινωνίας<text:s/>με<text:s/>οποιονδήποτε<text:s/>άλλο<text:s/>τρόπο.<text:s/>Σε<text:s/>περίπτωση<text:s/>που<text:s/>η<text:s/>τελευταία<text:s/>ημέρα<text:s/>είναι<text:s/>Σάββατο<text:s/>ή<text:s/>Κυριακή<text:s/>ή<text:s/>επίσημη<text:s/>αργία<text:s/>καταληκτική<text:s/>ημερομηνία<text:s/>υποβολής<text:s/>είναι<text:s/>η<text:s/>πρώτη<text:s/>επόμενη<text:s/>εργάσιμη<text:s/>μέρα.</text:span></text:p>
      <text:p text:style-name="P30"><text:span text:style-name="T30_1">2.</text:span><text:span text:style-name="T30_2"><text:s/>Ως<text:s/>ημερομηνία<text:s/>υποβολής<text:s/>της<text:s/>δήλωσης,<text:s/>κατά<text:s/>την<text:s/>ηλεκτρονική<text:s/>υποβολή,<text:s/>θεωρείται<text:s/>η<text:s/>ημερομηνία<text:s/>πληρωμής<text:s/>στην<text:s/>τράπεζα.</text:span></text:p>
      <text:h text:style-name="P31" text:outline-level="6"><text:span text:style-name="T31_1">Άρθρο<text:s/>4</text:span></text:h>
      <text:h text:style-name="P32" text:outline-level="6"><text:span text:style-name="T32_1">Έλεγχος<text:s/>–<text:s/>Ενημέρωση<text:s/>Δ.Ο.Υ.<text:s/>με<text:s/>καταχώριση<text:s/>στοιχείων<text:s/>δηλώσεων<text:s/>και<text:s/>βεβαίωση/πίστωση<text:s/>των<text:s/>εισπραχθέντων<text:s/>εσόδων</text:span></text:h>
      <text:p text:style-name="P33"><text:span text:style-name="T33_1">1.</text:span><text:span text:style-name="T33_2"><text:s/>Η<text:s/>αρμόδια<text:s/>Δ.Ο.Υ.<text:s/>ενημερώνεται<text:s/>από<text:s/>την<text:s/>Γ.Γ.Π.Σ.,<text:s/>αμέσως<text:s/>μετά<text:s/>τη<text:s/>λήξη<text:s/>της<text:s/>προθεσμίας<text:s/>υποβολής<text:s/>των<text:s/>δηλώσεων<text:s/>απόδοσης<text:s/>τέλους<text:s/>συνδρομητών<text:s/>κινητής<text:s/>τηλεφωνίας<text:s/>και<text:s/>τέλους<text:s/>καρτοκινητής<text:s/>τηλεφωνίας<text:s/>και<text:s/>την<text:s/>διαπίστωση<text:s/>της<text:s/>καταβολής<text:s/>του<text:s/>τέλους,<text:s/>ανά<text:s/>υπόχρεο,<text:s/>με<text:s/>ταυτόχρονη<text:s/>καταχώρηση<text:s/>στο<text:s/>σύστημα<text:s/>TAXIS<text:s/>των<text:s/>βασικών<text:s/>στοιχείων<text:s/>παραλαβής<text:s/>δήλωσης<text:s/>και<text:s/>βεβαίωσης/πίστωσης<text:s/>των<text:s/>εισπραχθέντων<text:s/>εσόδων,<text:s/>με<text:s/>ημερομηνία<text:s/>τριπλοτύπου<text:s/>βεβαίωσης<text:s/>και<text:s/>πίστωσης<text:s/>αυτήν<text:s/>της<text:s/>πληρωμής<text:s/>στην<text:s/>τράπεζα.</text:span></text:p>
      <text:p text:style-name="P34"><text:span text:style-name="T34_1">2.</text:span><text:span text:style-name="T34_2"><text:s/>Η<text:s/>αρμόδια<text:s/>Δ.Ο.Υ.<text:s/>έχει<text:s/>τη<text:s/>δυνατότητα<text:s/>εμφάνισης<text:s/>των<text:s/>βασικών<text:s/>στοιχείων<text:s/>δηλώσεων<text:s/>απόδοσης<text:s/>τέλους<text:s/>συνδρομητών<text:s/>κινητής<text:s/>τηλεφωνίας<text:s/>και<text:s/>τέλους<text:s/>καρτοκινητής<text:s/>τηλεφωνίας,<text:s/>των<text:s/>χρηματικών<text:s/>καταλόγων<text:s/>βεβαίωσης<text:s/>και<text:s/>των<text:s/>στοιχείων<text:s/>πληρωμής<text:s/>αυτών.</text:span></text:p>
      <text:h text:style-name="P35" text:outline-level="6"><text:span text:style-name="T35_1">Άρθρο<text:s/>5</text:span></text:h>
      <text:h text:style-name="P36" text:outline-level="6"><text:span text:style-name="T36_1">Επικαιροποίηση<text:s/>εντύπου<text:s/>δήλωσης<text:s/>απόδοσης<text:s/>τέλους<text:s/>συνδρομητών<text:s/>κινητής<text:s/>τηλεφωνίας<text:s/>και<text:s/>τέλους<text:s/>καρτοκινητής<text:s/>τηλεφωνίας</text:span></text:h>
      <text:p text:style-name="P37"><text:span text:style-name="T37_1">Η<text:s/>υποβολή<text:s/>τη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<text:s/>με<text:s/>τη<text:s/>χρήση<text:s/>ηλεκτρονικής<text:s/>μεθόδου<text:s/>επικοινωνίας<text:s/>μέσω<text:s/>διαδικτύου<text:s/>ή<text:s/>στην<text:s/>αρμόδια<text:s/>Δ.Ο.Υ.<text:s/>γίνεται<text:s/>σύμφωνα<text:s/>με<text:s/>τα<text:s/>συνημμένα<text:s/>επικαιροποιημένα<text:s/>έντυπα<text:s/>δήλωσης<text:s/>απόδοσης<text:s/>τέλους<text:s/>συνδρομητών<text:s/>κινητής<text:s/>τηλεφωνίας<text:s/>και<text:s/>τέλους<text:s/>καρτοκινητής<text:s/>τηλεφωνίας.</text:span></text:p>
      <text:p text:style-name="P38"><text:span text:style-name="T38_1">Δήλωση<text:s/>απόδοσης<text:s/>τέλους<text:s/>συνδρομητών<text:s/>κινητής<text:s/>τηλεφωνίας</text:span></text:p>
      <text:p text:style-name="P39"><text:span text:style-name="T39_1">Δήλωση<text:s/>απόδοσης<text:s/>τέλους<text:s/>καρτοκινητής<text:s/>τηλεφωνίας</text:span></text:p>
      <text:h text:style-name="P40" text:outline-level="6"><text:span text:style-name="T40_1">Άρθρο<text:s/>6</text:span></text:h>
      <text:h text:style-name="P41" text:outline-level="6"><text:span text:style-name="T41_1">Ισχύς<text:s/>της<text:s/>Απόφασης</text:span></text:h>
      <text:p text:style-name="P42"><text:span text:style-name="T42_1">Η<text:s/>παρούσα<text:s/>απόφαση<text:s/>ισχύει<text:s/>για<text:s/>τη<text:s/>διαχειριστική<text:s/>χρήση<text:s/>2010<text:s/>και<text:s/>επόμενε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15<text:s/>Απριλίου<text:s/>2013</text:span></text:p>
      <text:p text:style-name="P45"><text:span text:style-name="T45_1">Ο<text:s/>ΥΦΥΠΟΥΡΓΟΣ</text:span></text:p>
      <text:p text:style-name="P46"><text:span text:style-name="T46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