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T40_10" style:family="text">
      <style:text-properties fo:language="el" fo:language-asian="el"/>
    </style:style>
    <style:style style:name="T40_11" style:family="text">
      <style:text-properties fo:language="el" fo:language-asian="el" fo:font-weight="bold" style:font-weight-asian="bold" style:font-weight-complex="bold"/>
    </style:style>
    <style:style style:name="T40_12" style:family="text"/>
    <style:style style:name="T40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/>
    <style:style style:name="T4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.743cm" fo:margin-left="0cm"/>
    </style:style>
    <style:style style:name="Column1" style:family="table-column">
      <style:table-column-properties style:column-width="0.861cm"/>
    </style:style>
    <style:style style:name="Column2" style:family="table-column">
      <style:table-column-properties style:column-width="0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0.774cm"/>
    </style:style>
    <style:style style:name="Column4" style:family="table-column">
      <style:table-column-properties style:column-width="3.639cm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2.45cm"/>
    </style:style>
    <style:style style:name="Column7" style:family="table-column">
      <style:table-column-properties style:column-width="3.064cm"/>
    </style:style>
    <style:style style:name="Column8" style:family="table-column">
      <style:table-column-properties style:column-width="1.84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0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1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1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1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1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1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1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1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2_1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1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.743cm" fo:margin-left="0cm"/>
    </style:style>
    <style:style style:name="Column9" style:family="table-column">
      <style:table-column-properties style:column-width="0.861cm"/>
    </style:style>
    <style:style style:name="Column10" style:family="table-column">
      <style:table-column-properties style:column-width="0.882cm"/>
    </style:style>
    <style:style style:name="Row2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1" style:family="table-column">
      <style:table-column-properties style:column-width="5.749cm"/>
    </style:style>
    <style:style style:name="Column12" style:family="table-column">
      <style:table-column-properties style:column-width="3.581cm"/>
    </style:style>
    <style:style style:name="Column13" style:family="table-column">
      <style:table-column-properties style:column-width="5.327cm"/>
    </style:style>
    <style:style style:name="Column14" style:family="table-column">
      <style:table-column-properties style:column-width="0.131cm"/>
    </style:style>
    <style:style style:name="Column15" style:family="table-column">
      <style:table-column-properties style:column-width="1.695cm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1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1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1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1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1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1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1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3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ΒΕΧ7Η-ΗΩΡ</text:span></text:p>
      <text:p text:style-name="P2"><text:span text:style-name="T2_1">Αθήνα,<text:s/>15<text:s/>Απριλίου<text:s/>2013</text:span></text:p>
      <text:p text:style-name="P3"><text:span text:style-name="T3_1">ΠΟΛ.<text:s/>1079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Α)<text:s/>ΓΕΝΙΚΗ<text:s/>ΓΡΑΜΜΑΤΕΙΑ<text:s/>ΔΗΜΟΣΙΩΝ</text:span></text:p>
      <text:p text:style-name="P7"><text:span text:style-name="T7_1">ΕΣΟΔΩΝ</text:span></text:p>
      <text:p text:style-name="P8"><text:span text:style-name="T8_1">1)<text:s/>ΓΕΝΙΚΗ<text:s/>Δ/ΝΣΗ<text:s/>ΦΟΡΟΛΟΓΙΑΣ</text:span></text:p>
      <text:p text:style-name="P9"><text:span text:style-name="T9_1">Δ/ΝΣΗ<text:s/>ΤΕΛΩΝ<text:s/>&amp;<text:s/>ΕΙΔΙΚΩΝ<text:s/>ΦΟΡΟΛΟΓΙΩΝ</text:span></text:p>
      <text:h text:style-name="P10" text:outline-level="1"><text:span text:style-name="T10_1">ΤΜΗΜΑ<text:s/>Β’</text:span></text:h>
      <text:p text:style-name="P11"><text:span text:style-name="T11_1">2)<text:s/>ΓΕΝΙΚΗ<text:s/>ΔΙΕΥΘΥΝΣΗ<text:s/>ΦΟΡΟΛΟΓΙΚΩΝ<text:s/>ΕΛΕΓΧΩΝ<text:s/>ΚΑΙ<text:s/>ΕΙΣΠΡΑΞΗΣ<text:s/>ΔΗΜΟΣΙΩΝ<text:s/>ΕΣΟΔΩΝ</text:span></text:p>
      <text:p text:style-name="P12"><text:span text:style-name="T12_1">Δ/ΝΣΗ<text:s/>ΠΟΛΙΤΙΚΗΣ<text:s/>ΕΙΣΠΡΑΞΗΣ<text:s/>ΔΗΜΟΣΙΩΝ<text:s/>ΕΣΟΔΩΝ</text:span></text:p>
      <text:p text:style-name="P13"><text:span text:style-name="T13_1">Β)<text:s/>ΓΕΝΙΚΗ<text:s/>ΓΡΑΜΜΑΤΕΙΑ</text:span></text:p>
      <text:p text:style-name="P14"><text:span text:style-name="T14_1">ΠΛΗΡΟΦΟΡΙΑΚΩΝ<text:s/>ΣΥΣΤΗΜΑΤΩΝ<text:s/>(Γ.Γ.Π.Σ.)</text:span></text:p>
      <text:p text:style-name="P15"><text:span text:style-name="T15_1">ΓΕΝΙΚΗ<text:s/>Δ/ΝΣΗ<text:s/>ΚΕΠΥΟ</text:span></text:p>
      <text:p text:style-name="P16"><text:span text:style-name="T16_1">Δ/ΝΣΗ<text:s/>ΕΦΑΡΜΟΓΩΝ<text:s/>Η/Υ<text:s/>(Δ30)</text:span></text:p>
      <text:h text:style-name="P17" text:outline-level="1"><text:span text:style-name="T17_1">ΤΜΗΜΑ<text:s/>Β΄<text:s/></text:span></text:h>
      <text:h text:style-name="P18" text:outline-level="1"><text:span text:style-name="T18_1">Ταχ.Δ/νση<text:s/>:<text:s/>Σίνα<text:s/>2-4</text:span></text:h>
      <text:p text:style-name="P19"><text:span text:style-name="T19_1">Ταχ.Κωδ.<text:s/>:<text:s/>10672<text:s/>ΑΘΗΝΑ</text:span></text:p>
      <text:p text:style-name="P20"><text:span text:style-name="T20_1">Πληροφορίες:</text:span></text:p>
      <text:p text:style-name="P21"><text:span text:style-name="T21_1">Τηλέφωνα<text:s/>:<text:s/>210<text:s/>-<text:s/>3644781</text:span></text:p>
      <text:p text:style-name="P22"><text:span text:style-name="T22_1">FAX<text:s/>:<text:s/>210<text:s/>3642251</text:span></text:p>
      <text:p text:style-name="P23"><text:span text:style-name="T23_1">ΘΕΜΑ<text:s/>:<text:s/>Συμπλήρωση<text:s/>της<text:s/>αριθ.1085746/857/Τ.&amp;Ε.Φ./8-9-2009<text:s/>(ΠΟΛ.<text:s/>1117)</text:span></text:p>
      <text:p text:style-name="P24"><text:span text:style-name="T24_1">απόφασης<text:s/>του<text:s/>Υπουργού<text:s/>Οικονομίας<text:s/>&amp;<text:s/>Οικονομικών<text:s/>και<text:s/>υποβολή<text:s/>της<text:s/>Δήλωσης<text:s/>Απόδοσης<text:s/>του<text:s/>τέλους<text:s/>συνδρομητών<text:s/>κινητής<text:s/>τηλεφωνίας<text:s/>και<text:s/>του<text:s/>τέλους<text:s/>καρτοκινητής<text:s/>τηλεφωνίας<text:s/>και<text:s/>στη<text:s/>συνέχεια<text:s/>απόδοση<text:s/>αυτών,<text:s/>κατά<text:s/>περίπτωση,<text:s/>με<text:s/>τη<text:s/>χρήση<text:s/>ηλεκτρονικής<text:s/>μεθόδου<text:s/>επικοινωνίας<text:s/>ή<text:s/>στην<text:s/>αρμόδια<text:s/>Δ.Ο.Υ.<text:s/>για<text:s/>τις<text:s/>χρήσεις<text:s/>2010,<text:s/>2011,<text:s/>2012<text:s/>και<text:s/>εφεξής<text:s/>καθώς<text:s/>και<text:s/>επικαιροποίηση<text:s/>του<text:s/>εντύπου<text:s/>της<text:s/>δήλωσης<text:s/>απόδοσής<text:s/>τους.</text:span></text:p>
      <text:p text:style-name="P25"><text:span text:style-name="T25_1">Α<text:s/>Π<text:s/>Ο<text:s/>Φ<text:s/>Α<text:s/>Σ<text:s/>Η</text:span></text:p>
      <text:p text:style-name="P26"><text:span text:style-name="T26_1">Ο<text:s/>ΥΠΟΥΡΓΟΣ<text:s/>ΟΙΚΟΝΟΜΙΚΩΝ</text:span></text:p>
      <text:p text:style-name="P27"><text:span text:style-name="T27_1">Έχοντας<text:s/>υπόψη:</text:span></text:p>
      <text:p text:style-name="P28"><text:span text:style-name="T28_1">1.<text:s/>Τις<text:s/>διατάξεις<text:s/>της<text:s/>παρ.<text:s/>5<text:s/>του<text:s/>άρθρου<text:s/>12<text:s/>του<text:s/>ν.2579/1998<text:s/>(31<text:s/>Α’),<text:s/>όπως<text:s/>αντικαταστάθηκε<text:s/>με<text:s/>τις<text:s/>διατάξεις<text:s/>του<text:s/>άρθρου<text:s/>33<text:s/>του<text:s/>ν.<text:s/>3775/2009<text:s/>(122<text:s/>Α).</text:span></text:p>
      <text:p text:style-name="P29"><text:span text:style-name="T29_1">2.<text:s/>Την<text:s/>αριθ.<text:s/>ΠΟΛ<text:s/>1117/8-9-2009<text:s/>(2131<text:s/>Β΄)<text:s/>«Καθορισμός<text:s/>του<text:s/>τύπου<text:s/>και<text:s/>του<text:s/>περιεχομένου<text:s/>των<text:s/>δηλώσεων<text:s/>απόδοσης<text:s/>του<text:s/>τέλους<text:s/>συνδρομητών<text:s/>κινητής</text:span></text:p>
      <text:p text:style-name="P30"><text:span text:style-name="T30_1">τηλεφωνίας<text:s/>και<text:s/>του<text:s/>τέλους<text:s/>καρτοκινητής<text:s/>τηλεφωνίας,<text:s/>καθώς<text:s/>και<text:s/>των<text:s/>αντίστοιχων<text:s/>πράξεων<text:s/>επιβολής<text:s/>των<text:s/>τελών<text:s/>και<text:s/>των<text:s/>πρόσθετων<text:s/>τελών».</text:span></text:p>
      <text:p text:style-name="P31"><text:span text:style-name="T31_1">3.<text:s/>Τις<text:s/>διατάξεις<text:s/>του<text:s/>π.δ.<text:s/>284/1988<text:s/>(128<text:s/>Α’)<text:s/>«Οργανισμός<text:s/>του<text:s/>Υπουργείου<text:s/>Οικονομικών»,<text:s/>όπως<text:s/>ισχύει.</text:span></text:p>
      <text:p text:style-name="P32"><text:span text:style-name="T32_1">4.<text:s/>Τις<text:s/>διατάξεις<text:s/>των<text:s/>άρθρων<text:s/>41<text:s/>και<text:s/>90<text:s/>του<text:s/>π.δ.<text:s/>63/2005<text:s/>(98<text:s/>Α΄)<text:s/>«Κωδικοποίηση<text:s/>των<text:s/>διατάξεων<text:s/>για<text:s/>την<text:s/>Κυβέρνηση<text:s/>και<text:s/>Κυβερνητικά<text:s/>Όργανα».</text:span></text:p>
      <text:p text:style-name="P33"><text:span text:style-name="T33_1">5.<text:s/>Την<text:s/>υπ΄αριθμ<text:s/>ΥΠΟΙΚ<text:s/>07927<text:s/>ΕΞ/19-9-2012<text:s/>Απόφαση<text:s/>του<text:s/>Πρωθυπουργού<text:s/>και<text:s/>του<text:s/>Υπουργού<text:s/>Οικονομικών<text:s/>(2574<text:s/>Β’),<text:s/>«Ανάθεση<text:s/>αρμοδιοτήτων<text:s/>στον<text:s/>Υφυπουργό<text:s/>Οικονομικών<text:s/>Γεώργιο<text:s/>Μαυραγάνη».</text:span></text:p>
      <text:p text:style-name="P34"><text:span text:style-name="T34_1">6.<text:s/>Την<text:s/>αριθ.<text:s/>Δ6Α<text:s/>1015213<text:s/>ΕΞ<text:s/>2013<text:s/>(Β΄130)<text:s/>απόφαση<text:s/>περί<text:s/>μεταβίβασης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35"><text:span text:style-name="T35_1">7.<text:s/>Την<text:s/>ανάγκη<text:s/>καθορισμού<text:s/>τρόπου<text:s/>αποσυμφόρησης<text:s/>των<text:s/>Δ.Ο.Υ.<text:s/>αλλά<text:s/>και<text:s/>διευκόλυνσης<text:s/>της<text:s/>εκπλήρωσης<text:s/>της<text:s/>υποχρέωσης<text:s/>περί<text:s/>υποβολής<text:s/>δήλωσης<text:s/>απόδοσης<text:s/>του<text:s/>τέλους<text:s/>συνδρομητών<text:s/>κινητής<text:s/>τηλεφωνίας<text:s/>και<text:s/>του<text:s/>τέλους<text:s/>καρτοκινητής<text:s/>τηλεφωνίας,<text:s/>στο<text:s/>πλαίσιο<text:s/>απλοποίησης<text:s/>των<text:s/>φορολογικών<text:s/>διαδικασιών<text:s/>λόγω<text:s/>των<text:s/>διαμορφωθεισών<text:s/>νέων<text:s/>συνθηκών,<text:s/>τόσο<text:s/>στον<text:s/>τομέα<text:s/>οργάνωσης<text:s/>των<text:s/>φορολογικών<text:s/>υπηρεσιών,<text:s/>όσο<text:s/>και<text:s/>των<text:s/>επιχειρήσεων.</text:span></text:p>
      <text:p text:style-name="P36"><text:span text:style-name="T36_1">8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Άρθρο<text:s/>1</text:span></text:h>
      <text:h text:style-name="P39" text:outline-level="6"><text:span text:style-name="T39_1">Τρόπος<text:s/>Υποβολής<text:s/>της<text:s/>Δήλωσης<text:s/>Απόδοσης<text:s/>του<text:s/>τέλους<text:s/>συνδρομητών<text:s/>κινητήςτηλεφωνίας<text:s/>και<text:s/>του<text:s/>τέλους<text:s/>καρτοκινητής<text:s/>τηλεφωνίας</text:span></text:h>
      <text:p text:style-name="P40"><text:span text:style-name="T40_1">1.</text:span><text:span text:style-name="T40_2"><text:s/></text:span><text:span text:style-name="T40_3">Οι<text:s/>εμπρόθεσμες<text:s/>δηλώσεις<text:s/>απόδοσης<text:s/></text:span><text:span text:style-name="T40_4">του<text:s/>τέλους<text:s/>συνδρομητών<text:s/>κινητής<text:s/>τηλεφωνίας<text:s/>και<text:s/>του<text:s/>τέλους<text:s/>καρτοκινητής<text:s/>τηλεφωνίας<text:s/></text:span><text:span text:style-name="T40_5">μηνός<text:s/>Φεβρουαρίου<text:s/>διαχειριστικής<text:s/>χρήσης<text:s/>έτους<text:s/>2013<text:s/>και<text:s/>εφεξής<text:s/></text:span><text:span text:style-name="T40_6">υποβάλλονται<text:s/></text:span><text:span text:style-name="T40_7">και<text:s/>το<text:s/>αναλογούν<text:s/>τέλος<text:s/></text:span><text:span text:style-name="T40_8">αποδίδεται<text:s/></text:span><text:span text:style-name="T40_9">προαιρετικά<text:s/></text:span><text:span text:style-name="T40_10">με<text:s/>τη<text:s/>χρήση<text:s/>ηλεκτρονικής<text:s/>μεθόδου<text:s/>επικοινωνίας<text:s/>μέσω<text:s/>διαδικτύου,<text:s/>στο<text:s/>διαδικτυακό<text:s/>τόπο<text:s/>της<text:s/>Γενικής<text:s/>Γραμματείας<text:s/>Πληροφορικών<text:s/>Συστημάτων<text:s/>(Γ.Γ.Π.Σ</text:span><text:span text:style-name="T40_11">.)</text:span><text:span text:style-name="T40_12"><text:a xlink:type="simple" xlink:href="http://www.gsis.gr/"><text:span text:style-name="T40_13">.</text:span><text:span text:style-name="T40_14">www.gsis.gr</text:span></text:a></text:span></text:p>
      <text:p text:style-name="P41"><text:span text:style-name="T41_1">2.</text:span><text:span text:style-name="T41_2"><text:s/></text:span><text:span text:style-name="T41_3">Οι<text:s/>εκπρόθεσμες<text:s/></text:span><text:span text:style-name="T41_4">δηλώσεις<text:s/>απόδοσης<text:s/>του<text:s/>τέλους<text:s/>συνδρομητών<text:s/>κινητής<text:s/>τηλεφωνίας<text:s/>και<text:s/>του<text:s/>τέλους<text:s/>καρτοκινητής<text:s/>τηλεφωνίας<text:s/>διαχειριστικής<text:s/>χρήσης<text:s/>2010<text:s/>και<text:s/>εφεξής<text:s/>υποβάλλονται<text:s/></text:span><text:span text:style-name="T41_5">και<text:s/>το<text:s/>οφειλόμενο<text:s/>τέλος<text:s/>αποδίδεται<text:s/>από<text:s/>το<text:s/>μήνα<text:s/>Απρίλιο<text:s/>έτους<text:s/>2013<text:s/></text:span><text:span text:style-name="T41_6">ομοίως<text:s/>προαιρετικά<text:s/>με<text:s/>τη<text:s/>χρήση<text:s/>ηλεκτρονικής<text:s/>μεθόδου<text:s/>επικοινωνίας<text:s/>μέσω<text:s/>διαδικτύου,<text:s/>στο<text:s/>διαδικτυακό<text:s/>τόπο<text:s/>της<text:s/>Γενικής<text:s/>Γραμματείας<text:s/>Πληροφορικών<text:s/>Συστημάτων<text:s/>(Γ.Γ.Π.Σ</text:span><text:span text:style-name="T41_7">.)</text:span><text:span text:style-name="T41_8"><text:a xlink:type="simple" xlink:href="http://www.gsis.gr/"><text:span text:style-name="T41_9">www.gsis.gr</text:span></text:a></text:span></text:p>
      <text:p text:style-name="P42"><text:span text:style-name="T42_1">3.</text:span><text:span text:style-name="T42_2"><text:s/>Η<text:s/>οριζόμενη<text:s/>στις<text:s/>παραγράφους<text:s/>1<text:s/>και<text:s/>2<text:s/>της<text:s/>παρούσης<text:s/>διαδικασία<text:s/></text:span><text:span text:style-name="T42_3">καθίσταται<text:s/>υποχρεωτική<text:s/>από<text:s/>το<text:s/>μήνα<text:s/>Σεπτέμβριο<text:s/>έτους<text:s/>2013<text:s/>και<text:s/>εφεξής.</text:span></text:p>
      <text:p text:style-name="P43"><text:span text:style-name="T43_1">4.</text:span><text:span text:style-name="T43_2"><text:s/>Οι<text:s/>υπόχρεοι,<text:s/>εφόσον<text:s/>είναι<text:s/>νέοι<text:s/>χρήστες,<text:s/>εγγράφονται<text:s/>στις<text:s/>ηλεκτρονικές<text:s/>υπηρεσίες<text:s/>TAXISnet<text:s/>σύμφωνα<text:s/>με<text:s/>όσα<text:s/>ορίζονται<text:s/>στην<text:s/>με<text:s/>αριθμό<text:s/>ΠΟΛ.1178/<text:s/>2</text:span></text:p>
      <text:p text:style-name="P44"><text:span text:style-name="T44_1">7.</text:span><text:span text:style-name="T44_2"><text:s/>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44_3">.<text:s/></text:span><text:span text:style-name="T44_4">Σε<text:s/>περίπτωση<text:s/>απενεργοποίησης<text:s/>από<text:s/>την<text:s/>ΓΓΠΣ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p text:style-name="P45"><text:span text:style-name="T45_1">5.</text:span><text:span text:style-name="T45_2"><text:s/>Όλες<text:s/>οι<text:s/>τροποποιητικές<text:s/>δηλώσεις<text:s/>απόδοσης<text:s/>τέλους<text:s/>συνδρομητών<text:s/>κινητής<text:s/>τηλεφωνίας<text:s/>και<text:s/>τέλους<text:s/>καρτοκινητής<text:s/>τηλεφωνίας<text:s/>υποβάλλονται<text:s/>υποχρεωτικά<text:s/>στην<text:s/>αρμόδια<text:s/>Δ.Ο.Υ.</text:span></text:p>
      <text:h text:style-name="P46" text:outline-level="6"><text:span text:style-name="T46_1">Άρθρο<text:s/>2</text:span><text:span text:style-name="T46_2"><text:s/></text:span></text:h>
      <text:h text:style-name="P47" text:outline-level="6"><text:span text:style-name="T47_1">Αποδεικτικό<text:s/>ηλεκτρονικής<text:s/>υποβολής<text:s/>και<text:s/>καταβολής<text:s/>του<text:s/>τέλους</text:span></text:h>
      <text:p text:style-name="P48"><text:span text:style-name="T48_1">Οι<text:s/>υπόχρεοι<text:s/>που<text:s/>υποβάλλουν<text:s/>δήλωση<text:s/>απόδοσης<text:s/>τέλους<text:s/>συνδρομητών<text:s/>κινητής<text:s/>τηλεφωνίας<text:s/>και<text:s/>τέλους<text:s/>καρτοκινητής<text:s/>τηλεφωνίας<text:s/>και<text:s/>καταβάλλουν<text:s/>αυτό<text:s/>με<text:s/>τη<text:s/>χρήση<text:s/>ηλεκτρονικής<text:s/>μεθόδου<text:s/>επικοινωνίας<text:s/>μέσω<text:s/>διαδικτύου,<text:s/>οφείλουν<text:s/>να<text:s/>δώσουν<text:s/>εντολή<text:s/>πληρωμής,<text:s/></text:span><text:span text:style-name="T48_2">μέχρι<text:s/>την<text:s/>καταληκτική<text:s/>ημερομηνία,<text:s/></text:span><text:span text:style-name="T48_3">σε<text:s/>Τράπεζες<text:s/>που<text:s/>έχουν<text:s/>συμβληθεί<text:s/>με<text:s/>το<text:s/>Υπουργείο<text:s/>Οικονομικών<text:s/>για<text:s/>να<text:s/>παρέχουν<text:s/>την<text:s/>υπηρεσία<text:s/>αυτή.<text:s/>Το<text:s/>σύστημα<text:s/>μετά<text:s/>την<text:s/>οριστικοποίηση<text:s/>της<text:s/>υποβολής<text:s/>της<text:s/>δήλωσης<text:s/>παράγει<text:s/>το<text:s/>σημείωμα<text:s/>για<text:s/>πληρωμή<text:s/>του<text:s/>τέλους<text:s/>όπου<text:s/>περιέχεται<text:s/>η<text:s/>«Ταυτότητα<text:s/>Πληρωμής»,<text:s/>στοιχείο<text:s/>απαραίτητο<text:s/>για<text:s/>να<text:s/>δοθεί<text:s/>η<text:s/>εντολή<text:s/>πληρωμής<text:s/>στην<text:s/>Τράπεζα.<text:s/>Στην<text:s/>κωδικοποίηση<text:s/>της<text:s/>ταυτότητας<text:s/>πληρωμής<text:s/>ορίζεται<text:s/>το<text:s/>ποσό<text:s/>και<text:s/>προσδιορίζεται<text:s/>η<text:s/>προθεσμία<text:s/>για<text:s/>την<text:s/>καταβολή<text:s/>του<text:s/>στην<text:s/>τράπεζα.</text:span></text:p>
      <text:h text:style-name="P49" text:outline-level="6"><text:span text:style-name="T49_1">Άρθρο<text:s/>3</text:span><text:span text:style-name="T49_2"><text:s/></text:span></text:h>
      <text:h text:style-name="P50" text:outline-level="6"><text:span text:style-name="T50_1">Ημερομηνία<text:s/>υποβολής</text:span></text:h>
      <text:p text:style-name="P51"><text:span text:style-name="T51_1">1.</text:span><text:span text:style-name="T51_2"><text:s/>Η<text:s/>προθεσμία<text:s/>υποβολής<text:s/>είναι<text:s/>αυτή<text:s/>που<text:s/>ορίζεται<text:s/>στις<text:s/>διατάξεις<text:s/>του<text:s/>άρθρου<text:s/>33<text:s/>του<text:s/>ν.3775/2009,<text:s/>δηλαδή,<text:s/>υποβάλλονται<text:s/>μηνιαίες<text:s/>δηλώσεις<text:s/>τέλους<text:s/>κινητής<text:s/>τηλεφωνίας<text:s/>μέχρι<text:s/>την<text:s/>τελευταία<text:s/>ημέρα<text:s/>του<text:s/>μεθεπόμενου<text:s/>μήνα<text:s/>από<text:s/>της<text:s/>έκδοση<text:s/>κάθε<text:s/>λογαριασμού<text:s/>και<text:s/>μηνιαίες<text:s/>δηλώσεις<text:s/>τέλους<text:s/>καρτοκινητής<text:s/>τηλεφωνίας<text:s/>μέχρι<text:s/>την<text:s/>τελευταία<text:s/>ημέρα<text:s/>του<text:s/>μεθεπόμενου<text:s/>μήνα<text:s/>είτε<text:s/>από<text:s/>την<text:s/>πώληση<text:s/>των<text:s/>καρτών<text:s/>ομιλίας<text:s/>είτε<text:s/>των<text:s/>καρτών<text:s/>ανανέωσης<text:s/>του<text:s/>χρόνου<text:s/>ομιλίας<text:s/>ή<text:s/>επικοινωνίας,<text:s/>είτε<text:s/>από<text:s/>την<text:s/>ανανέωση<text:s/>του<text:s/>χρόνου<text:s/>ομιλίας<text:s/>ή<text:s/>επικοινωνίας<text:s/>με<text:s/>οποιονδήποτε<text:s/>άλλο<text:s/>τρόπο.<text:s/>Σε<text:s/>περίπτωση<text:s/>που<text:s/>η<text:s/>τελευταία<text:s/>ημέρα<text:s/>είναι<text:s/>Σάββατο<text:s/>ή<text:s/>Κυριακή<text:s/>ή<text:s/>επίσημη<text:s/>αργία<text:s/>καταληκτική<text:s/>ημερομηνία<text:s/>υποβολής<text:s/>είναι<text:s/>η<text:s/>πρώτη<text:s/>επόμενη<text:s/>εργάσιμη<text:s/>μέρα.</text:span></text:p>
      <text:p text:style-name="P52"><text:span text:style-name="T52_1">2.</text:span><text:span text:style-name="T52_2"><text:s/>Ως<text:s/>ημερομηνία<text:s/>υποβολής<text:s/>της<text:s/>δήλωσης,<text:s/>κατά<text:s/>την<text:s/>ηλεκτρονική<text:s/>υποβολή,<text:s/>θεωρείται<text:s/>η<text:s/>ημερομηνία<text:s/>πληρωμής<text:s/>στην<text:s/>τράπεζα.</text:span></text:p>
      <text:h text:style-name="P53" text:outline-level="6"><text:span text:style-name="T53_1">Άρθρο<text:s/>4</text:span><text:span text:style-name="T53_2"><text:s/></text:span></text:h>
      <text:h text:style-name="P54" text:outline-level="6"><text:span text:style-name="T54_1">Έλεγχος<text:s/>–<text:s/>Ενημέρωση<text:s/>Δ.Ο.Υ.<text:s/>με<text:s/>καταχώριση<text:s/>στοιχείων<text:s/>δηλώσεων<text:s/>και<text:s/>βεβαίωση/πίστωση<text:s/>των<text:s/>εισπραχθέντων<text:s/>εσόδων.</text:span></text:h>
      <text:p text:style-name="P55"><text:span text:style-name="T55_1">1.</text:span><text:span text:style-name="T55_2"><text:s/>Η<text:s/>αρμόδια<text:s/>Δ.Ο.Υ.<text:s/>ενημερώνεται<text:s/>από<text:s/>την<text:s/>Γ.Γ.Π.Σ.,<text:s/>αμέσως<text:s/>μετά<text:s/>τη<text:s/>λήξη<text:s/>της<text:s/>προθεσμίας<text:s/>υποβολής<text:s/>των<text:s/>δηλώσεων<text:s/>απόδοσης<text:s/>τέλους<text:s/>συνδρομητών<text:s/>κινητής<text:s/>τηλεφωνίας<text:s/>και<text:s/>τέλους<text:s/>καρτοκινητής<text:s/>τηλεφωνίας<text:s/>και<text:s/>την<text:s/>διαπίστωση<text:s/>της<text:s/>καταβολής<text:s/>του<text:s/>τέλους,<text:s/>ανά<text:s/>υπόχρεο,<text:s/>με<text:s/>ταυτόχρονη<text:s/>καταχώρηση<text:s/>στο</text:span></text:p>
      <text:p text:style-name="P56"><text:span text:style-name="T56_1">3</text:span></text:p>
      <text:p text:style-name="P57"><text:span text:style-name="T57_1">σύστημα<text:s/>TAXIS<text:s/>των<text:s/>βασικών<text:s/>στοιχείων<text:s/>παραλαβής<text:s/>δήλωσης<text:s/>και<text:s/>βεβαίωσης/πίστωσης<text:s/>των<text:s/>εισπραχθέντων<text:s/>εσόδων,<text:s/>με<text:s/>ημερομηνία<text:s/>τριπλοτύπου<text:s/>βεβαίωσης<text:s/>και<text:s/>πίστωσης<text:s/>αυτήν<text:s/>της<text:s/>πληρωμής<text:s/>στην<text:s/>τράπεζα.</text:span></text:p>
      <text:p text:style-name="P58"><text:span text:style-name="T58_1">2.</text:span><text:span text:style-name="T58_2"><text:s/>Η<text:s/>αρμόδια<text:s/>Δ.Ο.Υ.<text:s/>έχει<text:s/>τη<text:s/>δυνατότητα<text:s/>εμφάνισης<text:s/>των<text:s/>βασικών<text:s/>στοιχείων<text:s/>δηλώσεων<text:s/>απόδοσης<text:s/>τέλους<text:s/>συνδρομητών<text:s/>κινητής<text:s/>τηλεφωνίας<text:s/>και<text:s/>τέλους<text:s/>καρτοκινητής<text:s/>τηλεφωνίας,<text:s/>των<text:s/>χρηματικών<text:s/>καταλόγων<text:s/>βεβαίωσης<text:s/>και<text:s/>των<text:s/>στοιχείων<text:s/>πληρωμής<text:s/>αυτών.</text:span></text:p>
      <text:h text:style-name="P59" text:outline-level="6"><text:span text:style-name="T59_1">Άρθρο<text:s/>5</text:span><text:span text:style-name="T59_2"><text:s/></text:span></text:h>
      <text:h text:style-name="P60" text:outline-level="6"><text:span text:style-name="T60_1">Επικαιροποίηση<text:s/>εντύπου<text:s/>δήλωσης<text:s/>απόδοσης<text:s/>τέλους<text:s/>συνδρομητών<text:s/>κινητής<text:s/>τηλεφωνίας<text:s/>και<text:s/>τέλους<text:s/>καρτοκινητής<text:s/>τηλεφωνίας.</text:span></text:h>
      <text:p text:style-name="P61"><text:span text:style-name="T61_1">Η<text:s/>υποβολή<text:s/>της<text:s/>δήλωσης<text:s/>απόδοσης<text:s/>του<text:s/>τέλους<text:s/>συνδρομητών<text:s/>κινητής<text:s/>τηλεφωνίας<text:s/>και<text:s/>του<text:s/>τέλους<text:s/>καρτοκινητής<text:s/>τηλεφωνίας<text:s/>με<text:s/>τη<text:s/>χρήση<text:s/>ηλεκτρονικής<text:s/>μεθόδου<text:s/>επικοινωνίας<text:s/>μέσω<text:s/>διαδικτύου<text:s/>ή<text:s/>στην<text:s/>αρμόδια<text:s/>Δ.Ο.Υ.<text:s/>γίνεται<text:s/>σύμφωνα<text:s/>με<text:s/>τα<text:s/>συνημμένα<text:s/>επικαιροποιημένα<text:s/>έντυπα<text:s/>δήλωσης<text:s/>απόδοσης<text:s/>τέλους<text:s/>συνδρομητών<text:s/>κινητής<text:s/>τηλεφωνίας<text:s/>και<text:s/>τέλους<text:s/>καρτοκινητής<text:s/>τηλεφωνίας.</text:span></text:p>
      <text:h text:style-name="P62" text:outline-level="6"><text:span text:style-name="T62_1">Άρθρο<text:s/></text:span></text:h>
      <text:h text:style-name="P63" text:outline-level="6"><text:span text:style-name="T63_1">6Ισχύς<text:s/>της<text:s/>Απόφασης</text:span></text:h>
      <text:p text:style-name="P64"><text:span text:style-name="T64_1">1.</text:span><text:span text:style-name="T64_2"><text:s/>Η<text:s/>παρούσα<text:s/>απόφαση<text:s/>ισχύει<text:s/>για<text:s/>τη<text:s/>διαχειριστική<text:s/>χρήση<text:s/>2010<text:s/>και<text:s/>επόμενες.</text:span></text:p>
      <text:p text:style-name="P65"><text:span text:style-name="T65_1">2.<text:s/>Η<text:s/>απόφαση<text:s/>αυτή<text:s/>να<text:s/>δημοσιευθεί<text:s/>στην<text:s/>Εφημερίδα<text:s/>της<text:s/>Κυβερνήσεως.</text:span></text:p>
      <text:p text:style-name="P66"><text:span text:style-name="T66_1">ΑΚΡΙΒΕΣ<text:s/>ΑΝΤΙΓΡΑΦΟ<text:s/>Ο<text:s/>ΥΦΥΠΟΥΡΓΟΣ<text:s/>ΟΙΚΟΝΟΜΙΚΩΝ</text:span></text:p>
      <text:p text:style-name="P67"><text:span text:style-name="T67_1">Η<text:s/>ΠΡΟΪΣΤΑΜΕΝΗ<text:s/>ΤΗΣ<text:s/>ΓΡΑΜΜΑΤΕΙΑΣ<text:s/>ΓΕΩΡΓΙΟΣ<text:s/>ΜΑΥΡΑΓΑΝΗΣ</text:span></text:p>
      <text:p text:style-name="P68"><text:span text:style-name="T68_1">ΣΥΝΗΜΜΕΝΑ:</text:span><text:span text:style-name="T68_2">δυο<text:s/>(2)<text:s/>φύλλα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text:s/>Εθνικό<text:s/>Τυπογραφείο<text:s/>(για<text:s/>άμεση<text:s/>δημοσίευση)</text:span></text:p>
      <text:p text:style-name="P72"><text:span text:style-name="T72_1">ΙΙ.<text:s/>ΑΠΟΔΕΚΤΕΣ<text:s/>ΓΙΑ<text:s/>ΚΟΙΝΟΠΟΙΗΣΗ</text:span></text:p>
      <text:p text:style-name="P73"><text:span text:style-name="T73_1">1.<text:s/>Όλες<text:s/>τις<text:s/>Δ.Ο.Υ.</text:span></text:p>
      <text:p text:style-name="P74"><text:span text:style-name="T74_1">2.<text:s/>Ελεγκτικά<text:s/>Κέντρα</text:span></text:p>
      <text:p text:style-name="P75"><text:span text:style-name="T75_1">3.<text:s/>Κεντρική<text:s/>Υπηρεσία<text:s/>Σ.Δ.Ο.Ε.</text:span></text:p>
      <text:p text:style-name="P76"><text:span text:style-name="T76_1">4.<text:s/>Ένωση<text:s/>Εταιρειών<text:s/>Κινητής<text:s/>Τηλεφωνίας</text:span></text:p>
      <text:p text:style-name="P77"><text:span text:style-name="T77_1">Λ.<text:s/>Κηφισίας<text:s/>56,<text:s/>151<text:s/>25<text:s/>ΜΑΡΟΥΣΙ</text:span></text:p>
      <text:p text:style-name="P78"><text:span text:style-name="T78_1">ΙΙΙ.<text:s/>ΕΣΩΤΕΡΙΚΗ<text:s/>ΔΙΑΝΟΜΗ:</text:span></text:p>
      <text:p text:style-name="P79"><text:span text:style-name="T79_1">1.<text:s/>Γραφείο<text:s/>Υπουργού<text:s/>Οικονομικών<text:s/>κ.<text:s/>Στουρνάρα</text:span></text:p>
      <text:p text:style-name="P80"><text:span text:style-name="T80_1">4</text:span></text:p>
      <text:p text:style-name="P81"><text:span text:style-name="T81_1">2.<text:s/>Γραφείο<text:s/>Υφυπουργού<text:s/>Οικονομικών<text:s/>κ.<text:s/>Γ.<text:s/>Μαυραγάνη</text:span></text:p>
      <text:p text:style-name="P82"><text:span text:style-name="T82_1">3.<text:s/>Γραφείο<text:s/>Γενικού<text:s/>Γραμματέα<text:s/>Δημοσίων<text:s/>Εσόδων<text:s/>Θ.<text:s/>Θεοχάρη</text:span></text:p>
      <text:p text:style-name="P83"><text:span text:style-name="T83_1">4.<text:s/>Γραφείο<text:s/>Γενικού<text:s/>Γραμματέα<text:s/>ΓΓΠΣ</text:span></text:p>
      <text:p text:style-name="P84"><text:span text:style-name="T84_1">5.<text:s/>Γεν.<text:s/>Δ/νση<text:s/>Οικονομικής<text:s/>Επιθεώρησης</text:span></text:p>
      <text:p text:style-name="P85"><text:span text:style-name="T85_1">3.<text:s/>Γραφεία<text:s/>κ.κ.<text:s/>Γενικών<text:s/>Διευθυντών</text:span></text:p>
      <text:p text:style-name="P86"><text:span text:style-name="T86_1">4.<text:s/>Γραφείο<text:s/>Αν.<text:s/>Γενικού<text:s/>Δ/ντή<text:s/>Φορολογίας<text:s/>κ.<text:s/>Κριτσέλη</text:span></text:p>
      <text:p text:style-name="P87"><text:span text:style-name="T87_1">5.<text:s/>Όλες<text:s/>τις<text:s/>Φορολογικές<text:s/>Διευθύνσεις<text:s/>και<text:s/>Τμήματα</text:span></text:p>
      <text:p text:style-name="P88"><text:span text:style-name="T88_1">6.<text:s/>Γ.Γ.Π.Σ.<text:s/>Δ/νση<text:s/>30</text:span><text:span text:style-name="T88_2">η</text:span><text:span text:style-name="T88_3"><text:s/>-<text:s/>Τμήμα<text:s/>Β’</text:span></text:p>
      <text:p text:style-name="P89"><text:span text:style-name="T89_1">7.<text:s/>Γ.Γ.Π.Σ.<text:s/>(<text:s/>Δ<text:s/>30)<text:s/>α)<text:s/>Έργο<text:s/>TAXIS<text:s/>–<text:s/>Ομάδα<text:s/>Άλλων<text:s/>Φόρων.</text:span></text:p>
      <text:p text:style-name="P90"><text:span text:style-name="T90_1">β)</text:span><text:span text:style-name="T90_2"><text:tab/></text:span><text:span text:style-name="T90_3">Έργο<text:s/>TAXIS<text:s/>–<text:s/>για<text:s/>καταχώρηση<text:s/>στο<text:s/>Διαδίκτυο</text:span></text:p>
      <text:p text:style-name="P91"><text:span text:style-name="T91_1">8.<text:s/>Γραφείο<text:s/>Τύπου<text:s/>και<text:s/>Δημοσίων<text:s/>Σχέσεων<text:s/>(10<text:s/>αντίγραφα)</text:span></text:p>
      <text:p text:style-name="P92"><text:span text:style-name="T92_1">9.<text:s/>Περιοδικό<text:s/>«Φορολογική<text:s/>επιθεώρηση».</text:span></text:p>
      <text:p text:style-name="P93"><text:span text:style-name="T93_1">10.<text:s/>Γραφείο<text:s/>Επικοινωνίας<text:s/>και<text:s/>Πληροφόρησης<text:s/>Πολιτών.</text:span></text:p>
      <text:p text:style-name="P94"><text:span text:style-name="T94_1">11.<text:s/>Δ/νση<text:s/>Πολιτικής<text:s/>Είσπραξης<text:s/>Δημοσίων<text:s/>Εσόδων</text:span></text:p>
      <text:p text:style-name="P95"><text:span text:style-name="T95_1">12.<text:s/>Δ/νση<text:s/>Τελών<text:s/>&amp;<text:s/>Ειδ.<text:s/>Φορολογιών<text:s/>–<text:s/>Τμήμα<text:s/>Β΄<text:s/>(10)</text:span></text:p>
      <text:p text:style-name="P96"><text:span text:style-name="T96_1">ΔΙΑΧ.<text:s/>ΕΤΟΣ<text:s/>…………………………<text:s/>ΜΗΝΑΣ<text:s/>……………………………….</text:span></text:p>
      <text:p text:style-name="P97"><text:span text:style-name="T97_1">ΑΡ.ΦΑΚ.<text:s/>……………………….………</text:span></text:p>
      <text:p text:style-name="P98"><text:span text:style-name="T98_1">Α.Φ.Μ.<text:s/>………………………………</text:span></text:p>
      <text:p text:style-name="P99"><text:span text:style-name="T99_1">Δ<text:s/>Η<text:s/>Λ<text:s/>Ω<text:s/>Σ<text:s/>Η</text:span></text:p>
      <text:p text:style-name="P100"><text:span text:style-name="T100_1">ΑΠΟΔΟΣΗΣ<text:s/>ΤΕΛΟΥΣ<text:s/>ΣΥΝΔΡΟΜΗΤΩΝ<text:s/>ΚΙΝΗΤΗΣ<text:s/>ΤΗΛΕΦΩΝΙΑΣ</text:span><text:span text:style-name="T100_2">(Συντάσσεται<text:s/>σε<text:s/>δύο<text:s/>αντίτυπα<text:s/>εκ<text:s/>των<text:s/>οποίων<text:s/>το<text:s/>ένα<text:s/>επιστρέφεται<text:s/>στο<text:s/>φορολογούμενο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1"/>
          </table:table-cell>
          <table:table-cell table:style-name="Cell2">
            <text:p text:style-name="P102"><text:span text:style-name="T102_1">Ε</text:span></text:p>
          </table:table-cell>
        </table:table-row>
        <table:table-row table:style-name="Row2">
          <table:table-cell table:style-name="Cell3">
            <text:p text:style-name="P103"><text:span text:style-name="T103_1">Σ</text:span></text:p>
          </table:table-cell>
          <table:table-cell table:style-name="Cell4">
            <text:p text:style-name="P104"><text:span text:style-name="T104_1">Π</text:span></text:p>
          </table:table-cell>
        </table:table-row>
        <table:table-row table:style-name="Row3">
          <table:table-cell table:style-name="Cell5">
            <text:p text:style-name="P105"><text:span text:style-name="T105_1">Τ</text:span></text:p>
          </table:table-cell>
          <table:table-cell table:style-name="Cell6">
            <text:p text:style-name="P106"><text:span text:style-name="T106_1">Ι</text:span></text:p>
          </table:table-cell>
        </table:table-row>
        <table:table-row table:style-name="Row4">
          <table:table-cell table:style-name="Cell7">
            <text:p text:style-name="P107"><text:span text:style-name="T107_1">Ο</text:span></text:p>
          </table:table-cell>
          <table:table-cell table:style-name="Cell8">
            <text:p text:style-name="P108"><text:span text:style-name="T108_1">Χ</text:span></text:p>
          </table:table-cell>
        </table:table-row>
        <table:table-row table:style-name="Row5">
          <table:table-cell table:style-name="Cell9">
            <text:p text:style-name="P109"><text:span text:style-name="T109_1">Ι</text:span></text:p>
          </table:table-cell>
          <table:table-cell table:style-name="Cell10">
            <text:p text:style-name="P110"><text:span text:style-name="T110_1">Ε</text:span></text:p>
          </table:table-cell>
        </table:table-row>
        <table:table-row table:style-name="Row6">
          <table:table-cell table:style-name="Cell11">
            <text:p text:style-name="P111"><text:span text:style-name="T111_1">Χ</text:span></text:p>
          </table:table-cell>
          <table:table-cell table:style-name="Cell12">
            <text:p text:style-name="P112"><text:span text:style-name="T112_1">Ι</text:span></text:p>
          </table:table-cell>
        </table:table-row>
        <table:table-row table:style-name="Row7">
          <table:table-cell table:style-name="Cell13">
            <text:p text:style-name="P113"><text:span text:style-name="T113_1">Ε</text:span></text:p>
          </table:table-cell>
          <table:table-cell table:style-name="Cell14">
            <text:p text:style-name="P114"><text:span text:style-name="T114_1">Ρ</text:span></text:p>
          </table:table-cell>
        </table:table-row>
        <table:table-row table:style-name="Row8">
          <table:table-cell table:style-name="Cell15">
            <text:p text:style-name="P115"><text:span text:style-name="T115_1">Ι</text:span></text:p>
          </table:table-cell>
          <table:table-cell table:style-name="Cell16">
            <text:p text:style-name="P116"><text:span text:style-name="T116_1">Η</text:span></text:p>
          </table:table-cell>
        </table:table-row>
        <table:table-row table:style-name="Row9">
          <table:table-cell table:style-name="Cell17">
            <text:p text:style-name="P117"><text:span text:style-name="T117_1">Α</text:span></text:p>
          </table:table-cell>
          <table:table-cell table:style-name="Cell18">
            <text:p text:style-name="P118"><text:span text:style-name="T118_1">Σ</text:span></text:p>
          </table:table-cell>
        </table:table-row>
        <table:table-row table:style-name="Row10">
          <table:table-cell table:style-name="Cell19">
            <text:p text:style-name="P119"/>
          </table:table-cell>
          <table:table-cell table:style-name="Cell20">
            <text:p text:style-name="P120"><text:span text:style-name="T120_1">Η</text:span></text:p>
          </table:table-cell>
        </table:table-row>
        <table:table-row table:style-name="Row11">
          <table:table-cell table:style-name="Cell21">
            <text:p text:style-name="P121"/>
          </table:table-cell>
          <table:table-cell table:style-name="Cell22">
            <text:p text:style-name="P122"><text:span text:style-name="T122_1">Σ</text:span></text:p>
          </table:table-cell>
        </table:table-row>
      </table:table>
      <text:p text:style-name="P123"><text:span text:style-name="T123_1">Επωνυμία</text:span></text:p>
      <text:p text:style-name="P124"><text:span text:style-name="T124_1">Αντικείμενο<text:s/>εργασιών</text:span></text:p>
      <text:p text:style-name="P125"><text:span text:style-name="T125_1">Διεύθυνση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23" table:number-columns-spanned="2">
            <text:p text:style-name="P126"><text:span text:style-name="T126_1">Αξία<text:s/>λογαριασμού</text:span></text:p>
          </table:table-cell>
          <table:covered-table-cell/>
          <table:table-cell table:style-name="Cell24">
            <text:p text:style-name="P127"><text:span text:style-name="T127_1">Πλήθος<text:s/>λογαριασμών<text:s/>κατά<text:s/>κλιμάκιο</text:span></text:p>
          </table:table-cell>
          <table:table-cell table:style-name="Cell25">
            <text:p text:style-name="P128"><text:span text:style-name="T128_1">Ποσοστό</text:span></text:p>
          </table:table-cell>
          <table:table-cell table:style-name="Cell26">
            <text:p text:style-name="P129"><text:span text:style-name="T129_1">Οφειλόμενο<text:s/>τέλος<text:s/>σε<text:s/>ευρώ</text:span></text:p>
          </table:table-cell>
          <table:table-cell table:style-name="Cell27">
            <text:p text:style-name="P130"><text:span text:style-name="T130_1">Κ.Α.Ε.</text:span></text:p>
          </table:table-cell>
        </table:table-row>
        <table:table-row table:style-name="Row13">
          <table:table-cell table:style-name="Cell28">
            <text:p text:style-name="P131"><text:span text:style-name="T131_1">1</text:span></text:p>
          </table:table-cell>
          <table:table-cell table:style-name="Cell29">
            <text:p text:style-name="P132"><text:span text:style-name="T132_1">Μέχρι<text:s/>50,00<text:s/>ευρώ</text:span></text:p>
          </table:table-cell>
          <table:table-cell table:style-name="Cell30">
            <text:p text:style-name="P133"/>
          </table:table-cell>
          <table:table-cell table:style-name="Cell31">
            <text:p text:style-name="P134"><text:span text:style-name="T134_1">x<text:s/>12%</text:span></text:p>
          </table:table-cell>
          <table:table-cell table:style-name="Cell32">
            <text:p text:style-name="P135"/>
          </table:table-cell>
          <table:table-cell table:style-name="Cell33">
            <text:p text:style-name="P136"/>
          </table:table-cell>
        </table:table-row>
        <table:table-row table:style-name="Row14">
          <table:table-cell table:style-name="Cell34">
            <text:p text:style-name="P137"><text:span text:style-name="T137_1">2</text:span></text:p>
          </table:table-cell>
          <table:table-cell table:style-name="Cell35">
            <text:p text:style-name="P138"><text:span text:style-name="T138_1">Από<text:s/>50,01-100,00<text:s/>ευρώ</text:span></text:p>
          </table:table-cell>
          <table:table-cell table:style-name="Cell36">
            <text:p text:style-name="P139"/>
          </table:table-cell>
          <table:table-cell table:style-name="Cell37">
            <text:p text:style-name="P140"><text:span text:style-name="T140_1">x<text:s/>15%</text:span></text:p>
          </table:table-cell>
          <table:table-cell table:style-name="Cell38">
            <text:p text:style-name="P141"/>
          </table:table-cell>
          <table:table-cell table:style-name="Cell39">
            <text:p text:style-name="P142"/>
          </table:table-cell>
        </table:table-row>
        <table:table-row table:style-name="Row15">
          <table:table-cell table:style-name="Cell40">
            <text:p text:style-name="P143"><text:span text:style-name="T143_1">3</text:span></text:p>
          </table:table-cell>
          <table:table-cell table:style-name="Cell41">
            <text:p text:style-name="P144"><text:span text:style-name="T144_1">Από<text:s/>100,01-150,00<text:s/>ευρώ</text:span></text:p>
          </table:table-cell>
          <table:table-cell table:style-name="Cell42">
            <text:p text:style-name="P145"/>
          </table:table-cell>
          <table:table-cell table:style-name="Cell43">
            <text:p text:style-name="P146"><text:span text:style-name="T146_1">x<text:s/>18%</text:span></text:p>
          </table:table-cell>
          <table:table-cell table:style-name="Cell44">
            <text:p text:style-name="P147"/>
          </table:table-cell>
          <table:table-cell table:style-name="Cell45">
            <text:p text:style-name="P148"/>
          </table:table-cell>
        </table:table-row>
        <table:table-row table:style-name="Row16">
          <table:table-cell table:style-name="Cell46">
            <text:p text:style-name="P149"><text:span text:style-name="T149_1">4</text:span></text:p>
          </table:table-cell>
          <table:table-cell table:style-name="Cell47">
            <text:p text:style-name="P150"><text:span text:style-name="T150_1">Από<text:s/>150,01<text:s/>ευρώ<text:s/>και<text:s/>άνω</text:span></text:p>
          </table:table-cell>
          <table:table-cell table:style-name="Cell48">
            <text:p text:style-name="P151"/>
          </table:table-cell>
          <table:table-cell table:style-name="Cell49">
            <text:p text:style-name="P152"><text:span text:style-name="T152_1">x<text:s/>20%</text:span></text:p>
          </table:table-cell>
          <table:table-cell table:style-name="Cell50">
            <text:p text:style-name="P153"/>
          </table:table-cell>
          <table:table-cell table:style-name="Cell51">
            <text:p text:style-name="P154"/>
          </table:table-cell>
        </table:table-row>
        <table:table-row table:style-name="Row17">
          <table:table-cell table:style-name="Cell52" table:number-columns-spanned="2">
            <text:p text:style-name="P155"/>
          </table:table-cell>
          <table:covered-table-cell/>
          <table:table-cell table:style-name="Cell53" table:number-columns-spanned="2">
            <text:p text:style-name="P156"><text:span text:style-name="T156_1">Σ<text:s/>ύ<text:s/>ν<text:s/>ο<text:s/>λ<text:s/>ο</text:span></text:p>
          </table:table-cell>
          <table:covered-table-cell/>
          <table:table-cell table:style-name="Cell54">
            <text:p text:style-name="P157"/>
          </table:table-cell>
          <table:table-cell table:style-name="Cell55">
            <text:p text:style-name="P158"/>
          </table:table-cell>
        </table:table-row>
        <table:table-row table:style-name="Row18">
          <table:table-cell table:style-name="Cell56" table:number-columns-spanned="2">
            <text:p text:style-name="P159"/>
          </table:table-cell>
          <table:covered-table-cell/>
          <table:table-cell table:style-name="Cell57" table:number-columns-spanned="2">
            <text:p text:style-name="P160"><text:span text:style-name="T160_1">Πρόσθετο<text:s/>τέλος<text:s/>εκπροθέσμου<text:s/>…….(1)<text:s/>x<text:s/>1,5%<text:s/>=…………%<text:s/>(2)</text:span></text:p>
          </table:table-cell>
          <table:covered-table-cell/>
          <table:table-cell table:style-name="Cell58">
            <text:p text:style-name="P161"/>
          </table:table-cell>
          <table:table-cell table:style-name="Cell59">
            <text:p text:style-name="P162"/>
          </table:table-cell>
        </table:table-row>
        <table:table-row table:style-name="Row19">
          <table:table-cell table:style-name="Cell60" table:number-columns-spanned="2">
            <text:p text:style-name="P163"><text:span text:style-name="T163_1">Θεωρήθηκε</text:span></text:p>
            <text:p text:style-name="P164"><text:span text:style-name="T164_1">Ο<text:s/>Προϊστάμενος<text:s/>Δ.Ο.Υ.</text:span></text:p>
          </table:table-cell>
          <table:covered-table-cell/>
          <table:table-cell table:style-name="Cell61" table:number-columns-spanned="2">
            <text:p text:style-name="P165"><text:span text:style-name="T165_1">Γενικό<text:s/>Σύνολο</text:span></text:p>
          </table:table-cell>
          <table:covered-table-cell/>
          <table:table-cell table:style-name="Cell62">
            <text:p text:style-name="P166"/>
          </table:table-cell>
          <table:table-cell table:style-name="Cell63">
            <text:p text:style-name="P167"/>
          </table:table-cell>
        </table:table-row>
        <table:table-row table:style-name="Row20">
          <table:table-cell table:style-name="Cell64" table:number-columns-spanned="2">
            <text:p text:style-name="P168"/>
          </table:table-cell>
          <table:covered-table-cell/>
          <table:table-cell table:style-name="Cell65" table:number-columns-spanned="4">
            <text:p text:style-name="P169"><text:span text:style-name="T169_1">Συνολικό<text:s/>ποσό<text:s/>για<text:s/>καταβολή<text:s/>ευρώ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6" table:number-columns-spanned="2">
            <text:p text:style-name="P170"><text:span text:style-name="T170_1">…………</text:span><text:span text:style-name="T170_2">Ο</text:span><text:span text:style-name="T170_3">…</text:span><text:span text:style-name="T170_4">Δ</text:span><text:span text:style-name="T170_5">…</text:span><text:span text:style-name="T170_6">Η</text:span><text:span text:style-name="T170_7">…</text:span><text:span text:style-name="T170_8">ΛΩ</text:span><text:span text:style-name="T170_9">…</text:span><text:span text:style-name="T170_10">Ν</text:span><text:span text:style-name="T170_11">…………</text:span></text:p>
          </table:table-cell>
          <table:covered-table-cell/>
          <table:table-cell table:style-name="Cell67" table:number-columns-spanned="2">
            <text:p text:style-name="P171"><text:span text:style-name="T171_1">……</text:span><text:span text:style-name="T171_2">Ο<text:s/></text:span><text:span text:style-name="T171_3">…</text:span><text:span text:style-name="T171_4">ΛΟ</text:span><text:span text:style-name="T171_5">…</text:span><text:span text:style-name="T171_6">Γ</text:span><text:span text:style-name="T171_7">…</text:span><text:span text:style-name="T171_8">ΙΣΤ</text:span><text:span text:style-name="T171_9">…</text:span><text:span text:style-name="T171_10">Η</text:span><text:span text:style-name="T171_11">…</text:span><text:span text:style-name="T171_12">Σ</text:span><text:span text:style-name="T171_13">…</text:span></text:p>
          </table:table-cell>
          <table:covered-table-cell/>
          <table:table-cell table:style-name="Cell68" table:number-columns-spanned="2">
            <text:p text:style-name="P172"><text:span text:style-name="T172_1">……</text:span><text:span text:style-name="T172_2">Ο</text:span><text:span text:style-name="T172_3">…</text:span><text:span text:style-name="T172_4">Π</text:span><text:span text:style-name="T172_5">…</text:span><text:span text:style-name="T172_6">Α</text:span><text:span text:style-name="T172_7">…</text:span><text:span text:style-name="T172_8">ΡΑ</text:span><text:span text:style-name="T172_9">…</text:span><text:span text:style-name="T172_10">Λ</text:span><text:span text:style-name="T172_11">…</text:span><text:span text:style-name="T172_12">ΑΒ</text:span><text:span text:style-name="T172_13">…</text:span><text:span text:style-name="T172_14">Ω</text:span><text:span text:style-name="T172_15">…</text:span><text:span text:style-name="T172_16">Ν</text:span><text:span text:style-name="T172_17">…...</text:span></text:p>
          </table:table-cell>
          <table:covered-table-cell/>
        </table:table-row>
      </table:table>
      <text:p text:style-name="P173"><text:span text:style-name="T173_1">(1)<text:s/>Αριθμός<text:s/>μηνών</text:span></text:p>
      <text:p text:style-name="P174"><text:span text:style-name="T174_1">(2)<text:s/>Σύνολο<text:s/>ποσοστού</text:span></text:p>
      <text:p text:style-name="P175"><text:span text:style-name="T175_1">Δ<text:s/>Η<text:s/>Λ<text:s/>Ω<text:s/>Σ<text:s/>Η</text:span></text:p>
      <text:p text:style-name="P176"><text:span text:style-name="T176_1">ΑΠΟΔΟΣΗΣ<text:s/>ΤΕΛΟΥΣ<text:s/>ΚΑΡΤΟΚΙΝΗΤΗΣ<text:s/>ΤΗΛΕΦΩΝΙΑΣ</text:span><text:span text:style-name="T176_2">(Συντάσσεται<text:s/>σε<text:s/>δύο<text:s/>αντίτυπα<text:s/>εκ<text:s/>των<text:s/>οποίων<text:s/>το<text:s/>ένα<text:s/>επιστρέφεται<text:s/>στο<text:s/>φορολογούμενο)</text:span></text:p>
      <table:table table:style-name="Table3">
        <table:table-column table:style-name="Column9"/>
        <table:table-column table:style-name="Column10"/>
        <table:table-row table:style-name="Row22">
          <table:table-cell table:style-name="Cell69">
            <text:p text:style-name="P177"/>
          </table:table-cell>
          <table:table-cell table:style-name="Cell70">
            <text:p text:style-name="P178"><text:span text:style-name="T178_1">Ε</text:span></text:p>
          </table:table-cell>
        </table:table-row>
        <table:table-row table:style-name="Row23">
          <table:table-cell table:style-name="Cell71">
            <text:p text:style-name="P179"><text:span text:style-name="T179_1">Σ</text:span></text:p>
          </table:table-cell>
          <table:table-cell table:style-name="Cell72">
            <text:p text:style-name="P180"><text:span text:style-name="T180_1">Π</text:span></text:p>
          </table:table-cell>
        </table:table-row>
        <table:table-row table:style-name="Row24">
          <table:table-cell table:style-name="Cell73">
            <text:p text:style-name="P181"><text:span text:style-name="T181_1">Τ</text:span></text:p>
          </table:table-cell>
          <table:table-cell table:style-name="Cell74">
            <text:p text:style-name="P182"><text:span text:style-name="T182_1">Ι</text:span></text:p>
          </table:table-cell>
        </table:table-row>
        <table:table-row table:style-name="Row25">
          <table:table-cell table:style-name="Cell75">
            <text:p text:style-name="P183"><text:span text:style-name="T183_1">Ο</text:span></text:p>
          </table:table-cell>
          <table:table-cell table:style-name="Cell76">
            <text:p text:style-name="P184"><text:span text:style-name="T184_1">Χ</text:span></text:p>
          </table:table-cell>
        </table:table-row>
        <table:table-row table:style-name="Row26">
          <table:table-cell table:style-name="Cell77">
            <text:p text:style-name="P185"><text:span text:style-name="T185_1">Ι</text:span></text:p>
          </table:table-cell>
          <table:table-cell table:style-name="Cell78">
            <text:p text:style-name="P186"><text:span text:style-name="T186_1">Ε</text:span></text:p>
          </table:table-cell>
        </table:table-row>
        <table:table-row table:style-name="Row27">
          <table:table-cell table:style-name="Cell79">
            <text:p text:style-name="P187"><text:span text:style-name="T187_1">Χ</text:span></text:p>
          </table:table-cell>
          <table:table-cell table:style-name="Cell80">
            <text:p text:style-name="P188"><text:span text:style-name="T188_1">Ι</text:span></text:p>
          </table:table-cell>
        </table:table-row>
        <table:table-row table:style-name="Row28">
          <table:table-cell table:style-name="Cell81">
            <text:p text:style-name="P189"><text:span text:style-name="T189_1">Ε</text:span></text:p>
          </table:table-cell>
          <table:table-cell table:style-name="Cell82">
            <text:p text:style-name="P190"><text:span text:style-name="T190_1">Ρ</text:span></text:p>
          </table:table-cell>
        </table:table-row>
        <table:table-row table:style-name="Row29">
          <table:table-cell table:style-name="Cell83">
            <text:p text:style-name="P191"><text:span text:style-name="T191_1">Ι</text:span></text:p>
          </table:table-cell>
          <table:table-cell table:style-name="Cell84">
            <text:p text:style-name="P192"><text:span text:style-name="T192_1">Η</text:span></text:p>
          </table:table-cell>
        </table:table-row>
        <table:table-row table:style-name="Row30">
          <table:table-cell table:style-name="Cell85">
            <text:p text:style-name="P193"><text:span text:style-name="T193_1">Α</text:span></text:p>
          </table:table-cell>
          <table:table-cell table:style-name="Cell86">
            <text:p text:style-name="P194"><text:span text:style-name="T194_1">Σ</text:span></text:p>
          </table:table-cell>
        </table:table-row>
        <table:table-row table:style-name="Row31">
          <table:table-cell table:style-name="Cell87">
            <text:p text:style-name="P195"/>
          </table:table-cell>
          <table:table-cell table:style-name="Cell88">
            <text:p text:style-name="P196"><text:span text:style-name="T196_1">Η</text:span></text:p>
          </table:table-cell>
        </table:table-row>
        <table:table-row table:style-name="Row32">
          <table:table-cell table:style-name="Cell89">
            <text:p text:style-name="P197"/>
          </table:table-cell>
          <table:table-cell table:style-name="Cell90">
            <text:p text:style-name="P198"><text:span text:style-name="T198_1">Σ</text:span></text:p>
          </table:table-cell>
        </table:table-row>
      </table:table>
      <text:p text:style-name="P199"><text:span text:style-name="T199_1">Επωνυμία</text:span></text:p>
      <text:p text:style-name="P200"><text:span text:style-name="T200_1">Αντικείμενο<text:s/>εργασιών</text:span></text:p>
      <text:p text:style-name="P201"><text:span text:style-name="T201_1">Διεύθυνση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3">
          <table:table-cell table:style-name="Cell91">
            <text:p text:style-name="P202"><text:span text:style-name="T202_1">Συνολική<text:s/>καθαρή<text:s/>αξία<text:s/>καρτών<text:s/>ομιλίας<text:s/>ή<text:s/>ανανέωσης<text:s/>χρόνου<text:s/>ομιλίας<text:s/>ή<text:s/>επικοινωνίας<text:s/>με<text:s/>οποιονδήποτε<text:s/>άλλο<text:s/>τρόπο<text:s/>για<text:s/>τον<text:s/>υπολογισμό<text:s/>του<text:s/>οφειλόμενου<text:s/>τέλους</text:span></text:p>
          </table:table-cell>
          <table:table-cell table:style-name="Cell92">
            <text:p text:style-name="P203"><text:span text:style-name="T203_1">Ποσοστό</text:span></text:p>
          </table:table-cell>
          <table:table-cell table:style-name="Cell93">
            <text:p text:style-name="P204"><text:span text:style-name="T204_1">Οφειλόμενο<text:s/>τέλος<text:s/>σε<text:s/>ευρώ</text:span></text:p>
          </table:table-cell>
          <table:table-cell table:style-name="Cell94" table:number-columns-spanned="2">
            <text:p text:style-name="P205"><text:span text:style-name="T205_1">Κ.Α.Ε.</text:span></text:p>
          </table:table-cell>
          <table:covered-table-cell/>
        </table:table-row>
        <table:table-row table:style-name="Row34">
          <table:table-cell table:style-name="Cell95">
            <text:p text:style-name="P206"><text:span text:style-name="T206_1">………………………...ευρώ</text:span></text:p>
          </table:table-cell>
          <table:table-cell table:style-name="Cell96">
            <text:p text:style-name="P207"><text:span text:style-name="T207_1">x<text:s/>12<text:s/>%</text:span></text:p>
          </table:table-cell>
          <table:table-cell table:style-name="Cell97">
            <text:p text:style-name="P208"><text:span text:style-name="T208_1">……………………...ευρώ</text:span></text:p>
          </table:table-cell>
          <table:table-cell table:style-name="Cell98" table:number-columns-spanned="2">
            <text:p text:style-name="P209"/>
          </table:table-cell>
          <table:covered-table-cell/>
        </table:table-row>
        <table:table-row table:style-name="Row35">
          <table:table-cell table:style-name="Cell99">
            <text:p text:style-name="P210"><text:span text:style-name="T210_1">Θεωρήθηκε</text:span></text:p>
            <text:p text:style-name="P211"><text:span text:style-name="T211_1">Ο<text:s/>Προϊστάμενος<text:s/>Δ.Ο.Υ.</text:span></text:p>
          </table:table-cell>
          <table:table-cell table:style-name="Cell100">
            <text:p text:style-name="P212"><text:span text:style-name="T212_1">Πρόσθετο<text:s/>τέλος<text:s/>εκπροθέσμου<text:s/>………(1)<text:s/>x<text:s/>1.5%=………%<text:s/>(2)</text:span></text:p>
          </table:table-cell>
          <table:table-cell table:style-name="Cell101">
            <text:p text:style-name="P213"/>
          </table:table-cell>
          <table:table-cell table:style-name="Cell102" table:number-columns-spanned="2">
            <text:p text:style-name="P214"/>
          </table:table-cell>
          <table:covered-table-cell/>
        </table:table-row>
        <table:table-row table:style-name="Row36">
          <table:table-cell table:style-name="Cell103">
            <text:p text:style-name="P215"/>
          </table:table-cell>
          <table:table-cell table:style-name="Cell104">
            <text:p text:style-name="P216"><text:span text:style-name="T216_1">Γενικό<text:s/>Σύνολο</text:span></text:p>
          </table:table-cell>
          <table:table-cell table:style-name="Cell105">
            <text:p text:style-name="P217"/>
          </table:table-cell>
          <table:table-cell table:style-name="Cell106" table:number-columns-spanned="2">
            <text:p text:style-name="P218"/>
          </table:table-cell>
          <table:covered-table-cell/>
        </table:table-row>
        <table:table-row table:style-name="Row37">
          <table:table-cell table:style-name="Cell107">
            <text:p text:style-name="P219"/>
          </table:table-cell>
          <table:table-cell table:style-name="Cell108" table:number-columns-spanned="4">
            <text:p text:style-name="P220"><text:span text:style-name="T220_1">Συνολικό<text:s/>ποσό<text:s/>για<text:s/>καταβολή<text:s/>ευρώ………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09">
            <text:p text:style-name="P221"/>
          </table:table-cell>
          <table:table-cell table:style-name="Cell110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Row39">
          <table:table-cell table:style-name="Cell111">
            <text:p text:style-name="P223"/>
          </table:table-cell>
          <table:table-cell table:style-name="Cell112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Row40">
          <table:table-cell table:style-name="Cell113">
            <text:p text:style-name="P225"/>
          </table:table-cell>
          <table:table-cell table:style-name="Cell114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Row41">
          <table:table-cell table:style-name="Cell115">
            <text:p text:style-name="P227"/>
          </table:table-cell>
          <table:table-cell table:style-name="Cell116">
            <text:p text:style-name="P228"/>
          </table:table-cell>
          <table:table-cell table:style-name="Cell117" table:number-columns-spanned="2">
            <text:p text:style-name="P229"/>
          </table:table-cell>
          <table:covered-table-cell/>
          <table:table-cell table:style-name="Cell118">
            <text:p text:style-name="P230"/>
          </table:table-cell>
        </table:table-row>
        <table:table-row table:style-name="Row42">
          <table:table-cell table:style-name="Cell119">
            <text:p text:style-name="P231"><text:span text:style-name="T231_1">…………</text:span><text:span text:style-name="T231_2">Ο</text:span><text:span text:style-name="T231_3">…</text:span><text:span text:style-name="T231_4">Δ</text:span><text:span text:style-name="T231_5">…</text:span><text:span text:style-name="T231_6">Η</text:span><text:span text:style-name="T231_7">…</text:span><text:span text:style-name="T231_8">ΛΩ</text:span><text:span text:style-name="T231_9">…</text:span><text:span text:style-name="T231_10">Ν</text:span><text:span text:style-name="T231_11">…………</text:span></text:p>
          </table:table-cell>
          <table:table-cell table:style-name="Cell120">
            <text:p text:style-name="P232"><text:span text:style-name="T232_1">………</text:span><text:span text:style-name="T232_2">Ο<text:s/></text:span><text:span text:style-name="T232_3">…</text:span><text:span text:style-name="T232_4">ΛΟ</text:span><text:span text:style-name="T232_5">…</text:span><text:span text:style-name="T232_6">Γ</text:span><text:span text:style-name="T232_7">…</text:span><text:span text:style-name="T232_8">ΙΣΤ</text:span><text:span text:style-name="T232_9">…</text:span><text:span text:style-name="T232_10">Η</text:span><text:span text:style-name="T232_11">…</text:span><text:span text:style-name="T232_12">Σ</text:span><text:span text:style-name="T232_13">……</text:span></text:p>
          </table:table-cell>
          <table:table-cell table:style-name="Cell121" table:number-columns-spanned="2">
            <text:p text:style-name="P233"><text:span text:style-name="T233_1">……</text:span><text:span text:style-name="T233_2">Ο</text:span><text:span text:style-name="T233_3">…</text:span><text:span text:style-name="T233_4">Π</text:span><text:span text:style-name="T233_5">…</text:span><text:span text:style-name="T233_6">ΑΡ</text:span><text:span text:style-name="T233_7">…</text:span><text:span text:style-name="T233_8">Α</text:span><text:span text:style-name="T233_9">…</text:span><text:span text:style-name="T233_10">ΛΑ</text:span><text:span text:style-name="T233_11">…</text:span><text:span text:style-name="T233_12">Β</text:span><text:span text:style-name="T233_13">…</text:span><text:span text:style-name="T233_14">Ω</text:span><text:span text:style-name="T233_15">…</text:span><text:span text:style-name="T233_16">Ν</text:span><text:span text:style-name="T233_17">…...</text:span></text:p>
          </table:table-cell>
          <table:covered-table-cell/>
          <table:table-cell table:style-name="Cell122">
            <text:p text:style-name="P234"/>
          </table:table-cell>
        </table:table-row>
      </table:table>
      <text:p text:style-name="P235"><text:span text:style-name="T235_1">(1)<text:s/>Αριθμός<text:s/>μηνών</text:span></text:p>
      <text:p text:style-name="P236"><text:span text:style-name="T236_1">(2)<text:s/>Σύνολο<text:s/>ποσοστο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