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54cm"/>
    </style:style>
    <style:style style:name="Column2" style:family="table-column">
      <style:table-column-properties style:column-width="3.274cm"/>
    </style:style>
    <style:style style:name="Column3" style:family="table-column">
      <style:table-column-properties style:column-width="2.708cm"/>
    </style:style>
    <style:style style:name="Column4" style:family="table-column">
      <style:table-column-properties style:column-width="3.72cm"/>
    </style:style>
    <style:style style:name="Column5" style:family="table-column">
      <style:table-column-properties style:column-width="2.2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<text:s/>1078</text:span></text:p>
      <text:p text:style-name="P2"><text:span text:style-name="T2_1">Τύπος<text:s/>και<text:s/>περιεχόμενο<text:s/>της<text:s/>δήλωσης<text:s/>απόδοσης<text:s/>εισφοράς<text:s/>σε<text:s/>εταιρίες<text:s/>του<text:s/>άρθρου<text:s/>25<text:s/>του<text:s/>Ν.27/1975<text:s/>(ΦΕΚ<text:s/>Α’77),<text:s/>συνυποβαλλόμενα<text:s/>με<text:s/>αυτή<text:s/>δικαιολογητικά<text:s/>έγγραφα<text:s/>και<text:s/>διευκρινίσεις<text:s/>για<text:s/>την<text:s/>εφαρμογή<text:s/>των<text:s/>διατάξεων<text:s/>του<text:s/>άρθρου<text:s/>43<text:s/>του<text:s/>Ν.4111/2013<text:s/>(ΦΕΚ<text:s/>Α’18)<text:s/>όπως<text:s/>ισχύουν<text:s/>μετά<text:s/>την<text:s/>τροποποίησή<text:s/>τους<text:s/>με<text:s/>το<text:s/>άρθρο<text:s/>45<text:s/>του<text:s/>Ν.4141/2013<text:s/>(ΦΕΚ<text:s/>Α’81)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α)</text:span><text:span text:style-name="T5_2"><text:tab/></text:span><text:span text:style-name="T5_3">Τις<text:s/>διατάξεις<text:s/>του<text:s/>άρθρου<text:s/>25<text:s/>του<text:s/>Ν.27/1975<text:s/>(ΦΕΚ<text:s/>Α’<text:s/>77)<text:s/>όπως<text:s/>ισχύουν.</text:span></text:p>
      <text:p text:style-name="P6"><text:span text:style-name="T6_1">β)</text:span><text:span text:style-name="T6_2"><text:tab/></text:span><text:span text:style-name="T6_3">Τις<text:s/>διατάξεις<text:s/>του<text:s/>άρθρου<text:s/>43<text:s/>του<text:s/>Ν.4111/2013<text:s/>(ΦΕΚ<text:s/>Α’<text:s/>18)<text:s/>όπως<text:s/>ισχύουν<text:s/>μετά<text:s/>την<text:s/>τροποποίησή<text:s/>τους<text:s/>με<text:s/>το<text:s/>άρθρο<text:s/>45<text:s/>του<text:s/>Ν.4141/2013<text:s/>(ΦΕΚ<text:s/>Α’<text:s/>81).</text:span></text:p>
      <text:p text:style-name="P7"><text:span text:style-name="T7_1">γ)</text:span><text:span text:style-name="T7_2"><text:tab/></text:span><text:span text:style-name="T7_3">Την<text:s/>αριθμ.<text:s/>07927/19.09.2012<text:s/>(ΦΕΚ<text:s/>Β’<text:s/>2574)<text:s/>απόφαση<text:s/>του<text:s/>Πρωθυπουργού<text:s/>και<text:s/>Υπουργού<text:s/>Οικονομικών<text:s/>περί<text:s/>ανάθεσης<text:s/>αρμοδιοτήτων<text:s/>στον<text:s/>Υφυπουργό<text:s/>Οικονομικών<text:s/>Γεώργιο<text:s/>Μαυραγάνη.</text:span></text:p>
      <text:p text:style-name="P8"><text:span text:style-name="T8_1">δ)</text:span><text:span text:style-name="T8_2"><text:tab/></text:span><text:span text:style-name="T8_3">Ότι<text:s/>από<text:s/>τις<text:s/>διατάξεις<text:s/>της,<text:s/>δεν<text:s/>προκαλείται<text:s/>δαπάνη<text:s/>σε<text:s/>βάρος<text:s/>του<text:s/>κρατικού<text:s/>προϋπολογισμού,<text:s/>αποφασίζουμε:<text:s/>Α.<text:s/>ΤΥΠΟΣ<text:s/>ΔΗΛΩΣΗΣ.</text:span></text:p>
      <text:p text:style-name="P9"><text:span text:style-name="T9_1">Ορίζουμε<text:s/>ότι<text:s/>η<text:s/>υπό<text:s/>του<text:s/>άρθρου<text:s/>43<text:s/>του<text:s/>Ν.4111/2013<text:s/>(ΦΕΚ<text:s/>Α’<text:s/>18)<text:s/>όπως<text:s/>ισχύει<text:s/>μετά<text:s/>την<text:s/>τροποποίησή<text:s/>του<text:s/>με<text:s/>το<text:s/>άρθρο<text:s/>45<text:s/>του<text:s/>Ν.4141/2013<text:s/>(ΦΕΚ<text:s/>Α’<text:s/>81)<text:s/>δήλωση<text:s/>απόδοσης<text:s/>εισφοράς<text:s/>σε<text:s/>εταιρίες<text:s/>του<text:s/>άρθρου<text:s/>25<text:s/>του<text:s/>Ν.27/1975<text:s/>(ΦΕΚ<text:s/>Α’<text:s/>77),<text:s/>θα<text:s/>έχει<text:s/>τον<text:s/>τύπο<text:s/>και<text:s/>το<text:s/>περιεχόμενο<text:s/>όπως<text:s/>στο<text:s/>συνημμένο<text:s/>υπόδειγμα<text:s/>δήλωσης<text:s/>μιας<text:s/>(1)<text:s/>σελίδας.</text:span></text:p>
      <text:p text:style-name="P10"><text:span text:style-name="T10_1">Β.<text:s/>ΕΦΑΡΜΟΓΗ<text:s/>ΔΙΑΤΑΞΕΩΝ<text:s/>ΑΡΘΡΟΥ<text:s/>43<text:s/>ΤΟΥ<text:s/>Ν.4111/2013<text:s/>(ΦΕΚ<text:s/>Α’<text:s/>18)<text:s/>ΟΠΩΣ<text:s/>ΙΣΧΥΟΥΝ<text:s/>ΜΕΤΑ<text:s/>ΤΗΝ<text:s/>ΤΡΟΠΟΠΟΙΗΣΗ<text:s/>ΤΟΥΣ<text:s/>ΜΕ<text:s/>ΤΟ<text:s/>ΑΡΘΡΟ<text:s/>45<text:s/>ΤΟΥ<text:s/>Ν.4141/2013<text:s/>(ΦΕΚ<text:s/>Α’<text:s/>81).</text:span></text:p>
      <text:p text:style-name="P11"><text:span text:style-name="T11_1">1.<text:s/>Γενικά<text:s/>-<text:s/>Υπόχρεοι<text:s/>σε<text:s/>υποβολή<text:s/>δήλωσης:</text:span></text:p>
      <text:p text:style-name="P12"><text:span text:style-name="T12_1">Με<text:s/>τις<text:s/>διατάξεις<text:s/>του<text:s/>άρθρου<text:s/>43<text:s/>του<text:s/>Ν.4111/2013<text:s/>(ΦΕΚ<text:s/>Α’18)<text:s/>όπως<text:s/>ισχύουν<text:s/>μετά<text:s/>την<text:s/>τροποποίησή<text:s/>τους<text:s/>με<text:s/>το<text:s/>άρθρο<text:s/>45<text:s/>του<text:s/>Ν.4141/2013<text:s/>(ΦΕΚ<text:s/>Α’81)<text:s/>επιβάλλεται<text:s/>ετήσια<text:s/>εισφορά<text:s/>για<text:s/>τέσσερα<text:s/>(4)<text:s/>έτη<text:s/>(για<text:s/>τις<text:s/>χρήσεις<text:s/>2012-2015)<text:s/>επί<text:s/>του<text:s/>ετήσιου<text:s/>ποσού<text:s/>του<text:s/>συνολικού<text:s/>εισαγόμενου<text:s/>και<text:s/>μετατρεπόμενου<text:s/>σε<text:s/>ευρώ<text:s/>συναλλάγματος<text:s/>σύμφωνα<text:s/>με<text:s/>όσα<text:s/>προβλέπονται<text:s/>με<text:s/>τις<text:s/>διατάξεις<text:s/>του<text:s/>άρθρου<text:s/>25<text:s/>του<text:s/>Ν.27/1975<text:s/>(ΦΕΚ<text:s/>Α’77)<text:s/>στα<text:s/>γραφεία<text:s/>ή<text:s/>υποκαταστήματα<text:s/>αλλοδαπών<text:s/>επιχειρήσεων<text:s/>οποιουδήποτε<text:s/>τύπου<text:s/>ή<text:s/>μορφής,<text:s/>ασχολούμενα<text:s/>αποκλειστικά<text:s/>με<text:s/>την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,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.</text:span></text:p>
      <text:p text:style-name="P13"><text:span text:style-name="T13_1">Η<text:s/>εισφορά<text:s/>αυτή<text:s/>δεν<text:s/>επιβάλλεται<text:s/>σε<text:s/>ημεδαπές<text:s/>και<text:s/>αλλοδαπές<text:s/>εταιρίες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επιπλέον<text:s/>των<text:s/>λοιπών<text:s/>εργασιών<text:s/>που<text:s/>προβλέπονται<text:s/>από<text:s/>την<text:s/>εγκριτική<text:s/>πράξη<text:s/>εγκατάστασής<text:s/>τους<text:s/>και<text:s/>με<text:s/>την<text:s/>εκμετάλλευση<text:s/>ή<text:s/>τη<text:s/>διαχείριση<text:s/>πλοίων<text:s/>με<text:s/>ελληνική<text:s/>ή<text:s/>ξένη<text:s/>σημαία.</text:span></text:p>
      <text:p text:style-name="P14"><text:span text:style-name="T14_1">2.<text:s/>Τρόπος<text:s/>υπολογισμού:</text:span></text:p>
      <text:p text:style-name="P15"><text:span text:style-name="T15_1">Η<text:s/>εισφορά<text:s/>υπολογίζεται<text:s/>σύμφωνα<text:s/>με<text:s/>την<text:s/>παρακάτω<text:s/>κλίμ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6"><text:span text:style-name="T16_1">Κλιμάκιο<text:s/>υπολογισμού<text:s/>της<text:s/>εισφοράς.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7"><text:span text:style-name="T17_1">Κλιμάκια<text:s/>ετήσιου<text:s/>συνολικού<text:s/>εισα-<text:s/>γόμενου<text:s/>και<text:s/>με-<text:s/>τατρεπόμενου<text:s/>σε<text:s/>ευρώ<text:s/>συναλλάγματος<text:s/>(σε<text:s/>δολάρια<text:s/>Η.Π.Α.)</text:span></text:p>
          </table:table-cell>
          <table:table-cell table:style-name="Cell3">
            <text:p text:style-name="P18"><text:span text:style-name="T18_1">Συντελεστής<text:s/>%</text:span></text:p>
          </table:table-cell>
          <table:table-cell table:style-name="Cell4">
            <text:p text:style-name="P19"><text:span text:style-name="T19_1">Φόρος<text:s/>κλιμακίου</text:span></text:p>
          </table:table-cell>
          <table:table-cell table:style-name="Cell5">
            <text:p text:style-name="P20"><text:span text:style-name="T20_1">Σύνολο<text:s/>εισα-<text:s/>γόμενου<text:s/>και<text:s/>μετατρεπόμε-<text:s/>νου<text:s/>σε<text:s/>ευρώ<text:s/>συναλλάγματο<text:s/>(σε<text:s/>δολάρια<text:s/>Η.Π.Α.)</text:span></text:p>
          </table:table-cell>
          <table:table-cell table:style-name="Cell6">
            <text:p text:style-name="P21"><text:span text:style-name="T21_1">Σύνολο<text:s/>φόρου<text:s/>(σε<text:s/>δολάρια</text:span></text:p>
            <text:p text:style-name="P22"><text:span text:style-name="T22_1">Η.Π.Α.)</text:span></text:p>
          </table:table-cell>
        </table:table-row>
        <table:table-row table:style-name="Row3">
          <table:table-cell table:style-name="Cell7">
            <text:p text:style-name="P23"><text:span text:style-name="T23_1">200.000</text:span></text:p>
          </table:table-cell>
          <table:table-cell table:style-name="Cell8">
            <text:p text:style-name="P24"><text:span text:style-name="T24_1">5</text:span></text:p>
          </table:table-cell>
          <table:table-cell table:style-name="Cell9">
            <text:p text:style-name="P25"><text:span text:style-name="T25_1">10.000</text:span></text:p>
          </table:table-cell>
          <table:table-cell table:style-name="Cell10">
            <text:p text:style-name="P26"><text:span text:style-name="T26_1">200.000</text:span></text:p>
          </table:table-cell>
          <table:table-cell table:style-name="Cell11">
            <text:p text:style-name="P27"><text:span text:style-name="T27_1">10.000</text:span></text:p>
          </table:table-cell>
        </table:table-row>
        <table:table-row table:style-name="Row4">
          <table:table-cell table:style-name="Cell12">
            <text:p text:style-name="P28"><text:span text:style-name="T28_1">200.000</text:span></text:p>
          </table:table-cell>
          <table:table-cell table:style-name="Cell13">
            <text:p text:style-name="P29"><text:span text:style-name="T29_1">4</text:span></text:p>
          </table:table-cell>
          <table:table-cell table:style-name="Cell14">
            <text:p text:style-name="P30"><text:span text:style-name="T30_1">8.000</text:span></text:p>
          </table:table-cell>
          <table:table-cell table:style-name="Cell15">
            <text:p text:style-name="P31"><text:span text:style-name="T31_1">400.000</text:span></text:p>
          </table:table-cell>
          <table:table-cell table:style-name="Cell16">
            <text:p text:style-name="P32"><text:span text:style-name="T32_1">18.000</text:span></text:p>
          </table:table-cell>
        </table:table-row>
        <table:table-row table:style-name="Row5">
          <table:table-cell table:style-name="Cell17">
            <text:p text:style-name="P33"><text:span text:style-name="T33_1">Υπερβάλλον</text:span></text:p>
          </table:table-cell>
          <table:table-cell table:style-name="Cell18">
            <text:p text:style-name="P34"><text:span text:style-name="T34_1">3</text:span></text:p>
          </table:table-cell>
          <table:table-cell table:style-name="Cell19">
            <text:p text:style-name="P35"/>
          </table:table-cell>
          <table:table-cell table:style-name="Cell20">
            <text:p text:style-name="P36"/>
          </table:table-cell>
          <table:table-cell table:style-name="Cell21">
            <text:p text:style-name="P37"/>
          </table:table-cell>
        </table:table-row>
      </table:table>
      <text:p text:style-name="P38"><text:span text:style-name="T38_1">Η<text:s/>παραπάνω<text:s/>εισφορά<text:s/>αφορά<text:s/>στα<text:s/>ετήσια<text:s/>ποσά<text:s/>συνολικού<text:s/>εισαγόμενου<text:s/>και<text:s/>μετατρεπόμενου<text:s/>σε<text:s/>ευρώ<text:s/>συναλλάγματος<text:s/>της<text:s/>τετραετίας<text:s/>2012<text:s/>-<text:s/>2015.</text:span></text:p>
      <text:p text:style-name="P39"><text:span text:style-name="T39_1">Σε<text:s/>περίπτωση<text:s/>που<text:s/>το<text:s/>συνολικό<text:s/>ετήσιο<text:s/>συνάλλαγμα<text:s/>που<text:s/>έχει<text:s/>εισαχθεί<text:s/>από<text:s/>μια<text:s/>επιχείρηση<text:s/>είναι<text:s/>μικρότερο<text:s/>από<text:s/>το<text:s/>προβλεπόμενο<text:s/>ελάχιστο<text:s/>όριο<text:s/>των<text:s/>50.000<text:s/>δολαρίων<text:s/>Η.Π.Α.,<text:s/>η<text:s/>εισφορά<text:s/>θα<text:s/>πρέπει<text:s/>να<text:s/>υπολογιστεί<text:s/>για<text:s/>50.000<text:s/>δολάρια<text:s/>Η.Π.Α.<text:s/>(50.000<text:s/>Χ<text:s/>5%<text:s/>=<text:s/>2500$).</text:span></text:p>
      <text:p text:style-name="P40"><text:span text:style-name="T40_1">3.<text:s/>Προθεσμία<text:s/>υποβολής<text:s/>δήλωσης<text:s/>και<text:s/>συνυποβαλλόμενα<text:s/>δικαιολογητικά:</text:span></text:p>
      <text:p text:style-name="P41"><text:span text:style-name="T41_1">Οι<text:s/>παραπάνω<text:s/>επιχειρήσεις<text:s/>μέχρι<text:s/>το<text:s/>τέλος<text:s/>Μαρτίου<text:s/>κάθε<text:s/>έτους<text:s/>της<text:s/>εν<text:s/>λόγω<text:s/>τετραετίας<text:s/>υποβάλλουν<text:s/>στον<text:s/>προϊστάμενο<text:s/>της<text:s/>αρμόδιας<text:s/>δημόσιας<text:s/>οικονομικής<text:s/>υπηρεσίας<text:s/>(Δ.Ο.Υ.)<text:s/>για<text:s/>την<text:s/>φορολογία<text:s/>αυτών,<text:s/>ειδική<text:s/>δήλωση<text:s/>υπολογισμού<text:s/>της<text:s/>εισφοράς<text:s/>επί<text:s/>του<text:s/>συνολικού<text:s/>εισαγόμενου<text:s/>και<text:s/>μετατρεπόμενου<text:s/>σε<text:s/>ευρώ<text:s/>συναλλάγματος<text:s/>του<text:s/>προηγούμενου<text:s/>έτους,<text:s/>στο<text:s/>οποίο<text:s/>συμπεριλαμβάνονται<text:s/>και<text:s/>τα<text:s/>συνολικά<text:s/>ετήσια<text:s/>εμβάσματα<text:s/>σε<text:s/>ευρώ<text:s/>που<text:s/>αντιστοιχούν<text:s/>σε<text:s/>ορισμένο<text:s/>ποσό<text:s/>συναλλάγματος,<text:s/>με<text:s/>την<text:s/>οποία<text:s/>(δήλωση)<text:s/>συνυποβάλλονται:<text:s/>α)<text:s/>τα<text:s/>επικυρωμένα<text:s/>αντίγραφα<text:s/>των<text:s/>βεβαιώσεων<text:s/>εισαγωγής<text:s/>συναλλάγματος<text:s/>(Β.Α.Σ.)<text:s/>ή<text:s/>πρωτότυπη<text:s/>βεβαίωση<text:s/>τραπέζης<text:s/>για<text:s/>το<text:s/>συνολικό<text:s/>ετήσιο<text:s/>εισαγόμενο<text:s/>συνάλλαγμα<text:s/>και<text:s/>για<text:s/>το<text:s/>συνολικό<text:s/>ετήσιο<text:s/>εισαγόμενο<text:s/>ποσό<text:s/>σε<text:s/>ευρώ<text:s/>που<text:s/>αντιστοιχεί<text:s/>σε<text:s/>ορισμένο<text:s/>ποσό<text:s/>συναλλάγματος<text:s/>και<text:s/>β)<text:s/>η<text:s/>υπεύθυνη<text:s/>δήλωση<text:s/>των<text:s/>νομίμων<text:s/>εκπροσώπων<text:s/>της<text:s/>εταιρίας<text:s/>για<text:s/>τα<text:s/>ποσά<text:s/>του<text:s/>εισαγόμενου<text:s/>συναλλάγματος<text:s/>και<text:s/>τον<text:s/>αριθμό<text:s/>των<text:s/>Β.Α.Σ.</text:span></text:p>
      <text:p text:style-name="P42"><text:span text:style-name="T42_1">Εξαιρετικά<text:s/>και<text:s/>μόνο<text:s/>για<text:s/>την<text:s/>πρώτη<text:s/>εφαρμογή<text:s/>των<text:s/>διατάξεων<text:s/>αυτών,<text:s/>η<text:s/>υποβολή<text:s/>των<text:s/>παραπάνω<text:s/>δηλώσεων<text:s/>μαζί<text:s/>με<text:s/>την<text:s/>καταβολή<text:s/>του<text:s/>ενός<text:s/>τετάρτου<text:s/>(1/4)<text:s/>της<text:s/>οφειλόμενης<text:s/>εισφοράς<text:s/>μπορεί<text:s/>να<text:s/>γίνει<text:s/>μέχρι<text:s/>και<text:s/>τις<text:s/>15<text:s/>Μαΐου<text:s/>του<text:s/>2013.</text:span></text:p>
      <text:p text:style-name="P43"><text:span text:style-name="T43_1">Η<text:s/>εισφορά<text:s/>του<text:s/>παρόντος<text:s/>άρθρου<text:s/>βεβαιώνεται<text:s/>από<text:s/>τον<text:s/>προϊστάμενο<text:s/>της<text:s/>αρμόδιας<text:s/>Δ.Ο.Υ.<text:s/>με<text:s/>βάση<text:s/>την<text:s/>ειδική<text:s/>δήλωση<text:s/>υπολογισμού<text:s/>της<text:s/>ετήσιας<text:s/>εισφοράς.</text:span></text:p>
      <text:p text:style-name="P44"><text:span text:style-name="T44_1">4.<text:s/>Υπόχρεοι<text:s/>για<text:s/>την<text:s/>καταβολή<text:s/>της<text:s/>εισφοράς:</text:span></text:p>
      <text:p text:style-name="P45"><text:span text:style-name="T45_1">Για<text:s/>την<text:s/>καταβολή<text:s/>της<text:s/>εισφοράς<text:s/>ευθύνονται<text:s/>αλληλέγγυα<text:s/>και<text:s/>αδιαίρετα,<text:s/>βάσει<text:s/>του<text:s/>τίτλου<text:s/>που<text:s/>έχει<text:s/>αποκτηθεί<text:s/>έστω<text:s/>για<text:s/>έναν<text:s/>από<text:s/>τους<text:s/>υπόχρεους,<text:s/>ο<text:s/>οποίος<text:s/>ισχύει<text:s/>και<text:s/>ως<text:s/>προς<text:s/>τους<text:s/>άλλους<text:s/>υπόχρεους<text:s/>για<text:s/>την<text:s/>λήψη<text:s/>των<text:s/>αναγκαίων<text:s/>μέτρων<text:s/>για<text:s/>την<text:s/>είσπραξη<text:s/>του<text:s/>φόρου:<text:s/>οι<text:s/>διευθυντές,<text:s/>διαχειριστές<text:s/>και<text:s/>γενικά<text:s/>οι<text:s/>εκπρόσωποι<text:s/>των<text:s/>κάθε<text:s/>είδους<text:s/>επιχειρήσεων<text:s/>ή<text:s/>εταιριών<text:s/>της<text:s/>παρ.1<text:s/>της<text:s/>παρούσης,<text:s/>ο<text:s/>καθένας<text:s/>χωριστά<text:s/>για<text:s/>ολόκληρο<text:s/>το<text:s/>ποσό<text:s/>της<text:s/>εισφοράς.</text:span></text:p>
      <text:p text:style-name="P46"><text:span text:style-name="T46_1">5.<text:s/>Τρόπος<text:s/>καταβολής:</text:span></text:p>
      <text:p text:style-name="P47"><text:span text:style-name="T47_1">Η<text:s/>εισφορά<text:s/>η<text:s/>οποία<text:s/>υπολογίζεται<text:s/>σε<text:s/>δολάρια<text:s/>Η.Π.Α.<text:s/>καταβάλλεται<text:s/>μαζί<text:s/>με<text:s/>την<text:s/>ειδική<text:s/>ετήσια<text:s/>δήλωση<text:s/>κατά<text:s/>το<text:s/>ένα<text:s/>τέταρτο<text:s/>(1/4)<text:s/>της<text:s/>οφειλόμενης<text:s/>εισφοράς<text:s/>σε<text:s/>ευρώ<text:s/>με<text:s/>βάση<text:s/>την<text:s/>επίσημη<text:s/>ισοτιμία<text:s/>μεταξύ<text:s/>των<text:s/>νομισμάτων<text:s/>αυτών<text:s/>κατά<text:s/>το<text:s/>χρόνο<text:s/>υποβολής<text:s/>της<text:s/>δήλωσης.<text:s/>Τα<text:s/>άλλα<text:s/>τρία<text:s/>τέταρτα<text:s/>(3/4)<text:s/>της<text:s/>εισφοράς<text:s/>καταβάλλονται<text:s/>σε<text:s/>τρεις<text:s/>(3)<text:s/>ισόποσες<text:s/>δόσεις<text:s/>στους<text:s/>μήνες<text:s/>Ιούνιο,<text:s/>Σεπτέμβριο<text:s/>και<text:s/>Δεκέμβριο<text:s/>του<text:s/>έτους<text:s/>υποβολής<text:s/>της<text:s/>δήλωσης.</text:span></text:p>
      <text:p text:style-name="P48"><text:span text:style-name="T48_1">ΔΗΛΩΣΗ<text:s/>ΑΠΟΔΟΣΗΣ<text:s/>ΕΙΣΦΟΡΑΣ<text:s/></text:span><text:span text:style-name="T48_2">0ικέτος:<text:s/></text:span></text:p>
      <text:p text:style-name="P49"><text:span text:style-name="T49_1">επίτου<text:s/>συνολικού<text:s/>εισαγόμενου<text:s/>και<text:s/>μετατρεπόμενου<text:s/>σε<text:s/>ευρώ<text:s/>συναλλάγματος<text:s/>Διαχ.έτος:<text:s/></text:span></text:p>
      <text:p text:style-name="P50"><text:span text:style-name="T50_1">σε<text:s/>εταιρίες<text:s/>του<text:s/>άρθρου<text:s/>25<text:s/>του<text:s/>Ν.27/1975<text:s/>(ΦΕΚ<text:s/>Α'77)με<text:s/>βάση<text:s/>τις<text:s/>διατάξεις<text:s/>του<text:s/>άρθρου<text:s/>43<text:s/>του<text:s/>ν.4111/2013<text:s/>Είδος<text:s/>Δήλωσης:<text:s/>Αρχική<text:s/>Τροπ/κή</text:span></text:p>
      <text:p text:style-name="P51"><text:span text:style-name="T51_1">όπως<text:s/>ισχύουν<text:s/>μετά<text:s/>την<text:s/>τροποποίησή<text:s/>τους<text:s/>με<text:s/>το<text:s/>άρθρο<text:s/>45<text:s/>του<text:s/>ν.4141/2013</text:span></text:p>
      <text:p text:style-name="P52"><text:span text:style-name="T52_1">(Υποβάλλεται<text:s/>σε<text:s/>3<text:s/>αντίτυπα)</text:span></text:p>
      <text:p text:style-name="P53"><text:span text:style-name="T53_1">(1);’Σΐην<text:s/>περίπτωση<text:s/>που<text:s/>το<text:s/>συνολοκό<text:s/>ετήσιο<text:s/>εισαγόμενο<text:s/>συνάλλαγμα<text:s/>είναι<text:s/>μικρότερο<text:s/>από<text:s/>το<text:s/>προβλεπόμενο<text:s/>ελάχιστο<text:s/>όριο<text:s/>των<text:s/>50.000<text:s/>δολαρίων<text:s/>Η.Π.Α.,<text:s/>η<text:s/>οφειλόμενη<text:s/>εισφορά<text:s/>θα<text:s/>πρέπει<text:s/>να<text:s/>υπολογιστεί<text:s/>τουλάχιστον<text:s/>για<text:s/>50.000<text:s/>δολάρια<text:s/>Η.Π.Α.<text:s/>(δηλ.<text:s/>50.000$<text:s/>*<text:s/>5%=2.500$)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Αθήνα,<text:s/>17<text:s/>Απριλίου<text:s/>2013</text:span></text:p>
      <text:p text:style-name="P56"><text:span text:style-name="T56_1">Ο<text:s/>ΥΦΥΠΟΥΡΓΟΣ</text:span></text:p>
      <text:p text:style-name="P57"><text:span text:style-name="T57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