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ΙΚΗ<text:s/>Δ/ΝΣΗ<text:s/>ΦΟΡΟΛΟΓΙΚΩΝ<text:s/>ΕΛΕΓΧΩΝ<text:s/>&amp;</text:span></text:p>
      <text:p text:style-name="P6"><text:span text:style-name="T6_1">ΕΙΣΠΡΑΞΗΣ<text:s/>ΔΗΜΟΣΙΩΝ<text:s/>ΕΣΟΔΩΝ</text:span></text:p>
      <text:p text:style-name="P7"><text:span text:style-name="T7_1">ΔΙΕΥΘΥΝΣΗ<text:s/>ΕΛΕΓΧΩΝ</text:span></text:p>
      <text:p text:style-name="P8"><text:span text:style-name="T8_1">ΑΝΑΡΤΗΤΕΑ<text:s/>ΣΤΟ<text:s/>∆ΙΑ∆ΙΚΤΥΟ</text:span></text:p>
      <text:p text:style-name="P9"><text:span text:style-name="T9_1">∆ηµοσιεύτηκε<text:s/>στο<text:s/>Φ.Ε.Κ.<text:s/>1186Β’/15.5.13</text:span></text:p>
      <text:p text:style-name="P10"><text:span text:style-name="T10_1">Αθήνα,<text:s/>25<text:s/>Απριλίου<text:s/>2013</text:span></text:p>
      <text:p text:style-name="P11"><text:span text:style-name="T11_1">Αριθ.<text:s/>Πρωτ.ΔΕΛ<text:s/>Α1072429ΕΞ<text:s/>2013</text:span></text:p>
      <text:p text:style-name="P12"><text:span text:style-name="T12_1">ΠΡΟΣ<text:s/>:<text:s/>ΩΣ<text:s/>Π.Δ.</text:span></text:p>
      <text:h text:style-name="P13" text:outline-level="1"><text:span text:style-name="T13_1">ΤΜΗΜΑ<text:s/>Α΄</text:span></text:h>
      <text:p text:style-name="P14"><text:span text:style-name="T14_1">:<text:s/>Καρ.<text:s/>Σερβίας<text:s/>10</text:span></text:p>
      <text:p text:style-name="P15"><text:span text:style-name="T15_1">:<text:s/>101<text:s/>84<text:s/>ΑΘΗΝΑ</text:span></text:p>
      <text:p text:style-name="P16"><text:span text:style-name="T16_1">:<text:s/>210<text:s/>3375203</text:span></text:p>
      <text:p text:style-name="P17"><text:span text:style-name="T17_1">ΘΕΜΑ:<text:s/>Aνάθεση<text:s/>διενέργειας<text:s/>φορολογικού<text:s/>ελέγχου.</text:span></text:p>
      <text:p text:style-name="P18"><text:span text:style-name="T18_1">ΑΠΟΦΑΣ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<text:s/>:</text:span></text:p>
      <text:p text:style-name="P21"><text:span text:style-name="T21_1">1.<text:s/>Τις<text:s/>διατάξεις<text:s/>της<text:s/>παραγράφου<text:s/>4<text:s/>του<text:s/>άρθρου<text:s/>66<text:s/>του<text:s/>ν.2238/1994<text:s/>(ΦΕΚ<text:s/>Α΄<text:s/>151),<text:s/>όπως<text:s/>ισχύει.</text:span></text:p>
      <text:p text:style-name="P22"><text:span text:style-name="T22_1">2.<text:s/>Τις<text:s/>διατάξεις<text:s/>του<text:s/>Π.∆.284/1988<text:s/>«Οργανισµός<text:s/>του<text:s/>Υπουργείου<text:s/>Οικονοµικών»,<text:s/>όπως<text:s/>ισχύει.</text:span></text:p>
      <text:p text:style-name="P23"><text:span text:style-name="T23_1">3.<text:s/>Την<text:s/>Α.Υ.Ο.<text:s/>ΠΟΛ.<text:s/>1039/2012<text:s/>(Φ.Ε.Κ.<text:s/>Β'<text:s/>342)<text:s/>,όπως<text:s/>ισχύει,<text:s/>περί<text:s/>του<text:s/>ανακαθορισµού<text:s/>της<text:s/>καθ’<text:s/>ύλην<text:s/>αρµοδιότητας<text:s/>µεταξύ<text:s/>των<text:s/>∆.Ο.Υ.<text:s/>και<text:s/>∆.Ε.Κ.,<text:s/>σε<text:s/>θέµατα<text:s/>φορολογικού<text:s/>ελέγχου,<text:s/>αναστολή<text:s/>λειτουργίας<text:s/>των<text:s/>Π.Ε.Κ.<text:s/>και<text:s/>µεταφορά<text:s/>των<text:s/>εκκρεµών<text:s/>υποθέσεών<text:s/>τους<text:s/>στις<text:s/>∆.Ο.Υ.</text:span></text:p>
      <text:p text:style-name="P24"><text:span text:style-name="T24_1">4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,<text:s/>όπως<text:s/>ισχύει<text:s/>και<text:s/>την<text:s/>αριθ.∆6Α<text:s/>1015213ΕΞ2013/28.1.2013<text:s/>(Φ.Ε.Κ.<text:s/>Β΄<text:s/>130/28.1.2013)<text:s/>Απόφαση<text:s/>του<text:s/>Υπουργού<text:s/>Οικονοµικών<text:s/>και<text:s/>του<text:s/>Υφυπουργού<text:s/>Οικονοµικών<text:s/>«Μεταβίβαση<text:s/>αρµοδιοτήτων<text:s/>στον<text:s/>Γενικό<text:s/>Γραµµατέα<text:s/>της<text:s/>Γενικής<text:s/>Γραµµατείας<text:s/>∆ηµοσίων<text:s/>Εσόδων<text:s/>του<text:s/>Υπουργείου<text:s/>Οικονοµικών».</text:span></text:p>
      <text:p text:style-name="P25"><text:span text:style-name="T25_1">5.<text:s/>Το<text:s/>αριθ.5467/11.3.2013<text:s/>έγγραφο<text:s/>της<text:s/>∆.Ο.Υ.<text:s/>(Α΄-<text:s/>Β΄)<text:s/>Ιωαννίνων<text:s/>(Α΄-<text:s/>Β΄<text:s/>Ιωαννίνων<text:s/>–<text:s/>∆ελβινακίου<text:s/>-<text:s/>Κόνιτσας<text:s/>–<text:s/>Μετσόβου).</text:span></text:p>
      <text:p text:style-name="P26"><text:span text:style-name="T26_1">6.<text:s/>Ότι<text:s/>η<text:s/>απόφαση<text:s/>αυτή<text:s/>δεν<text:s/>προκαλεί<text:s/>δαπάνη<text:s/>σε<text:s/>βάρος<text:s/>του<text:s/>Κρατικού<text:s/>Προϋπολογισµού.</text:span></text:p>
      <text:p text:style-name="P27"><text:span text:style-name="T27_1">Αποφασίζουµε</text:span></text:p>
      <text:p text:style-name="P28"><text:span text:style-name="T28_1">Α.<text:s/>Αναθέτουµε<text:s/>στον<text:s/>Προϊστάµενο<text:s/>της<text:s/>∆.Ο.Υ.<text:s/>Α΄<text:s/>Λάρισας<text:s/>τη<text:s/>διενέργεια<text:s/>τακτικού<text:s/>(οριστικού)<text:s/>φορολογικού<text:s/>ελέγχου,<text:s/>σύµφωνα<text:s/>µε<text:s/>τις<text:s/>ισχύουσες<text:s/>διατάξεις,<text:s/>των<text:s/>οικονοµικών<text:s/>ετών<text:s/>2000-2010<text:s/>του<text:s/>«ΕΥΡΩΠΑΙΚΟΥ<text:s/>∆ΙΚΤΥΟΥ<text:s/>ΑΝΘΡΩΠΙΣΤΙΚΗΣ<text:s/>ΑΝΑΠΤΥΞΗΣ»<text:s/>(Α.Φ.Μ.<text:s/>099530269).</text:span></text:p>
      <text:p text:style-name="P29"><text:span text:style-name="T29_1">Β.<text:s/>Η<text:s/>ανωτέρω<text:s/>∆.Ο.Υ.<text:s/>θα<text:s/>συντάξει<text:s/>όλες<text:s/>τις<text:s/>σχετικές<text:s/>εκθέσεις<text:s/>ελέγχου<text:s/>για<text:s/>τα<text:s/>οικονοµικά<text:s/>έτη<text:s/>2000-2010<text:s/>και<text:s/>θα<text:s/>αποστείλει<text:s/>αυτές<text:s/>στην<text:s/>αρµόδια<text:s/>∆.Ο.Υ.<text:s/>(Α΄-<text:s/>Β΄)<text:s/>Ιωαννίνων<text:s/>(Α΄-<text:s/>Β΄<text:s/>Ιωαννίνων<text:s/>–∆ελβινακίου<text:s/>-<text:s/>Κόνιτσας<text:s/>–<text:s/>Μετσόβου)<text:s/>για<text:s/>τις<text:s/>περαιτέρω<text:s/>νόµιµες<text:s/>ενέργειες.</text:span></text:p>
      <text:p text:style-name="P30"><text:span text:style-name="T30_1">Γ.<text:s/>Η<text:s/>απόφαση<text:s/>αυτή<text:s/>να<text:s/>δηµοσιευθεί<text:s/>στην<text:s/>Εφηµερίδα<text:s/>της<text:s/>Κυβερνήσεως.</text:span></text:p>
      <text:p text:style-name="P31"><text:span text:style-name="T31_1">Ακριβές<text:s/>Αντίγραφο</text:span></text:p>
      <text:p text:style-name="P32"><text:span text:style-name="T32_1">Η<text:s/>Προϊσταµένη<text:s/>της<text:s/>Γραµµατείας</text:span></text:p>
      <text:p text:style-name="P33"><text:span text:style-name="T33_1">Θ.<text:s/>ΘΕΟΧΑΡΗΣ</text:span></text:p>
      <text:p text:style-name="P34"><text:span text:style-name="T34_1">ΠΙΝΑΚΑΣ<text:s/>ΔΙΑΝΟΜΗΣ</text:span></text:p>
      <text:p text:style-name="P35"><text:span text:style-name="T35_1">Ι.<text:s/></text:span><text:span text:style-name="T35_2">ΑΠΟΔΕΚΤΕΣ<text:s/>ΓΙΑ<text:s/>ΕΝΕΡΓΕΙΑ</text:span></text:p>
      <text:p text:style-name="P36"><text:span text:style-name="T36_1">∆.Ο.Υ.<text:s/>(Α΄-<text:s/>Β΄)<text:s/>Ιωαννίνων<text:s/>(Α΄-<text:s/>Β΄<text:s/>Ιωαννίνων<text:s/>–∆ελβινακίου<text:s/>-<text:s/>Κόνιτσας<text:s/>–<text:s/>Μετσόβου)<text:s/>-<text:s/>Χατζηπελλερέν<text:s/>1<text:s/>–<text:s/>Τ.Κ.<text:s/>451<text:s/>10<text:s/>–<text:s/>ΙΩΑΝΝΙΝΑ</text:span></text:p>
      <text:p text:style-name="P37"><text:span text:style-name="T37_1">2.<text:s/>∆.Ο.Υ.<text:s/>Α΄<text:s/>Λάρισας<text:s/>(Α΄<text:s/>Λάρισας<text:s/>–<text:s/>Αγιάς<text:s/>–<text:s/>Τυρνάβου)<text:s/>–<text:s/>Παπαναστασίου<text:s/>52<text:s/>–<text:s/>Τ.Κ.<text:s/>411<text:s/>10<text:s/>-<text:s/>ΛΑΡΙΣΑ</text:span></text:p>
      <text:p text:style-name="P38"><text:span text:style-name="T38_1">3.<text:s/>Εθνικό<text:s/>Τυπογραφείο<text:s/>(για<text:s/>δηµοσίευση)</text:span></text:p>
      <text:p text:style-name="P39"><text:span text:style-name="T39_1">ΙΙ.<text:s/></text:span><text:span text:style-name="T39_2">ΑΠΟΔΕΚΤΕΣ<text:s/>ΓΙΑ<text:s/>ΚΟΙΝΟΠΟΙΗΣΗ</text:span></text:p>
      <text:p text:style-name="P40"><text:span text:style-name="T40_1">-</text:span><text:span text:style-name="T40_2"><text:tab/></text:span><text:span text:style-name="T40_3">Γεν.<text:s/>∆/νση<text:s/>Οικονοµικής<text:s/>Επιθεώρησης</text:span></text:p>
      <text:p text:style-name="P41"><text:span text:style-name="T41_1">∆/νση<text:s/>Επιθεώρησης<text:s/>Υπηρεσιών</text:span></text:p>
      <text:p text:style-name="P42"><text:span text:style-name="T42_1">Εµµ.<text:s/>Μπενάκη<text:s/>13-15<text:s/>&amp;<text:s/>Νικηταρά<text:s/>1<text:s/>–<text:s/>Τ.Κ.101<text:s/>84<text:s/>ΑΘΗΝΑ</text:span></text:p>
      <text:p text:style-name="P43"><text:span text:style-name="T43_1">ΙΙΙ.<text:s/></text:span><text:span text:style-name="T43_2">ΕΣΩΤΕΡΙΚΗ<text:s/></text:span><text:span text:style-name="T43_3">ΔΙΑΝΟΜΗ</text:span></text:p>
      <text:p text:style-name="P44"><text:span text:style-name="T44_1">1.<text:s/>Γραφείο<text:s/>Γεν.<text:s/>Γραµµατέα<text:s/>∆ηµοσίων<text:s/>Εσόδων</text:span></text:p>
      <text:p text:style-name="P45"><text:span text:style-name="T45_1">2.<text:s/>Γραφείο<text:s/>Γεν.<text:s/>∆/ντή<text:s/>Οικονοµικής<text:s/>Επιθεώρησης</text:span></text:p>
      <text:p text:style-name="P46"><text:span text:style-name="T46_1">3.<text:s/>Γραφείο<text:s/>Αναπλ.<text:s/>Γεν.<text:s/>∆/νριας<text:s/>Φορολογικών<text:s/>Ελέγχων<text:s/>&amp;<text:s/>Είσπραξης<text:s/>∆ηµοσίων<text:s/>Εσόδων</text:span></text:p>
      <text:p text:style-name="P47"><text:span text:style-name="T47_1">4.<text:s/>∆/νση<text:s/>Επιχειρησιακού<text:s/>Σχεδιασµού<text:s/>–<text:s/>Tµήµα<text:s/>A΄</text:span></text:p>
      <text:p text:style-name="P48"><text:span text:style-name="T48_1">5.<text:s/>∆/νση<text:s/>Ελέγχων<text:s/>–<text:s/>Τµήµα<text:s/>Α΄<text:s/>(5)<text:s/>–<text:s/>Φ.7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