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style:text-position="super 58%" fo:font-size="15pt" style:font-size-asian="15pt" style:font-size-complex="15pt" fo:language="el" fo:language-asian="el"/>
    </style:style>
    <style:style style:name="T5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ΑΣ</text:span></text:p>
      <text:p text:style-name="P5"><text:span text:style-name="T5_1">1<text:s/>.Δ/ΝΣΗ<text:s/>ΦΟΡΟΛΟΓΙΑΣ<text:s/>ΕΙΣΟΔΗΜΑΤΟΣ</text:span></text:p>
      <text:h text:style-name="P6" text:outline-level="1"><text:span text:style-name="T6_1">ΤΜΗΜΑ<text:s/>Β΄</text:span></text:h>
      <text:p text:style-name="P7"><text:span text:style-name="T7_1">2.14</text:span><text:span text:style-name="T7_2">η</text:span><text:span text:style-name="T7_3"><text:s/>Δ/ΝΣΗ<text:s/>ΦΠΑ</text:span></text:p>
      <text:h text:style-name="P8" text:outline-level="1"><text:span text:style-name="T8_1">ΤΜΗΜΑ<text:s/>Α΄</text:span></text:h>
      <text:p text:style-name="P9"><text:span text:style-name="T9_1">Πληροφορίες:<text:s/>Θ.<text:s/>Κακλαμάνης<text:s/>–<text:s/>Γ.<text:s/>Αναγνωστόπουλος</text:span></text:p>
      <text:p text:style-name="P10"><text:span text:style-name="T10_1">Ταχ.<text:s/>Δ/νση:<text:s/>Καρ.<text:s/>Σερβίας<text:s/>10</text:span></text:p>
      <text:p text:style-name="P11"><text:span text:style-name="T11_1">Ταχ.<text:s/>Κώδικας:<text:s/>10184<text:s/>ΑΘΗΝΑ</text:span></text:p>
      <text:p text:style-name="P12"><text:span text:style-name="T12_1">Τηλ.:<text:s/>210-3375314,<text:s/>210-3645615</text:span></text:p>
      <text:p text:style-name="P13"><text:span text:style-name="T13_1">ΘΕΜΑ:Παράταση<text:s/>των<text:s/>προθεσμιών<text:s/>υποβολής<text:s/>των<text:s/>δηλώσεων<text:s/>φορολογίας<text:s/>εισοδήματος<text:s/>οικονομικού<text:s/>έτους<text:s/>2013<text:s/>των<text:s/>νομικών<text:s/>προσώπων<text:s/>μη<text:s/>κερδοσκοπικού<text:s/>χαρακτήρα<text:s/>της<text:s/>παραγράφου<text:s/>2<text:s/>του<text:s/>άρθρου<text:s/>101<text:s/>του<text:s/>ν.2238/1994<text:s/>καθώς<text:s/>και<text:s/>των<text:s/>εκκαθαριστικών<text:s/>δηλώσεων<text:s/>ΦΠΑ<text:s/>έτους<text:s/>2012.</text:span></text:p>
      <text:p text:style-name="P14"><text:span text:style-name="T14_1">Α<text:s/></text:span></text:p>
      <text:p text:style-name="P15"><text:span text:style-name="T15_1">Π<text:s/>Ο<text:s/>Φ<text:s/>Α<text:s/>Σ<text:s/>Η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ην<text:s/>αριθ.<text:s/>07927<text:s/>ΕΞ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<text:s/>Β΄/24-9-2012).</text:span></text:p>
      <text:p text:style-name="P18"><text:span text:style-name="T18_1">2.<text:s/>Τις<text:s/>διατάξεις<text:s/>της<text:s/>παραγράφου<text:s/>5<text:s/>του<text:s/>άρθρου<text:s/>22<text:s/>του<text:s/>ν.<text:s/>2020/1992<text:s/>(ΦΕΚ<text:s/>34<text:s/>Α’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,<text:s/>σε<text:s/>εξαιρετικές<text:s/>περιπτώσεις.</text:span></text:p>
      <text:p text:style-name="P19"><text:span text:style-name="T19_1">3.<text:s/>Τις<text:s/>διατάξεις<text:s/>της<text:s/>περίπτωσης<text:s/>β’<text:s/>της<text:s/>παραγράφου<text:s/>2<text:s/>του<text:s/>άρθρου<text:s/>107<text:s/>του<text:s/>Κώδικα<text:s/>Φορολογίας<text:s/>Εισοδήματος,<text:s/>με<text:s/>τις<text:s/>οποίες<text:s/>ορίζεται<text:s/>η<text:s/>προθεσμία<text:s/>υποβολής<text:s/>δηλώσεων<text:s/>φορολογίας<text:s/>εισοδήματος<text:s/>των<text:s/>νομικών<text:s/>προσώπων<text:s/>της<text:s/>παραγράφου<text:s/>2<text:s/>του<text:s/>άρθρου<text:s/>101<text:s/>του<text:s/>ν.2238/1994<text:s/>(ΦΕΚ<text:s/>Α’<text:s/>151).</text:span></text:p>
      <text:p text:style-name="P20"><text:span text:style-name="T20_1">4.<text:s/>Τις<text:s/>διατάξεις<text:s/>της<text:s/>ΠΟΛ.1045/6.03.2013<text:s/>(ΦΕΚ<text:s/>Β’612)<text:s/>Απόφασης<text:s/>του<text:s/>Υπουργού<text:s/>Οικονομικών,<text:s/>με<text:s/>την<text:s/>οποία<text:s/>παρατάθηκε<text:s/>η<text:s/>προθεσμία<text:s/>υποβολής<text:s/>των<text:s/>δηλώσεων<text:s/>φορολογίας<text:s/>εισοδήματος<text:s/>οικονομικού<text:s/>έτους<text:s/>2013<text:s/>για<text:s/>όλα<text:s/>τα<text:s/>υπόχρεα<text:s/>νομικά<text:s/>πρόσωπα<text:s/>μη<text:s/>κερδοσκοπικού<text:s/>χαρακτήρα<text:s/>της<text:s/>παραγράφου<text:s/>2<text:s/>του<text:s/>άρθρου<text:s/>101<text:s/>του<text:s/>Κ.Φ.Ε.,<text:s/>έως<text:s/>και<text:s/>τις<text:s/>30<text:s/>Απριλίου<text:s/>2013.</text:span></text:p>
      <text:p text:style-name="P21"><text:span text:style-name="T21_1">5.<text:s/>Τις<text:s/>παρακάτω<text:s/>διατάξεις<text:s/>του<text:s/>Κώδικα<text:s/>ΦΠΑ<text:s/>που<text:s/>κυρώθηκε<text:s/>με<text:s/>το<text:s/>ν.2859/2000<text:s/>(ΦΕΚ<text:s/>248<text:s/>Α΄/7.11.2000),<text:s/>όπως<text:s/>ισχύουν:</text:span></text:p>
      <text:p text:style-name="P22"><text:span text:style-name="T22_1">α)</text:span><text:span text:style-name="T22_2"><text:tab/></text:span><text:span text:style-name="T22_3">της<text:s/>περίπτωσης<text:s/>β΄<text:s/>της<text:s/>παραγράφου<text:s/>4<text:s/>και<text:s/>της<text:s/>περίπτωσης<text:s/>α΄<text:s/>της<text:s/>παραγράφου<text:s/>9<text:s/>του<text:s/>άρθρου<text:s/>36,<text:s/>β)<text:s/>της<text:s/>παραγράφου<text:s/>1<text:s/>περίπτωση<text:s/>β΄<text:s/>και<text:s/>της<text:s/>παραγράφου<text:s/>11<text:s/>του<text:s/>άρθρου<text:s/>38,<text:s/>γ)<text:s/>της<text:s/>παραγράφου<text:s/>2<text:s/>του<text:s/>άρθρου<text:s/>59<text:s/>και<text:s/>δ)<text:s/>της<text:s/>παραγράφου<text:s/>3<text:s/>του<text:s/>άρθρου<text:s/>64.</text:span></text:p>
      <text:p text:style-name="P23"><text:span text:style-name="T23_1">6.<text:s/>Τις<text:s/>διατάξεις<text:s/>της<text:s/>ΑΥΟ<text:s/>ΠΟΛ<text:s/>1045/2012<text:s/>(ΦΕΚ<text:s/>565Β΄/2.3.2012)<text:s/>και<text:s/>της<text:s/>ΑΥΟ<text:s/>ΠΟΛ.1071/2013<text:s/>(ΦΕΚ<text:s/>354Β’/10.4.2013).</text:span></text:p>
      <text:p text:style-name="P24"><text:span text:style-name="T24_1">7.<text:s/>Το<text:s/>Π.Δ.<text:s/>185/2009<text:s/>(ΦΕΚ<text:s/>213<text:s/>Α΄/7.10.2009)<text:s/>περί<text:s/>ανασύστασης<text:s/>του<text:s/>Υπουργείου<text:s/>Οικονομικών.</text:span></text:p>
      <text:p text:style-name="P25"><text:span text:style-name="T25_1">8.<text:s/>Τις<text:s/>δυσχέρειες<text:s/>που<text:s/>δημιουργήθηκαν<text:s/>στους<text:s/>φορολογουμένους<text:s/>για<text:s/>την<text:s/>εκπλήρωση<text:s/>των<text:s/>φορολογικών<text:s/>τους<text:s/>υποχρεώσεων<text:s/>λόγω<text:s/>των<text:s/>τεχνικών<text:s/>προβλημάτων<text:s/>του<text:s/>συστήματος<text:s/>Taxis.</text:span></text:p>
      <text:p text:style-name="P26"><text:span text:style-name="T26_1">9.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7"><text:span text:style-name="T27_1">Α<text:s/>Π<text:s/>Ο<text:s/>Φ<text:s/>Α<text:s/>Σ<text:s/>Ι<text:s/>Ζ<text:s/>Ο<text:s/>Υ<text:s/>Μ<text:s/>Ε</text:span></text:p>
      <text:p text:style-name="P28"><text:span text:style-name="T28_1">1.<text:s/>Παρατείνουμε<text:s/>τις<text:s/>προθεσμίες<text:s/>υποβολής<text:s/>των<text:s/>δηλώσεων<text:s/>που<text:s/>ορίζονται<text:s/>με<text:s/>την<text:s/>περίπτωση<text:s/>β’<text:s/>της<text:s/>παραγράφου<text:s/>2<text:s/>του<text:s/>άρθρου<text:s/>107<text:s/></text:span></text:p>
      <text:p text:style-name="P29"><text:span text:style-name="T29_1">του<text:s/>Κώδικα<text:s/>ΦορολογίαςΕισοδήματος<text:s/>για<text:s/>όλα<text:s/>τα<text:s/>υπόχρεα<text:s/>νομικά<text:s/>πρόσωπα<text:s/>μη<text:s/>κερδοσκοπικού<text:s/>χαρακτήρα<text:s/>της<text:s/>παραγράφου<text:s/>2<text:s/>του<text:s/>άρθρου<text:s/>101<text:s/>του<text:s/>ν.2238/1994,<text:s/>καθώς<text:s/>και<text:s/>των<text:s/>εκκαθαριστικών<text:s/>δηλώσεων<text:s/>ΦΠΑ<text:s/>έτους<text:s/>2012,<text:s/>οι<text:s/>οποίες<text:s/>λήγουν<text:s/>στις<text:s/></text:span><text:span text:style-name="T29_2">30<text:s/>Απριλίου<text:s/>2013</text:span><text:span text:style-name="T29_3">,<text:s/>μέχρι<text:s/>και<text:s/>την<text:s/></text:span><text:span text:style-name="T29_4">15</text:span><text:span text:style-name="T29_5">η</text:span><text:span text:style-name="T29_6"><text:s/>Μαΐου<text:s/>2013</text:span><text:span text:style-name="T29_7">.</text:span></text:p>
      <text:p text:style-name="P30"><text:span text:style-name="T30_1">2.<text:s/>Προκειμένου<text:s/>να<text:s/>είναι<text:s/>δυνατή<text:s/>η<text:s/>ηλεκτρονική<text:s/>υποβολή<text:s/>της<text:s/>εκκαθαριστικής<text:s/>δήλωσης<text:s/>ΦΠΑ,<text:s/>θα<text:s/>πρέπει<text:s/>όλες<text:s/>οι<text:s/>περιοδικές<text:s/>δηλώσεις<text:s/>που<text:s/>αφορούν<text:s/>την<text:s/>διαχειριστική<text:s/>περίοδο<text:s/>να<text:s/>έχουν<text:s/>υποβληθεί<text:s/>και<text:s/>να<text:s/>έχει<text:s/>καταβληθεί<text:s/>το<text:s/>οφειλόμενο<text:s/>ποσό<text:s/>ΦΠΑ<text:s/>των<text:s/>τυχόν<text:s/>χρεωστικών<text:s/>περιοδικών<text:s/>δηλώσεων<text:s/>τουλάχιστον<text:s/>έως<text:s/>την<text:s/></text:span><text:span text:style-name="T30_2">9</text:span><text:span text:style-name="T30_3">η</text:span><text:span text:style-name="T30_4"><text:s/>Μαΐου<text:s/>2013</text:span><text:span text:style-name="T30_5">.</text:span></text:p>
      <text:p text:style-name="P31"><text:span text:style-name="T31_1">3.<text:s/>Η<text:s/>απόφαση<text:s/>αυτή<text:s/>να<text:s/>δημοσιευθεί<text:s/>στην<text:s/>Εφημερίδα<text:s/>της<text:s/>Κυβέρνησης.</text:span></text:p>
      <text:p text:style-name="P32"><text:span text:style-name="T32_1">ΠΙΝΑΚΑΣ<text:s/>ΔΙΑΝΟΜΗΣ:</text:span></text:p>
      <text:p text:style-name="P33"><text:span text:style-name="T33_1">Ι.<text:s/>ΑΠΟΔΕΚΤΕΣ<text:s/>ΓΙΑ<text:s/>ΕΝΕΡΓΕΙΑ:</text:span></text:p>
      <text:p text:style-name="P34"><text:span text:style-name="T34_1">1<text:s/>.<text:s/>Εθνικό<text:s/>Τυπογραφείο<text:s/>(για<text:s/>δημοσίευση<text:s/>στην<text:s/>Εφημερίδα<text:s/>της<text:s/>Κυβερνήσεως)</text:span></text:p>
      <text:p text:style-name="P35"><text:span text:style-name="T35_1">2<text:s/>.Δημόσιες<text:s/>Οικονομικές<text:s/>Υπηρεσίες</text:span></text:p>
      <text:p text:style-name="P36"><text:span text:style-name="T36_1">3<text:s/>.Οικονομικές<text:s/>Επιθεωρήσεις<text:s/>-<text:s/>Όλους<text:s/>τους<text:s/>Επιθεωρητές<text:s/>στις<text:s/>έδρες<text:s/>τους</text:span></text:p>
      <text:p text:style-name="P37"><text:span text:style-name="T37_1">4<text:s/>.ΣΔΟΕ</text:span></text:p>
      <text:p text:style-name="P38"><text:span text:style-name="T38_1">5<text:s/>.ΔΕΚ</text:span></text:p>
      <text:p text:style-name="P39"><text:span text:style-name="T39_1">ΙΙ.<text:s/>ΑΠΟΔΕΚΤΕΣ<text:s/>ΓΙΑ<text:s/>ΚΟΙΝΟΠΟΙΗΣΗ:</text:span></text:p>
      <text:p text:style-name="P40"><text:span text:style-name="T40_1">1.<text:s/>Ομάδα<text:s/>Έργου<text:s/>Εφαρμογών<text:s/>του<text:s/>TAXIS</text:span></text:p>
      <text:p text:style-name="P41"><text:span text:style-name="T41_1">2.<text:s/>Συντονιστική<text:s/>Επιτροπή<text:s/>και<text:s/>Ομάδα<text:s/>Έργου<text:s/>Βελτίωσης<text:s/>των<text:s/>Διαδικασιών</text:span></text:p>
      <text:p text:style-name="P42"><text:span text:style-name="T42_1">Φορολογικών<text:s/>Ελέγχων<text:s/>και<text:s/>Είσπραξης<text:s/>Δημοσίων<text:s/>Εσόδων</text:span></text:p>
      <text:p text:style-name="P43"><text:span text:style-name="T43_1">3.<text:s/>Περιοδικό<text:s/>«ΦΟΡΟΛΟΓΙΚΗ<text:s/>ΕΠΙΘΕΩΡΗΣΗ»</text:span></text:p>
      <text:p text:style-name="P44"><text:span text:style-name="T44_1">4.<text:s/>Π.Ο.Ε.<text:s/>–<text:s/>Δ.Ο.Υ.</text:span></text:p>
      <text:p text:style-name="P45"><text:span text:style-name="T45_1">5.<text:s/>Αποδέκτες<text:s/>Πινάκων<text:s/>Α’<text:s/>(εκτός<text:s/>1<text:s/>και<text:s/>4)<text:s/>και<text:s/>Η’</text:span></text:p>
      <text:p text:style-name="P46"><text:span text:style-name="T46_1">6.<text:s/>Αποδέκτες<text:s/>Πινάκων<text:s/>Ι’,<text:s/>ΙΒ’<text:s/>(εκτός<text:s/>1),<text:s/>ΙΓ’,<text:s/>ΙΖ’,<text:s/>ΙΣΤ<text:s/>και<text:s/>ΙΗ’</text:span></text:p>
      <text:p text:style-name="P47"><text:span text:style-name="T47_1">7.<text:s/>Αποδέκτες<text:s/>Πινάκων<text:s/>ΚΒ’<text:s/>και<text:s/>ΚΓ’</text:span></text:p>
      <text:p text:style-name="P48"><text:span text:style-name="T48_1">ΙΙΙ.ΕΣΩΤΕΡΙΚΗ<text:s/>ΔΙΑΝΟΜΗ:</text:span></text:p>
      <text:p text:style-name="P49"><text:span text:style-name="T49_1">1.<text:s/>Γραφείο<text:s/>κ.<text:s/>Υπουργού</text:span></text:p>
      <text:p text:style-name="P50"><text:span text:style-name="T50_1">2.<text:s/>Γραφείο<text:s/>κ.<text:s/>Υφυπουργού</text:span></text:p>
      <text:p text:style-name="P51"><text:span text:style-name="T51_1">3.<text:s/>Γραφείο<text:s/>κ.<text:s/>Γενικού<text:s/>Γραμματέα<text:s/>Δημοσίων<text:s/>Εσόδων</text:span></text:p>
      <text:p text:style-name="P52"><text:span text:style-name="T52_1">4.<text:s/>Γραφεία<text:s/>κ.κ.<text:s/>Γεν.<text:s/>Δ/ντών</text:span></text:p>
      <text:p text:style-name="P53"><text:span text:style-name="T53_1">5.<text:s/>Γραφείο<text:s/>Τύπου<text:s/>και<text:s/>Δημοσίων<text:s/>Σχέσεων</text:span></text:p>
      <text:p text:style-name="P54"><text:span text:style-name="T54_1">6.<text:s/>Γραφείο<text:s/>Επικοινωνίας<text:s/>και<text:s/>Πληροφόρησης<text:s/>Πολιτών</text:span></text:p>
      <text:p text:style-name="P55"><text:span text:style-name="T55_1">7.<text:s/>Γεν.<text:s/>Δ/νση<text:s/>Οικον.<text:s/>Επιθ/σης<text:s/>(Θεμιστοκλέους<text:s/>5,<text:s/>101<text:s/>84<text:s/>ΑΘΗΝΑ)</text:span></text:p>
      <text:p text:style-name="P56"><text:span text:style-name="T56_1">8.<text:s/>Γ.Γ.Π.Σ.<text:s/>(Δ/νση<text:s/>Εφαρμογών<text:s/>Δ/30)</text:span></text:p>
      <text:p text:style-name="P57"><text:span text:style-name="T57_1">9.<text:s/>Γραφείο<text:s/>κ.<text:s/>Αναπλ.<text:s/>Γενικού<text:s/>Δ/ντή<text:s/>Φορολογίας</text:span></text:p>
      <text:p text:style-name="P58"><text:span text:style-name="T58_1">10.<text:s/>Δ/νση<text:s/>Φορολογίας<text:s/>Εισ/τος<text:s/>(Δ12),<text:s/>Τμήματα<text:s/>Α’(5),<text:s/>Β’(10)</text:span></text:p>
      <text:p text:style-name="P59"><text:span text:style-name="T59_1">11.<text:s/>14</text:span><text:span text:style-name="T59_2">η</text:span><text:span text:style-name="T59_3"><text:s/>Δ/νση<text:s/>ΦΠΑ<text:s/>–<text:s/>Γραφείο<text:s/>Προϊσταμένης<text:s/>Δ/νσης,<text:s/>Α’<text:s/>(10),<text:s/>Β’(10),<text:s/>Γ’(2),<text:s/>Ε’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