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097</text:span></text:p>
      <text:p text:style-name="P2"><text:span text:style-name="T2_1">Τροποποιήσεις<text:s/>της<text:s/>ΠΟΛ<text:s/>1041/2013<text:s/>αναφορικά<text:s/>με<text:s/>παρατάσεις<text:s/>προθεσμιών<text:s/>υποβολής<text:s/>των<text:s/>συγκεντρωτικών<text:s/>δηλώσεων<text:s/>των<text:s/>ημεδαπών<text:s/>ή<text:s/>αλλοδαπών<text:s/>διαχειριστριών<text:s/>εταιριών<text:s/>που<text:s/>είναι<text:s/>εγκατεστημένες<text:s/>στην<text:s/>Ελλάδα<text:s/>με<text:s/>βάση<text:s/>το<text:s/>άρθρο<text:s/>25<text:s/>του<text:s/>Ν.<text:s/>27/1975<text:s/>και<text:s/>των<text:s/>δηλώσεων<text:s/>φορολογίας<text:s/>πλοίων<text:s/>με<text:s/>ξένη<text:s/>σημαία<text:s/>έτους<text:s/>2013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η<text:s/>διάταξη<text:s/>της<text:s/>παραγράφου<text:s/>5<text:s/>του<text:s/>άρθρου<text:s/>22<text:s/>του<text:s/>ν.<text:s/>2020/1992<text:s/>(ΦΕΚ<text:s/>34Α)<text:s/>περί<text:s/>παροχής<text:s/>στον<text:s/>Υπουργό<text:s/>Οικονομικών<text:s/>εξουσιοδοτήσεως<text:s/>να<text:s/>παρατείνει<text:s/>με<text:s/>απόφασή<text:s/>του<text:s/>τις<text:s/>προθεσμίες<text:s/>για<text:s/>υποβολή<text:s/>φορολογικών<text:s/>δηλώσεων<text:s/>σε<text:s/>εξαιρετικές<text:s/>περιπτώσεις.</text:span></text:p>
      <text:p text:style-name="P6"><text:span text:style-name="T6_1">β)</text:span><text:span text:style-name="T6_2"><text:tab/></text:span><text:span text:style-name="T6_3">Τις<text:s/>διατάξεις<text:s/>του<text:s/>άρθρου<text:s/>26<text:s/>του<text:s/>Ν.<text:s/>27/1975<text:s/>(Α’<text:s/>77)<text:s/>έτσι<text:s/>όπως<text:s/>τροποποιήθηκε<text:s/>με<text:s/>το<text:s/>άρθρο<text:s/>24<text:s/>του<text:s/>Ν.<text:s/>4110/2013<text:s/>(Α’<text:s/>17).</text:span></text:p>
      <text:p text:style-name="P7"><text:span text:style-name="T7_1">γ)</text:span><text:span text:style-name="T7_2"><text:tab/></text:span><text:span text:style-name="T7_3">Την<text:s/>υπ’<text:s/>αριθ.<text:s/>07927/19.09.2012<text:s/>(Φ.Ε.Κ.<text:s/>2574/Β’/<text:s/>24.09.2012)<text:s/>απόφαση<text:s/>του<text:s/>Πρωθυπουργού<text:s/>και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8"><text:span text:style-name="T8_1">δ)</text:span><text:span text:style-name="T8_2"><text:tab/></text:span><text:span text:style-name="T8_3">Το<text:s/>Π.Δ.<text:s/>85/2012<text:s/>«Ίδρυση<text:s/>και<text:s/>μετονομασία<text:s/>Υπουργείων,<text:s/>μεταφορά<text:s/>και<text:s/>κατάργηση<text:s/>υπηρεσιών»<text:s/>(Φ.Ε.Κ.<text:s/>Α’<text:s/>141),<text:s/>όπως<text:s/>αντικαταστάθηκε<text:s/>από<text:s/>το<text:s/>άρθρο<text:s/>πρώτο<text:s/>του<text:s/>Π.Δ.<text:s/>94/2012<text:s/>(Φ.Ε.Κ.<text:s/>Α’<text:s/>149).</text:span></text:p>
      <text:p text:style-name="P9"><text:span text:style-name="T9_1">ε)</text:span><text:span text:style-name="T9_2"><text:tab/></text:span><text:span text:style-name="T9_3">Το<text:s/>Π.Δ.<text:s/>86/2012<text:s/>«Διορισμός<text:s/>Υπουργών,<text:s/>Αναπληρωτών<text:s/>και<text:s/>Υφυπουργών»<text:s/>(Φ.Ε.Κ.<text:s/>Α’<text:s/>141).</text:span></text:p>
      <text:p text:style-name="P10"><text:span text:style-name="T10_1">στ)</text:span><text:span text:style-name="T10_2"><text:tab/></text:span><text:span text:style-name="T10_3">Την<text:s/>Κ.Υ.Α.<text:s/>ΠΟΛ<text:s/>1041/26-2-2013<text:s/>σχετικά<text:s/>με<text:s/>«τον<text:s/>τύπο<text:s/>και<text:s/>περιεχόμενό<text:s/>της<text:s/>κατά<text:s/>το<text:s/>άρθρο<text:s/>26<text:s/>του<text:s/>Ν.<text:s/>27/1975<text:s/>(Α’<text:s/>77)<text:s/>“Περί<text:s/>φορολογίας<text:s/>πλοίων,<text:s/>επιβολής<text:s/>εισφοράς<text:s/>προς<text:s/>ανάπτυξη<text:s/>της<text:s/>Εμπορικής<text:s/>Ναυτιλίας,<text:s/>εγκαταστάσεως<text:s/>αλλοδαπών<text:s/>ναυτιλιακών<text:s/>επιχειρήσεων<text:s/>και<text:s/>ρυθμίσεως<text:s/>συναφών<text:s/>θεμάτων”,<text:s/>δήλωσης<text:s/>φορολογίας<text:s/>πλοίων<text:s/>με<text:s/>ξένη<text:s/>σημαία,<text:s/>συνυποβαλλόμενα<text:s/>με<text:s/>αυτή<text:s/>δικαιολογητικά<text:s/>έγγραφα<text:s/>και<text:s/>διευκρινίσεις<text:s/>για<text:s/>την<text:s/>εφαρμογή<text:s/>των<text:s/>διατάξεων<text:s/>του<text:s/>άρθρου<text:s/>αυτού,<text:s/>όπως<text:s/>αντικαταστάθηκε<text:s/>με<text:s/>το<text:s/>άρθρο<text:s/>24<text:s/>του<text:s/>Ν.<text:s/>4110/2013<text:s/>(Α’17)».</text:span></text:p>
      <text:p text:style-name="P11"><text:span text:style-name="T11_1">ζ)</text:span><text:span text:style-name="T11_2"><text:tab/></text:span><text:span text:style-name="T11_3">Την<text:s/>ΚΥΑ<text:s/>ΠΟΛ<text:s/>1050/14.3.13<text:s/>(ΦΕΚ<text:s/>Β’<text:s/>600/14.3.2013)</text:span></text:p>
      <text:p text:style-name="P12"><text:span text:style-name="T12_1">η)</text:span><text:span text:style-name="T12_2"><text:tab/></text:span><text:span text:style-name="T12_3">Ότι<text:s/>η<text:s/>ΔΟΥ<text:s/>Πλοίων<text:s/>Πειραιά<text:s/>θα<text:s/>παραμείνει<text:s/>κλειστή<text:s/>από<text:s/>23.4.2013<text:s/>έως<text:s/>29.4.2013<text:s/>ενόψει<text:s/>μετεγκατάστασής<text:s/>της<text:s/>σε<text:s/>νέο<text:s/>οίκημα<text:s/>και<text:s/>ένταξής<text:s/>της<text:s/>στο<text:s/>νέο<text:s/>TAXIS.</text:span></text:p>
      <text:p text:style-name="P13"><text:span text:style-name="T13_1">θ)</text:span><text:span text:style-name="T13_2"><text:tab/></text:span><text:span text:style-name="T13_3">Ότι<text:s/>από<text:s/>τις<text:s/>διατάξεις<text:s/>τη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Εξαιρετικά<text:s/>και<text:s/>μόνον<text:s/>για<text:s/>την<text:s/>πρώτη<text:s/>εφαρμογή<text:s/>των<text:s/>διατάξεων<text:s/>του<text:s/>άρθρου<text:s/>25<text:s/>του<text:s/>ν.<text:s/>27/1975<text:s/>και<text:s/>του<text:s/>άρθρου<text:s/>26<text:s/>του<text:s/>ν.<text:s/>27/1975<text:s/>(Α’<text:s/>77),<text:s/>όπως<text:s/>αυτό<text:s/>τροποποιήθηκε<text:s/>με<text:s/>το<text:s/>άρθρο<text:s/>24<text:s/>του<text:s/>ν.<text:s/>4110/2013<text:s/>(Α’<text:s/>17),<text:s/>η<text:s/>υποβολή<text:s/>της<text:s/>δήλωσης<text:s/>του<text:s/>φόρου<text:s/>πλοίων<text:s/>με<text:s/>ξένη<text:s/>σημαία<text:s/>και<text:s/>η<text:s/>καταβολή<text:s/>του<text:s/>ενός<text:s/>τετάρτου<text:s/>(1/4)<text:s/>του<text:s/>φόρου<text:s/>αυτού<text:s/>μπορεί<text:s/>να<text:s/>γίνει<text:s/>μέχρι<text:s/>και<text:s/>τις<text:s/>31<text:s/>Μαΐου<text:s/>του<text:s/>2013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30<text:s/>Aπριλίου<text:s/>2013</text:span></text:p>
      <text:p text:style-name="P17"><text:span text:style-name="T17_1">Ο<text:s/>ΥΦΥΠΟΥΡΓΟΣ</text:span></text:p>
      <text:p text:style-name="P18"><text:span text:style-name="T18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