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style:text-position="super 58%" fo:font-size="15pt" style:font-size-asian="15pt" style:font-size-complex="15pt" fo:language="el" fo:language-asian="el"/>
    </style:style>
    <style:style style:name="T87_4" style:family="text">
      <style:text-properties fo:language="el" fo:language-asian="el"/>
    </style:style>
    <style:style style:name="P88" style:family="paragraph" style:parent-style-name="Heading_20_2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style:text-position="super 58%" fo:font-size="15pt" style:font-size-asian="15pt" style:font-size-complex="15pt" fo:language="el" fo:language-asian="el"/>
    </style:style>
    <style:style style:name="T97_5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style:text-position="super 58%" fo:font-size="15pt" style:font-size-asian="15pt" style:font-size-complex="15pt" fo:language="el" fo:language-asian="el"/>
    </style:style>
    <style:style style:name="T128_4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943cm"/>
    </style:style>
    <style:style style:name="Column2" style:family="table-column">
      <style:table-column-properties style:column-width="0.035cm"/>
    </style:style>
    <style:style style:name="Column3" style:family="table-column">
      <style:table-column-properties style:column-width="8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1.144cm"/>
    </style:style>
    <style:style style:name="Column5" style:family="table-column">
      <style:table-column-properties style:column-width="0.049cm"/>
    </style:style>
    <style:style style:name="Column6" style:family="table-column">
      <style:table-column-properties style:column-width="5.316cm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0.663cm"/>
    </style:style>
    <style:style style:name="Column8" style:family="table-column">
      <style:table-column-properties style:column-width="1.229cm"/>
    </style:style>
    <style:style style:name="Column9" style:family="table-column">
      <style:table-column-properties style:column-width="2.051cm"/>
    </style:style>
    <style:style style:name="Column10" style:family="table-column">
      <style:table-column-properties style:column-width="2.459cm"/>
    </style:style>
    <style:style style:name="Column11" style:family="table-column">
      <style:table-column-properties style:column-width="2.455cm"/>
    </style:style>
    <style:style style:name="Column12" style:family="table-column">
      <style:table-column-properties style:column-width="0.004cm"/>
    </style:style>
    <style:style style:name="Column13" style:family="table-column">
      <style:table-column-properties style:column-width="0.25cm"/>
    </style:style>
    <style:style style:name="Column14" style:family="table-column">
      <style:table-column-properties style:column-width="0.004cm"/>
    </style:style>
    <style:style style:name="Column15" style:family="table-column">
      <style:table-column-properties style:column-width="1.229cm"/>
    </style:style>
    <style:style style:name="Column16" style:family="table-column">
      <style:table-column-properties style:column-width="2.051cm"/>
    </style:style>
    <style:style style:name="Column17" style:family="table-column">
      <style:table-column-properties style:column-width="2.454cm"/>
    </style:style>
    <style:style style:name="Column18" style:family="table-column">
      <style:table-column-properties style:column-width="0.005cm"/>
    </style:style>
    <style:style style:name="Column19" style:family="table-column">
      <style:table-column-properties style:column-width="1.626cm"/>
    </style:style>
    <style:style style:name="Row1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style:text-position="super 58%" fo:font-size="15pt" style:font-size-asian="15pt" style:font-size-complex="15pt" fo:language="el" fo:language-asian="el"/>
    </style:style>
    <style:style style:name="T222_4" style:family="text">
      <style:text-properties fo:language="el" fo:language-asian="el"/>
    </style:style>
    <style:style style:name="T222_5" style:family="text">
      <style:text-properties style:text-position="super 58%" fo:font-size="15pt" style:font-size-asian="15pt" style:font-size-complex="15pt" fo:language="el" fo:language-asian="el"/>
    </style:style>
    <style:style style:name="T222_6" style:family="text">
      <style:text-properties fo:language="el" fo:language-asian="el"/>
    </style:style>
    <style:style style:name="T222_7" style:family="text">
      <style:text-properties style:text-position="super 58%" fo:font-size="15pt" style:font-size-asian="15pt" style:font-size-complex="15pt" fo:language="el" fo:language-asian="el"/>
    </style:style>
    <style:style style:name="T222_8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style:text-position="super 58%" fo:font-size="15pt" style:font-size-asian="15pt" style:font-size-complex="15pt" fo:language="el" fo:language-asian="el"/>
    </style:style>
    <style:style style:name="T223_4" style:family="text">
      <style:text-properties fo:language="el" fo:language-asian="el"/>
    </style:style>
    <style:style style:name="P224" style:family="paragraph" style:parent-style-name="MainText">
      <style:paragraph-properties fo:margin-top="0.212cm" fo:margin-bottom="0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style:text-position="super 58%" fo:font-size="15pt" style:font-size-asian="15pt" style:font-size-complex="15pt" fo:language="el" fo:language-asian="el"/>
    </style:style>
    <style:style style:name="T224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ΤΕΛΩΝΕΙΩΝ<text:s/>&amp;<text:s/>Ε.Φ.Κ</text:span></text:p>
      <text:p text:style-name="P5"><text:span text:style-name="T5_1">Δ/ΝΣΗ<text:s/>17</text:span><text:span text:style-name="T5_2">Η</text:span><text:span text:style-name="T5_3"><text:s/>:<text:s/>ΔΑΣΜΟΛΟΓΙΚΗ</text:span></text:p>
      <text:h text:style-name="P6" text:outline-level="1"><text:span text:style-name="T6_1">ΤΜΗΜΑ<text:s/>Ε΄:<text:s/></text:span></text:h>
      <text:h text:style-name="P7" text:outline-level="1"><text:span text:style-name="T7_1">ΦΠΑ<text:s/>ΕΙΣΑΓΩΓΩΝ<text:s/>-<text:s/>ΕΞΑΓΩΓΩΝ</text:span></text:h>
      <text:p text:style-name="P8"><text:span text:style-name="T8_1">ΠΡΟΣ<text:s/>:<text:s/></text:span><text:span text:style-name="T8_2">Όπως<text:s/>Πίνακας<text:s/>Διανομής</text:span></text:p>
      <text:p text:style-name="P9"><text:span text:style-name="T9_1">:<text:s/></text:span><text:span text:style-name="T9_2">Καρ.<text:s/>Σερβίας<text:s/>10</text:span></text:p>
      <text:p text:style-name="P10"><text:span text:style-name="T10_1">101<text:s/>84<text:s/>ΑΘΗΝΑ</text:span></text:p>
      <text:p text:style-name="P11"><text:span text:style-name="T11_1">:<text:s/></text:span><text:span text:style-name="T11_2">Διον.<text:s/>Ζορμπάνος<text:s/>-<text:s/>Χ.<text:s/>Γεώργα</text:span></text:p>
      <text:p text:style-name="P12"><text:span text:style-name="T12_1">:<text:s/></text:span><text:span text:style-name="T12_2">210<text:s/>69.87.479</text:span></text:p>
      <text:p text:style-name="P13"><text:span text:style-name="T13_1">:<text:s/></text:span><text:span text:style-name="T13_2">210<text:s/>69.87.489</text:span></text:p>
      <text:p text:style-name="P14"><text:span text:style-name="T14_1">:<text:s/></text:span><text:span text:style-name="T14_2"><text:a xlink:type="simple" xlink:href="mailto:vat-customs@2001.syzefxis.gov.gr"><text:span text:style-name="T14_3">vat-customs@2001.syzefxis.gov.gr</text:span></text:a></text:span></text:p>
      <text:p text:style-name="P15"><text:span text:style-name="T15_1">ΘΕΜΑ<text:s/>:<text:s/></text:span><text:span text:style-name="T15_2">Θέση<text:s/>σε<text:s/>ελεύθερη<text:s/>κυκλοφορία<text:s/>με<text:s/>ταυτόχρονη<text:s/>θέση<text:s/>σε<text:s/>καθεστώς<text:s/>τελωνεια-<text:s/>κής<text:s/>αποθήκευσης<text:s/>εμπορευμάτων<text:s/>που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</text:span></text:p>
      <text:p text:style-name="P16"><text:span text:style-name="T16_1">Ο<text:s/>Υ<text:s/>Φ<text:s/>Υ<text:s/>Π<text:s/>Ο<text:s/>Υ<text:s/>Ρ<text:s/>Γ<text:s/>Ο<text:s/>Σ<text:s/>Ο<text:s/>Ι<text:s/>Κ<text:s/>Ο<text:s/>Ν<text:s/>Ο<text:s/>Μ<text:s/>Ι<text:s/>Κ<text:s/>Ω<text:s/>Ν</text:span></text:p>
      <text:p text:style-name="P17"><text:span text:style-name="T17_1">Έχοντας<text:s/>υπόψη<text:s/>:</text:span></text:p>
      <text:p text:style-name="P18"><text:span text:style-name="T18_1">1.<text:s/>τις<text:s/>διατάξεις<text:s/>του<text:s/>Ν.<text:s/>2859/2000<text:s/>“Κύρωση<text:s/>Κώδικα<text:s/>ΦΠΑ”<text:s/>(ΦΕΚ<text:s/>Α΄248/07.11.2000),<text:s/>όπως<text:s/>ισχύει<text:s/>και<text:s/>ιδιαίτερα<text:s/>του<text:s/>άρθρου<text:s/>25<text:s/>παράγραφος<text:s/>1α<text:s/>και<text:s/>παράγραφος<text:s/>2<text:s/>και<text:s/>του<text:s/>άρθρου<text:s/>27,</text:span></text:p>
      <text:p text:style-name="P19"><text:span text:style-name="T19_1">2.<text:s/>τις<text:s/>διατάξεις<text:s/>του<text:s/>Ν.<text:s/>2960/2001<text:s/>“Εθνικός<text:s/>Τελωνειακός<text:s/>Κώδικας”<text:s/>(ΦΕΚ<text:s/>Α΄265/<text:s/>22.11.2001),<text:s/>όπως<text:s/>ισχύει,</text:span></text:p>
      <text:p text:style-name="P20"><text:span text:style-name="T20_1">3.<text:s/>τις<text:s/>διατάξεις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<text:s/>(L<text:s/>347/11.12.2006),<text:s/>όπως<text:s/>ισχύει<text:s/>και<text:s/>ιδιαίτερα<text:s/>των<text:s/>άρθρων<text:s/>154-163,</text:span></text:p>
      <text:p text:style-name="P21"><text:span text:style-name="T21_1">4.<text:s/>τις<text:s/>διατάξεις<text:s/>του<text:s/>καν.<text:s/>(ΕΟΚ)<text:s/>αριθ.<text:s/>2913/92<text:s/>του<text:s/>Συμβουλίου<text:s/>περί<text:s/>θεσπίσεως<text:s/>Κοινοτικού<text:s/>Τελωνειακού<text:s/>Κώδικα<text:s/>(L<text:s/>302/19.10.1992),<text:s/>όπως<text:s/>ισχύει,</text:span></text:p>
      <text:p text:style-name="P22"><text:span text:style-name="T22_1">5.<text:s/>τις<text:s/>διατάξεις<text:s/>του<text:s/>καν.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,</text:span></text:p>
      <text:p text:style-name="P23"><text:span text:style-name="T23_1">6.<text:s/>τις<text:s/>διατάξεις<text:s/>του<text:s/>άρθρου<text:s/>6<text:s/>του<text:s/>Ν.<text:s/>2690/1999<text:s/>“Κώδικας<text:s/>Διοικητικής<text:s/>Διαδικασίας”<text:s/>(ΦΕΚ<text:s/>Α΄45/09.03.1999),<text:s/>όπως<text:s/>ισχύει,</text:span></text:p>
      <text:p text:style-name="P24"><text:span text:style-name="T24_1">7.<text:s/>τις<text:s/>διατάξεις<text:s/>του<text:s/>Π.Δ<text:s/>63/2005<text:s/>“Κωδικοποίηση<text:s/>της<text:s/>νομοθεσίας<text:s/>για<text:s/>την<text:s/>Κυβέρνηση<text:s/>και<text:s/>τα<text:s/>Κυβερνητικά<text:s/>όργανα”<text:s/>(ΦΕΚ<text:s/>Α΄98/22.04.2005),</text:span></text:p>
      <text:p text:style-name="P25"><text:span text:style-name="T25_1">8.<text:s/>την<text:s/>απόφαση<text:s/>αριθ.<text:s/>07927<text:s/>ΕΞ/24.09.2012<text:s/>(ΦΕΚ<text:s/>2574/Β/19.09.2012)<text:s/>περί<text:s/>ανάθεσης<text:s/>αρμοδιοτήτων<text:s/>στον<text:s/>Υφυπουργό<text:s/>Οικονομικών<text:s/>Γ.<text:s/>Μαυραγάνη,</text:span></text:p>
      <text:p text:style-name="P26"><text:span text:style-name="T26_1">9.<text:s/>την<text:s/>ανάγκη<text:s/>θέσπισης<text:s/>καθεστώτος<text:s/>τελωνειακής<text:s/>αποθήκευσης,<text:s/>εκτός<text:s/>του<text:s/>καθεστώτος<text:s/>της<text:s/>τελωνειακής<text:s/>αποταμίευσης<text:s/>και<text:s/>της<text:s/>φορολογικής<text:s/>αποθήκευσης<text:s/>του<text:s/>Ν.<text:s/>2960/2001,<text:s/>για<text:s/>εμπορεύματα<text:s/>που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Κοινοτικού<text:s/>Τελωνειακού<text:s/>Κώδικα,<text:s/>την<text:s/>επιβολή<text:s/>ή<text:s/>νόμιμη<text:s/>απαλλαγή<text:s/>των<text:s/>δασμολογικών<text:s/>επιβαρύνσεων<text:s/>και<text:s/>την<text:s/>εφαρμογή<text:s/>τυχόν<text:s/>μέτρων<text:s/>εμπορικής<text:s/>πολιτικής<text:s/>εφόσον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,</text:span></text:p>
      <text:p text:style-name="P27"><text:span text:style-name="T27_1">9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.</text:span></text:p>
      <text:p text:style-name="P28"><text:span text:style-name="T28_1">Α<text:s/>π<text:s/>ο<text:s/>φ<text:s/>α<text:s/>σ<text:s/>ί<text:s/>ζ<text:s/>ο<text:s/>υ<text:s/>μ<text:s/>ε</text:span></text:p>
      <text:h text:style-name="P29" text:outline-level="2"><text:span text:style-name="T29_1">ΚΕΦΑΛΑΙΟ<text:s/>Α΄</text:span></text:h>
      <text:h text:style-name="P30" text:outline-level="2"><text:span text:style-name="T30_1">ΓΕΝΙΚΕΣ<text:s/>ΔΙΑΤΑΞΕΙΣ</text:span></text:h>
      <text:p text:style-name="P31"><text:span text:style-name="T31_1">΄Αρθρο<text:s/>1</text:span></text:p>
      <text:p text:style-name="P32"><text:span text:style-name="T32_1">Πεδίο<text:s/>εφαρμογής</text:span></text:p>
      <text:p text:style-name="P33"><text:span text:style-name="T33_1">Με<text:s/>την<text:s/>παρούσα<text:s/>απόφαση<text:s/>καθορίζεται<text:s/>διαδικασία<text:s/>θέσης<text:s/>εμπορευμάτων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Κοινοτικού<text:s/>Τελωνειακού<text:s/>Κώδικα,<text:s/>την<text:s/>επιβολή<text:s/>ή<text:s/>νόμιμη<text:s/>απαλλαγή<text:s/>των<text:s/>δασμολογικών<text:s/>επιβαρύνσεων<text:s/>και<text:s/>την<text:s/>εφαρμογή<text:s/>τυχόν<text:s/>μέτρων<text:s/>εμπορικής<text:s/>πολιτικής<text:s/>με<text:s/>ταυτόχρονη<text:s/>θέση<text:s/>αυτών<text:s/>σε<text:s/>καθεστώς<text:s/>τελωνειακής<text:s/>αποθήκευσης<text:s/>και<text:s/>απαλλαγή<text:s/>του<text:s/>ΦΠΑ<text:s/>για<text:s/>το<text:s/>χρονικό<text:s/>διάστημα<text:s/>που<text:s/>παραμένουν<text:s/>στο<text:s/>καθεστώς<text:s/>αυτό,<text:s/>εφόσον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.</text:span></text:p>
      <text:h text:style-name="P34" text:outline-level="6"><text:span text:style-name="T34_1">Άρθρο<text:s/>2</text:span></text:h>
      <text:h text:style-name="P35" text:outline-level="6"><text:span text:style-name="T35_1">Ορισμοί</text:span></text:h>
      <text:p text:style-name="P36"><text:span text:style-name="T36_1">Για<text:s/>την<text:s/>εφαρμογή<text:s/>της<text:s/>παρούσας<text:s/>απόφασης<text:s/>νοούνται<text:s/>:</text:span></text:p>
      <text:p text:style-name="P37"><text:span text:style-name="T37_1">1.</text:span><text:span text:style-name="T37_2"><text:s/></text:span><text:span text:style-name="T37_3">“Καθεστώς<text:s/>τελωνειακής<text:s/>αποθήκευσης”<text:s/>:<text:s/></text:span><text:span text:style-name="T37_4">καθεστώς<text:s/>αποθήκευσης,<text:s/>εκτός<text:s/>του<text:s/>καθεστώτος<text:s/>της<text:s/>τελωνειακής<text:s/>αποταμίευσης<text:s/>και<text:s/>της<text:s/>φορολογικής<text:s/>αποθήκευσης<text:s/>του<text:s/>Ν.<text:s/>2960/2001,<text:s/>στο<text:s/>οποίο<text:s/>υπάγονται<text:s/>με<text:s/>απαλλαγή<text:s/>από<text:s/>ΦΠΑ<text:s/>εμπορεύματα<text:s/>που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Κοινοτικού<text:s/>Τελωνειακού<text:s/>Κώδικα,<text:s/>την<text:s/>επιβολή<text:s/>ή<text:s/>νόμιμη<text:s/>απαλλαγή<text:s/>των<text:s/>δασμολογικών<text:s/>επιβαρύνσεων<text:s/>και<text:s/>την<text:s/>εφαρμογή<text:s/>τυχόν<text:s/>μέτρων<text:s/>εμπορικής<text:s/>πολιτικής<text:s/>εφόσον<text:s/>προορίζονται<text:s/>να<text:s/>παραδοθούν<text:s/>σε<text:s/>πλοία<text:s/>και<text:s/>αεροσκάφη<text:s/>με<text:s/>απαλλαγή<text:s/>από<text:s/>το<text:s/>φόρο<text:s/>προστιθεμένης<text:s/>αξίας<text:s/>εντός<text:s/>ορισμένου<text:s/>χρονικού<text:s/>διαστήματος.</text:span></text:p>
      <text:p text:style-name="P38"><text:span text:style-name="T38_1">2.</text:span><text:span text:style-name="T38_2"><text:s/></text:span><text:span text:style-name="T38_3">“Τελωνειακή<text:s/>αποθήκη”<text:s/>:<text:s/></text:span><text:span text:style-name="T38_4">κάθε<text:s/>χώρος<text:s/>που<text:s/>υπόκειται<text:s/>σε<text:s/>έγκριση<text:s/>από<text:s/>την<text:s/>αρμόδια<text:s/>τελωνειακή<text:s/>αρχή<text:s/>με<text:s/>την<text:s/>έκδοση<text:s/>σχετικής<text:s/>άδειας,<text:s/>ανήκει<text:s/>με<text:s/>οποιοδήποτε<text:s/>εμπράγματο<text:s/>ή<text:s/>ενοχικό<text:s/>δικαίωμα<text:s/>σε<text:s/>πρόσωπα<text:s/>που<text:s/>δραστηριοποιούνται<text:s/>στον<text:s/>τομέα<text:s/>του<text:s/>εφοδιασμού<text:s/>πλοίων<text:s/>και<text:s/>αεροσκαφών<text:s/>και<text:s/>στον<text:s/>οποίο<text:s/>αποθηκεύονται<text:s/>αγαθά<text:s/>δικής<text:s/>τους<text:s/>κυριότητας.</text:span></text:p>
      <text:p text:style-name="P39"><text:span text:style-name="T39_1">3.</text:span><text:span text:style-name="T39_2"><text:s/></text:span><text:span text:style-name="T39_3">“Αποθηκευτής”<text:s/>:<text:s/></text:span><text:span text:style-name="T39_4">κάθε<text:s/>πρόσωπο<text:s/>που<text:s/>δραστηριοποιείται<text:s/>επαγγελματικά<text:s/>στον<text:s/>τομέα<text:s/>του<text:s/>εφοδιασμού<text:s/>πλοίων<text:s/>και<text:s/>αεροσκαφών<text:s/>και<text:s/>έχει<text:s/>λάβει<text:s/>από<text:s/>την<text:s/>αρμόδια<text:s/>τελωνειακή<text:s/>αρχή<text:s/>άδεια<text:s/>να<text:s/>αποθηκεύει<text:s/>σε<text:s/>τελωνειακή<text:s/>αποθήκη<text:s/>της<text:s/>παρούσας<text:s/>αγαθά<text:s/>δικής<text:s/>του<text:s/>κυριότητας.</text:span></text:p>
      <text:p text:style-name="P40"><text:span text:style-name="T40_1">4.</text:span><text:span text:style-name="T40_2"><text:s/></text:span><text:span text:style-name="T40_3">“Υπαγωγή<text:s/>εμπορευμάτων<text:s/>σε<text:s/>καθεστώς<text:s/>τελωνειακής<text:s/>αποθήκευσης”<text:s/>:<text:s/></text:span><text:span text:style-name="T40_4">η<text:s/>είσοδος<text:s/>σε<text:s/>τελωνειακές<text:s/>αποθήκες<text:s/>της<text:s/>παρούσας<text:s/>εμπορευμάτων<text:s/>που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Κοινοτικού<text:s/>Τελωνειακού<text:s/>Κώδικα,<text:s/>την<text:s/>επιβολή<text:s/>ή<text:s/>νόμιμη<text:s/>απαλλαγή<text:s/>των<text:s/>δασμολογικών<text:s/>επιβαρύνσεων,<text:s/>την<text:s/>εφαρμογή<text:s/>τυχόν<text:s/>μέτρων<text:s/>εμπορικής<text:s/>πολιτικής<text:s/>και<text:s/>με<text:s/>απαλλαγή<text:s/>του<text:s/>αναλογούντος<text:s/>ΦΠΑ<text:s/>για<text:s/>το<text:s/>χρονικό<text:s/>διάστημα<text:s/>παραμονής<text:s/>τους<text:s/>εντός<text:s/>του<text:s/>καθεστώτος<text:s/>εφόσον<text:s/>προορίζονται<text:s/>να<text:s/>παραδοθούν<text:s/>ως<text:s/>εφόδια<text:s/>πλοίων<text:s/>και<text:s/>αεροσκαφών.</text:span></text:p>
      <text:p text:style-name="P41"><text:span text:style-name="T41_1">5.</text:span><text:span text:style-name="T41_2"><text:s/></text:span><text:span text:style-name="T41_3">“Άδεια<text:s/>λειτουργίας<text:s/>αποθήκης<text:s/>τελωνειακής<text:s/>αποθήκευσης”<text:s/>:<text:s/></text:span><text:span text:style-name="T41_4">η<text:s/>άδεια<text:s/>που<text:s/>χορηγείται<text:s/>από<text:s/>την<text:s/>αρμόδια<text:s/>τελωνειακή<text:s/>αρχή<text:s/>σε<text:s/>κάθε<text:s/>πρόσωπο<text:s/>που<text:s/>πληροί<text:s/>τους<text:s/>όρους<text:s/>και<text:s/>τις<text:s/>προϋποθέσεις<text:s/>για<text:s/>την<text:s/>υπαγωγή<text:s/>εμπορευμάτων<text:s/>στο<text:s/>καθεστώς<text:s/>τελωνειακής<text:s/>αποθήκευσης<text:s/>της<text:s/>παρούσας.</text:span></text:p>
      <text:p text:style-name="P42"><text:span text:style-name="T42_1">6.</text:span><text:span text:style-name="T42_2"><text:s/></text:span><text:span text:style-name="T42_3">“Τελωνειακή<text:s/>Περιφέρεια”<text:s/>:<text:s/></text:span><text:span text:style-name="T42_4">η<text:s/>Τελωνειακή<text:s/>Περιφέρεια<text:s/>στη<text:s/>χωρική<text:s/>αρμοδιότητα<text:s/>της<text:s/>οποίας<text:s/>ανήκει<text:s/>η<text:s/>λειτουργία<text:s/>της<text:s/>τελωνειακής<text:s/>αποθήκευσης<text:s/>της<text:s/>παρούσας<text:s/>και<text:s/>η<text:s/>οποία<text:s/>είναι<text:s/>αρμόδια<text:s/>για<text:s/>την<text:s/>παραλαβή<text:s/>της<text:s/>αίτησης<text:s/>και<text:s/>τον<text:s/>έλεγχο<text:s/>των<text:s/>δικαιολογητικών<text:s/>αυτής,<text:s/>την<text:s/>έκδοση<text:s/>ή<text:s/>απόρριψη<text:s/>της<text:s/>άδειας,<text:s/>τον<text:s/>έλεγχο<text:s/>της<text:s/>ορθής<text:s/>λειτουργίας<text:s/>του<text:s/>καθεστώτος<text:s/>τελωνειακής<text:s/>αποθήκευσης<text:s/>της<text:s/>παρούσας<text:s/>καθώς<text:s/>και<text:s/>την<text:s/>ανάκληση<text:s/>της<text:s/>άδειας<text:s/>λειτουργίας<text:s/>τελωνειακής<text:s/>αποθήκευσης<text:s/>της<text:s/>παρούσας.</text:span></text:p>
      <text:p text:style-name="P43"><text:span text:style-name="T43_1">7.</text:span><text:span text:style-name="T43_2"><text:s/></text:span><text:span text:style-name="T43_3">“Τελωνείο<text:s/>Ελέγχου”<text:s/>:<text:s/></text:span><text:span text:style-name="T43_4">το<text:s/>Τελωνείο<text:s/>στη<text:s/>χωρική<text:s/>αρμοδιότητα<text:s/>του<text:s/>οποίου<text:s/>ανήκει<text:s/>η<text:s/>λειτουργία<text:s/>της<text:s/>τελωνειακής<text:s/>αποθήκευσης<text:s/>της<text:s/>παρούσας<text:s/>και<text:s/>το<text:s/>οποίο<text:s/>πραγματοποιεί<text:s/>έλεγχο<text:s/>του<text:s/>προς<text:s/>έγκριση<text:s/>αποθηκευτικού<text:s/>χώρου<text:s/>καθώς<text:s/>και<text:s/>τους<text:s/>ελέγχους<text:s/>του<text:s/>άρθρου<text:s/>11.</text:span></text:p>
      <text:p text:style-name="P44"><text:span text:style-name="T44_1">8.</text:span><text:span text:style-name="T44_2"><text:s/></text:span><text:span text:style-name="T44_3">“Διατυπώσεις<text:s/>εξαγωγής”<text:s/>:<text:s/></text:span><text:span text:style-name="T44_4">οι<text:s/>διατυπώσεις<text:s/>με<text:s/>τις<text:s/>οποίες<text:s/>πραγματοποιούνται<text:s/>οι<text:s/>εφοδιασμοί<text:s/>πλοίων<text:s/>και<text:s/>αεροσκαφών<text:s/>βάσει<text:s/>του<text:s/>άρθρου<text:s/>786<text:s/>του<text:s/>καν.<text:s/>αριθ.<text:s/>2454/93<text:s/>της<text:s/>Επιτροπής<text:s/>-<text:s/>Διατάξεις<text:s/>Εφαρμογής<text:s/>του<text:s/>Κοινοτικού<text:s/>Τελωνειακού<text:s/>Κώδικα.</text:span></text:p>
      <text:h text:style-name="P45" text:outline-level="2"><text:span text:style-name="T45_1">ΚΕΦΑΛΑΙΟ<text:s/></text:span></text:h>
      <text:h text:style-name="P46" text:outline-level="2"><text:span text:style-name="T46_1">Β΄ΚΑΘΕΣΤΩΣ<text:s/>ΤΕΛΩΝΕΙΑΚΗΣ<text:s/>ΑΠΟΘΗΚΕΥΣΗΣ</text:span></text:h>
      <text:h text:style-name="P47" text:outline-level="6"><text:span text:style-name="T47_1">Άρθρο<text:s/>3</text:span></text:h>
      <text:h text:style-name="P48" text:outline-level="6"><text:span text:style-name="T48_1">Γενικές<text:s/>διατάξεις</text:span></text:h>
      <text:p text:style-name="P49"><text:span text:style-name="T49_1">1.</text:span><text:span text:style-name="T49_2"><text:s/>Για<text:s/>την<text:s/>υπαγωγή<text:s/>στο<text:s/>καθεστώς<text:s/>τελωνειακής<text:s/>αποθήκευσης<text:s/>της<text:s/>παρούσας<text:s/>απαιτείται<text:s/>η<text:s/>έκδοση<text:s/>άδειας<text:s/>λειτουργίας<text:s/>τελωνειακής<text:s/>αποθήκευσης<text:s/>εγκεκριμένης<text:s/>από<text:s/>την<text:s/>αρμόδια<text:s/>Τελωνειακή<text:s/>Περιφέρεια<text:s/>στην<text:s/>κατά<text:s/>τόπο<text:s/>αρμοδιότητα<text:s/>της<text:s/>οποίας<text:s/>ανήκουν<text:s/>οι<text:s/>αποθηκευτικές<text:s/>εγκαταστάσεις<text:s/>του<text:s/>ενδιαφερομένου<text:s/>αιτούντος<text:s/>προσώπου.</text:span></text:p>
      <text:p text:style-name="P50"><text:span text:style-name="T50_1">2.</text:span><text:span text:style-name="T50_2"><text:s/>Οι<text:s/>αποθηκευτικές<text:s/>εγκαταστάσεις<text:s/>του<text:s/>αιτούντος<text:s/>πρέπει<text:s/>να<text:s/>προσδιορίζονται<text:s/>με<text:s/>ακρίβεια,<text:s/>να<text:s/>ανήκουν<text:s/>στον<text:s/>αιτούντα<text:s/>με<text:s/>οποιοδήποτε<text:s/>εμπράγματο<text:s/>ή<text:s/>ενοχικό<text:s/>δικαίωμα<text:s/>και<text:s/>να<text:s/>λειτουργούν<text:s/>σύμφωνα<text:s/>με<text:s/>τις<text:s/>κείμενες<text:s/>διατάξεις<text:s/>που<text:s/>ρυθμίζουν<text:s/>θέματα<text:s/>ασφάλειας,<text:s/>υγιεινής,<text:s/>προστασίας<text:s/>του<text:s/>περιβάλλοντος<text:s/>και<text:s/>κάθε<text:s/>άλλο<text:s/>θέμα<text:s/>νόμιμης<text:s/>λειτουργίας<text:s/>αποθηκευτικών<text:s/>εγκαταστάσεων.</text:span></text:p>
      <text:p text:style-name="P51"><text:span text:style-name="T51_1">3.</text:span><text:span text:style-name="T51_2"><text:s/>Ως<text:s/>αποθήκες<text:s/>τελωνειακής<text:s/>αποθήκευσης<text:s/>μπορούν<text:s/>να<text:s/>εγκριθούν<text:s/>και<text:s/>αποθήκες<text:s/>τελωνειακής<text:s/>αποταμίευσης<text:s/>των<text:s/>τύπων<text:s/>Γ<text:s/>και<text:s/>Δ<text:s/>υπό<text:s/>την<text:s/>προϋπόθεση<text:s/>ότι<text:s/>είναι<text:s/>δυνατή<text:s/>η<text:s/>διάκριση<text:s/>των<text:s/>εμπορευμάτων<text:s/>που<text:s/>έχουν<text:s/>τεθεί<text:s/>σε<text:s/>καθεστώς<text:s/>τελωνειακής<text:s/>αποθήκευσης<text:s/>από<text:s/>τα<text:s/>εμπορεύματα<text:s/>που<text:s/>έχουν<text:s/>υπαχθεί<text:s/>στο<text:s/>καθεστώς<text:s/>τελωνειακής<text:s/>αποταμίευσης<text:s/>και<text:s/>είναι<text:s/>αποθηκευμένα<text:s/>στον<text:s/>ίδιο<text:s/>χώρο<text:s/>και<text:s/>τηρείται<text:s/>διακριτή,<text:s/>ανά<text:s/>εμπόρευμα,<text:s/>λογιστική<text:s/>αποθήκης<text:s/>που<text:s/>περιλαμβάνει<text:s/>τουλάχιστον<text:s/>τα<text:s/>στοιχεία<text:s/>του<text:s/>Παραρτήματος<text:s/>III.</text:span></text:p>
      <text:p text:style-name="P52"><text:span text:style-name="T52_1">4.</text:span><text:span text:style-name="T52_2"><text:s/>Οι<text:s/>δαπάνες<text:s/>λειτουργίας<text:s/>της<text:s/>τελωνειακής<text:s/>αποθήκευσης<text:s/>της<text:s/>παρούσας<text:s/>που<text:s/>αντιπροσωπεύουν<text:s/>το<text:s/>διοικητικό<text:s/>κόστος<text:s/>της<text:s/>τελωνειακής<text:s/>επιτήρησης<text:s/>καθορίζονται<text:s/>σε<text:s/>πεντακόσια<text:s/>(500)<text:s/>ευρώ<text:s/>ετησίως<text:s/>και<text:s/>καταβάλλονται<text:s/>αρχικά<text:s/>με<text:s/>την<text:s/>έκδοση<text:s/>της<text:s/>άδειας<text:s/>και<text:s/>στη<text:s/>συνέχεια<text:s/>κατά<text:s/>το<text:s/>πρώτο<text:s/>δεκαήμερο<text:s/>κάθε<text:s/>ημερολογιακού<text:s/>έτους<text:s/>στο<text:s/>αρμόδιο<text:s/>Τελωνείο<text:s/>Ελέγχου.</text:span></text:p>
      <text:h text:style-name="P53" text:outline-level="6"><text:span text:style-name="T53_1">Άρθρο<text:s/>4</text:span></text:h>
      <text:h text:style-name="P54" text:outline-level="6"><text:span text:style-name="T54_1">Υποβολή<text:s/>αίτησης</text:span></text:h>
      <text:p text:style-name="P55"><text:span text:style-name="T55_1">1.</text:span><text:span text:style-name="T55_2"><text:s/>Η<text:s/>άδεια<text:s/>λειτουργίας<text:s/>τελωνειακής<text:s/>αποθήκευσης<text:s/>χορηγείται<text:s/>σε<text:s/>πρόσωπα<text:s/>τα<text:s/>οποία<text:s/>δραστηριοποιούνται<text:s/>στον<text:s/>τομέα<text:s/>του<text:s/>εφοδιασμού<text:s/>πλοίων<text:s/>και<text:s/>αεροσκαφών<text:s/>και<text:s/>τα<text:s/>οποία<text:s/>δεν<text:s/>υπόκεινται<text:s/>σε<text:s/>ποινική<text:s/>δίωξη<text:s/>που<text:s/>συνδέεται<text:s/>με<text:s/>παραβάσεις<text:s/>της<text:s/>τελωνειακής<text:s/>και<text:s/>φορολογικής<text:s/>νομοθεσίας.</text:span></text:p>
      <text:p text:style-name="P56"><text:span text:style-name="T56_1">2.</text:span><text:span text:style-name="T56_2"><text:s/>Για<text:s/>τη<text:s/>χορήγηση<text:s/>άδειας<text:s/>λειτουργίας<text:s/>τελωνειακής<text:s/>αποθήκευσης<text:s/>της<text:s/>παρούσας<text:s/>υποβάλλεται<text:s/>αίτηση<text:s/>στην<text:s/>αρμόδια<text:s/>κατά<text:s/>τα<text:s/>ανωτέρω<text:s/>Τελωνειακή<text:s/>Αρχή<text:s/>σύμφωνα<text:s/>με<text:s/>το<text:s/>υπόδειγμα<text:s/>του<text:s/>Παραρτήματος<text:s/>I.</text:span></text:p>
      <text:p text:style-name="P57"><text:span text:style-name="T57_1">3.</text:span><text:span text:style-name="T57_2"><text:s/>Στην<text:s/>αίτηση<text:s/>επισυνάπτονται<text:s/>τα<text:s/>ακόλουθα<text:s/>δικαιολογητικά<text:s/>:</text:span></text:p>
      <text:p text:style-name="P58"><text:span text:style-name="T58_1">α.<text:s/>αντίγραφο<text:s/>αστυνομικής<text:s/>ταυτότητας<text:s/>του<text:s/>αιτούντος<text:s/>ή<text:s/>του<text:s/>νόμιμου<text:s/>εκπροσώπου<text:s/>του<text:s/>με<text:s/>σκοπό<text:s/>την<text:s/>αυτεπάγγελτη<text:s/>αναζήτηση<text:s/>του<text:s/>ποινικού<text:s/>του<text:s/>μητρώου<text:s/>από<text:s/>την<text:s/>αρμόδια<text:s/>αρχή<text:s/>καθώς<text:s/>και<text:s/>ο<text:s/>αριθμός<text:s/>φορολογικού<text:s/>μητρώου<text:s/>του<text:s/>αιτούντος<text:s/>και<text:s/>του<text:s/>νόμιμου<text:s/>εκπροσώπου<text:s/>του,</text:span></text:p>
      <text:p text:style-name="P59"><text:span text:style-name="T59_1">β.<text:s/>καταστατικό<text:s/>της<text:s/>εταιρείας<text:s/>με<text:s/>όλες<text:s/>τις<text:s/>τροποποιήσεις<text:s/>αυτού,</text:span></text:p>
      <text:p text:style-name="P60"><text:span text:style-name="T60_1">γ.<text:s/>βεβαίωση<text:s/>έναρξης<text:s/>εργασιών<text:s/>του<text:s/>αιτούντος<text:s/>και<text:s/>των<text:s/>τυχόν<text:s/>μεταβολών<text:s/>του,</text:span></text:p>
      <text:p text:style-name="P61"><text:span text:style-name="T61_1">δ.<text:s/>πιστοποιητικό<text:s/>φορολογικής<text:s/>ενημερότητας<text:s/>του<text:s/>αιτούντος,</text:span></text:p>
      <text:p text:style-name="P62"><text:span text:style-name="T62_1">ε.<text:s/>πιστοποιητικό<text:s/>από<text:s/>αρμόδια<text:s/>αρχή<text:s/>περί<text:s/>μη<text:s/>πτωχεύσεως<text:s/>και<text:s/>περί<text:s/>μη<text:s/>κατάθεσης<text:s/>αίτησης<text:s/>πτωχεύσεως<text:s/>του<text:s/>αιτούντος,</text:span></text:p>
      <text:p text:style-name="P63"><text:span text:style-name="T63_1">στ.<text:s/>τοπογραφικό<text:s/>διάγραμμα<text:s/>του<text:s/>προς<text:s/>έγκριση<text:s/>χώρου<text:s/>στο<text:s/>οποίο<text:s/>σημειώνονται<text:s/>οι<text:s/>είσοδοι<text:s/>και<text:s/>οι<text:s/>έξοδοι<text:s/>αυτού,</text:span></text:p>
      <text:p text:style-name="P64"><text:span text:style-name="T64_1">ζ.<text:s/>κάτοψη<text:s/>του<text:s/>χώρου<text:s/>εάν<text:s/>πρόκειται<text:s/>για<text:s/>στεγασμένο<text:s/>αποθηκευτικό<text:s/>χώρο<text:s/>καθώς<text:s/>και<text:s/>αντίγραφο<text:s/>της<text:s/>σχετικής<text:s/>άδειας<text:s/>ανέγερσης<text:s/>του<text:s/>χώρου,</text:span></text:p>
      <text:p text:style-name="P65"><text:span text:style-name="T65_1">η.<text:s/>τίτλοι<text:s/>κυριότητας<text:s/>ή<text:s/>συμβόλαιο<text:s/>μίσθωσης<text:s/>των<text:s/>αποθηκευτικών<text:s/>εγκαταστάσεων.</text:span></text:p>
      <text:p text:style-name="P66"><text:span text:style-name="T66_1">4.</text:span><text:span text:style-name="T66_2"><text:s/>Σε<text:s/>περίπτωση<text:s/>που<text:s/>ο<text:s/>αιτών<text:s/>διαθέτει<text:s/>άδεια<text:s/>λειτουργίας<text:s/>αποθήκης<text:s/>τελωνειακής<text:s/>αποταμίευσης<text:s/>των<text:s/>τύπων<text:s/>Γ<text:s/>και<text:s/>Δ<text:s/>και<text:s/>αιτείται<text:s/>τη<text:s/>λειτουργία<text:s/>τελωνειακής<text:s/>αποθήκευσης<text:s/>στον<text:s/>ίδιο<text:s/>χώρο,<text:s/>δεν<text:s/>υποχρεούται,<text:s/>κατά<text:s/>την<text:s/>υποβολή<text:s/>της<text:s/>αίτησης,<text:s/>να<text:s/>προσκομίζει<text:s/>τα<text:s/>δικαιολογητικά<text:s/>της<text:s/>παραγράφου<text:s/>3,<text:s/>υπό<text:s/>τον<text:s/>όρο<text:s/>ότι<text:s/>τα<text:s/>δικαιολογητικά<text:s/>αυτά<text:s/>απαιτούνται<text:s/>κατά<text:s/>την<text:s/>έκδοση<text:s/>άδειας<text:s/>λειτουργίας<text:s/>αποθήκης<text:s/>τελωνειακής<text:s/>αποταμίευσης.</text:span></text:p>
      <text:h text:style-name="P67" text:outline-level="6"><text:span text:style-name="T67_1">Άρθρο<text:s/>5</text:span></text:h>
      <text:h text:style-name="P68" text:outline-level="6"><text:span text:style-name="T68_1">Έλεγχος<text:s/>δικαιολογητικών<text:s/>-<text:s/>αποθηκευτικών<text:s/>εγκαταστάσεων</text:span></text:h>
      <text:p text:style-name="P69"><text:span text:style-name="T69_1">1.</text:span><text:span text:style-name="T69_2"><text:s/>Η<text:s/>αρμόδια<text:s/>Τελωνειακή<text:s/>Περιφέρεια,<text:s/>κατόπιν<text:s/>παραλαβής<text:s/>της<text:s/>αίτησης<text:s/>και<text:s/>ελέγχου<text:s/>των<text:s/>δικαιολογητικών<text:s/>αυτής,<text:s/>ορίζει<text:s/>Τελωνείο<text:s/>Ελέγχου,<text:s/>στη<text:s/>χωρική<text:s/>αρμοδιότητα<text:s/>του<text:s/>οποίου<text:s/>βρίσκεται<text:s/>ο<text:s/>χώρος<text:s/>των<text:s/>αποθηκευτικών<text:s/>εγκαταστάσεων<text:s/>του<text:s/>αιτούντος,<text:s/>ώστε<text:s/>να<text:s/>προβεί<text:s/>σε<text:s/>έλεγχο<text:s/>αυτών.</text:span></text:p>
      <text:p text:style-name="P70"><text:span text:style-name="T70_1">2.</text:span><text:span text:style-name="T70_2"><text:s/>Κατόπιν<text:s/>ελέγχου<text:s/>των<text:s/>αποθηκευτικών<text:s/>εγκαταστάσεων,<text:s/>το<text:s/>αρμόδιο<text:s/>Τελωνείο<text:s/>Ελέγχου<text:s/>συντάσσει<text:s/>σχετική<text:s/>έκθεση<text:s/>η<text:s/>οποία<text:s/>γνωστοποιείται<text:s/>άμεσα<text:s/>στην<text:s/>αρμόδια<text:s/>Τελωνειακή<text:s/>Περιφέρεια.</text:span></text:p>
      <text:h text:style-name="P71" text:outline-level="6"><text:span text:style-name="T71_1">Άρθρο<text:s/>6</text:span></text:h>
      <text:h text:style-name="P72" text:outline-level="6"><text:span text:style-name="T72_1">Απόρριψη<text:s/>αίτησης</text:span></text:h>
      <text:p text:style-name="P73"><text:span text:style-name="T73_1">1.</text:span><text:span text:style-name="T73_2"><text:s/>Σε<text:s/>περίπτωση<text:s/>που<text:s/>δεν<text:s/>πληρούνται<text:s/>οι<text:s/>όροι<text:s/>και<text:s/>προϋποθέσεις<text:s/>χορήγησης<text:s/>της<text:s/>άδειας<text:s/>λειτουργίας<text:s/>της<text:s/>τελωνειακής<text:s/>αποθήκευσης<text:s/>της<text:s/>παρούσας,<text:s/>η<text:s/>αίτηση<text:s/>απορρίπτεται.</text:span></text:p>
      <text:p text:style-name="P74"><text:span text:style-name="T74_1">2.</text:span><text:span text:style-name="T74_2"><text:s/>Σε<text:s/>περίπτωση<text:s/>απόρριψης<text:s/>της<text:s/>αίτησης,<text:s/>η<text:s/>αρμόδια<text:s/>Τελωνειακή<text:s/>Περιφέρεια<text:s/>προβαίνει<text:s/>στις<text:s/>κατωτέρω<text:s/>ενέργειες<text:s/>:</text:span></text:p>
      <text:p text:style-name="P75"><text:span text:style-name="T75_1">α.<text:s/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,<text:s/>εντός<text:s/>προθεσμίας<text:s/>δέκα<text:s/>πέντε<text:s/>(15)<text:s/>ημερολογιακών<text:s/>ημερών<text:s/>από<text:s/>την<text:s/>ημερομηνία<text:s/>κατά<text:s/>την<text:s/>οποία<text:s/>πραγματοποιήθηκε<text:s/>η<text:s/>παραλαβή<text:s/>της<text:s/>έγγραφης<text:s/>κοινοποίησης.</text:span></text:p>
      <text:p text:style-name="P76"><text:span text:style-name="T76_1">β.<text:s/>σε<text:s/>περίπτωση<text:s/>που<text:s/>και<text:s/>μετά<text:s/>την<text:s/>έκθεση<text:s/>των<text:s/>απόψεων<text:s/>του<text:s/>αιτούντα<text:s/>κατά<text:s/>τα<text:s/>ανωτέρω,<text:s/>εξακολουθούν<text:s/>να<text:s/>υφίστανται<text:s/>οι<text:s/>λόγοι<text:s/>απόρριψης,<text:s/>η<text:s/>αρμόδια<text:s/>αρχή<text:s/>έκδοσης<text:s/>κοινοποιεί<text:s/>στον<text:s/>αιτούντα,<text:s/>με<text:s/>αιτιολογημένη<text:s/>απόφασή<text:s/>της,<text:s/>τους<text:s/>λόγους<text:s/>απόρριψης<text:s/>της<text:s/>άδειας.</text:span></text:p>
      <text:h text:style-name="P77" text:outline-level="6"><text:span text:style-name="T77_1">Άρθρο<text:s/>7</text:span></text:h>
      <text:h text:style-name="P78" text:outline-level="6"><text:span text:style-name="T78_1">Έκδοση<text:s/>άδειας</text:span></text:h>
      <text:p text:style-name="P79"><text:span text:style-name="T79_1">1.</text:span><text:span text:style-name="T79_2"><text:s/>Η<text:s/>άδεια<text:s/>λειτουργίας<text:s/>τελωνειακής<text:s/>αποθήκευσης<text:s/>της<text:s/>παρούσας<text:s/>χορηγείται<text:s/>από<text:s/>την<text:s/>αρμόδια<text:s/>Τελωνειακή<text:s/>Περιφέρεια<text:s/>εντός<text:s/>χρονικής<text:s/>προθεσμίας<text:s/>δεκαπέντε<text:s/>(15)<text:s/>εργάσιμων<text:s/>ημερών<text:s/>από<text:s/>την<text:s/>παραλαβή<text:s/>της<text:s/>και<text:s/>κοινοποιείται<text:s/>στον<text:s/>αιτούντα,<text:s/>στο<text:s/>αρμόδιο<text:s/>Τελωνείο<text:s/>Ελέγχου<text:s/>καθώς<text:s/>και<text:s/>στα<text:s/>αναγραφόμενα<text:s/>στην<text:s/>άδεια<text:s/>Τελωνεία<text:s/>εισαγωγής.<text:s/>Σε<text:s/>περίπτωση<text:s/>άσκησης<text:s/>του<text:s/>Δικαιώματος<text:s/>Προηγούμενης<text:s/>Ακρόασης,<text:s/>η<text:s/>ως<text:s/>άνω<text:s/>προθεσμία<text:s/>παρατείνεται<text:s/>κατά<text:s/>δέκα<text:s/>(10)<text:s/>εργάσιμες<text:s/>ημέρες.</text:span></text:p>
      <text:p text:style-name="P80"><text:span text:style-name="T80_1">2.</text:span><text:span text:style-name="T80_2"><text:s/>Εφόσον<text:s/>πληρούνται<text:s/>οι<text:s/>όροι<text:s/>και<text:s/>οι<text:s/>προϋποθέσεις<text:s/>χορήγησης<text:s/>της<text:s/>άδειας<text:s/>λειτουργίας<text:s/>της<text:s/>τελωνειακής<text:s/>αποθήκευσης<text:s/>της<text:s/>παρούσας,<text:s/>η<text:s/>άδεια<text:s/>εκδίδεται<text:s/>σύμφωνα<text:s/>με<text:s/>το<text:s/>υπόδειγμα<text:s/>του<text:s/>Παραρτήματος<text:s/>II.</text:span></text:p>
      <text:h text:style-name="P81" text:outline-level="6"><text:span text:style-name="T81_1">Άρθρο<text:s/>8</text:span></text:h>
      <text:h text:style-name="P82" text:outline-level="6"><text:span text:style-name="T82_1">Ανάκληση<text:s/>άδειας</text:span></text:h>
      <text:p text:style-name="P83"><text:span text:style-name="T83_1">1.</text:span><text:span text:style-name="T83_2"><text:s/>Η<text:s/>άδεια<text:s/>λειτουργίας<text:s/>τελωνειακής<text:s/>αποθήκευσης<text:s/>της<text:s/>παρούσας<text:s/>ανακαλείται<text:s/>:</text:span></text:p>
      <text:p text:style-name="P84"><text:span text:style-name="T84_1">-</text:span><text:span text:style-name="T84_2"><text:tab/></text:span><text:span text:style-name="T84_3">κατόπιν<text:s/>αίτησης<text:s/>του<text:s/>ενδιαφερομένου<text:s/>αποθηκευτή,</text:span></text:p>
      <text:p text:style-name="P85"><text:span text:style-name="T85_1">-</text:span><text:span text:style-name="T85_2"><text:tab/></text:span><text:span text:style-name="T85_3">όταν<text:s/>διαπιστώνεται<text:s/>ότι<text:s/>ο<text:s/>κάτοχος<text:s/>της<text:s/>άδειας<text:s/>δεν<text:s/>πληροί<text:s/>πλέον<text:s/>τους<text:s/>όρους<text:s/>και<text:s/>τις<text:s/>προϋποθέσεις<text:s/>χορήγησης<text:s/>της<text:s/>άδειας<text:s/>λειτουργίας<text:s/>τελωνειακής<text:s/>αποθήκευσης<text:s/>της<text:s/>παρούσας,</text:span></text:p>
      <text:p text:style-name="P86"><text:span text:style-name="T86_1">-</text:span><text:span text:style-name="T86_2"><text:tab/></text:span><text:span text:style-name="T86_3">σε<text:s/>περίπτωση<text:s/>ανάκλησης<text:s/>της<text:s/>άδειας<text:s/>λειτουργίας<text:s/>αποθήκης<text:s/>τελωνειακής<text:s/>αποταμίευσης<text:s/>-<text:s/>σε<text:s/>περιπτώσεις<text:s/>σοβαρών<text:s/>και<text:s/>επανειλημμένων,<text:s/>εκ<text:s/>μέρους<text:s/>του<text:s/>κατόχου<text:s/>της<text:s/>άδειας,<text:s/>παραβάσεων<text:s/>της<text:s/>παρούσας<text:s/>απόφασης<text:s/>και<text:s/>των<text:s/>διατάξεων<text:s/>της<text:s/>τελωνειακής<text:s/>ή<text:s/>περί<text:s/>ΦΠΑ<text:s/>νομοθεσίας.</text:span></text:p>
      <text:p text:style-name="P87"><text:span text:style-name="T87_1">2.</text:span><text:span text:style-name="T87_2"><text:s/>Η<text:s/>ανάκληση<text:s/>της<text:s/>άδειας<text:s/>λειτουργίας<text:s/>της<text:s/>τελωνειακής<text:s/>αποθήκευσης<text:s/>κοινοποιείται<text:s/>από<text:s/>την<text:s/>Τελωνειακή<text:s/>Περιφέρεια<text:s/>στο<text:s/>Τελωνείο<text:s/>Ελέγχου,<text:s/>στα<text:s/>αναγραφόμενα<text:s/>στην<text:s/>άδεια<text:s/>Τελωνεία<text:s/>εισαγωγής,<text:s/>την<text:s/>αρμόδια<text:s/>Οικονομική<text:s/>Επιθεώρηση<text:s/>και<text:s/>στην<text:s/>17</text:span><text:span text:style-name="T87_3">η</text:span><text:span text:style-name="T87_4"><text:s/>Διεύθυνση<text:s/>-<text:s/>Τμήμα<text:s/>Ε΄<text:s/>ΦΠΑ<text:s/>Εισαγωγών<text:s/>Εξαγωγών.</text:span></text:p>
      <text:h text:style-name="P88" text:outline-level="2"><text:span text:style-name="T88_1">ΚΕΦΑΛΑΙΟ<text:s/></text:span></text:h>
      <text:h text:style-name="P89" text:outline-level="2"><text:span text:style-name="T89_1">Γ΄</text:span></text:h>
      <text:p text:style-name="P90"><text:span text:style-name="T90_1">ΥΠΑΓΩΓΗ<text:s/>ΣΤΟ<text:s/>ΚΑΘΕΣΤΩΣ<text:s/>ΤΗΣ<text:s/>ΤΕΛΩΝΕΙΑΚΗΣ<text:s/>ΑΠΟΘΗΚΕΥΣΗΣΔΙΑΔΙΚΑΣΙΑ<text:s/>ΑΠΑΛΛΑΓΗΣ<text:s/>ΑΠΟ<text:s/>ΤΟ<text:s/>ΦΟΡΟ<text:s/>ΠΡΟΣΤΙΘΕΜΕΝΗΣ<text:s/>ΑΞΙΑΣ</text:span></text:p>
      <text:h text:style-name="P91" text:outline-level="6"><text:span text:style-name="T91_1">Άρθρο<text:s/></text:span></text:h>
      <text:h text:style-name="P92" text:outline-level="6"><text:span text:style-name="T92_1">9Προϋποθέσεις<text:s/>υπαγωγής<text:s/>-<text:s/></text:span></text:h>
      <text:p text:style-name="P93"><text:span text:style-name="T93_1">παραμονής<text:s/>εμπορευμάτωνστο<text:s/>καθεστώς<text:s/>της<text:s/>τελωνειακής<text:s/>αποθήκευσης</text:span></text:p>
      <text:p text:style-name="P94"><text:span text:style-name="T94_1">1.</text:span><text:span text:style-name="T94_2"><text:s/>Τα<text:s/>εμπορεύματα<text:s/>που<text:s/>τίθενται<text:s/>σε<text:s/>καθεστώς<text:s/>τελωνειακής<text:s/>αποθήκευσης<text:s/>της<text:s/>παρούσας<text:s/>προορίζονται<text:s/>αποκλειστικά<text:s/>να<text:s/>αποτελέσουν<text:s/>αντικείμενο<text:s/>παράδοσης<text:s/>σε<text:s/>πλοία<text:s/>και<text:s/>αεροσκάφη<text:s/>με<text:s/>απαλλαγή<text:s/>από<text:s/>το<text:s/>φόρο<text:s/>προστιθεμένης<text:s/>αξίας.</text:span></text:p>
      <text:p text:style-name="P95"><text:span text:style-name="T95_1">2.</text:span><text:span text:style-name="T95_2"><text:s/>Σε<text:s/>καθεστώς<text:s/>τελωνειακής<text:s/>αποθήκευσης<text:s/>της<text:s/>παρούσας<text:s/>δεν<text:s/>υπάγονται<text:s/>υποκείμενα<text:s/>σε<text:s/>ειδικό<text:s/>φόρο<text:s/>κατανάλωσης<text:s/>εμπορεύματα.</text:span></text:p>
      <text:p text:style-name="P96"><text:span text:style-name="T96_1">3.</text:span><text:span text:style-name="T96_2"><text:s/>Για<text:s/>τα<text:s/>εμπορεύματα<text:s/>που<text:s/>τίθενται<text:s/>σε<text:s/>καθεστώς<text:s/>τελωνειακής<text:s/>αποθήκευσης<text:s/>της<text:s/>παρούσας<text:s/>τηρείται<text:s/>λογιστική<text:s/>αποθήκης,<text:s/>είτε<text:s/>χειρόγραφα<text:s/>σε<text:s/>βιβλίο<text:s/>θεωρημένο<text:s/>από<text:s/>την<text:s/>αρμόδια<text:s/>Τελωνειακή<text:s/>Περιφέρεια,<text:s/>είτε<text:s/>μηχανογραφικά<text:s/>σε<text:s/>θεωρημένα<text:s/>φύλλα<text:s/>από<text:s/>την<text:s/>ως<text:s/>άνω<text:s/>Περιφέρεια<text:s/>και<text:s/>σύμφωνα<text:s/>με<text:s/>το<text:s/>υπόδειγμα<text:s/>του<text:s/>Παραρτήματος<text:s/>III.</text:span></text:p>
      <text:p text:style-name="P97"><text:span text:style-name="T97_1">Το<text:s/>θεωρημένο<text:s/>βιβλίο<text:s/>ενημερώνεται<text:s/>με<text:s/>τα<text:s/>τελωνειακά<text:s/>παραστατικά<text:s/>το<text:s/>αργότερο<text:s/>μέχρι<text:s/>την<text:s/>5</text:span><text:span text:style-name="T97_2">η</text:span><text:span text:style-name="T97_3"><text:s/>ημέρα<text:s/>από<text:s/>την<text:s/>ημερομηνία<text:s/>έκδοσης<text:s/>αυτών<text:s/>και<text:s/>εκτυπώνεται<text:s/>στα<text:s/>μηχανογραφικά<text:s/>θεωρημένα<text:s/>φύλλα<text:s/>το<text:s/>αργότερο<text:s/>μέχρι<text:s/>την<text:s/>10</text:span><text:span text:style-name="T97_4">η</text:span><text:span text:style-name="T97_5"><text:s/>ημέρα<text:s/>του<text:s/>επόμενου<text:s/>μήνα<text:s/>από<text:s/>το<text:s/>μήνα<text:s/>που<text:s/>εκδόθηκαν<text:s/>τα<text:s/>τελωνειακά<text:s/>παραστατικά.</text:span></text:p>
      <text:p text:style-name="P98"><text:span text:style-name="T98_1">Από<text:s/>την<text:s/>ενημέρωση<text:s/>του<text:s/>βιβλίου<text:s/>πρέπει<text:s/>να<text:s/>προκύπτει<text:s/>για<text:s/>κάθε<text:s/>χρονική<text:s/>περίοδο<text:s/>(ημερήσια,<text:s/>εβδομαδιαία,<text:s/>μηνιαία),<text:s/>συγκεντρωτικά<text:s/>και<text:s/>αναλυτικά,<text:s/>ανά<text:s/>εμπόρευμα,<text:s/>η<text:s/>κίνηση<text:s/>των<text:s/>ποσοτήτων<text:s/>(χρέωση-πίστωση)<text:s/>και<text:s/>το<text:s/>εναπομένον<text:s/>υπόλοιπο.</text:span></text:p>
      <text:p text:style-name="P99"><text:span text:style-name="T99_1">4.</text:span><text:span text:style-name="T99_2"><text:s/>Ο<text:s/>χρόνος<text:s/>παραμονής<text:s/>των<text:s/>εμπορευμάτων<text:s/>σε<text:s/>χώρους<text:s/>τελωνειακής<text:s/>αποθήκευσης<text:s/>της<text:s/>παρούσας<text:s/>ορίζεται<text:s/>σε<text:s/>σαράντα<text:s/>πέντε<text:s/>(45)<text:s/>ημέρες.</text:span></text:p>
      <text:p text:style-name="P100"><text:span text:style-name="T100_1">Η<text:s/>αρμόδια<text:s/>Τελωνειακή<text:s/>Περιφέρεια,<text:s/>κατόπιν<text:s/>αίτησης<text:s/>του<text:s/>ενδιαφερομένου<text:s/>αποθηκευτή<text:s/>και<text:s/>για<text:s/>δεόντως<text:s/>αιτιολογημένους<text:s/>λόγους,<text:s/>δύναται<text:s/>να<text:s/>χορηγεί<text:s/>παράταση<text:s/>της<text:s/>ανωτέρω<text:s/>προθεσμίας<text:s/>κατά<text:s/>τριάντα<text:s/>(30)<text:s/>ημέρες,<text:s/>η<text:s/>οποία<text:s/>κοινοποιείται<text:s/>άμεσα<text:s/>στο<text:s/>αρμόδιο<text:s/>Τελωνείο<text:s/>Ελέγχου.</text:span></text:p>
      <text:p text:style-name="P101"><text:span text:style-name="T101_1">5.</text:span><text:span text:style-name="T101_2"><text:s/>Κατά<text:s/>την<text:s/>παραμονή<text:s/>των<text:s/>εμπορευμάτων<text:s/>σε<text:s/>καθεστώς<text:s/>τελωνειακής<text:s/>αποθήκευσης<text:s/>της<text:s/>παρούσας<text:s/>δεν<text:s/>επιτρέπεται<text:s/>:</text:span></text:p>
      <text:p text:style-name="P102"><text:span text:style-name="T102_1">-</text:span><text:span text:style-name="T102_2"><text:tab/></text:span><text:span text:style-name="T102_3">οποιαδήποτε<text:s/>παράδοση<text:s/>(πώληση)<text:s/>των<text:s/>εμπορευμάτων,<text:s/>πλην<text:s/>αυτής<text:s/>που<text:s/>πραγματοποιεί<text:s/>ο<text:s/>αποθηκευτής<text:s/>προς<text:s/>το<text:s/>δικαιούχο<text:s/>απαλλαγής<text:s/>πρόσωπο,<text:s/>με<text:s/>την<text:s/>τήρηση<text:s/>από<text:s/>τον<text:s/>ίδιο<text:s/>των<text:s/>προβλεπόμενων<text:s/>τελωνειακών<text:s/>διατυπώσεων<text:s/>για<text:s/>τον<text:s/>εφοδιασμό<text:s/>πλοίων<text:s/>και<text:s/>αεροσκαφών,</text:span></text:p>
      <text:p text:style-name="P103"><text:span text:style-name="T103_1">-</text:span><text:span text:style-name="T103_2"><text:tab/></text:span><text:span text:style-name="T103_3">οποιαδήποτε<text:s/>εργασία<text:s/>μεταποίησης<text:s/>των<text:s/>εμπορευμάτων,</text:span></text:p>
      <text:p text:style-name="P104"><text:span text:style-name="T104_1">-</text:span><text:span text:style-name="T104_2"><text:tab/></text:span><text:span text:style-name="T104_3">οποιαδήποτε<text:s/>εκτέλεση<text:s/>συνήθων<text:s/>εργασιών,<text:s/>με<text:s/>εξαίρεση<text:s/>εκείνες<text:s/>που<text:s/>θεωρούνται<text:s/>απαραίτητες<text:s/>για<text:s/>τη<text:s/>διατήρηση<text:s/>της<text:s/>κατάστασης<text:s/>των<text:s/>εμπορευμάτων.</text:span></text:p>
      <text:h text:style-name="P105" text:outline-level="6"><text:span text:style-name="T105_1">Άρθρο<text:s/>10</text:span></text:h>
      <text:h text:style-name="P106" text:outline-level="6"><text:span text:style-name="T106_1">Διαδικασία<text:s/>υπαγωγής<text:s/>στο<text:s/>καθεστώς<text:s/>της<text:s/>τελωνειακής<text:s/>αποθήκευσηςκαι<text:s/>απαλλαγής<text:s/>από<text:s/>το<text:s/>φόρο<text:s/>προστιθεμένης<text:s/>αξίας</text:span></text:h>
      <text:p text:style-name="P107"><text:span text:style-name="T107_1">1.</text:span><text:span text:style-name="T107_2"><text:s/>Μη<text:s/>κοινοτικά<text:s/>εμπορεύματα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Κοινοτικού<text:s/>Τελωνειακού<text:s/>Κώδικα,<text:s/>την<text:s/>επιβολή<text:s/>ή<text:s/>νόμιμη<text:s/>απαλλαγή<text:s/>των<text:s/>δασμολογικών<text:s/>επιβαρύνσεων<text:s/>και<text:s/>την<text:s/>εφαρμογή<text:s/>τυχόν<text:s/>μέτρων<text:s/>εμπορικής<text:s/>πολιτικής<text:s/>με<text:s/>ταυτόχρονη<text:s/>υπαγωγή<text:s/>σε<text:s/>καθεστώς<text:s/>τελωνειακής<text:s/>αποθήκευσης<text:s/>και<text:s/>απαλλαγή<text:s/>του<text:s/>αναλογούντος<text:s/>φόρου<text:s/>προστιθεμένης<text:s/>αξίας<text:s/>κατά<text:s/>το<text:s/>χρονικό<text:s/>διάστημα<text:s/>παραμονής<text:s/>τους<text:s/>στο<text:s/>καθεστώς.</text:span></text:p>
      <text:p text:style-name="P108"><text:span text:style-name="T108_1">Η<text:s/>υπαγωγή<text:s/>στο<text:s/>καθεστώς<text:s/>της<text:s/>τελωνειακής<text:s/>αποθήκευσης<text:s/>πραγματοποιείται<text:s/>με<text:s/>την<text:s/>κατάθεση<text:s/>από<text:s/>τον<text:s/>αποθηκευτή<text:s/>του<text:s/>προβλεπόμενου<text:s/>τελωνειακού<text:s/>παραστατικού<text:s/>θέσης<text:s/>σε<text:s/>ελεύθερη<text:s/>κυκλοφορία<text:s/>με<text:s/>την<text:s/>επιβολή<text:s/>ή<text:s/>νόμιμη<text:s/>απαλλαγή<text:s/>των<text:s/>δασμολογικών<text:s/>επιβαρύνσεων<text:s/>και<text:s/>την<text:s/>εφαρμογή<text:s/>τυχόν<text:s/>μέτρων<text:s/>εμπορικής<text:s/>πολιτικής.<text:s/>Επί<text:s/>του<text:s/>τελωνειακού<text:s/>παραστατικού,<text:s/>ο<text:s/>αναλογών<text:s/>ΦΠΑ<text:s/>βεβαιώνεται<text:s/>αλλά<text:s/>δεν<text:s/>εισπράττεται<text:s/>και<text:s/>τίθεται<text:s/>η<text:s/>ένδειξη<text:s/>“ΑΠΑΛΛΑΓΗ<text:s/>ΦΠΑ<text:s/>Α.Υ.Ο…”.</text:span></text:p>
      <text:p text:style-name="P109"><text:span text:style-name="T109_1">Τα<text:s/>παραστατικά<text:s/>θέσης<text:s/>σε<text:s/>ελεύθερη<text:s/>κυκλοφορία<text:s/>παραμένουν<text:s/>σε<text:s/>εκκρεμότητα<text:s/>στην<text:s/>αρμόδια<text:s/>Τελωνειακή<text:s/>αρχή<text:s/>εισαγωγής<text:s/>και<text:s/>αντίγραφα<text:s/>αυτών<text:s/>αποστέλλονται<text:s/>στο<text:s/>αρμόδιο<text:s/>Τελωνείο<text:s/>Ελέγχου<text:s/>της<text:s/>τελωνειακής<text:s/>αποθήκευσης<text:s/>εντός<text:s/>προθεσμίας<text:s/>πέντε<text:s/>(5)<text:s/>ημερών.</text:span></text:p>
      <text:p text:style-name="P110"><text:span text:style-name="T110_1">2.</text:span><text:span text:style-name="T110_2"><text:s/>Κατά<text:s/>την<text:s/>έξοδο<text:s/>των<text:s/>εμπορευμάτων<text:s/>από<text:s/>το<text:s/>καθεστώς<text:s/>της<text:s/>τελωνειακής<text:s/>αποθήκευσης<text:s/>τηρούνται<text:s/>από<text:s/>τον<text:s/>αποθηκευτή<text:s/>οι<text:s/>διατυπώσεις<text:s/>εξαγωγής<text:s/>με<text:s/>τις<text:s/>οποίες<text:s/>πραγματοποιούνται<text:s/>οι<text:s/>εφοδιασμοί<text:s/>πλοίων<text:s/>και<text:s/>αεροσκαφών<text:s/>με<text:s/>την<text:s/>υποβολή<text:s/>του<text:s/>προβλεπόμενου<text:s/>τελωνειακού<text:s/>παραστατικού<text:s/>εξαγωγής<text:s/>στο<text:s/>οποίο<text:s/>δηλώνεται<text:s/>το<text:s/>σχετικό<text:s/>φορολογικό<text:s/>στοιχείο<text:s/>παράδοσης<text:s/>(πώλησης)<text:s/>των<text:s/>εμπορευμάτων<text:s/>προς<text:s/>το<text:s/>δικαιούχο<text:s/>απαλλαγής<text:s/>πρόσωπο.</text:span></text:p>
      <text:p text:style-name="P111"><text:span text:style-name="T111_1">3.</text:span><text:span text:style-name="T111_2"><text:s/>Στις<text:s/>περιπτώσεις<text:s/>όπου<text:s/>:</text:span></text:p>
      <text:p text:style-name="P112"><text:span text:style-name="T112_1">▪<text:s/>έχει<text:s/>παρέλθει<text:s/>η<text:s/>προθεσμία<text:s/>της<text:s/>παραγράφου<text:s/>4<text:s/>του<text:s/>άρθρου<text:s/>9<text:s/>χωρίς<text:s/>να<text:s/>έχουν<text:s/>πραγματοποιηθεί<text:s/>οι<text:s/>διατυπώσεις<text:s/>εξαγωγής<text:s/>της<text:s/>ανωτέρω<text:s/>παραγράφου<text:s/>2,<text:s/>ή</text:span></text:p>
      <text:p text:style-name="P113"><text:span text:style-name="T113_1">▪<text:s/>τα<text:s/>εμπορεύματα<text:s/>δεν<text:s/>διατεθούν<text:s/>σε<text:s/>δικαιούχο<text:s/>απαλλαγής<text:s/>πρόσωπο,</text:span></text:p>
      <text:p text:style-name="P114"><text:span text:style-name="T114_1">ο<text:s/>αποθηκευτής<text:s/>υποχρεούται<text:s/>να<text:s/>καταβάλει<text:s/>τον<text:s/>ΦΠΑ<text:s/>που<text:s/>αναλογεί<text:s/>στα<text:s/>εισαγόμενα<text:s/>εμπορεύματα<text:s/>και<text:s/>έχει<text:s/>τύχει<text:s/>απαλλαγής<text:s/>κατά<text:s/>τη<text:s/>θέση<text:s/>τους<text:s/>στο<text:s/>καθεστώς<text:s/>τελωνειακής<text:s/>αποθήκευσης<text:s/>της<text:s/>παρούσας<text:s/>μαζί<text:s/>με<text:s/>τις<text:s/>προσαυξήσεις<text:s/>εκπρόθεσμης<text:s/>καταβολής<text:s/>κατά<text:s/>τα<text:s/>προβλεπόμενα<text:s/>στις<text:s/>διατάξεις<text:s/>της<text:s/>τελωνειακής<text:s/>νομοθεσίας.</text:span></text:p>
      <text:p text:style-name="P115"><text:span text:style-name="T115_1">Για<text:s/>την<text:s/>καταβολή<text:s/>του<text:s/>οφειλόμενου<text:s/>ΦΠΑ,<text:s/>ο<text:s/>αρμόδιος<text:s/>αποθηκευτής,<text:s/>με<text:s/>τη<text:s/>λήξη<text:s/>της<text:s/>προθεσμίας<text:s/>της<text:s/>παραγράφου<text:s/>4<text:s/>του<text:s/>άρθρου<text:s/>9<text:s/>της<text:s/>παρούσας,<text:s/>απευθύνεται<text:s/>στο<text:s/>αρμόδιο<text:s/>Τελωνείο<text:s/>εισαγωγής<text:s/>στο<text:s/>οποίο<text:s/>παραμένει<text:s/>σε<text:s/>εκκρεμότητα<text:s/>το<text:s/>σχετικό<text:s/>παραστατικό<text:s/>εισαγωγής.<text:s/>Το<text:s/>Τελωνείο<text:s/>εισαγωγής<text:s/>ενημερώνει<text:s/>σχετικά<text:s/>με<text:s/>την<text:s/>καταβολή<text:s/>του<text:s/>ΦΠΑ<text:s/>το<text:s/>Τελωνείο<text:s/>Ελέγχου<text:s/>προκειμένου<text:s/>αυτό<text:s/>να<text:s/>ληφθεί<text:s/>υπόψη<text:s/>κατά<text:s/>τη<text:s/>σύνταξη<text:s/>της<text:s/>έκθεσης<text:s/>ελέγχου.</text:span></text:p>
      <text:p text:style-name="P116"><text:span text:style-name="T116_1">4.</text:span><text:span text:style-name="T116_2"><text:s/>Η<text:s/>αρμόδια<text:s/>Τελωνειακή<text:s/>αρχή<text:s/>εισαγωγής<text:s/>προβαίνει<text:s/>σε<text:s/>εκκαθάριση<text:s/>του<text:s/>καθεστώτος<text:s/>της<text:s/>τελωνειακής<text:s/>αποθήκευσης<text:s/>της<text:s/>παρούσας<text:s/>με<text:s/>την<text:s/>εξόφληση<text:s/>των<text:s/>σχετικών<text:s/>παραστατικών,<text:s/>όσον<text:s/>αφορά<text:s/>τον<text:s/>ΦΠΑ,<text:s/>με<text:s/>την<text:s/>οριστική<text:s/>απαλλαγή<text:s/>ή<text:s/>την<text:s/>καταβολή<text:s/>του<text:s/>φόρου,<text:s/>βάσει<text:s/>των<text:s/>αποτελεσμάτων<text:s/>της<text:s/>έκθεσης<text:s/>ελέγχου<text:s/>που<text:s/>αποστέλλεται<text:s/>από<text:s/>το<text:s/>αρμόδιο<text:s/>Τελωνείο<text:s/>Ελέγχου.</text:span></text:p>
      <text:p text:style-name="P117"><text:span text:style-name="T117_1">5.</text:span><text:span text:style-name="T117_2"><text:s/>Η<text:s/>υποχρέωση<text:s/>καταβολής<text:s/>του<text:s/>οφειλόμενου<text:s/>κατά<text:s/>την<text:s/>εισαγωγή<text:s/>ΦΠΑ<text:s/>γεννάται<text:s/>και<text:s/>σε<text:s/>περιπτώσεις<text:s/>μη<text:s/>ορθής<text:s/>ολοκλήρωσης<text:s/>των<text:s/>προβλεπόμενων<text:s/>από<text:s/>τον<text:s/>Κοινοτικό<text:s/>Τελωνειακό<text:s/>Κώδικα<text:s/>διατυπώσεων<text:s/>εξαγωγής.</text:span></text:p>
      <text:h text:style-name="P118" text:outline-level="2"><text:span text:style-name="T118_1">ΚΕΦΑΛΑΙΟ<text:s/>Δ΄</text:span></text:h>
      <text:h text:style-name="P119" text:outline-level="2"><text:span text:style-name="T119_1">ΥΠΟΧΡΕΩΣΕΙΣ<text:s/>ΤΕΛΩΝΕΙΑΚΩΝ<text:s/>ΑΡΧΩΝ</text:span></text:h>
      <text:h text:style-name="P120" text:outline-level="6"><text:span text:style-name="T120_1">Άρθρο<text:s/>11</text:span></text:h>
      <text:h text:style-name="P121" text:outline-level="6"><text:span text:style-name="T121_1">Έλεγχοι<text:s/>τελωνειακής<text:s/>αποθήκευσης<text:s/>-<text:s/>Εκθέσεις<text:s/>ελέγχου</text:span></text:h>
      <text:p text:style-name="P122"><text:span text:style-name="T122_1">1.</text:span><text:span text:style-name="T122_2"><text:s/>Το<text:s/>αρμόδιο<text:s/>Τελωνείο<text:s/>Ελέγχου<text:s/>της<text:s/>τελωνειακής<text:s/>αποθήκευσης<text:s/>:</text:span></text:p>
      <text:p text:style-name="P123"><text:span text:style-name="T123_1">▪<text:s/>τηρεί<text:s/>τα<text:s/>αντίγραφα<text:s/>των<text:s/>παραστατικών<text:s/>εισαγωγής<text:s/>σε<text:s/>ξεχωριστό<text:s/>αρχείο<text:s/>ανά<text:s/>Τελωνειακή<text:s/>αποθήκη,</text:span></text:p>
      <text:p text:style-name="P124"><text:span text:style-name="T124_1">▪<text:s/>πραγματοποιεί<text:s/>τακτικό<text:s/>έλεγχο,<text:s/>ανά<text:s/>εξάμηνο,<text:s/>για<text:s/>την<text:s/>εξακρίβωση<text:s/>της<text:s/>ορθής<text:s/>τήρησης<text:s/>της<text:s/>λογιστικής<text:s/>αποθήκης<text:s/>και<text:s/>τη<text:s/>διαπίστωση<text:s/>συμφωνίας<text:s/>των<text:s/>λογιστικών<text:s/>καταχωρήσεων<text:s/>και<text:s/>των<text:s/>φυσικών<text:s/>αποθεμάτων,</text:span></text:p>
      <text:p text:style-name="P125"><text:span text:style-name="T125_1">▪<text:s/>με<text:s/>το<text:s/>πέρας<text:s/>του<text:s/>ελέγχου<text:s/>συντάσσει<text:s/>σχετική<text:s/>έκθεση<text:s/>ελέγχου.</text:span></text:p>
      <text:p text:style-name="P126"><text:span text:style-name="T126_1">2.</text:span><text:span text:style-name="T126_2"><text:s/>Το<text:s/>αρμόδιο<text:s/>Τελωνείο<text:s/>Ελέγχου<text:s/>αποστέλλει,<text:s/>στο<text:s/>κατά<text:s/>περίπτωση<text:s/>αρμόδιο<text:s/>τελωνείο<text:s/>εισαγωγής,<text:s/>την<text:s/>έκθεση<text:s/>ελέγχου.<text:s/>Στην<text:s/>έκθεση<text:s/>αυτή<text:s/>αναφέρονται,<text:s/>αναλυτικά,<text:s/>τα<text:s/>παραστατικά<text:s/>εισαγωγής<text:s/>για<text:s/>τα<text:s/>οποία<text:s/>έχουν<text:s/>τηρηθεί<text:s/>ορθά<text:s/>οι<text:s/>διατυπώσεις<text:s/>λήξης<text:s/>του<text:s/>καθεστώτος<text:s/>Τελωνειακής<text:s/>αποθήκευσης<text:s/>καθώς<text:s/>και<text:s/>αυτά<text:s/>για<text:s/>τα<text:s/>οποία<text:s/>απαιτείται<text:s/>η<text:s/>καταβολή<text:s/>του<text:s/>ΦΠΑ<text:s/>που<text:s/>έχει<text:s/>βεβαιωθεί<text:s/>επί<text:s/>των<text:s/>οικείων<text:s/>παραστατικών<text:s/>εισαγωγής.</text:span></text:p>
      <text:p text:style-name="P127"><text:span text:style-name="T127_1">Το<text:s/>αρμόδιο<text:s/>Τελωνείο<text:s/>Ελέγχου<text:s/>της<text:s/>τελωνειακής<text:s/>αποθήκευσης<text:s/>της<text:s/>παρούσας<text:s/>δύναται<text:s/>να<text:s/>πραγματοποιεί,<text:s/>εφόσον<text:s/>κρίνει<text:s/>σκόπιμο,<text:s/>και<text:s/>μη<text:s/>τακτικούς<text:s/>ελέγχους.</text:span></text:p>
      <text:p text:style-name="P128"><text:span text:style-name="T128_1">3.</text:span><text:span text:style-name="T128_2"><text:s/>Οι<text:s/>εκθέσεις<text:s/>των<text:s/>τακτικών<text:s/>και<text:s/>μη<text:s/>τακτικών<text:s/>ελέγχων<text:s/>κοινοποιούνται<text:s/>στην<text:s/>αρμόδια<text:s/>Τελωνειακή<text:s/>Περιφέρεια,<text:s/>στην<text:s/>αρμόδια<text:s/>Οικονομική<text:s/>Επιθεώρηση<text:s/>και<text:s/>στη<text:s/>17</text:span><text:span text:style-name="T128_3">η</text:span><text:span text:style-name="T128_4"><text:s/>Διεύθυνση<text:s/>Τμήμα<text:s/>Ε΄<text:s/>ΦΠΑ<text:s/>Εισαγωγών<text:s/>Εξαγωγών.</text:span></text:p>
      <text:h text:style-name="P129" text:outline-level="6"><text:span text:style-name="T129_1">Άρθρο<text:s/>12</text:span></text:h>
      <text:h text:style-name="P130" text:outline-level="6"><text:span text:style-name="T130_1">Ειδικό<text:s/>Βιβλίο<text:s/>Αδειών</text:span></text:h>
      <text:p text:style-name="P131"><text:span text:style-name="T131_1">Οι<text:s/>άδειες<text:s/>καταχωρούνται<text:s/>από<text:s/>την<text:s/>αρμόδια<text:s/>Τελωνειακή<text:s/>Περιφέρεια,<text:s/>μηχανογραφικά<text:s/>ή<text:s/>χειρόγραφα,<text:s/>σε<text:s/>Ειδικό<text:s/>Βιβλίο<text:s/>Αδειών,<text:s/>το<text:s/>οποίο<text:s/>περιλαμβάνει<text:s/>την<text:s/>ημερομηνία<text:s/>έκδοσης<text:s/>της<text:s/>άδειας,<text:s/>τον<text:s/>αύξοντα<text:s/>αριθμό<text:s/>αυτής,<text:s/>τον<text:s/>κάτοχο<text:s/>της<text:s/>άδειας<text:s/>λειτουργίας<text:s/>τελωνειακής<text:s/>αποθήκευσης,<text:s/>τη<text:s/>διεύθυνση<text:s/>της<text:s/>αποθήκης,<text:s/>την<text:s/>επωνυμία<text:s/>και<text:s/>την<text:s/>έδρα<text:s/>της<text:s/>εταιρείας<text:s/>καθώς<text:s/>και<text:s/>την<text:s/>ημερομηνία<text:s/>της<text:s/>τυχόν<text:s/>ανάκλησης<text:s/>της<text:s/>άδειας.</text:span></text:p>
      <text:h text:style-name="P132" text:outline-level="2"><text:span text:style-name="T132_1">ΚΕΦΑΛΑΙΟ<text:s/>Ε΄</text:span></text:h>
      <text:h text:style-name="P133" text:outline-level="2"><text:span text:style-name="T133_1">ΤΕΛΙΚΕΣ<text:s/>ΔΙΑΤΑΞΕΙΣ</text:span></text:h>
      <text:h text:style-name="P134" text:outline-level="6"><text:span text:style-name="T134_1">Άρθρο<text:s/>13</text:span></text:h>
      <text:h text:style-name="P135" text:outline-level="6"><text:span text:style-name="T135_1">Παραβάσεις<text:s/>-<text:s/>Κυρώσεις</text:span></text:h>
      <text:p text:style-name="P136"><text:span text:style-name="T136_1">Κάθε<text:s/>παράβαση<text:s/>των<text:s/>όρων<text:s/>και<text:s/>προϋποθέσεων<text:s/>της<text:s/>παρούσας<text:s/>απόφασης<text:s/>θεωρείται,<text:s/>υπό<text:s/>την<text:s/>επιφύλαξη<text:s/>των<text:s/>διατάξεων<text:s/>περί<text:s/>λαθρεμπορίας,<text:s/>τελωνειακή<text:s/>παράβαση<text:s/>και<text:s/>διώκεται<text:s/>σύμφωνα<text:s/>με<text:s/>τις<text:s/>διατάξεις<text:s/>του<text:s/>Εθνικού<text:s/>Τελωνειακού<text:s/>Κώδικα.</text:span></text:p>
      <text:h text:style-name="P137" text:outline-level="6"><text:span text:style-name="T137_1">Άρθρο<text:s/>14</text:span></text:h>
      <text:h text:style-name="P138" text:outline-level="6"><text:span text:style-name="T138_1">Ισχύς</text:span></text:h>
      <text:p text:style-name="P139"><text:span text:style-name="T139_1">Η<text:s/>παρούσα<text:s/>να<text:s/>δημοσιευθεί<text:s/>στην<text:s/>Εφημερίδα<text:s/>της<text:s/>Κυβερνήσεως.</text:span></text:p>
      <text:p text:style-name="P140"><text:span text:style-name="T140_1">Η<text:s/>παρούσα<text:s/>ισχύει<text:s/>από<text:s/>τη<text:s/>δημοσίευσή<text:s/>της<text:s/>στην<text:s/>Εφημερίδα<text:s/>της<text:s/>Κυβερνήσεως.</text:span></text:p>
      <text:p text:style-name="P141"><text:span text:style-name="T141_1">Ο<text:s/>ΥΦΥΠΟΥΡΓΟΣ<text:s/>ΟΙΚΟΝΟΜΙΚΩΝ</text:span></text:p>
      <text:p text:style-name="P142"><text:span text:style-name="T142_1">ΓΕΩΡΓΙΟΣ<text:s/>ΜΑΥΡΑΓΑΝΗΣ</text:span></text:p>
      <text:p text:style-name="P143"><text:span text:style-name="T143_1">ΠΑΡΑΡΤΗΜΑ<text:s/>I</text:span></text:p>
      <text:p text:style-name="P144"><text:span text:style-name="T144_1">ΑΙΤΗΣΗ<text:s/>ΓΙΑ<text:s/>ΑΔΕΙΑ<text:s/>ΛΕΙΤΟΥΡΓΙΑΣ<text:s/>ΑΠΟΘΗΚΗΣ<text:s/>ΤΕΛΩΝΕΙΑΚΗΣ<text:s/>ΑΠΟΘΗΚΕΥΣΗΣ(αριθ.<text:s/>ΠΟΛ.<text:s/>1100<text:s/>Α.Υ.Ο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45"><text:span text:style-name="T145_1">ΑΙΤΩΝ</text:span></text:p>
            <text:p text:style-name="P146"><text:span text:style-name="T146_1">(επωνυμία<text:s/>εταιρείας,<text:s/>ταχ.<text:s/>Δ/νση,<text:s/>τηλέφωνο,<text:s/>fax,<text:s/>e-mail)</text:span></text:p>
          </table:table-cell>
          <table:covered-table-cell/>
          <table:table-cell table:style-name="Cell2">
            <text:p text:style-name="P147"><text:span text:style-name="T147_1">ΠΡΟΣ<text:s/>:</text:span></text:p>
            <text:p text:style-name="P148"><text:span text:style-name="T148_1">ΓΕΝ.<text:s/>Δ/ΝΣΗ<text:s/>ΤΕΛΩΝΕΙΩΝ<text:s/>&amp;<text:s/>Ε.Φ.Κ<text:s/>ΤΕΛΩΝΕΙΑΚΗ<text:s/>ΠΕΡΙΦΕΡΕΙΑ</text:span></text:p>
          </table:table-cell>
        </table:table-row>
        <table:table-row table:style-name="Row2">
          <table:table-cell table:style-name="Cell3" table:number-columns-spanned="2">
            <text:p text:style-name="P149"><text:span text:style-name="T149_1">Αριθμός<text:s/>Φορολογικού<text:s/>Μητρώου<text:s/>αιτούντος</text:span></text:p>
          </table:table-cell>
          <table:covered-table-cell/>
          <table:table-cell table:style-name="Cell4">
            <text:p text:style-name="P150"><text:span text:style-name="T150_1">Αριθμός<text:s/>EORI<text:s/>αιτούντος</text:span></text:p>
          </table:table-cell>
        </table:table-row>
        <table:table-row table:style-name="Row3">
          <table:table-cell table:style-name="Cell5" table:number-columns-spanned="3">
            <text:p text:style-name="P151"><text:span text:style-name="T151_1">Στοιχεία<text:s/>αποθηκευτικών<text:s/>εγκαταστάσεων<text:s/>αιτούντος<text:s/>(ταχυδρομική<text:s/>Δ/νση,<text:s/>εμβαδόν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52"><text:span text:style-name="T152_1">Δηλώνω<text:s/>ότι<text:s/>διαθέτω<text:s/>άδεια<text:s/>λειτουργίας<text:s/>αποθήκης<text:s/>τελωνειακής<text:s/>αποταμίευσης<text:s/>:</text:span></text:p>
            <text:p text:style-name="P153"><text:span text:style-name="T153_1">□<text:s/></text:span><text:span text:style-name="T153_2">Ναι</text:span></text:p>
            <text:p text:style-name="P154"><text:span text:style-name="T154_1">□<text:s/></text:span><text:span text:style-name="T154_2">Όχι</text:span></text:p>
            <text:p text:style-name="P155"><text:span text:style-name="T155_1">Αριθ.<text:s/>αδείας<text:s/>λειτουργίας<text:s/>αποθήκης<text:s/>τελωνειακής<text:s/>αποταμίευσης<text:s/>:</text:span></text:p>
          </table:table-cell>
          <table:covered-table-cell/>
          <table:covered-table-cell/>
        </table:table-row>
        <table:table-row table:style-name="Row5">
          <table:table-cell table:style-name="Cell7" table:number-columns-spanned="3">
            <text:p text:style-name="P156"><text:span text:style-name="T156_1">Τελωνεία<text:s/>Εισαγωγής</text:span></text:p>
          </table:table-cell>
          <table:covered-table-cell/>
          <table:covered-table-cell/>
        </table:table-row>
        <table:table-row table:style-name="Row6">
          <table:table-cell table:style-name="Cell8">
            <text:p text:style-name="P157"><text:span text:style-name="T157_1">Τόπος<text:s/>και<text:s/>ημερομηνία</text:span></text:p>
          </table:table-cell>
          <table:table-cell table:style-name="Cell9" table:number-columns-spanned="2">
            <text:p text:style-name="P158"><text:span text:style-name="T158_1">Υπογραφή</text:span></text:p>
          </table:table-cell>
          <table:covered-table-cell/>
        </table:table-row>
      </table:table>
      <text:p text:style-name="P159"><text:span text:style-name="T159_1">ΠΑΡΑΡΤΗΜΑ<text:s/>II</text:span></text:p>
      <text:p text:style-name="P160"><text:span text:style-name="T160_1">ΑΔΕΙΑ<text:s/>ΛΕΙΤΟΥΡΓΙΑΣ<text:s/>ΑΠΟΘΗΚΗΣ<text:s/>ΤΕΛΩΝΕΙΑΚΗΣ<text:s/>ΑΠΟΘΗΚΕΥΣΗΣ</text:span></text:p>
      <text:p text:style-name="P161"><text:span text:style-name="T161_1">(αριθ.<text:s/>ΠΟΛ.<text:s/>1100<text:s/>Α.Υ.Ο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0" table:number-columns-spanned="2">
            <text:p text:style-name="P162"><text:span text:style-name="T162_1">ΓΕΝ.<text:s/>Δ/ΝΣΗ<text:s/>ΤΕΛΩΝΕΙΩΝ<text:s/>&amp;<text:s/>Ε.Φ.Κ<text:s/>ΤΕΛΩΝΕΙΑΚΗ<text:s/>ΠΕΡΙΦΕΡΕΙΑ</text:span></text:p>
          </table:table-cell>
          <table:covered-table-cell/>
          <table:table-cell table:style-name="Cell11">
            <text:p text:style-name="P163"><text:span text:style-name="T163_1">Δικαιούχος<text:s/>άδειας</text:span></text:p>
          </table:table-cell>
        </table:table-row>
        <table:table-row table:style-name="Row8">
          <table:table-cell table:style-name="Cell12" table:number-columns-spanned="2">
            <text:p text:style-name="P164"/>
          </table:table-cell>
          <table:covered-table-cell/>
          <table:table-cell table:style-name="Cell13">
            <text:p text:style-name="P165"><text:span text:style-name="T165_1">Αριθ.<text:s/>άδειας<text:s/>:</text:span></text:p>
          </table:table-cell>
        </table:table-row>
        <table:table-row table:style-name="Row9">
          <table:table-cell table:style-name="Cell14" table:number-columns-spanned="2">
            <text:p text:style-name="P166"><text:span text:style-name="T166_1">Αριθμός<text:s/>Φορολογικού<text:s/>Μητρώου<text:s/>(Α.Φ.Μ)</text:span></text:p>
          </table:table-cell>
          <table:covered-table-cell/>
          <table:table-cell table:style-name="Cell15">
            <text:p text:style-name="P167"><text:span text:style-name="T167_1">Αριθμός<text:s/>αναγνώρισης<text:s/>EORI</text:span></text:p>
          </table:table-cell>
        </table:table-row>
        <table:table-row table:style-name="Row10">
          <table:table-cell table:style-name="Cell16" table:number-columns-spanned="3">
            <text:p text:style-name="P168"><text:span text:style-name="T168_1">Τελωνειακή<text:s/>αποθήκη<text:s/>-<text:s/>Στοιχεία<text:s/>αποθηκευτικών<text:s/>εγκαταστάσεων<text:s/>(ταχυδρομική<text:s/>Δ/νση,<text:s/>εμβαδόν)</text:span></text:p>
          </table:table-cell>
          <table:covered-table-cell/>
          <table:covered-table-cell/>
        </table:table-row>
        <table:table-row table:style-name="Row11">
          <table:table-cell table:style-name="Cell17" table:number-columns-spanned="3">
            <text:p text:style-name="P169"><text:span text:style-name="T169_1">Αριθ.<text:s/>άδειας<text:s/>λειτουργίας<text:s/>αποθήκης<text:s/>τελωνειακής<text:s/>αποταμίευσης</text:span></text:p>
          </table:table-cell>
          <table:covered-table-cell/>
          <table:covered-table-cell/>
        </table:table-row>
        <table:table-row table:style-name="Row12">
          <table:table-cell table:style-name="Cell18" table:number-columns-spanned="3">
            <text:p text:style-name="P170"><text:span text:style-name="T170_1">Τελωνεία<text:s/>Εισαγωγής</text:span></text:p>
          </table:table-cell>
          <table:covered-table-cell/>
          <table:covered-table-cell/>
        </table:table-row>
        <table:table-row table:style-name="Row13">
          <table:table-cell table:style-name="Cell19" table:number-columns-spanned="3">
            <text:p text:style-name="P171"><text:span text:style-name="T171_1">Αρμόδιο<text:s/>Τελωνείο<text:s/>Ελέγχου</text:span></text:p>
          </table:table-cell>
          <table:covered-table-cell/>
          <table:covered-table-cell/>
        </table:table-row>
        <table:table-row table:style-name="Row14">
          <table:table-cell table:style-name="Cell20" table:number-columns-spanned="3">
            <text:p text:style-name="P172"><text:span text:style-name="T172_1">Με<text:s/>την<text:s/>παρούσα<text:s/>χορηγείται<text:s/>στο<text:s/>δικαιούχο<text:s/>πρόσωπο<text:s/>άδεια<text:s/>λειτουργίας<text:s/>τελωνειακής<text:s/>αποθήκευσης<text:s/>μη<text:s/>υποκείμενων<text:s/>σε<text:s/>ειδικό<text:s/>φόρο<text:s/>κατανάλωσης<text:s/>εμπορευμάτων<text:s/>με<text:s/>αναστολή<text:s/>καταβολής<text:s/>του<text:s/>ΦΠΑ<text:s/>βάσει<text:s/>της<text:s/>αριθ.<text:s/>ΠΟΛ.<text:s/>1100<text:s/>Α.Υ.Ο<text:s/>τα<text:s/>οποία<text:s/>προορίζονται<text:s/>να<text:s/>παραδοθούν<text:s/>ως<text:s/>εφόδια<text:s/>πλοίων<text:s/>και<text:s/>αεροσκαφών</text:span></text:p>
          </table:table-cell>
          <table:covered-table-cell/>
          <table:covered-table-cell/>
        </table:table-row>
        <table:table-row table:style-name="Row15">
          <table:table-cell table:style-name="Cell21">
            <text:p text:style-name="P173"><text:span text:style-name="T173_1">Τόπος<text:s/>και<text:s/>ημερομηνία</text:span></text:p>
          </table:table-cell>
          <table:table-cell table:style-name="Cell22" table:number-columns-spanned="2">
            <text:p text:style-name="P174"><text:span text:style-name="T174_1">Σφραγίδα</text:span></text:p>
          </table:table-cell>
          <table:covered-table-cell/>
        </table:table-row>
      </table:table>
      <text:p text:style-name="P175"><text:span text:style-name="T175_1">ΠΑΡΑΡΤΗΜΑ<text:s/>III</text:span></text:p>
      <text:p text:style-name="P176"><text:span text:style-name="T176_1">ΛΟΓΙΣΤΙΚΗ<text:s/>ΑΠΟΘΗΚΗΣ<text:s/>ΤΕΛΩΝΕΙΑΚΗΣ<text:s/>ΑΠΟΘΗΚΕΥΣΗΣ</text:span></text:p>
      <text:p text:style-name="P177"><text:span text:style-name="T177_1">(ΠΟΛ.<text:s/>1100<text:s/>Α.Υ.Ο…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23" table:number-columns-spanned="5">
            <text:p text:style-name="P178"><text:span text:style-name="T178_1">ΧΡΕΩΣΗ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179"/>
          </table:table-cell>
          <table:covered-table-cell/>
          <table:table-cell table:style-name="Cell25" table:number-columns-spanned="4">
            <text:p text:style-name="P180"><text:span text:style-name="T180_1">ΠΙΣΤΩΣΗ</text:span></text:p>
          </table:table-cell>
          <table:covered-table-cell/>
          <table:covered-table-cell/>
          <table:covered-table-cell/>
          <table:table-cell table:style-name="Cell26" table:number-columns-spanned="2">
            <text:p text:style-name="P181"><text:span text:style-name="T181_1">ΥΠΟΛΟΙΠΟ</text:span></text:p>
          </table:table-cell>
          <table:covered-table-cell/>
        </table:table-row>
        <table:table-row table:style-name="Row17">
          <table:table-cell table:style-name="Cell27">
            <text:p text:style-name="P182"><text:span text:style-name="T182_1">Α/Α</text:span></text:p>
          </table:table-cell>
          <table:table-cell table:style-name="Cell28">
            <text:p text:style-name="P183"><text:span text:style-name="T183_1">ΗΜ/ΝΙΑ</text:span></text:p>
          </table:table-cell>
          <table:table-cell table:style-name="Cell29">
            <text:p text:style-name="P184"><text:span text:style-name="T184_1">ΤΕΛΩΝΕΙΑΚΟ<text:s/>ΠΑΡΑΣΤΑΤΙΚΟ</text:span></text:p>
          </table:table-cell>
          <table:table-cell table:style-name="Cell30">
            <text:p text:style-name="P185"><text:span text:style-name="T185_1">ΠΕΡΙΓΡΑΦΗ<text:s/>ΕΜΠΟΡΕΥΜΑΤΩΝ<text:s/>(συμπ.<text:s/>κωδ.<text:s/>TARIC)</text:span></text:p>
          </table:table-cell>
          <table:table-cell table:style-name="Cell31" table:number-columns-spanned="2">
            <text:p text:style-name="P186"><text:span text:style-name="T186_1">ΠΟΣΟΤΗΤΑ<text:s/>ΕΜΠΟΡΕΥΜΑΤΩΝ</text:span></text:p>
          </table:table-cell>
          <table:covered-table-cell/>
          <table:table-cell table:style-name="Cell32" table:number-columns-spanned="2">
            <text:p text:style-name="P187"/>
          </table:table-cell>
          <table:covered-table-cell/>
          <table:table-cell table:style-name="Cell33">
            <text:p text:style-name="P188"><text:span text:style-name="T188_1">ΗΜ/ΝΙΑ</text:span></text:p>
          </table:table-cell>
          <table:table-cell table:style-name="Cell34">
            <text:p text:style-name="P189"><text:span text:style-name="T189_1">ΤΕΛΩΝΕΙΑΚΟ<text:s/>ΠΑΡΑΣΤΑΤΙΚΟ</text:span></text:p>
          </table:table-cell>
          <table:table-cell table:style-name="Cell35" table:number-columns-spanned="2">
            <text:p text:style-name="P190"><text:span text:style-name="T190_1">ΠΟΣΟΤΗΤΑ<text:s/>ΕΜΠΟΡΕΥΜΑΤΩΝ</text:span></text:p>
          </table:table-cell>
          <table:covered-table-cell/>
          <table:table-cell table:style-name="Cell36">
            <text:p text:style-name="P191"/>
          </table:table-cell>
        </table:table-row>
      </table:table>
      <text:p text:style-name="P192"><text:span text:style-name="T192_1">ΠΙΝΑΚΑΣ<text:s/>ΔΙΑΝΟΜΗΣ</text:span></text:p>
      <text:p text:style-name="P193"><text:span text:style-name="T193_1">Α.<text:s/></text:span><text:span text:style-name="T193_2">ΑΠΟΔΕΚΤΕΣ<text:s/>ΓΙΑ<text:s/>ΕΝΕΡΓΕΙΑ</text:span></text:p>
      <text:p text:style-name="P194"><text:span text:style-name="T194_1">1.</text:span><text:span text:style-name="T194_2"><text:s/>Τελωνεία<text:s/>Α΄&amp;<text:s/>Β΄Τάξεως</text:span></text:p>
      <text:p text:style-name="P195"><text:span text:style-name="T195_1">2.</text:span><text:span text:style-name="T195_2"><text:s/>Τελωνειακές<text:s/>Περιφέρειες</text:span></text:p>
      <text:p text:style-name="P196"><text:span text:style-name="T196_1">Β.<text:s/></text:span><text:span text:style-name="T196_2">ΑΠΟΔΕΚΤΕΣ<text:s/>ΓΙΑ<text:s/>ΚΟΙΝΟΠΟΙΗΣΗ</text:span></text:p>
      <text:p text:style-name="P197"><text:span text:style-name="T197_1">1.</text:span><text:span text:style-name="T197_2"><text:s/>ΕΛ.Υ.Τ<text:s/>Αττικής<text:s/>και<text:s/>Θεσσαλονίκης</text:span></text:p>
      <text:p text:style-name="P198"><text:span text:style-name="T198_1">2.</text:span><text:span text:style-name="T198_2"><text:s/>Κεντρική<text:s/>Υπηρεσία<text:s/>και<text:s/>Περιφερειακές<text:s/>Δ/νσεις<text:s/>Σ.Δ.Ο.Ε</text:span></text:p>
      <text:p text:style-name="P199"><text:span text:style-name="T199_1">3.</text:span><text:span text:style-name="T199_2"><text:s/>Δ/νση<text:s/>Επιθεώρησης<text:s/>Υπηρεσιών</text:span></text:p>
      <text:p text:style-name="P200"><text:span text:style-name="T200_1">4.</text:span><text:span text:style-name="T200_2"><text:s/>Περιφερειακές<text:s/>Οικονομικές<text:s/>Επιθεωρήσεις<text:s/>(έδρες<text:s/>τους)</text:span></text:p>
      <text:p text:style-name="P201"><text:span text:style-name="T201_1">5.</text:span><text:span text:style-name="T201_2"><text:s/>Πανελλήνιος<text:s/>Σύνδεσμος<text:s/>Εξαγωγέων</text:span></text:p>
      <text:p text:style-name="P202"><text:span text:style-name="T202_1">6.</text:span><text:span text:style-name="T202_2"><text:s/>Σύνδεσμος<text:s/>Εξαγωγέων<text:s/>Βορείου<text:s/>Ελλάδος</text:span></text:p>
      <text:p text:style-name="P203"><text:span text:style-name="T203_1">7.</text:span><text:span text:style-name="T203_2"><text:s/>Πανελλήνιος<text:s/>Σύλλογος<text:s/>Εφοδιαστών<text:s/>Πλοίων</text:span></text:p>
      <text:p text:style-name="P204"><text:span text:style-name="T204_1">Λουδοβίκου<text:s/>1,<text:s/>185<text:s/>31<text:s/>ΠΕΙΡΑΙΑΣ</text:span></text:p>
      <text:p text:style-name="P205"><text:span text:style-name="T205_1">8.</text:span><text:span text:style-name="T205_2"><text:s/>Πανελλήνιος<text:s/>Σύλλογος<text:s/>Ναυτικών<text:s/>Πρακτόρων</text:span></text:p>
      <text:p text:style-name="P206"><text:span text:style-name="T206_1">Ακτή<text:s/>Μιαούλη<text:s/>17-19,<text:s/>185<text:s/>35<text:s/>ΠΕΙΡΑΙΑΣ</text:span></text:p>
      <text:p text:style-name="P207"><text:span text:style-name="T207_1">9.</text:span><text:span text:style-name="T207_2"><text:s/>Σύνδεσμος<text:s/>Ελλήνων<text:s/>Βιομηχάνων<text:s/>-<text:s/>Ξενοφώντος<text:s/>5</text:span></text:p>
      <text:p text:style-name="P208"><text:span text:style-name="T208_1">10.</text:span><text:span text:style-name="T208_2"><text:s/>Σύνδεσμος<text:s/>Βιομηχάνων<text:s/>Βορείου<text:s/>Ελλάδος</text:span></text:p>
      <text:p text:style-name="P209"><text:span text:style-name="T209_1">11.</text:span><text:span text:style-name="T209_2"><text:s/>Εμπορικοί<text:s/>Σύλλογοι<text:s/>Πειραιά<text:s/>και<text:s/>Θεσσαλονίκης</text:span></text:p>
      <text:p text:style-name="P210"><text:span text:style-name="T210_1">12.</text:span><text:span text:style-name="T210_2"><text:s/>Εθνική<text:s/>Συνομοσπονδία<text:s/>Ελληνικού<text:s/>Εμπορίου<text:s/>-<text:s/>Μητροπόλεως<text:s/>42,<text:s/>105<text:s/>63<text:s/>ΑΘΗΝΑ</text:span></text:p>
      <text:p text:style-name="P211"><text:span text:style-name="T211_1">13.</text:span><text:span text:style-name="T211_2"><text:s/>Σύνδεσμος<text:s/>Εμπορικών<text:s/>Αντιπροσώπων<text:s/>Αθηνών</text:span></text:p>
      <text:p text:style-name="P212"><text:span text:style-name="T212_1">14.</text:span><text:span text:style-name="T212_2"><text:s/>Κεντρική<text:s/>Ένωση<text:s/>Επιμελητηρίων</text:span></text:p>
      <text:p text:style-name="P213"><text:span text:style-name="T213_1">15.</text:span><text:span text:style-name="T213_2"><text:s/>Εμπορικά<text:s/>και<text:s/>Βιομηχανικά<text:s/>Επιμελητήρια<text:s/>Αθηνών,<text:s/>Πειραιά<text:s/>και<text:s/>Θεσσαλονίκης</text:span></text:p>
      <text:p text:style-name="P214"><text:span text:style-name="T214_1">16.</text:span><text:span text:style-name="T214_2"><text:s/>Ομοσπονδία<text:s/>Εκτελωνιστών<text:s/>Ελλάδος<text:s/>-<text:s/>Τσαμαδού<text:s/>38<text:s/>ΠΕΙΡΑΙΑΣ</text:span></text:p>
      <text:p text:style-name="P215"><text:span text:style-name="T215_1">17.</text:span><text:span text:style-name="T215_2"><text:s/>Σύλλογος<text:s/>Εκτελωνιστών<text:s/>Αθήνας<text:s/>-<text:s/>Πειραιά</text:span></text:p>
      <text:p text:style-name="P216"><text:span text:style-name="T216_1">18.</text:span><text:span text:style-name="T216_2"><text:s/>Σύλλογος<text:s/>Εκτελωνιστών<text:s/>Θεσσαλονίκης</text:span></text:p>
      <text:p text:style-name="P217"><text:span text:style-name="T217_1">Γ.<text:s/></text:span><text:span text:style-name="T217_2">ΕΣΩΤΕΡΙΚΗ<text:s/>ΔΙΑΝΟΜΗ</text:span></text:p>
      <text:p text:style-name="P218"><text:span text:style-name="T218_1">1.</text:span><text:span text:style-name="T218_2"><text:s/>Γραφείο<text:s/>Υπουργού<text:s/>κ.<text:s/>Ι.<text:s/>Στουρνάρα</text:span></text:p>
      <text:p text:style-name="P219"><text:span text:style-name="T219_1">2.</text:span><text:span text:style-name="T219_2"><text:s/>Γραφείο<text:s/>Υφυπουργού<text:s/>κ.<text:s/>Γ.<text:s/>Μαυραγάνη</text:span></text:p>
      <text:p text:style-name="P220"><text:span text:style-name="T220_1">3.</text:span><text:span text:style-name="T220_2"><text:s/>Γραφείο<text:s/>Γεν.<text:s/>Γραμματέα<text:s/>Δημοσίων<text:s/>Εσόδων<text:s/>κ.<text:s/>Θ.<text:s/>Θεοχάρη</text:span></text:p>
      <text:p text:style-name="P221"><text:span text:style-name="T221_1">3.</text:span><text:span text:style-name="T221_2"><text:s/>Γραφείο<text:s/>Γεν.<text:s/>Δ/ντη<text:s/>Τελωνείων<text:s/>&amp;<text:s/>Ε.Φ.Κ<text:s/>κ.<text:s/>Κων.<text:s/>Νηχωρίτη</text:span></text:p>
      <text:p text:style-name="P222"><text:span text:style-name="T222_1">4.</text:span><text:span text:style-name="T222_2"><text:s/>Δ/νσεις<text:s/>:<text:s/>18</text:span><text:span text:style-name="T222_3">η</text:span><text:span text:style-name="T222_4">,<text:s/>19</text:span><text:span text:style-name="T222_5">η</text:span><text:span text:style-name="T222_6">,<text:s/>33</text:span><text:span text:style-name="T222_7">η</text:span><text:span text:style-name="T222_8">,<text:s/>Ε.Φ.Κ,<text:s/>Υποστήριξης<text:s/>Π.Σ.Τ</text:span></text:p>
      <text:p text:style-name="P223"><text:span text:style-name="T223_1">5.</text:span><text:span text:style-name="T223_2"><text:s/>Δ/νση<text:s/>17</text:span><text:span text:style-name="T223_3">η</text:span><text:span text:style-name="T223_4"><text:s/>Δασμολογική<text:s/>-<text:s/>Τμήμα<text:s/>Ε΄</text:span></text:p>
      <text:p text:style-name="P224"><text:span text:style-name="T224_1">6.</text:span><text:span text:style-name="T224_2"><text:s/>Δ/νση<text:s/>14</text:span><text:span text:style-name="T224_3">η</text:span><text:span text:style-name="T224_4">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