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.<text:s/>ΓΡΑΜ.<text:s/>ΔΗΜΟΣΙΩΝ<text:s/>ΕΣΟΔΩΝ<text:s/>ΓΕΝ.<text:s/>Δ/ΝΣΗ<text:s/>ΦΟΡΟΛΟΓΙΚΩΝ<text:s/>ΕΛΕΓΧΩΝ<text:s/>&amp;<text:s/>ΕΙΣΠΡΑΞΗΣ<text:s/>ΔΗΜΟΣΙΩΝ<text:s/>ΕΣΟΔΩΝ<text:s/>Δ/ΝΣΗ<text:s/>ΕΠΙΧΕΙΡΗΣΙΑΚΟΥ<text:s/>ΣΧΕΔΙΑΣΜΟΥ<text:s/>ΤΜΗΜΑ<text:s/>Α'</text:span></text:p>
      <text:p text:style-name="P2"><text:span text:style-name="T2_1">Δ/ΝΣΗ<text:s/>ΕΛΕΓΧΩΝ</text:span></text:p>
      <text:h text:style-name="P3" text:outline-level="1"><text:span text:style-name="T3_1">ΤΜΗΜΑ<text:s/></text:span></text:h>
      <text:h text:style-name="P4" text:outline-level="1"><text:span text:style-name="T4_1">Α'</text:span></text:h>
      <text:p text:style-name="P5"><text:span text:style-name="T5_1">Ταχ.Δ/νση:<text:s/>Καρ.<text:s/>Σερβίας<text:s/>10</text:span></text:p>
      <text:p text:style-name="P6"><text:span text:style-name="T6_1">Ταχ.Κώδ.<text:s/>:101<text:s/>84<text:s/>Αθήνα</text:span></text:p>
      <text:p text:style-name="P7"><text:span text:style-name="T7_1">Τηλ:<text:s/>210-<text:s/>3375792</text:span></text:p>
      <text:p text:style-name="P8"><text:span text:style-name="T8_1">FAX:<text:s/>210-<text:s/>3375368</text:span></text:p>
      <text:p text:style-name="P9"><text:span text:style-name="T9_1">E-mail;</text:span><text:span text:style-name="T9_2"><text:a xlink:type="simple" xlink:href="mailto:des.a@mofadm.gr"><text:span text:style-name="T9_3">des.a@mofadm.gr</text:span></text:a></text:span></text:p>
      <text:p text:style-name="P10"><text:span text:style-name="T10_1">Δ/ΝΣΗ<text:s/>ΦΟΡΟΛΟΓΙΚΗΣ<text:s/>ΣΥΜΜΟΡΦΩΣΗΣ</text:span></text:p>
      <text:h text:style-name="P11" text:outline-level="1"><text:span text:style-name="T11_1">ΤΜΗΜΑ<text:s/></text:span></text:h>
      <text:h text:style-name="P12" text:outline-level="1"><text:span text:style-name="T12_1">Β'</text:span></text:h>
      <text:p text:style-name="P13"><text:span text:style-name="T13_1">Ταχ.Δ/νση:<text:s/>Χανδρή<text:s/>1<text:s/>&amp;<text:s/>Θες/κης</text:span></text:p>
      <text:p text:style-name="P14"><text:span text:style-name="T14_1">Ταχ.<text:s/>Κώδικας:<text:s/>18646<text:s/>Μοσχάτο</text:span></text:p>
      <text:p text:style-name="P15"><text:span text:style-name="T15_1">ΓΕΝΙΚΗ<text:s/>ΓΡΑΜΜΑΤΕΙΑ</text:span></text:p>
      <text:p text:style-name="P16"><text:span text:style-name="T16_1">ΠΛΗΡΟΦΟΡΙΑΚΩΝ<text:s/>ΣΥΣΤΗΜΑΤΩΝ</text:span></text:p>
      <text:p text:style-name="P17"><text:span text:style-name="T17_1">ΑΝΑΡΤΗΤΕΑ<text:s/>ΣΤΟ<text:s/>ΔΙΑΔΙΚΤΥΟ</text:span></text:p>
      <text:p text:style-name="P18"><text:span text:style-name="T18_1">ΔΗΜΟΣΙΕΥΤΗΚΕ<text:s/>ΣΤΟ<text:s/>ΦΕΚ:<text:s/>1136/B/10.5.2013</text:span></text:p>
      <text:p text:style-name="P19"><text:span text:style-name="T19_1">Αθήνα,<text:s/>10<text:s/>Μαίου<text:s/>2013</text:span></text:p>
      <text:p text:style-name="P20"><text:span text:style-name="T20_1">Αρ.<text:s/>Πρωτ<text:s/>:<text:s/>ΔΕΣ<text:s/>Α<text:s/>1077518<text:s/>ΕΞ<text:s/>2013</text:span></text:p>
      <text:p text:style-name="P21"><text:span text:style-name="T21_1">ΠΡΟΣ<text:s/>:<text:s/>Ως<text:s/>Π.Δ.</text:span></text:p>
      <text:p text:style-name="P22"><text:span text:style-name="T22_1">Δ/ΝΣΗ<text:s/>ΕΦΑΡΜΟΓΩΝ<text:s/>Η/Υ<text:s/>(Δ30)</text:span></text:p>
      <text:p text:style-name="P23"><text:span text:style-name="T23_1">Ταχ.<text:s/>Δ/νση:Χανδρή<text:s/>&amp;<text:s/>Θεσ/νίκης</text:span></text:p>
      <text:p text:style-name="P24"><text:span text:style-name="T24_1">Ταχ.<text:s/>Κώδικας:<text:s/>18346<text:s/>Μοσχάτο</text:span></text:p>
      <text:p text:style-name="P25"><text:span text:style-name="T25_1">ΘΕΜΑ:<text:s/>Επιλογή<text:s/>των<text:s/>προς<text:s/>έλεγχο<text:s/>παραγραφόμενων<text:s/>υποθέσεων</text:span></text:p>
      <text:p text:style-name="P26"><text:span text:style-name="T26_1">ΑΠΟΦΑΣΗ</text:span></text:p>
      <text:p text:style-name="P27"><text:span text:style-name="T27_1">0<text:s/>ΓΕΝΙΚΟΣ<text:s/>ΓΡΑΜΜΑΤΕΑΣ<text:s/>ΔΗΜΟΣΙΩΝ<text:s/>ΕΣΟΔΩΝ</text:span></text:p>
      <text:p text:style-name="P28"><text:span text:style-name="T28_1">Έχοντας<text:s/>υττόψη:</text:span></text:p>
      <text:p text:style-name="P29"><text:span text:style-name="T29_1">1.<text:s/>Τις<text:s/>διατάξεις<text:s/>του<text:s/>πρώτου<text:s/>εδαφίου<text:s/>της<text:s/>παραγράφου<text:s/>3<text:s/>καθώς<text:s/>και<text:s/>τις<text:s/>διατάξεις<text:s/>της<text:s/>παραγράφου<text:s/>8<text:s/>του<text:s/>άρθρου<text:s/>66,<text:s/>του<text:s/>ν.2238/1994<text:s/>(Φ.Ε.Κ.<text:s/>ΑΊ51),<text:s/>όπως<text:s/>ισχύουν.</text:span></text:p>
      <text:p text:style-name="P30"><text:span text:style-name="T30_1">2.<text:s/>Τις<text:s/>διατάξεις<text:s/>του<text:s/>άρθρου<text:s/>67<text:s/>του<text:s/>ν.2238/1994<text:s/>(Φ.Ε.Κ.<text:s/>ΑΊ51),<text:s/>καθώς<text:s/>και<text:s/>του<text:s/>άρθρου<text:s/>48<text:s/>του<text:s/>ν.2859/2000<text:s/>(Φ.Ε.Κ.<text:s/>Α'248),<text:s/>όπως<text:s/>ισχύουν.</text:span></text:p>
      <text:p text:style-name="P31"><text:span text:style-name="T31_1">3.<text:s/>Τις<text:s/>διατάξεις<text:s/>της<text:s/>παραγράφου<text:s/>4<text:s/>του<text:s/>άρθρου<text:s/>13<text:s/>του<text:s/>ν.2601/1998<text:s/>(Φ.Ε.Κ.<text:s/>Α'81).</text:span></text:p>
      <text:p text:style-name="P32"><text:span text:style-name="T32_1">4.<text:s/>Τις<text:s/>διατάξεις<text:s/>του<text:s/>άρθρου<text:s/>80<text:s/>του<text:s/>ν.3842/2010<text:s/>(Φ.Ε.Κ.<text:s/>Α'58),<text:s/>όπως<text:s/>ισχύουν.</text:span></text:p>
      <text:p text:style-name="P33"><text:span text:style-name="T33_1">5.<text:s/>Τις<text:s/>διατάξεις<text:s/>των<text:s/>άρθρων<text:s/>1-13<text:s/>του<text:s/>ν.3888/2010<text:s/>(Φ.Ε.Κ.<text:s/>ΑΊ75).</text:span></text:p>
      <text:p text:style-name="P34"><text:span text:style-name="T34_1">6.<text:s/>Τις<text:s/>διατάξεις<text:s/>του<text:s/>άρθρου<text:s/>67°<text:s/>του<text:s/>Κ.Φ.Ε.</text:span></text:p>
      <text:p text:style-name="P35"><text:span text:style-name="T35_1">7.<text:s/>Την<text:s/>ΠΟΛ.<text:s/>1037/2005<text:s/>(Φ.Ε.Κ.<text:s/>Β’<text:s/>302)<text:s/>Απόφαση<text:s/>του<text:s/>Υπουργού<text:s/>Οικονομίας<text:s/>και<text:s/>Οικονομικών.</text:span></text:p>
      <text:p text:style-name="P36"><text:span text:style-name="T36_1">8.<text:s/>Την<text:s/>ΠΟΛ.<text:s/>1066/2011<text:s/>(Φ.Ε.Κ.<text:s/>Β'<text:s/>647)<text:s/>Απόφαση<text:s/>του<text:s/>Υφυπουργού<text:s/>Οικονομικών.</text:span></text:p>
      <text:p text:style-name="P37"><text:span text:style-name="T37_1">9.<text:s/>Την<text:s/>ΠΟΛ.<text:s/>1072/2011<text:s/>(Φ.Ε.Κ.<text:s/>Β'<text:s/>577)<text:s/>Απόφαση<text:s/>του<text:s/>Υφυπουργού<text:s/>Οικονομικών,<text:s/>όπως<text:s/>ισχύει.</text:span></text:p>
      <text:p text:style-name="P38"><text:span text:style-name="T38_1">10.<text:s/>Την<text:s/>ΠΟΛ.<text:s/>1178/2011<text:s/>(Φ.Ε.Κ.<text:s/>Β'<text:s/>2071)<text:s/>Απόφαση<text:s/>του<text:s/>Αναπληρωτή<text:s/>Υπουργού<text:s/>Οικονομικών,<text:s/>όπως<text:s/>ισχύει..</text:span></text:p>
      <text:p text:style-name="P39"><text:span text:style-name="T39_1">11.<text:s/>Τις<text:s/>διατάξεις<text:s/>των<text:s/>παραγράφων<text:s/>1,<text:s/>2,<text:s/>3<text:s/>του<text:s/>άρθρου<text:s/>34<text:s/>του<text:s/>ν.4141/2013<text:s/>(Φ.Ε.Κ.<text:s/>Α’<text:s/>81).</text:span></text:p>
      <text:p text:style-name="P40"><text:span text:style-name="T40_1">12.<text:s/>Τις<text:s/>διατάξεις<text:s/>της<text:s/>παραγράφου<text:s/>4<text:s/>του<text:s/>άρθρου<text:s/>35<text:s/>και<text:s/>των<text:s/>παραγράφων<text:s/>4<text:s/>και<text:s/>6<text:s/>του<text:s/>άρθρου<text:s/>37<text:s/>του<text:s/>ν.4141/2013<text:s/>(Φ.Ε.Κ.<text:s/>Α’<text:s/>81).</text:span></text:p>
      <text:p text:style-name="P41"><text:span text:style-name="T41_1">13.<text:s/>Τις<text:s/>διατάξεις<text:s/>του<text:s/>άρθρου<text:s/>169<text:s/>του<text:s/>ν.4099/2012<text:s/>(Φ.Ε.Κ.<text:s/>Α’<text:s/>250)<text:s/>και<text:s/>τις<text:s/>διατάξεις<text:s/>του<text:s/>άρθρου<text:s/>47<text:s/>του<text:s/>ν.3614/2007<text:s/>(Φ.Ε.Κ.<text:s/>Α’<text:s/>267).</text:span></text:p>
      <text:p text:style-name="P42"><text:span text:style-name="T42_1">14.<text:s/>Την<text:s/>αριθμ.Δ6α<text:s/>1027061<text:s/>ΕΞ<text:s/>2013/14.2.2013<text:s/>Απόφαση<text:s/>του<text:s/>Υπουργού<text:s/>Οικονομικών<text:s/>«Σύσταση,<text:s/>συγκρότηση<text:s/>και<text:s/>ορισμός<text:s/>μελών<text:s/>Ομάδας<text:s/>εργασίας<text:s/>για<text:s/>την<text:s/>αξιολόγηση<text:s/>των<text:s/>κριτηρίων<text:s/>-<text:s/>κανόνων<text:s/>επιλογής<text:s/>υποθέσεων<text:s/>Φορολογίας<text:s/>Εισοδήματος<text:s/>και<text:s/>λοιπών<text:s/>φορολογιών<text:s/>προς<text:s/>έλεγχο,<text:s/>με<text:s/>τις<text:s/>διατάξεις<text:s/>της<text:s/>παρ.1<text:s/>του<text:s/>άρθρου<text:s/>80<text:s/>του<text:s/>ν.3842/2010<text:s/>(Α’<text:s/>58)»<text:s/>καθώς<text:s/>και<text:s/>το<text:s/>με<text:s/>αρ.πρωτ.8/27.2.2013<text:s/>έγγραφο<text:s/>πόρισμα<text:s/>της<text:s/>παραπάνω<text:s/>ομάδας<text:s/>εργασίας.</text:span></text:p>
      <text:p text:style-name="P43"><text:span text:style-name="T43_1">15.<text:s/>Την<text:s/>αριθμ.<text:s/>Δ6α<text:s/>1015213<text:s/>ΕΞ<text:s/>2013/28.1.2013<text:s/>(Φ.Ε.Κ.<text:s/>Β’<text:s/>130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44"><text:span text:style-name="T44_1">16.<text:s/>Ο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ΙΖΟΥΜΕ</text:span></text:p>
      <text:p text:style-name="P46"><text:span text:style-name="T46_1">1.<text:s/>Από<text:s/>τις<text:s/>ανέλεγκτες<text:s/>υποθέσεις<text:s/>Φορολογίας<text:s/>Εισοδήματος<text:s/>και<text:s/>λοιπών<text:s/>φορολογιών<text:s/>των<text:s/>οποίων<text:s/>επίκειται<text:s/>ο<text:s/>χρόνος<text:s/>παραγραφής,<text:s/>επιλέγονται<text:s/>προς<text:s/>έλεγχο<text:s/>οι<text:s/>υποθέσεις<text:s/>και<text:s/>τα<text:s/>οικονομικά<text:s/>έτη<text:s/>σύμφωνα<text:s/>με<text:s/>το<text:s/>με<text:s/>αριθμ.<text:s/>πρωτ.<text:s/>8/27.2.2013<text:s/>έγγραφο<text:s/>πόρισμα<text:s/>και<text:s/>το<text:s/>με<text:s/>αριθ.<text:s/>πρωτ.<text:s/>ΔΕΣ<text:s/>Α<text:s/>1046979<text:s/>ΕΞ<text:s/>2013/14.3.2013<text:s/>έγγραφο<text:s/>Ανάλυσης<text:s/>και<text:s/>Σχεδιασμού<text:s/>των<text:s/>κριτηρίων,<text:s/>της<text:s/>ομάδας<text:s/>εργασίας<text:s/>που<text:s/>συγκροτήθηκε<text:s/>με<text:s/>την<text:s/>αριθμ.<text:s/>Δ6Α<text:s/>1027061<text:s/>ΕΞ<text:s/>2013/14.2.2013<text:s/>Υπουργική<text:s/>Απόφαση.</text:span></text:p>
      <text:p text:style-name="P47"><text:span text:style-name="T47_1">2.<text:s/>Επιπλέον<text:s/>των<text:s/>υποθέσεων<text:s/>που<text:s/>θα<text:s/>επιλεγούν<text:s/>για<text:s/>έλεγχο<text:s/>με<text:s/>βάση<text:s/>τα<text:s/>παραπάνω<text:s/>κριτήρια<text:s/>ανάλυσης<text:s/>κινδύνου<text:s/>ορίζεται<text:s/>πρόσθετο<text:s/>δείγμα<text:s/>σε<text:s/>ποσοστό<text:s/>μέχρι<text:s/>20%<text:s/>το<text:s/>οποίο<text:s/>επιλέγεται<text:s/>από<text:s/>τον<text:s/>Προϊστάμενο<text:s/>της<text:s/>κάθε<text:s/>ελεγκτικής<text:s/>υπηρεσίας<text:s/>χωρίς<text:s/>τη<text:s/>χρησιμοποίηση<text:s/>μεθόδων<text:s/>ανάλυσης<text:s/>κινδύνου,<text:s/>αλλά<text:s/>με<text:s/>βάση<text:s/>εν<text:s/>γένει<text:s/>επιβαρυντικά<text:s/>στοιχεία<text:s/>που<text:s/>βρίσκονται<text:s/>στην<text:s/>υπηρεσία.</text:span></text:p>
      <text:p text:style-name="P48"><text:span text:style-name="T48_1">3.<text:s/>Ο<text:s/>αριθμός<text:s/>των<text:s/>υποθέσεων<text:s/>που<text:s/>θα<text:s/>σταλεί<text:s/>σε<text:s/>κάθε<text:s/>Ελεγκτική<text:s/>Υπηρεσία<text:s/>συμπεριλαμβανομένων<text:s/>και<text:s/>των<text:s/>Δ.Ε.Κ<text:s/>Αθηνών<text:s/>και<text:s/>Θεσσαλονίκης<text:s/>θα<text:s/>είναι<text:s/>ανάλογος,<text:s/>με<text:s/>τον<text:s/>αριθμό<text:s/>των<text:s/>πραγματικά<text:s/>υπηρετούντων<text:s/>ελεγκτών<text:s/>και<text:s/>συγκεκριμένα<text:s/>πέντε<text:s/>(5)<text:s/>υποθέσεις<text:s/>ανά<text:s/>ελεγκτή.<text:s/>Επιπλέον<text:s/>μία<text:s/>(1)<text:s/>υπόθεση<text:s/>σε<text:s/>κάθε<text:s/>ελεγκτή<text:s/>θα<text:s/>αναθέσει<text:s/>ο<text:s/>Προϊστάμενος<text:s/>της<text:s/>υπηρεσίας<text:s/>σύμφωνα<text:s/>με<text:s/>τα<text:s/>οριζόμενα<text:s/>στην<text:s/>παράγραφο<text:s/>2<text:s/>της<text:s/>παρούσας.</text:span></text:p>
      <text:p text:style-name="P49"><text:span text:style-name="T49_1">4.<text:s/>Για<text:s/>τις<text:s/>παραγραφόμενες<text:s/>υποθέσεις<text:s/>που<text:s/>έχουν<text:s/>εκδοθεί<text:s/>εντολές<text:s/>ελέγχου<text:s/>και<text:s/>ήδη<text:s/>έχει<text:s/>γίνει<text:s/>έναρξη<text:s/>του<text:s/>ελέγχου,<text:s/>ο<text:s/>έλεγχος<text:s/>αυτός<text:s/>θα<text:s/>ολοκληρωθεί<text:s/>υποχρεωτικά.</text:span></text:p>
      <text:p text:style-name="P50"><text:span text:style-name="T50_1">5.<text:s/>Για<text:s/>όσες<text:s/>υποθέσεις<text:s/>έχουν<text:s/>εκδοθεί<text:s/>εντολές,<text:s/>αλλά<text:s/>δεν<text:s/>έχει<text:s/>γίνει<text:s/>έναρξη<text:s/>ελέγχου,<text:s/>καθώς<text:s/>επίσης<text:s/>και<text:s/>για<text:s/>υποθέσεις<text:s/>των<text:s/>οποίων<text:s/>εκκρεμεί<text:s/>η<text:s/>έκδοση<text:s/>εντολής<text:s/>μετά<text:s/>από<text:s/>παραγγελία<text:s/>εισαγγελικών<text:s/>λειτουργών<text:s/>ή<text:s/>επιθεωρητών,<text:s/>θα<text:s/>δοθούν<text:s/>σύντομα<text:s/>νέες<text:s/>οδηγίες<text:s/>σχετικά<text:s/>με<text:s/>το<text:s/>χειρισμό<text:s/>τους.</text:span></text:p>
      <text:p text:style-name="P51"><text:span text:style-name="T51_1">6.<text:s/>Επίσης,<text:s/>από<text:s/>το<text:s/>Κέντρο<text:s/>Ελέγχου<text:s/>Φορολογούμενων<text:s/>Μεγάλου<text:s/>Πλούτου<text:s/>(Κ.Ε.ΦΟ.ΜΕ.Π)<text:s/>που<text:s/>συστάθηκε<text:s/>σύμφωνα<text:s/>με<text:s/>τις<text:s/>διατάξεις<text:s/>του<text:s/>άρθρου<text:s/>34<text:s/>του<text:s/>ν.4141/2013<text:s/>(Φ.Ε.Κ.<text:s/>Α’<text:s/>81/5.4.2013)<text:s/>θα<text:s/>ελεγχθούν<text:s/>όλες<text:s/>οι<text:s/>υποθέσεις<text:s/>των<text:s/>ειδικών<text:s/>συνεργείων<text:s/>που<text:s/>ανατέθηκαν<text:s/>με<text:s/>τις<text:s/>με<text:s/>αρ.<text:s/>πρωτ.<text:s/>ΔΕΛ<text:s/>Α<text:s/>1139975/2012<text:s/>και<text:s/>ΔΕΛ<text:s/>Α<text:s/>1016842/2013<text:s/>αποφάσεις<text:s/>του<text:s/>Υφυπουργού<text:s/>Οικονομικών<text:s/>στο<text:s/>Δ.Ε.Κ.<text:s/>Αθηνών.<text:s/>Επιπλέον<text:s/>σε<text:s/>κάθε<text:s/>ελεγκτή<text:s/>του<text:s/>Κ.Ε.ΦΟ.ΜΕ.Π.<text:s/>θα<text:s/>ανατεθούν<text:s/>προς<text:s/>έλεγχο<text:s/>τρεις<text:s/>(3)<text:s/>υποθέσεις<text:s/>Φυσικών<text:s/>Προσώπων<text:s/>οι<text:s/>οποίες<text:s/>επιλέγονται<text:s/>με<text:s/>κριτήρια<text:s/>ανάλυσης<text:s/>κινδύνου<text:s/>όπως<text:s/>αυτά<text:s/>καθορίστηκαν<text:s/>από<text:s/>τη<text:s/>Διεύθυνση<text:s/>Φορολογικής<text:s/>Συμμόρφωσης.</text:span></text:p>
      <text:p text:style-name="P52"><text:span text:style-name="T52_1">7.<text:s/>Οι<text:s/>ελεγκτές<text:s/>του<text:s/>ΔΕΚ<text:s/>Θεσσαλονίκης<text:s/>που<text:s/>ασχολούνται<text:s/>με<text:s/>υποθέσεις<text:s/>φορολογουμένων<text:s/>μεγάλου<text:s/>πλούτου,<text:s/>θα<text:s/>ολοκληρώσουν<text:s/>τους<text:s/>ελέγχους<text:s/>των<text:s/>ειδικών<text:s/>συνεργείων<text:s/>που<text:s/>έχουν<text:s/>ανατεθεί<text:s/>στο<text:s/>Δ.Ε.Κ.<text:s/>Θεσσαλονίκης,<text:s/>με<text:s/>την<text:s/>με<text:s/>αρ.<text:s/>πρωτ.<text:s/>ΔΕΛ<text:s/>Α<text:s/>1139975/2012<text:s/>απόφαση<text:s/>του<text:s/>Υφυπουργού<text:s/>Οικονομικών<text:s/>.</text:span></text:p>
      <text:p text:style-name="P53"><text:span text:style-name="T53_1">8.<text:s/>Επίσης<text:s/>υποχρεωτικά,<text:s/>θα<text:s/>διενεργηθεί<text:s/>ο<text:s/>έλεγχος<text:s/>σε<text:s/>επιχειρήσεις<text:s/>για<text:s/>τα<text:s/>οικονομικά<text:s/>έτη<text:s/>2004<text:s/>και<text:s/>2005,<text:s/>για<text:s/>την<text:s/>ανάκτηση<text:s/>κρατικών<text:s/>ενισχύσεων,<text:s/>σύμφωνα<text:s/>με<text:s/>τις<text:s/>διατάξεις<text:s/>του<text:s/>άρθρου<text:s/>169<text:s/>του<text:s/>ν.4099/2012<text:s/>και<text:s/>σε<text:s/>επιχειρήσεις<text:s/>στις<text:s/>οποίες<text:s/>έχει<text:s/>γίνει<text:s/>ολική<text:s/>ανάκτηση<text:s/>των<text:s/>ενισχύσεων,<text:s/>με<text:s/>τις<text:s/>διατάξεις<text:s/>του<text:s/>άρθρου<text:s/>47<text:s/>του<text:s/>ν.3614/2007<text:s/>και<text:s/>θα<text:s/>διενεργηθεί<text:s/>επανυπολογισμός<text:s/>των<text:s/>τόκων,<text:s/>σύμφωνα<text:s/>με<text:s/>τις<text:s/>διατάξεις<text:s/>της<text:s/>περ.ζ'παρ.1<text:s/>του<text:s/>άρθρου<text:s/>169<text:s/>του<text:s/>ν.4099/2012.</text:span></text:p>
      <text:p text:style-name="P54"><text:span text:style-name="T54_1">Η<text:s/>επιλογή<text:s/>των<text:s/>ως<text:s/>άνω<text:s/>υποθέσεων<text:s/>θα<text:s/>γίνει<text:s/>κεντρικά<text:s/>από<text:s/>τη<text:s/>Γενική<text:s/>Διεύθυνση<text:s/>Φορολογικών<text:s/>Ελέγχων<text:s/>και<text:s/>Είσπραξης<text:s/>Δημοσίων<text:s/>Εσόδων.</text:span></text:p>
      <text:p text:style-name="P55"><text:span text:style-name="T55_1">9.<text:s/>Σύμφωνα<text:s/>με<text:s/>τις<text:s/>διατάξεις<text:s/>της<text:s/>παραγράφου<text:s/>6<text:s/>του<text:s/>άρθρου<text:s/>37<text:s/>του<text:s/>ν.4141/2013,<text:s/>στις<text:s/>επιλεγμένες<text:s/>υποθέσεις<text:s/>θα<text:s/>προσδιορίζεται<text:s/>και<text:s/>η<text:s/>προς<text:s/>έλεγχο<text:s/>χρήση<text:s/>ή<text:s/>χρήσεις,<text:s/>με<text:s/>βάση<text:s/>τα<text:s/>επιμέρους<text:s/>στοιχεία<text:s/>της<text:s/>υφιστάμενης<text:s/>μοριοδότησης<text:s/>(ύψος<text:s/>μορίων<text:s/>ανά<text:s/>χρήση).</text:span></text:p>
      <text:p text:style-name="P56"><text:span text:style-name="T56_1">10.<text:s/>Η<text:s/>Γενική<text:s/>Διεύθυνση<text:s/>Φορολογικών<text:s/>Ελέγχων<text:s/>και<text:s/>Είσπραξης<text:s/>Δημοσίων<text:s/>Εσόδων<text:s/>στο<text:s/>πλαίσιο<text:s/>των<text:s/>αρμοδιοτήτων<text:s/>της,<text:s/>θα<text:s/>μπορεί<text:s/>να<text:s/>προβαίνει<text:s/>σε<text:s/>ανάλυση<text:s/>κινδύνου<text:s/>για<text:s/>ανάδειξη<text:s/>υποθέσεων<text:s/>υψηλού<text:s/>φορολογικού<text:s/>ενδιαφέροντος<text:s/>,<text:s/>βάσει<text:s/>συγκεκριμένων<text:s/>ή<text:s/>ειδικών<text:s/>κριτηρίων<text:s/>που<text:s/>εκείνη<text:s/>μπορεί<text:s/>να<text:s/>ορίσει.</text:span></text:p>
      <text:p text:style-name="P57"><text:span text:style-name="T57_1">Η<text:s/>απόφαση<text:s/>αυτή<text:s/>να<text:s/>δημοσιευτεί<text:s/>στην<text:s/>Εφημερίδα<text:s/>της<text:s/>Κυβερνήσεως.</text:span></text:p>
      <text:p text:style-name="P58"><text:span text:style-name="T58_1">0<text:s/>Γενικός<text:s/>Γραμματέας<text:s/>Δημοσίων<text:s/>Εσόδων</text:span></text:p>
      <text:p text:style-name="P59"><text:span text:style-name="T59_1">Θεοχάρης<text:s/>Θεοχάρης</text:span></text:p>
      <text:p text:style-name="P60"><text:span text:style-name="T60_1">Όλες<text:s/>οι<text:s/>ΔΌ.Υ.</text:span></text:p>
      <text:p text:style-name="P61"><text:span text:style-name="T61_1">2.<text:s/>Δ.Ε.Κ.<text:s/>Αθήνας<text:s/>και<text:s/>Κ.Ε.ΦΟ.ΜΕ.Π.</text:span></text:p>
      <text:p text:style-name="P62"><text:span text:style-name="T62_1">3.<text:s/>Δ.Ε.Κ.<text:s/>Θεσσαλονίκης</text:span></text:p>
      <text:p text:style-name="P63"><text:span text:style-name="T63_1">4.<text:s/>Δ.Ο.Υ.<text:s/>Μεγάλων<text:s/>Επιχειρήσεων<text:s/>-<text:s/>Κ.Ε.ΜΕ.ΕΠ.</text:span></text:p>
      <text:p text:style-name="P64"><text:span text:style-name="T64_1">5.<text:s/>Εθνικό<text:s/>Τυπογραφείο<text:s/>(για<text:s/>δημοσίευση)</text:span></text:p>
      <text:p text:style-name="P65"><text:span text:style-name="T65_1">ΙΙ.<text:s/>ΕΣΩΤΕΡΙΚΗ<text:s/>ΔΙΑΝΟΜΗ</text:span></text:p>
      <text:p text:style-name="P66"><text:span text:style-name="T66_1">1.<text:s/>Γραφείο<text:s/>Υπουργού</text:span></text:p>
      <text:p text:style-name="P67"><text:span text:style-name="T67_1">2.<text:s/>Γραφείο<text:s/>Υφυπουργού</text:span></text:p>
      <text:p text:style-name="P68"><text:span text:style-name="T68_1">3.<text:s/>Γραφείο<text:s/>Γενικού<text:s/>Γραμματέα<text:s/>Δημοσίων<text:s/>Εσόδων</text:span></text:p>
      <text:p text:style-name="P69"><text:span text:style-name="T69_1">4.<text:s/>Γραφείο<text:s/>Γενικού<text:s/>Γραμματέα<text:s/>Πληροφοριακών<text:s/>Συστημάτων</text:span></text:p>
      <text:p text:style-name="P70"><text:span text:style-name="T70_1">5.<text:s/>Γραφείο<text:s/>Ειδ.<text:s/>Γραμματέα<text:s/>Σ.Δ.Ο.Ε.</text:span></text:p>
      <text:p text:style-name="P71"><text:span text:style-name="T71_1">6.<text:s/>Γραφείο<text:s/>Αν.<text:s/>Γεν.<text:s/>Δ/ντριας<text:s/>Φορολογικών<text:s/>Ελέγχων<text:s/>&amp;<text:s/>Ει'σπρ<text:s/>.Δημ.<text:s/>Εσόδων</text:span></text:p>
      <text:p text:style-name="P72"><text:span text:style-name="T72_1">7.<text:s/>Γραφείο<text:s/>Αν.<text:s/>Γενικού<text:s/>Δ/ντή<text:s/>Φορολογίας</text:span></text:p>
      <text:p text:style-name="P73"><text:span text:style-name="T73_1">8.<text:s/>Γραφείο<text:s/>Γενικού<text:s/>Δ/ντή<text:s/>ΚΕ.Π.Υ.Ο.</text:span></text:p>
      <text:p text:style-name="P74"><text:span text:style-name="T74_1">9.<text:s/>Γραφείο<text:s/>Γενικού<text:s/>Δ/ντή<text:s/>Οικονομικής<text:s/>Επιθεώρησης</text:span></text:p>
      <text:p text:style-name="P75"><text:span text:style-name="T75_1">10.<text:s/>Γραφείο<text:s/>Γενικού<text:s/>Δ/ντή<text:s/>Διοικητικής<text:s/>Υποστήριξης</text:span></text:p>
      <text:p text:style-name="P76"><text:span text:style-name="T76_1">11.<text:s/>Γραφείο<text:s/>Γεν.<text:s/>Δ/ντή<text:s/>Δημ.<text:s/>Περ.<text:s/>&amp;<text:s/>Εθν.<text:s/>Κληροδοτημάτων</text:span></text:p>
      <text:p text:style-name="P77"><text:span text:style-name="T77_1">12.<text:s/>Γ.Γ.Π.Σ.<text:s/>-Δ/νση<text:s/>Εφαρμογών<text:s/>Η/Υ<text:s/>(Δ30)</text:span></text:p>
      <text:p text:style-name="P78"><text:span text:style-name="T78_1">13.<text:s/>Δ/νση<text:s/>Επιχ/κού<text:s/>Σχ/σμού<text:s/>Τμήματα<text:s/>Α',<text:s/>Β',<text:s/>Γ',<text:s/>Δ',<text:s/>Ε'</text:span></text:p>
      <text:p text:style-name="P79"><text:span text:style-name="T79_1">14.<text:s/>Δ/νση<text:s/>Ελέγχων<text:s/>Τμήματα<text:s/>Α',<text:s/>Β',<text:s/>Γ',<text:s/>Δ'</text:span></text:p>
      <text:p text:style-name="P80"><text:span text:style-name="T80_1">15.<text:s/>Δ/νση<text:s/>Φορολογικής<text:s/>Συμμόρφωσης</text:span></text:p>
      <text:p text:style-name="P81"><text:span text:style-name="T81_1">16.<text:s/>Γραφείο<text:s/>Τύπου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