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fo:language="el" fo:language-asian="el"/>
    </style:style>
    <style:style style:name="T77_5" style:family="text">
      <style:text-properties fo:language="el" fo:language-asian="el" fo:font-weight="bold" style:font-weight-asian="bold" style:font-weight-complex="bold"/>
    </style:style>
    <style:style style:name="T77_6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T9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</office:automatic-styles>
  <office:body>
    <office:text>
      <text:p text:style-name="P1"><text:span text:style-name="T1_1">ANAPTHTEA<text:s/>ΣΤΟ<text:s/>ΔΙΑΔΙΚΤΥΟ-<text:s/>ΔΗΜΟΣΙΕΥΘΗΚΕ:<text:s/>ΦΕΚ/Ι136/B/10-5-2013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text:s/>ΓΕΝ.<text:s/>Δ/ΝΣΗ<text:s/>ΦΟΡΟΛΟΓΙΚΩΝ<text:s/>ΕΛΕΓΧΩΝ<text:s/>ΚΑΙ<text:s/>ΕΙΣΠΡΑΞΗΣ<text:s/>ΔΗΜΟΣΙΩΝ<text:s/>ΕΣΟΔΩΝ</text:span></text:p>
      <text:p text:style-name="P4"><text:span text:style-name="T4_1">-</text:span><text:span text:style-name="T4_2"><text:tab/></text:span><text:span text:style-name="T4_3">Δ/ΝΣΗ<text:s/>ΕΠΙΧΕΙΡΗΣΙΑΚΟΥ<text:s/>ΣΧΕΔΙΑΣΜΟΥ<text:s/>ΤΜΗΜΑ<text:s/>Α'</text:span></text:p>
      <text:p text:style-name="P5"><text:span text:style-name="T5_1">-</text:span><text:span text:style-name="T5_2"><text:tab/></text:span><text:span text:style-name="T5_3">ΔΙΕΥΘΥΝΣΗ<text:s/>ΕΛΕΓΧΩΝ<text:s/>ΤΜΗΜΑ<text:s/>Α'</text:span></text:p>
      <text:p text:style-name="P6"><text:span text:style-name="T6_1">ΓΕΝΙΚΗ<text:s/>ΓΡΑΜΜΑΤΕΙΑ<text:s/>ΠΛΗΡΟΦΟΡΙΑΚΩΝ<text:s/>ΣΥΣΤΗΜΑΤΩΝ</text:span></text:p>
      <text:p text:style-name="P7"><text:span text:style-name="T7_1">ΓΕΝ.<text:s/>Δ/ΝΣΗ<text:s/>ΚΕ.Π.Υ.Ο.</text:span></text:p>
      <text:p text:style-name="P8"><text:span text:style-name="T8_1">Δ/ΝΣΗ<text:s/>ΕΦΑΡΜΟΓΩΝ<text:s/>Η/Υ<text:s/>(Δ30)</text:span></text:p>
      <text:p text:style-name="P9"><text:span text:style-name="T9_1">Δ/ΝΣΗ<text:s/>ΕΚΜΕΤ/ΣΗΣ<text:s/>ΣΥΣΤ/ΤΩΝ<text:s/>Η/Υ<text:s/>(Δ31)</text:span></text:p>
      <text:p text:style-name="P10"><text:span text:style-name="T10_1">Ταχ.<text:s/>Δ/νση:<text:s/>Κ.<text:s/>Σερβίας<text:s/>10</text:span></text:p>
      <text:p text:style-name="P11"><text:span text:style-name="T11_1">Ταχ.<text:s/>Κωδ.<text:s/>:<text:s/>101<text:s/>84<text:s/>ΑΘΗΝΑ</text:span></text:p>
      <text:p text:style-name="P12"><text:span text:style-name="T12_1">Τηλ.<text:s/>:<text:s/>210<text:s/>3375521</text:span></text:p>
      <text:p text:style-name="P13"><text:span text:style-name="T13_1">:<text:s/>210<text:s/>3375063</text:span></text:p>
      <text:p text:style-name="P14"><text:span text:style-name="T14_1">FAX<text:s/>:<text:s/>210<text:s/>3375416</text:span></text:p>
      <text:p text:style-name="P15"><text:span text:style-name="T15_1">Θέμα:<text:s/>«Εφαρμογή<text:s/>έμμεσων<text:s/>τεχνικών<text:s/>ελέγχου<text:s/>για<text:s/>τον<text:s/>προσδιορισμό<text:s/>φορολογητέου<text:s/>εισοδήματος<text:s/>φυσικών<text:s/>προσώπων»,<text:s/></text:span><text:span text:style-name="T15_2">η</text:span></text:p>
      <text:p text:style-name="P16"><text:span text:style-name="T16_1">ΑΠΟΦΑΣΗ'</text:span></text:p>
      <text:p text:style-name="P17"><text:span text:style-name="T17_1">Ο<text:s/>Υπουργός<text:s/>Οικονομικών</text:span></text:p>
      <text:p text:style-name="P18"><text:span text:style-name="T18_1">Έχοντας<text:s/>υπόψη:</text:span></text:p>
      <text:p text:style-name="P19"><text:span text:style-name="T19_1">1.<text:s/>Τις<text:s/>διατάξεις<text:s/>των<text:s/>άρθρων<text:s/>66<text:s/>,<text:s/>67<text:s/>του<text:s/>Ν.2238/1994,<text:s/>όπως<text:s/>ισχύουν</text:span></text:p>
      <text:p text:style-name="P20"><text:span text:style-name="T20_1">2.<text:s/>Τις<text:s/>διατάξεις<text:s/>του<text:s/>άρθρου<text:s/>48<text:s/>του<text:s/>Ν.2859/2000,<text:s/>όπως<text:s/>ισχύουν</text:span></text:p>
      <text:p text:style-name="P21"><text:span text:style-name="T21_1">3.<text:s/>Τις<text:s/>διατάξεις<text:s/>του<text:s/>άρθρου<text:s/>67θ<text:s/>του<text:s/>Ν.2238/1994,<text:s/>όπως<text:s/>προστέθηκαν<text:s/>με<text:s/>τις<text:s/>διατάξεις<text:s/>της<text:s/>παραγράφου<text:s/>14<text:s/>του<text:s/>άρθρου<text:s/>4<text:s/>του<text:s/>Ν.4038/2012<text:s/>(ΦΕΚ14Α72012)<text:s/>και<text:s/>της<text:s/>παραγράφου<text:s/>6<text:s/>του<text:s/>άρθρου<text:s/>8<text:s/>του<text:s/>Ν.4110/23.1.2013<text:s/>(ΦΕΚ<text:s/>17A72013)<text:s/>και<text:s/>τροποποιήθηκαν<text:s/>με<text:s/>το<text:s/>άρθρο<text:s/>5B<text:s/>περ.1<text:s/>του<text:s/>Ν.4079/20-9-2012<text:s/>(ΦΕΚ<text:s/>180<text:s/>A72012)</text:span></text:p>
      <text:p text:style-name="P22"><text:span text:style-name="T22_1">4.<text:s/>Τις<text:s/>διατάξεις<text:s/>του<text:s/>Ν.3845/2010<text:s/>(ΦΕΚ.65Α/6-5-2010)<text:s/>«Μέτρα<text:s/>για<text:s/>την<text:s/>εφαρμογή<text:s/>του<text:s/>μηχανισμού<text:s/>στήριξης<text:s/>της<text:s/>Ελληνικής<text:s/>οικονομίας<text:s/>από<text:s/>τα<text:s/>κράτη<text:s/>μέλη<text:s/>της<text:s/>Ζώνης<text:s/>του<text:s/>ευρώ<text:s/>και<text:s/>το<text:s/>Διεθνές<text:s/>Νομισματικό<text:s/>Ταμείο»,<text:s/>όπως<text:s/>ισχύουν<text:s/>(παράρτημα<text:s/>III<text:s/>Οικονομικές<text:s/>πολιτικές<text:s/>παραγρ.13).</text:span></text:p>
      <text:p text:style-name="P23"><text:span text:style-name="T23_1">5.<text:s/>Τις<text:s/>διατάξεις<text:s/>των<text:s/>άρθρων<text:s/>67^<text:s/>του<text:s/>Ν.2238/1994<text:s/>και<text:s/>48^<text:s/>του<text:s/>Ν<text:s/>2859/2010,<text:s/>όπως<text:s/>προστέθηκαν<text:s/>με<text:s/>τις<text:s/>διατάξεις<text:s/>του<text:s/>άρθρου<text:s/>8<text:s/>του<text:s/>Ν.3943/2011<text:s/>(ΦΕΚ.66Α72011)<text:s/>και<text:s/>συμπληρώθηκαν<text:s/>με<text:s/>τις<text:s/>διατάξεις<text:s/>του<text:s/>άρθρου<text:s/>37<text:s/>του<text:s/>Ν.4141/2013<text:s/>(ΦΕΚ.81/Α75-4-2013).</text:span></text:p>
      <text:p text:style-name="P24"><text:span text:style-name="T24_1">6.<text:s/>Τις<text:s/>διατάξεις<text:s/>του<text:s/>άρθρου<text:s/>68<text:s/>του<text:s/>Ν.2238/1994,<text:s/>όπως<text:s/>ισχύουν.</text:span></text:p>
      <text:p text:style-name="P25"><text:span text:style-name="T25_1">7.<text:s/>Τις<text:s/>διατάξεις<text:s/>των<text:s/>άρθρων<text:s/>70,<text:s/>70A,<text:s/>71<text:s/>και<text:s/>74<text:s/>του<text:s/>Ν.2238/1994<text:s/>και<text:s/>τις<text:s/>διατάξεις<text:s/>του<text:s/>άρθρου<text:s/>33<text:s/>του<text:s/>Ν.3943/11,<text:s/>όπως<text:s/>ισχύουν.</text:span></text:p>
      <text:p text:style-name="P26"><text:span text:style-name="T26_1">8.<text:s/>Τις<text:s/>διατάξεις<text:s/>της<text:s/>παραγράφου<text:s/>2<text:s/>του<text:s/>άρθρου<text:s/>82<text:s/>του<text:s/>Ν.2238/1994,όπως<text:s/>ισχύει<text:s/>μετά<text:s/>τις<text:s/>διατάξεις<text:s/>του<text:s/>άρθρου<text:s/>17<text:s/>του<text:s/>Ν.3842/2010<text:s/>(ΦΕΚ.58Α72010)<text:s/>περί<text:s/>υποχρεώσεων<text:s/>υπηρεσιών,<text:s/>νομικών<text:s/>προσώπων<text:s/>και<text:s/>οργανώσεων<text:s/>και<text:s/>τις<text:s/>αποφάσεις<text:s/>ΠΟΑ.1177/23-8-2011,<text:s/>ΠΟΑ.1077/26-3-2012,<text:s/>ΠΟΑ.1195/12-10-2012<text:s/>και<text:s/>ΠΟΑ.1044/4-3-2013.</text:span></text:p>
      <text:p text:style-name="P27"><text:span text:style-name="T27_1">9.<text:s/>Τις<text:s/>διατάξεις<text:s/>του<text:s/>άρθρου<text:s/>15<text:s/>και<text:s/>16<text:s/>του<text:s/>Ν.3888/2010<text:s/>(ΦΕΚ.175Α72010)<text:s/>και<text:s/>την<text:s/>ΠΟΑ<text:s/>1095/29.4.2011<text:s/>περί<text:s/>εισοδήματος<text:s/>από<text:s/>προσαύξηση<text:s/>περιουσίας<text:s/>της<text:s/>παραγράφου<text:s/>3<text:s/>του<text:s/>άρθρου<text:s/>15<text:s/>του<text:s/>Ν.3888/2010.</text:span></text:p>
      <text:p text:style-name="P28"><text:span text:style-name="T28_1">10.<text:s/>Την<text:s/>ανάγκη<text:s/>διευκόλυνσης<text:s/>του<text:s/>έργου<text:s/>των<text:s/>φορολογικών<text:s/>υπηρεσιών<text:s/>μέσω<text:s/>της<text:s/>απλούστευσης<text:s/>και<text:s/>επιτάχυνσης<text:s/>των<text:s/>ελεγκτικών<text:s/>διαδικασιών<text:s/>και<text:s/>της<text:s/>έγκαιρης<text:s/>βεβαίωσης<text:s/>και<text:s/>είσπραξης<text:s/>δημοσίων<text:s/>εσόδων,<text:s/>στα<text:s/>πλαίσια<text:s/>των<text:s/>αρχών<text:s/>της<text:s/>καθολικότητας,<text:s/>της<text:s/>αναλογικότητας<text:s/>και<text:s/>της<text:s/>δίκαιης<text:s/>κατανομής<text:s/>των<text:s/>φορολογικών<text:s/>βαρών.</text:span></text:p>
      <text:p text:style-name="P29"><text:span text:style-name="T29_1">11.<text:s/>Την<text:s/>απόφαση<text:s/>07927ΕΞ/19-9-2012<text:s/>περί<text:s/>ανάθεσης<text:s/>αρμοδιοτήτων<text:s/>στον<text:s/>υφυπουργό<text:s/>Οικονομικών<text:s/>Γεώργιο<text:s/>Μαυραγάνη<text:s/>(ΦΕΚ.2574/Β/24-9-2012).</text:span></text:p>
      <text:p text:style-name="P30"><text:span text:style-name="T30_1">12.<text:s/>Την<text:s/>απόφαση<text:s/>Δ6Α1015213/ΕΞ<text:s/>2012<text:s/>(ΦΕΚ.130/Β728-1-2013)<text:s/>περί<text:s/>Μεταβίβασης<text:s/>Αρμοδιοτήτων<text:s/>στο<text:s/>Γενικό<text:s/>Γραμματέα<text:s/>της<text:s/>Γενικής<text:s/>Γραμματείας<text:s/>Δημοσίων<text:s/>Εσόδων.</text:span></text:p>
      <text:p text:style-name="P31"><text:span text:style-name="T31_1">13.<text:s/>Την<text:s/>ΠΟΑ.1039/13.2.2012<text:s/>(ΦΕΚ.342Β72012)<text:s/>περί<text:s/>ανακαθορισμού<text:s/>της<text:s/>καθ’<text:s/>ύλην<text:s/>αρμοδιότητας<text:s/>των<text:s/>ΔΟΥ<text:s/>και<text:s/>ΔΕΚ<text:s/>σε<text:s/>θέματα<text:s/>φορολογικού<text:s/>ελέγχου,<text:s/>όπως<text:s/>τροποποιήθηκε<text:s/>με<text:s/>την<text:s/>ΠΟΑ.1202/31-10-2012<text:s/>(ΦΕΚ.3007/Β713-11-2012).</text:span></text:p>
      <text:p text:style-name="P32"><text:span text:style-name="T32_1">14.<text:s/>Τις<text:s/>διατάξεις<text:s/>των<text:s/>άρθρων<text:s/>34<text:s/>και<text:s/>35<text:s/>του<text:s/>Ν.4141/2013<text:s/>(ΦΕΚ.81/Α75-4-2013),<text:s/>όπως<text:s/>εκάστοτε<text:s/>ισχύει.</text:span></text:p>
      <text:p text:style-name="P33"><text:span text:style-name="T33_1">15.<text:s/>Τις<text:s/>αποφάσεις<text:s/>ΔΕ/\Α1139975/ΕΞ2012/10-10-2012<text:s/>(ΦΕΚ.2756Β711-10-2012)<text:s/>και<text:s/>ΔΕΛΑ1016842/ΕΞ2013/25-1-2013<text:s/>(ΦΕΚ.336/Β719-2-2013)<text:s/>περί<text:s/>ανάθεσης<text:s/>διενέργειας<text:s/>Φορολογικών<text:s/>ελέγχων.</text:span></text:p>
      <text:p text:style-name="P34"><text:span text:style-name="T34_1">16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p text:style-name="P36"><text:span text:style-name="T36_1">Ορίζουμε<text:s/>το<text:s/>περιεχόμενο<text:s/>και<text:s/>τον<text:s/>τρόπο<text:s/>εφαρμογής<text:s/>των<text:s/>διεθνώς<text:s/>αναγνωρισμένων<text:s/>έμμεσων<text:s/>τεχνικών<text:s/>ελέγχου<text:s/>και<text:s/>συγκεκριμένα:</text:span></text:p>
      <text:p text:style-name="P37"><text:span text:style-name="T37_1">•<text:s/></text:span><text:span text:style-name="T37_2">της<text:s/>ανάλυσης<text:s/>ρευστότητας<text:s/></text:span><text:span text:style-name="T37_3">(source<text:s/>and<text:s/>application<text:s/>of<text:s/>funds<text:s/>method),</text:span></text:p>
      <text:p text:style-name="P38"><text:span text:style-name="T38_1">•<text:s/></text:span><text:span text:style-name="T38_2">της<text:s/>καθαρής<text:s/>θέσης<text:s/></text:span><text:span text:style-name="T38_3">(net<text:s/>worth<text:s/>method)<text:s/>και</text:span></text:p>
      <text:p text:style-name="P39"><text:span text:style-name="T39_1">•<text:s/></text:span><text:span text:style-name="T39_2">των<text:s/>τραπεζικών<text:s/>καταθέσεων<text:s/>και<text:s/>δαπανών<text:s/>σε<text:s/>μετρητά<text:s/></text:span><text:span text:style-name="T39_3">(bank<text:s/>deposits<text:s/>and<text:s/>cash<text:s/>expenditure<text:s/>method)'</text:span></text:p>
      <text:p text:style-name="P40"><text:span text:style-name="T40_1">Oi<text:s/>ανωτέρω<text:s/>τεχνικές<text:s/>εφαρμόζονται<text:s/>στη<text:s/></text:span><text:span text:style-name="T40_2">διαδικασία<text:s/>του<text:s/>τακτικού<text:s/>ελέγχου<text:s/></text:span><text:span text:style-name="T40_3">για<text:s/>τον<text:s/>προσδιορισμό<text:s/>του<text:s/>πραγματικού<text:s/>φορολογητέου<text:s/>εισοδήματος<text:s/>στις<text:s/>περιπτώσεις<text:s/>που<text:s/>α)<text:s/>υφίσταται<text:s/>αδικαιολόγητος<text:s/>πλουτισμός<text:s/>(περιουσιακά<text:s/>στοιχεία),<text:s/>β)<text:s/>πραγματοποιούνται<text:s/>δαπάνες<text:s/>οι<text:s/>οποίες<text:s/>δεν<text:s/>δικαιολογούνται<text:s/>από<text:s/>τα<text:s/>δηλωθέντα<text:s/>εισοδήματα<text:s/>του<text:s/>φορολογούμενου<text:s/>φυσικού<text:s/>προσώπου<text:s/>(ατομικά<text:s/>ή<text:s/>και<text:s/>οικογενειακά),<text:s/>γ)<text:s/>υπάρχουν<text:s/>βάσιμες<text:s/>υποψίες<text:s/>ή<text:s/>πληροφορίες<text:s/>ότι<text:s/>το<text:s/>πραγματικό<text:s/>εισόδημα<text:s/>είναι<text:s/>μεγαλύτερο<text:s/>από<text:s/>το<text:s/>δηλωθέν.</text:span></text:p>
      <text:h text:style-name="P41" text:outline-level="6"><text:span text:style-name="T41_1">Άρθρο<text:s/>1</text:span></text:h>
      <text:h text:style-name="P42" text:outline-level="6"><text:span text:style-name="T42_1">Αντικείμενο<text:s/>έμμεσων<text:s/>τεχνικών<text:s/>ελέγχου</text:span></text:h>
      <text:p text:style-name="P43"><text:span text:style-name="T43_1">Αντικείμενο<text:s/>των<text:s/>έμμεσων<text:s/>τεχνικών<text:s/>ελέγχου<text:s/>είναι<text:s/></text:span><text:span text:style-name="T43_2">η<text:s/>εξεύρεση<text:s/>μη<text:s/>δηλωθείσας<text:s/>φορολογητέας<text:s/>ύλης<text:s/>μέσω<text:s/>μιας<text:s/>μεθοδολογίας<text:s/>που<text:s/>αξιοποιεί<text:s/></text:span><text:span text:style-name="T43_3">τα<text:s/>στοιχεία,<text:s/>τις<text:s/>πληροφορίες<text:s/>και<text:s/>τα<text:s/>δεδομένα<text:s/>για<text:s/>έσοδα<text:s/>κάθε<text:s/>πηγής<text:s/>και<text:s/>πραγματοποιηθείσες<text:s/>δαπάνες<text:s/>πάσης<text:s/>φύσεως,<text:s/>που<text:s/>η<text:s/>υπηρεσία<text:s/>διαθέτει<text:s/>ή<text:s/>συγκεντρώνει,<text:s/>για<text:s/>τον<text:s/>ελεγχόμενο<text:s/>τον/την<text:s/>σύζυγό<text:s/>του<text:s/>και<text:s/>τα<text:s/>προστατευόμενα<text:s/>μέλη<text:s/>αυτών.</text:span></text:p>
      <text:h text:style-name="P44" text:outline-level="6"><text:span text:style-name="T44_1">Άρθρο<text:s/>2</text:span></text:h>
      <text:h text:style-name="P45" text:outline-level="6"><text:span text:style-name="T45_1">Περιεχόμενο-Ενέργειες<text:s/>Εμμεσων<text:s/>τεχνικών<text:s/>-<text:s/>Έννοιες</text:span></text:h>
      <text:p text:style-name="P46"><text:span text:style-name="T46_1">2.1.</text:span><text:span text:style-name="T46_2"><text:s/></text:span><text:span text:style-name="T46_3">Τεχνική<text:s/>ανάλυσης<text:s/>ρευστότητας<text:s/>του<text:s/>φορολογούμενου<text:s/></text:span><text:span text:style-name="T46_4">(source<text:s/>and<text:s/>application<text:s/>of<text:s/>funds<text:s/>method</text:span></text:p>
      <text:p text:style-name="P47"><text:span text:style-name="T47_1">H<text:s/>τεχνική<text:s/>προσδιορίζει<text:s/>φορολογητέο<text:s/>εισόδημα<text:s/>αναλύοντας,<text:s/>τα<text:s/>έσοδα<text:s/>(φορολογητέα<text:s/>και<text:s/>μη),<text:s/>τις<text:s/>αγορές<text:s/>και<text:s/>δαπάνες<text:s/>(επαγγελματικές,<text:s/>ατομικές<text:s/>και<text:s/>οικογενειακές)<text:s/>και<text:s/>τις<text:s/>αυξήσεις<text:s/>και<text:s/>μειώσεις<text:s/>των<text:s/>περιουσιακών<text:s/>στοιχείων<text:s/>και<text:s/>των<text:s/>υποχρεώσεων<text:s/>(επαγγελματικών,<text:s/>ατομικών<text:s/>και<text:s/>οικογενειακών)<text:s/>του<text:s/>ελεγχόμενου.</text:span></text:p>
      <text:p text:style-name="P48"><text:span text:style-name="T48_1">Κατά<text:s/>την<text:s/>τεχνική<text:s/>αυτή<text:s/>δημιουργείται<text:s/>ισοζύγιο<text:s/>με<text:s/>δύο<text:s/>βασικές<text:s/>στήλες:<text:s/>«Πηγές<text:s/>Κεφαλαίων/Εσόδων»<text:s/>και<text:s/>«Αναλώσεις<text:s/>Κεφαλαίων/Εσόδων».</text:span></text:p>
      <text:p text:style-name="P49"><text:span text:style-name="T49_1">Στην<text:s/>πρώτη<text:s/></text:span><text:span text:style-name="T49_2">στήλη<text:s/>Πηγές<text:s/>Κεφαλαίων/Εσόδων<text:s/></text:span><text:span text:style-name="T49_3">περιλαμβάνονται<text:s/>τα<text:s/>κάθε<text:s/>μορφής<text:s/>έσοδα<text:s/>που<text:s/>έχουν<text:s/>εισπραχθεί<text:s/>στην<text:s/>διάρκεια<text:s/>της<text:s/>ελεγχόμενης<text:s/>χρήσης,<text:s/>των<text:s/>οποίων<text:s/>αποδεικνύεται<text:s/>η<text:s/>πραγματοποίηση<text:s/>και<text:s/>η<text:s/>νομιμότητα<text:s/>των<text:s/>συναλλαγών.</text:span></text:p>
      <text:p text:style-name="P50"><text:span text:style-name="T50_1">Στην<text:s/>δεύτερη<text:s/></text:span><text:span text:style-name="T50_2">στήλη<text:s/>Αναλώσεις<text:s/>Κεφαλαίων/Εσόδων<text:s/></text:span><text:span text:style-name="T50_3">περιλαμβάνονται<text:s/>όλες<text:s/>οι<text:s/>πραγματοποιηθείσες<text:s/>αναλώσεις<text:s/>σε<text:s/>μετρητά,<text:s/>κατά<text:s/>τη<text:s/>διάρκεια<text:s/>της<text:s/>ελεγχόμενης<text:s/>χρήσης.</text:span></text:p>
      <text:p text:style-name="P51"><text:span text:style-name="T51_1">Η<text:s/>διαφορά<text:s/>μεταξύ<text:s/>στήλης<text:s/>«Αναλώσεις<text:s/>Κεφαλαίων/Εσόδων»<text:s/>και<text:s/>στήλης<text:s/>«Πηγές<text:s/>Κεφαλαίων/Εσόδων»,<text:s/>θεωρείται<text:s/>μη<text:s/>δηλούμενο<text:s/>εισόδημα<text:s/>και<text:s/>εφόσον<text:s/>δεν<text:s/>αιτιολογείται<text:s/>υπόκειται<text:s/>σε<text:s/>φορολόγηση.</text:span></text:p>
      <text:p text:style-name="P52"><text:span text:style-name="T52_1">2.2.</text:span><text:span text:style-name="T52_2"><text:s/></text:span><text:span text:style-name="T52_3">Τεχνική<text:s/>καθαρής<text:s/>θέσης<text:s/>του<text:s/>φορολογούμενου<text:s/></text:span><text:span text:style-name="T52_4">(net<text:s/>worth<text:s/>method)</text:span></text:p>
      <text:p text:style-name="P53"><text:span text:style-name="T53_1">Η<text:s/>τεχνική<text:s/>αυτή<text:s/>αναδημιουργεί<text:s/>το<text:s/>οικονομικό<text:s/>ιστορικό<text:s/>του<text:s/>ελεγχόμενου<text:s/>και<text:s/>προσδιορίζει<text:s/>φορολογητέο<text:s/>εισόδημα<text:s/>λαμβάνοντας<text:s/>υπόψη<text:s/>όλα<text:s/>τα<text:s/>περιουσιακά<text:s/>στοιχεία<text:s/>και<text:s/>τα<text:s/>διαθέσιμα<text:s/>κεφάλαια<text:s/>προσωπικά,<text:s/>οικογενειακά<text:s/>ή<text:s/>επαγγελματικά<text:s/>(ενεργητικό),<text:s/>τις<text:s/>υποχρεώσεις<text:s/>προσωπικές,<text:s/>οικογενειακές<text:s/>ή<text:s/>επαγγελματικές<text:s/>(παθητικό),<text:s/>τις<text:s/>ατομικές,<text:s/>οικογενειακές<text:s/>και<text:s/>επαγγελματικές<text:s/>δαπάνες<text:s/>ως<text:s/>και<text:s/>τα<text:s/>εισοδήματα<text:s/>από<text:s/>λοιπές<text:s/>πηγές<text:s/>(ατομικά<text:s/>και<text:s/>οικογενειακά).</text:span></text:p>
      <text:p text:style-name="P54"><text:span text:style-name="T54_1">Κατά<text:s/>την<text:s/>τεχνική<text:s/>αυτή<text:s/></text:span><text:span text:style-name="T54_2">δημιουργείται<text:s/>ο<text:s/>Πίνακας<text:s/>Ενεργητικού<text:s/>και<text:s/>Παθητικού<text:s/></text:span><text:span text:style-name="T54_3">για<text:s/>όλα<text:s/>τα<text:s/>ελεγχόμενα<text:s/>έτη<text:s/>με<text:s/>έτος<text:s/>βάσης<text:s/>το<text:s/>αμέσως<text:s/>προηγούμενο<text:s/>από<text:s/>το<text:s/>πρώτο<text:s/>ελεγχόμενο<text:s/>έτος.<text:s/>Στο<text:s/>Ενεργητικό<text:s/>περιλαμβάνονται<text:s/>όλα<text:s/>τα<text:s/>περιουσιακά<text:s/>στοιχεία<text:s/>και<text:s/>οι<text:s/>καταθέσεις<text:s/>σε<text:s/>χρηματοπιστωτικά<text:s/>ιδρύματα<text:s/>κατά<text:s/>την<text:s/>έναρξη<text:s/>και<text:s/>λήξη<text:s/>εκάστου<text:s/>έτους.<text:s/>Στο<text:s/>Παθητικό<text:s/>περιλαμβάνονται<text:s/>οι<text:s/>αντίστοιχες<text:s/>Υποχρεώσεις.<text:s/>Η<text:s/>διαφορά<text:s/>Ενεργηπκού-<text:s/>Παθητικού<text:s/>αποτελεί<text:s/>την<text:s/>Καθαρή<text:s/>Θέση<text:s/>εκάστου<text:s/>έτους.</text:span></text:p>
      <text:p text:style-name="P55"><text:span text:style-name="T55_1">Από<text:s/>την<text:s/>καθαρή<text:s/>Θέση<text:s/>λήξης<text:s/>κάθε<text:s/>διαχειριστικής<text:s/>περιόδου<text:s/>αφαιρείται<text:s/>η<text:s/>καθαρή<text:s/>θέση<text:s/>έναρξης.</text:span></text:p>
      <text:p text:style-name="P56"><text:span text:style-name="T56_1">Οι<text:s/>αυξήσεις/μειώσεις<text:s/>της<text:s/>Καθαρής<text:s/>Θέσης<text:s/>αναπροσαρμόζονται<text:s/>με<text:s/>τις<text:s/>περιπτώσεις<text:s/>απόκτησης<text:s/>περιουσιακών<text:s/>στοιχείων<text:s/>άνευ<text:s/>ανταλλάγματος<text:s/>(αιτία<text:s/>θανάτου,<text:s/>δωρεάς,<text:s/>γονικής<text:s/>παροχής,<text:s/>προίκας,<text:s/>κερδών<text:s/>από<text:s/>τυχερά<text:s/>παίγνια,<text:s/>ανταλλαγής)<text:s/>και<text:s/>τις<text:s/>περιπτώσεις<text:s/>εκποίησης<text:s/>αυτών,<text:s/>με<text:s/>τις<text:s/>ατομικές<text:s/>και<text:s/>οικογενειακές<text:s/>δαπάνες<text:s/>κάθε<text:s/>είδους,<text:s/>και<text:s/>συγκρίνονται<text:s/>με<text:s/>τα<text:s/>δηλωθέντα<text:s/>εισοδήματα.<text:s/>Το<text:s/>βάρος<text:s/>της<text:s/>απόδειξης<text:s/>για<text:s/>τις<text:s/>πιο<text:s/>πάνω<text:s/>περιπτώσεις<text:s/>φέρει<text:s/>ο<text:s/>φορολογούμενος.</text:span></text:p>
      <text:p text:style-name="P57"><text:span text:style-name="T57_1">Οι<text:s/>προκύπτουσες<text:s/>διαφορές<text:s/>θεωρούνται<text:s/>μη<text:s/>δηλούμενο<text:s/>εισόδημα<text:s/>και<text:s/>εφόσον<text:s/>δεν<text:s/>αιτιολογούνται<text:s/>υπόκεινται<text:s/>σε<text:s/>φορολόγηση.</text:span></text:p>
      <text:p text:style-name="P58"><text:span text:style-name="T58_1">2.3.</text:span><text:span text:style-name="T58_2"><text:s/></text:span><text:span text:style-name="T58_3">Τεχνική<text:s/>τραπεζικών<text:s/>καταθέσεων<text:s/>και<text:s/>δαπανών<text:s/>σε<text:s/>μετρητά<text:s/></text:span><text:span text:style-name="T58_4">{bank<text:s/>deposits<text:s/>and<text:s/>cash<text:s/>expenditure<text:s/>method)<text:s/>,</text:span></text:p>
      <text:p text:style-name="P59"><text:span text:style-name="T59_1">H<text:s/>τεχνική<text:s/>αυτή<text:s/>προσδιορίζει<text:s/>φορολογητέο<text:s/>εισόδημα<text:s/>παρακολουθώντας<text:s/>την<text:s/>κίνηση<text:s/>'’<text:s/>των<text:s/>(διαθεσίμων)<text:s/>κεφαλαίων<text:s/>του<text:s/>φορολογούμενου,<text:s/>είτε<text:s/>με<text:s/>την<text:s/>κατάθεση<text:s/>αυτών<text:s/>σε<text:s/>χρηματοπιστωτικούς<text:s/>λογαριασμούς<text:s/>είτε<text:s/>με<text:s/>την<text:s/>ανάλωσή<text:s/>τους<text:s/>σε<text:s/>διάφορες<text:s/>συναλλαγές<text:s/>με<text:s/>χρήση<text:s/>μετρητών.<text:s/>Αναλύει<text:s/>τις<text:s/>συνολικές<text:s/>καταθέσεις<text:s/>και<text:s/>τα<text:s/>διαθέσιμα<text:s/>σε<text:s/>χρηματοπιστωτικούς<text:s/>λογαριασμούς<text:s/>και<text:s/>τις<text:s/>αγορές<text:s/>και<text:s/>δαπάνες<text:s/>σε<text:s/>μετρητά<text:s/>τόσο<text:s/>σε<text:s/>επαγγελματικό<text:s/>όσο<text:s/>και<text:s/>σε<text:s/>οικογενειακό<text:s/>επίπεδο<text:s/>κατά<text:s/>τη<text:s/>διάρκεια<text:s/>της<text:s/>ελεγχόμενης<text:s/>χρήσης<text:s/>και<text:s/>τα<text:s/>συγκρίνει<text:s/>με<text:s/>τα<text:s/>συνολικά<text:s/>δηλωθέντα<text:s/>έσοδα.</text:span></text:p>
      <text:p text:style-name="P60"><text:span text:style-name="T60_1">Κατά<text:s/>την<text:s/>τεχνική<text:s/>αυτή<text:s/>από<text:s/>τις<text:s/>συνολικές<text:s/>τραπεζικές<text:s/>καταθέσεις<text:s/>της<text:s/>ελεγχόμενης<text:s/>χρήσης<text:s/>αφαιρούνται<text:s/>τα<text:s/>κατατεθειμένα<text:s/>ποσά<text:s/>που<text:s/>αφορούν<text:s/>μη<text:s/>υποκείμενα<text:s/>σε<text:s/>φορολογία<text:s/>έσοδα<text:s/>όπως<text:s/>εκταμιεύσεις<text:s/>δανείων,<text:s/>συμψηφιστικές<text:s/>κινήσεις<text:s/>και<text:s/>λοιπές<text:s/>πράξεις<text:s/>που<text:s/>δεν<text:s/>αποτελούν<text:s/>καθαρές<text:s/>καταθέσεις.</text:span></text:p>
      <text:p text:style-name="P61"><text:span text:style-name="T61_1">Στο<text:s/>Υπόλοιπο<text:s/>των<text:s/>καθαρών<text:s/>τραπεζικών<text:s/>καταθέσεων<text:s/>προστίθενται<text:s/>όλες<text:s/>οι<text:s/>καταβολές<text:s/>σε<text:s/>μετρητά<text:s/>για<text:s/>αγορές,<text:s/>δαπάνες<text:s/>(προσωπικές<text:s/>ή<text:s/>επαγγελματικές)<text:s/>και<text:s/>λοιπές<text:s/>συναλλαγές<text:s/>και<text:s/>αφαιρούνται<text:s/>τα<text:s/>μη<text:s/>υποκείμενα<text:s/>σε<text:s/>φορολογία<text:s/>έσοδα<text:s/>που<text:s/>δεν<text:s/>κατατέθηκαν<text:s/>σε<text:s/>λογαριασμούς.<text:s/>Το<text:s/>νέο<text:s/>Υπόλοιπο<text:s/>αναμορφώνεται<text:s/>με<text:s/>τις<text:s/>αυξήσεις/,<text:s/>μειώσεις<text:s/>των<text:s/>εισπρακτέων<text:s/>λογαριασμών/απαιτήσεων<text:s/>και<text:s/>των<text:s/>πληρωτέων<text:s/>|;<text:s/>λογαριασμών/υποχρεώσεων<text:s/>και<text:s/>συγκρίνεται<text:s/>με<text:s/>το<text:s/>συνολικό<text:s/>δηλωθέν<text:s/>Εισόδημα.!</text:span></text:p>
      <text:p text:style-name="P62"><text:span text:style-name="T62_1">Η<text:s/>προκύπτουσα<text:s/>διαφορά<text:s/>θεωρείται<text:s/>μη<text:s/>δηλούμενο<text:s/>εισόδημα<text:s/>και<text:s/>εφόσον<text:s/>δεν<text:s/>αιτιολογείται<text:s/>υπόκειται<text:s/>σε<text:s/>φορολόγηση.</text:span></text:p>
      <text:p text:style-name="P63"><text:span text:style-name="T63_1">2.4.</text:span><text:span text:style-name="T63_2"><text:s/></text:span><text:span text:style-name="T63_3">Για<text:s/>την<text:s/>εφαρμογή<text:s/>των<text:s/>ανωτέρω<text:s/>τεχνικών<text:s/>ορίζονται<text:s/>ως<text:s/>έννοιες:</text:span></text:p>
      <text:p text:style-name="P64"><text:span text:style-name="T64_1">•<text:s/>Καταθέσεις<text:s/>σε/Αναλήψεις<text:s/>από<text:s/>προσωπικούς<text:s/>και<text:s/>επαγγελματικούς<text:s/>λογαριασμούς<text:s/>σε<text:s/>χρηματοπιστωτικά<text:s/>ιδρύματα.</text:span><text:span text:style-name="T64_2"><text:s/>Καταθέσεις<text:s/>σε/<text:s/>Αναλήψεις<text:s/>από<text:s/>χρηματοπιστωτικά<text:s/>ιδρύματα<text:s/>(κάθε<text:s/>μορφής<text:s/>στην<text:s/>Ελλάδα<text:s/>ή<text:s/>το<text:s/>Εξωτερικό),<text:s/>του<text:s/>φορολογούμενου,<text:s/>της<text:s/>συζύγου,<text:s/>ως<text:s/>και<text:s/>των<text:s/>προστατευόμενων<text:s/>μελών<text:s/>αυτών</text:span></text:p>
      <text:p text:style-name="P65"><text:span text:style-name="T65_1">ΑΔΑ:<text:s/>ΒΕΝΝΗ-Μ4Γ</text:span></text:p>
      <text:p text:style-name="P66"><text:span text:style-name="T66_1">ANAPTHTEA<text:s/>ΣΤΟ<text:s/>ΔΙΑΔΙΚΤΥΟ-<text:s/>ΔΗΜΟΣΙΕΥΘΗΚΕ:<text:s/>ΦΕΚ.Ι136/Β/Ι0-5-2013|<text:s/>ΦΕΚ.<text:s/>1199/B/16-5-2013<text:s/>ΑΔΑ.Ι</text:span></text:p>
      <text:p text:style-name="P67"><text:span text:style-name="T67_1">(λογαριασμοί<text:s/>προσωπικοί<text:s/>και<text:s/>επαγγελματικοί).<text:s/>Περιπτώσεις<text:s/>κοινών<text:s/>λογαριασμών<text:s/>καταλογίζονται<text:s/>στον<text:s/>πραγματικό<text:s/>δικαιούχο<text:s/>ο<text:s/>οποίος<text:s/>καθορίζεται<text:s/>με<text:s/>βάση<text:s/>τις<text:s/>πραγματικές<text:s/>περιστάσεις<text:s/>και<text:s/>τη<text:s/>φύση<text:s/>των<text:s/>συναλλαγών.<text:s/>Εφόσον<text:s/>αυτό<text:s/>δεν<text:s/>είναι<text:s/>δυνατό,<text:s/>τα<text:s/>ποσά<text:s/>κατανέμονται<text:s/>ποσοστιαία<text:s/>ανάλογα<text:s/>με<text:s/>τον<text:s/>αριθμό<text:s/>των<text:s/>!</text:span></text:p>
      <text:p text:style-name="P68"><text:span text:style-name="T68_1">συνδικαιουχων.</text:span></text:p>
      <text:p text:style-name="P69"><text:span text:style-name="T69_1">•<text:s/></text:span><text:span text:style-name="T69_2">Περιουσιακά<text:s/>στοιχεία.</text:span><text:span text:style-name="T69_3"><text:s/>Περιουσιακά<text:s/>στοιχεία<text:s/>(κινητή<text:s/>και<text:s/>ακίνητη<text:s/>περιουσίαΜ<text:s/>οποιοσδήποτε<text:s/>μορφής)<text:s/>του<text:s/>φορολογουμένου,<text:s/>της<text:s/>συζύγου<text:s/>και<text:s/>των<text:s/>προστατευομένων<text:s/>μελών<text:s/>αυτών<text:s/>στην<text:s/>Ελλάδα<text:s/>ή<text:s/>στο<text:s/>Εξωτερικό.<text:s/>Η<text:s/>αποτίμηση<text:s/>κατά<text:s/>το|<text:s/>χρόνο<text:s/>απόκτησης<text:s/>γίνεται<text:s/>με<text:s/>βάση<text:s/>την<text:s/>αξία<text:s/>κτήσης<text:s/>ή<text:s/>το<text:s/>κόστος<text:s/>κατασκευής|<text:s/>προσαυξημένη<text:s/>με<text:s/>την<text:s/>αξία/κόστος<text:s/>τυχόν<text:s/>προσθηκών<text:s/>ή<text:s/>βελτιώσεων.<text:s/>Στα|<text:s/>περιουσιακά<text:s/>στοιχεία<text:s/>περιλαμβάνονται<text:s/>και<text:s/>οι<text:s/>τυχόν<text:s/>υπάρχουσες<text:s/>απαιτήσεις<text:s/>έναντι|<text:s/>τρίτων.</text:span></text:p>
      <text:p text:style-name="P70"><text:span text:style-name="T70_1">•<text:s/></text:span><text:span text:style-name="T70_2">ΠροστΌΓει/όμενσ<text:s/>μέΛη.<text:s/></text:span><text:span text:style-name="T70_3">Τα<text:s/>πρόσωπα<text:s/>που<text:s/>ορίζονται<text:s/>στο<text:s/>άρθρο<text:s/>7<text:s/>του<text:s/>ΚΦΕ.|</text:span></text:p>
      <text:p text:style-name="P71"><text:span text:style-name="T71_1">•<text:s/></text:span><text:span text:style-name="T71_2">Δαπάνες.</text:span><text:span text:style-name="T71_3"><text:s/>Δαπανες<text:s/>πασης<text:s/>φυσεως<text:s/>που<text:s/>πραγματοποιούνται<text:s/>απο<text:s/>τον<text:s/>ελεγχόμενο,J<text:s/>τον/την<text:s/>σύζυγό<text:s/>του<text:s/>και<text:s/>τα<text:s/>προστατευόμενα<text:s/>μέλη<text:s/>αυτών.<text:s/>Σε<text:s/>περίπτωση<text:s/>όπου<text:s/>είναι<text:s/>δεδομένη<text:s/>η<text:s/>πραγματοποίηση<text:s/>της<text:s/>δαπάνης,<text:s/>αλλά<text:s/>δεν<text:s/>είναι<text:s/>γνωστό<text:s/>το<text:s/>ποσό<text:s/>που<text:s/>καταβλήθηκε<text:s/>και<text:s/>δεν<text:s/>παρέχονται<text:s/>στοιχεία<text:s/>από<text:s/>το<text:s/>φορολογούμενο<text:s/>για<text:s/>το<text:s/>ύψος<text:s/>του,<text:s/>το</text:span></text:p>
      <text:p text:style-name="P72"><text:span text:style-name="T72_1">ποσό<text:s/>δαπάνης<text:s/>προσδιορίζεται<text:s/>με<text:s/>βάσει<text:s/>στοιχεία<text:s/>που<text:s/>διαθέτει<text:s/>ο<text:s/>Προϊστάμενος<text:s/>της<text:s/>ί^Η</text:span></text:p>
      <text:p text:style-name="P73"><text:span text:style-name="T73_1">Ελεγκτικής<text:s/>υπηρεσίας.<text:s/>ι</text:span></text:p>
      <text:p text:style-name="P74"><text:span text:style-name="T74_1">•<text:s/></text:span><text:span text:style-name="T74_2">Υποκείμενος<text:s/>στις<text:s/>διατάξεις<text:s/>του<text:s/>ΚΦΑΣ.</text:span><text:span text:style-name="T74_3"><text:s/>Το<text:s/>φυσικό<text:s/>πρόσωπο<text:s/>σύμφωνα<text:s/>με<text:s/>το<text:s/>άρθρο<text:s/>2<text:s/>του<text:s/>Κ.Β.Σ.<text:s/>ή<text:s/>σύμφωνα<text:s/>με<text:s/>το<text:s/>άρθρο<text:s/>1<text:s/>του<text:s/>Κ.Φ.Α.Σ.</text:span></text:p>
      <text:h text:style-name="P75" text:outline-level="6"><text:span text:style-name="T75_1">Άρθρο3</text:span></text:h>
      <text:h text:style-name="P76" text:outline-level="6"><text:span text:style-name="T76_1">,<text:s/>Υπαγόμενοι<text:s/>-<text:s/>Πεδίο<text:s/>εφαρμογής</text:span><text:span text:style-name="T76_2">J<text:s/>Στον<text:s/>τρόπο<text:s/>και<text:s/>τη<text:s/>διαδικασία<text:s/>ελέγχου<text:s/>που<text:s/>ορίζεται<text:s/>με<text:s/>την<text:s/>απόφαση<text:s/>αυτή,<text:s/>υπάγονται;</text:span></text:h>
      <text:p text:style-name="P77"><text:span text:style-name="T77_1">Οι<text:s/>ανέλεγκτες<text:s/>υποθέσεις<text:s/></text:span><text:span text:style-name="T77_2">φορολογίας<text:s/>εισοδήματος<text:s/>φυσικών<text:s/>προσώπων,<text:s/>για<text:s/>τις</text:span><text:span text:style-name="T77_3">1<text:s/></text:span><text:span text:style-name="T77_4">οποίες<text:s/>ισχύει<text:s/>μία<text:s/>ή<text:s/>περισσότερες<text:s/>από<text:s/>τις<text:s/>κατωτέρω<text:s/>περιπτώσεις:</text:span><text:span text:style-name="T77_5">Ι<text:s/></text:span><text:span text:style-name="T77_6">α)<text:s/>υφίσταται<text:s/>αδικαιολόγητος<text:s/>πλουτισμός<text:s/>(περιουσιακά<text:s/>στοιχεία<text:s/>και<text:s/>καταθέσεις)<text:s/>J·</text:span></text:p>
      <text:p text:style-name="P78"><text:span text:style-name="T78_1">β)</text:span><text:span text:style-name="T78_2"><text:tab/></text:span><text:span text:style-name="T78_3">παρουσιάζονται<text:s/>μεγάλες<text:s/>δαπάνες<text:s/>που<text:s/>δεν<text:s/>δικαιολογούνται<text:s/>από<text:s/>τα<text:s/>δηλωθέντα<text:s/>εισοδήματα<text:s/>του<text:s/>φορολογούμενου<text:s/>φυσικού<text:s/>προσώπου<text:s/>(ατομικά<text:s/>και<text:s/>οικογενειακά)<text:s/>ή/και<text:s/>της<text:s/>επιχείρησης<text:s/>στην<text:s/>οποία<text:s/>μπορεί<text:s/>να<text:s/>συμμετέχει,<text:s/>,</text:span></text:p>
      <text:p text:style-name="P79"><text:span text:style-name="T79_1">γ)</text:span><text:span text:style-name="T79_2"><text:tab/></text:span><text:span text:style-name="T79_3">ταδηλωθένταεισοδήματααπόάσκησηατομικήςεπιχείρησηςήελευθερίου■Ηγ)<text:s/>τα<text:s/>δηλωθέντα<text:s/>εισοδήματα<text:s/>από<text:s/>άσκηση<text:s/>ατομικής<text:s/>επιχείρησης<text:s/>ή<text:s/>ελευθερίου<text:s/>■<text:s/>Η</text:span></text:p>
      <text:p text:style-name="P80"><text:span text:style-name="T80_1">επαγγέλματος<text:s/>δεν<text:s/>αποκλίνουν<text:s/>σημαντικά<text:s/>από<text:s/>το<text:s/>εκάστοτε<text:s/>αφορολόγητο<text:s/>όριο.<text:s/>Στην<text:s/>περίπτωση<text:s/>αυτή<text:s/>εντάσσονται<text:s/>και<text:s/>φυσικά<text:s/>πρόσωπα<text:s/>μέλη<text:s/>εταιρειών<text:s/>(οποιοσδήποτε<text:s/>fl</text:span></text:p>
      <text:p text:style-name="P81"><text:span text:style-name="T81_1">μορφής)<text:s/>με<text:s/>ζημιογόνα<text:s/>αποτελέσματα.<text:s/>1</text:span></text:p>
      <text:p text:style-name="P82"><text:span text:style-name="T82_1">δ)</text:span><text:span text:style-name="T82_2"><text:tab/></text:span><text:span text:style-name="T82_3">δεν<text:s/>τηρούνται<text:s/>ή<text:s/>δεν<text:s/>επιδεικνύονται<text:s/>τα<text:s/>βιβλία<text:s/>και<text:s/>τα<text:s/>στοιχεία<text:s/>ΚΒΣ/ΚΦΑΣ.<text:s/>ε)<text:s/>υφίστανται<text:s/>πληροφορίες<text:s/>για<text:s/>παράνομα<text:s/>ή/και<text:s/>αδήλωτα<text:s/>εισοδήματα/αγορές/<text:s/>δαπάνες<text:s/>(επαγγελματικές,<text:s/>ατομικές,<text:s/>οικογενειακές).</text:span></text:p>
      <text:p text:style-name="P83"><text:span text:style-name="T83_1">Στις<text:s/>πιο<text:s/>πάνω<text:s/>υποθέσεις<text:s/>περιλαμβάνονται<text:s/>και<text:s/>αυτές<text:s/>για<text:s/>τις<text:s/>οποίες<text:s/>μία<text:s/>ή<text:s/>περισσότερες<text:s/>πηγές<text:s/>εισοδήματος<text:s/>(του<text:s/>φορολογούμενου<text:s/>ή<text:s/>της<text:s/>συζύγου)<text:s/>παραμένουν<text:s/>ανέλεγκτες.</text:span></text:p>
      <text:h text:style-name="P84" text:outline-level="6"><text:span text:style-name="T84_1">Άρθρο<text:s/>4</text:span></text:h>
      <text:h text:style-name="P85" text:outline-level="6"><text:span text:style-name="T85_1">Επιλογή<text:s/>Υποθέσεων</text:span></text:h>
      <text:p text:style-name="P86"><text:span text:style-name="T86_1">Οι<text:s/>έμμεσες<text:s/>τεχνικές<text:s/>ελέγχου<text:s/>εφαρμόζονται<text:s/>επί<text:s/>υποθέσεων<text:s/>που<text:s/>επιλέγονται<text:s/>σύμφωνα<text:s/>με<text:s/>τις<text:s/>εκάστοτε<text:s/>ισχύουσες<text:s/>διατάξεις<text:s/>για<text:s/>διενέργεια<text:s/>τακτικού<text:s/>ελέγχου.</text:span></text:p>
      <text:h text:style-name="P87" text:outline-level="6"><text:span text:style-name="T87_1">Άρθρο<text:s/>5</text:span></text:h>
      <text:h text:style-name="P88" text:outline-level="6"><text:span text:style-name="T88_1">Ενέργειες<text:s/>της<text:s/>Γ.Γ.Π.Σ.</text:span></text:h>
      <text:p text:style-name="P89"><text:span text:style-name="T89_1">Η<text:s/>Γ.Γ.Π.Σ.<text:s/>συγκεντρώνει<text:s/>πληροφορίες<text:s/>και<text:s/>στοιχεία<text:s/>τόσο<text:s/>από<text:s/>Υπηρεσίες<text:s/>του<text:s/>Υπουργείου<text:s/>Οικονομικών<text:s/>όσο<text:s/>και<text:s/>από<text:s/>τρίτες<text:s/>πηγές<text:s/>και<text:s/>τα<text:s/>παρέχει<text:s/>στον<text:s/>έλεγχο.<text:s/>Καταχωρεί<text:s/>σε<text:s/>βάση<text:s/>δεδομένων<text:s/>τα<text:s/>οριστικοποιημένα<text:s/>βάσει<text:s/>ελέγχου<text:s/>περιουσιακά<text:s/>στοιχεία<text:s/>του<text:s/>ελεγχομένου.</text:span></text:p>
      <text:h text:style-name="P90" text:outline-level="6"><text:span text:style-name="T90_1">Άρθρο<text:s/>6</text:span></text:h>
      <text:h text:style-name="P91" text:outline-level="6"><text:span text:style-name="T91_1">Συλλογή<text:s/>Στοιχείων-Ελεγκτικές<text:s/>Επαληθεύσεις</text:span></text:h>
      <text:p text:style-name="P92"><text:span text:style-name="T92_1">6.1.</text:span><text:span text:style-name="T92_2"><text:s/></text:span><text:span text:style-name="T92_3">Κατά<text:s/>τον<text:s/>έλεγχο<text:s/>των<text:s/>υποθέσεων<text:s/></text:span><text:span text:style-name="T92_4">φυσικών<text:s/>προσώπων<text:s/>μη<text:s/>υποκείμενων<text:s/>στις<text:s/>διατάξεις<text:s/>του<text:s/>ΚΦΑΣ</text:span></text:p>
      <text:p text:style-name="P93"><text:span text:style-name="T93_1">Πραγματοποιούνται<text:s/>επαληθεύσεις<text:s/>και<text:s/>αξιοποιούνται:</text:span></text:p>
      <text:p text:style-name="P94"><text:span text:style-name="T94_1">α)</text:span><text:span text:style-name="T94_2"><text:tab/></text:span><text:span text:style-name="T94_3">τα<text:s/>στοιχεία<text:s/>που<text:s/>παρέχονται<text:s/>κατ’<text:s/>εφαρμογή<text:s/>του<text:s/>άρθρου<text:s/>9<text:s/>της<text:s/>παρούσας.</text:span></text:p>
      <text:p text:style-name="P95"><text:span text:style-name="T95_1">β)</text:span><text:span text:style-name="T95_2"><text:tab/></text:span><text:span text:style-name="T95_3">τα<text:s/>στοιχεία<text:s/>από<text:s/>τους<text:s/>φακέλους<text:s/>των<text:s/>Δ.Ο.Υ.,<text:s/>από<text:s/>τη<text:s/>Γ.Γ.Π.Σ.,<text:s/>το<text:s/>ΣΔΟΕ,<text:s/>τη<text:s/>Διεύθυνση<text:s/>Διεθνών<text:s/>Οικονομικών<text:s/>Σχέσεων(ΔΟΣ),<text:s/>το<text:s/>σύστημα<text:s/>Vies,<text:s/>την<text:s/>Οικονομική<text:s/>Αστυνομία,<text:s/>τα<text:s/>Λιμεναρχεία<text:s/>και<text:s/>από<text:s/>κάθε<text:s/>άλλη<text:s/>υπηρεσία<text:s/>τα<text:s/>στοιχεία<text:s/>της<text:s/>οποίας<text:s/>θεωρούνται<text:s/>ότι<text:s/>συμβάλλουν<text:s/>στην<text:s/>ελεγκτική<text:s/>διαδικασία.</text:span></text:p>
      <text:p text:style-name="P96"><text:span text:style-name="T96_1">Οι<text:s/>ελεγκτές<text:s/>μπορούν<text:s/>να<text:s/>ζητούν<text:s/>πληροφορίες<text:s/>ανάλογα<text:s/>με<text:s/>τις<text:s/>ιδιαιτερότητες<text:s/>της<text:s/>ελεγχόμενης<text:s/>υπόθεσης<text:s/>και<text:s/>από<text:s/>τρίτους<text:s/>ή<text:s/>λοιπούς<text:s/>φορείς<text:s/>κατ’<text:s/>εφαρμογή<text:s/>των<text:s/>διατάξεων<text:s/>της<text:s/>παραγρ.1<text:s/>του<text:s/>άρθρου<text:s/>66<text:s/>ΚΦΕ.</text:span></text:p>
      <text:p text:style-name="P97"><text:span text:style-name="T97_1">6.2.</text:span><text:span text:style-name="T97_2"><text:s/></text:span><text:span text:style-name="T97_3">Κατά<text:s/>τον<text:s/>έλεγχο<text:s/>των<text:s/>υποθέσεων<text:s/></text:span><text:span text:style-name="T97_4">φυσικών<text:s/>προσώπων<text:s/>υποκείμενων<text:s/>στις</text:span></text:p>
      <text:p text:style-name="P98"><text:span text:style-name="T98_1">διατάξεις<text:s/>του<text:s/>ΚΦΑΣ</text:span></text:p>
      <text:p text:style-name="P99"><text:span text:style-name="T99_1">α.<text:s/>Συγκεντρώνονται<text:s/>και<text:s/>αξιοποιούνται<text:s/>όλα<text:s/>τα<text:s/>στοιχεία<text:s/>της<text:s/>παραγράφου<text:s/>6.1<text:s/>του|<text:s/>παρόντος<text:s/>άρθρου.3<text:s/>β.<text:s/>Πραγματοποιούνται<text:s/>οι<text:s/>εκάστοτε<text:s/>ισχύουσες<text:s/>ελεγκτικές<text:s/>επαληθεύσεις<text:s/>επί<text:s/>των<text:s/>βιβλίων<text:s/>και<text:s/>στοιχείων.<text:s/>it</text:span></text:p>
      <text:p text:style-name="P100"><text:span text:style-name="T100_1">Η<text:s/>συλλογή<text:s/>και<text:s/>αξιοποίηση<text:s/>των<text:s/>πιο<text:s/>πάνω<text:s/>στοιχείων<text:s/>μπορεί<text:s/>να<text:s/>γίνεται<text:s/>μέσω<text:s/>του<text:s/>πληροφοριακού<text:s/>συστήματος<text:s/>Elenxis.</text:span></text:p>
      <text:h text:style-name="P101" text:outline-level="6"><text:span text:style-name="T101_1">Άρθρο<text:s/>7</text:span></text:h>
      <text:h text:style-name="P102" text:outline-level="6"><text:span text:style-name="T102_1">Επιλογή<text:s/>έμμεσης<text:s/>τεχνικής<text:s/>ελέγχου</text:span></text:h>
      <text:p text:style-name="P103"><text:span text:style-name="T103_1">Στην<text:s/>υπό<text:s/>έλεγχο<text:s/>υπόθεση,<text:s/>εφόσον<text:s/>συντρέχει<text:s/>μία<text:s/>ή<text:s/>περισσότερες<text:s/>από<text:s/>τις<text:s/>περιπτώσεις<text:s/>του<text:s/>άρθρου<text:s/>3,<text:s/>εφαρμόζονται<text:s/>οι<text:s/>τεχνικές<text:s/>ελέγχου<text:s/>που<text:s/>ορίζονται<text:s/>με<text:s/>την<text:s/>παρούσα<text:s/>απόφαση<text:s/>και<text:s/>επιλέγεται<text:s/>η<text:s/>τεχνική<text:s/>ελέγχου<text:s/>που<text:s/>κρίνεται<text:s/>προσφορότερη<text:s/>για<text:s/>το<text:s/>δημόσιο<text:s/>συμφέρον.</text:span></text:p>
      <text:p text:style-name="P104"><text:span text:style-name="T104_1">Όταν<text:s/>ελέγχεται<text:s/>δήλωση<text:s/>φορολογίας<text:s/>εισοδήματος<text:s/>στην<text:s/>οποία<text:s/>και<text:s/>οι<text:s/>δύο<text:s/>σύζυγοι'<text:s/>τυγχάνει<text:s/>να<text:s/>είναι<text:s/>υποκείμενοι<text:s/>στις<text:s/>διατάξεις<text:s/>του<text:s/>ΚΦΑΣ,<text:s/>μπορεί<text:s/>να<text:s/>επιλέγεται<text:s/>για<text:s/>τον■<text:s/>κάθε<text:s/>ελεγχόμενο<text:s/>διαφορετική<text:s/>τεχνική<text:s/>ελέγχου.<text:s/>Για<text:s/>την<text:s/>εφαρμογή<text:s/>των<text:s/>τεχνικών<text:s/>στηνΗ<text:s/>περίπτωση<text:s/>αυτή<text:s/>οι<text:s/>κοινές<text:s/>δαπάνες<text:s/>μερίζονται<text:s/>κατ’<text:s/>αναλογία<text:s/>με<text:s/>τα<text:s/>δηλωθέντα<text:s/>‘-Η<text:s/>εισοδήματα<text:s/>εκάστου.<text:s/>!Ν</text:span></text:p>
      <text:p text:style-name="P105"><text:span text:style-name="T105_1">Σε<text:s/>κάθε<text:s/>περίπτωση<text:s/>οι<text:s/>τεχνικές<text:s/>ελέγχου<text:s/>μπορεί<text:s/>να<text:s/>συνδυάζονται<text:s/>με<text:s/>τις<text:s/>λοιπές,<text:s/>διατάξεις<text:s/>του<text:s/>ΚΦΕ.</text:span></text:p>
      <text:h text:style-name="P106" text:outline-level="6"><text:span text:style-name="T106_1">Άρθρο<text:s/>8</text:span></text:h>
      <text:h text:style-name="P107" text:outline-level="6"><text:span text:style-name="T107_1">Διαδικασία-Βήματα<text:s/>Ελέγχου</text:span></text:h>
      <text:p text:style-name="P108"><text:span text:style-name="T108_1">1)<text:s/>Ο<text:s/>έλεγχος<text:s/>διενεργείται<text:s/>ύστερα<text:s/>από<text:s/>έγγραφη<text:s/>εντολή<text:s/>του<text:s/>προϊσταμένου<text:s/>της<text:s/>αρμόδιας<text:s/>ελεγκτικής<text:s/>υπηρεσίας.</text:span></text:p>
      <text:p text:style-name="P109"><text:span text:style-name="T109_1">2)<text:s/>Η<text:s/>εντολή<text:s/>κοινοποιείται<text:s/>στο<text:s/>φορολογούμενο.</text:span></text:p>
      <text:p text:style-name="P110"><text:span text:style-name="T110_1">3)<text:s/>Οι<text:s/>ελεγκτές<text:s/>συγκεντρώνουν<text:s/>τις<text:s/>δηλώσεις<text:s/>και<text:s/>τα<text:s/>στοιχεία<text:s/>που<text:s/>αναφέρονται<text:s/>στο<text:s/>άρθρο<text:s/>6.1<text:s/>της<text:s/>παρούσας<text:s/>για<text:s/>όλους<text:s/>τους<text:s/>ελεγχόμενους<text:s/>(υποκείμενους<text:s/>ή<text:s/>μη<text:s/>στις<text:s/>διατάξεις<text:s/>του<text:s/>ΚΦΑΣ).</text:span></text:p>
      <text:p text:style-name="P111"><text:span text:style-name="T111_1">4)<text:s/>Πραγματοποιούνται<text:s/>οι<text:s/>ελεγκτικές<text:s/>επαληθεύσεις<text:s/>επί<text:s/>των<text:s/>βιβλίων<text:s/>και<text:s/>στοιχείων<text:s/>(στις<text:s/>περιπτώσεις<text:s/>υποκείμενων<text:s/>στις<text:s/>διατάξεις<text:s/>του<text:s/>ΚΦΑΣ)<text:s/>που<text:s/>ορίζονται<text:s/>στο<text:s/>άρθρο<text:s/>6.2<text:s/>της<text:s/>παρούσας.</text:span></text:p>
      <text:p text:style-name="P112"><text:span text:style-name="T112_1">5)<text:s/>Εφόσον<text:s/>συντρέχει<text:s/>μία<text:s/>ή<text:s/>περισσότερες<text:s/>εκ<text:s/>των<text:s/>περιπτώσεων<text:s/>του<text:s/>άρθρου<text:s/>3<text:s/>της<text:s/>παρούσας,<text:s/>εφαρμόζονται<text:s/>έμμεσες<text:s/>τεχνικές<text:s/>ελέγχου.</text:span></text:p>
      <text:p text:style-name="P113"><text:span text:style-name="T113_1">6)<text:s/>Εκδίδεται<text:s/>το<text:s/>ειδικό<text:s/>σημείωμα<text:s/>Έμμεσων<text:s/>Τεχνικών<text:s/>με<text:s/>τις<text:s/>βάσει<text:s/>ελέγχου<text:s/>διαφορές<text:s/>και<text:s/>το<text:s/>βάσει<text:s/>ελέγχου<text:s/>προσδιοριζόμενο<text:s/>εισόδημα,<text:s/>σύμφωνα<text:s/>με<text:s/>το<text:s/>άρθρο<text:s/>10<text:s/>της<text:s/>παρούσας.</text:span></text:p>
      <text:p text:style-name="P114"><text:span text:style-name="T114_1">7)<text:s/>Συντάσσεται<text:s/>έκθεση<text:s/>τακτικού<text:s/>ελέγχου<text:s/>φορολογίας<text:s/>εισοδήματος<text:s/>στην<text:s/>οποία<text:s/>τεκμηριώνεται<text:s/>η<text:s/>εφαρμογή<text:s/>των<text:s/>έμμεσων<text:s/>τεχνικών<text:s/>ελέγχου<text:s/>λόγω<text:s/>συνδρομής<text:s/>μίας<text:s/>ή<text:s/>περισσοτέρων<text:s/>περιπτώσεων<text:s/>του<text:s/>άρθρου<text:s/>3<text:s/>της<text:s/>παρούσας<text:s/>και<text:s/>αιτιολογούνται<text:s/>αναλυτικά<text:s/>και<text:s/>με<text:s/>σαφήνεια<text:s/>οι<text:s/>προκύπτουσες<text:s/>διαφορές<text:s/>προς<text:s/>καταλογισμό.</text:span></text:p>
      <text:p text:style-name="P115"><text:span text:style-name="T115_1">8)<text:s/>Εκδίδονται<text:s/>φύλλα<text:s/>ελέγχου<text:s/>φορολογίας<text:s/>εισοδήματος.</text:span></text:p>
      <text:p text:style-name="P116"><text:span text:style-name="T116_1">9)<text:s/>Πραγματοποιείται<text:s/>έλεγχος<text:s/>ΦΠΑ<text:s/>και<text:s/>λοιπών<text:s/>φορολογικών<text:s/>αντικειμένων.</text:span></text:p>
      <text:p text:style-name="P117"><text:span text:style-name="T117_1">10)<text:s/>Συντάσσονται<text:s/>εκθέσεις<text:s/>ελέγχου<text:s/>και<text:s/>εκδίδονται<text:s/>πράξεις<text:s/>ή<text:s/>φύλλα<text:s/>ελέγχου<text:s/>προς<text:s/>καταλογισμό<text:s/>λοιπών<text:s/>φορολογικών<text:s/>υποχρεώσεων<text:s/>που<text:s/>προκύπτουν<text:s/>βάσει<text:s/>των<text:s/>αποτελεσμάτων<text:s/>από<text:s/>την<text:s/>εφαρμογή<text:s/>των<text:s/>έμμεσων<text:s/>τεχνικών<text:s/>ελέγχου<text:s/>και<text:s/>των<text:s/>γενικών<text:s/>φορολογικών<text:s/>διατάξεων.</text:span></text:p>
      <text:h text:style-name="P118" text:outline-level="6"><text:span text:style-name="T118_1">Άρθρο<text:s/>9</text:span></text:h>
      <text:h text:style-name="P119" text:outline-level="6"><text:span text:style-name="T119_1">Παροχή<text:s/>στοιχείων</text:span></text:h>
      <text:p text:style-name="P120"><text:span text:style-name="T120_1">Για<text:s/>την<text:s/>εφαρμογή<text:s/>των<text:s/>διατάξεων<text:s/>της<text:s/>παρούσας<text:s/>η<text:s/>ελεγκτική<text:s/>υπηρεσία,<text:s/>με<text:s/>την<text:s/>κοινοποίηση<text:s/>της<text:s/>εντολής<text:s/>ελέγχου,<text:s/>ζητεί<text:s/>από<text:s/>τον<text:s/>φορολογούμενο<text:s/>και<text:s/>ο<text:s/>τελευταίος<text:s/>υποχρεούται<text:s/>να<text:s/>παράσχει<text:s/>όποια<text:s/>στοιχεία<text:s/>κρίνονται<text:s/>από<text:s/>την<text:s/>ελεγκτική<text:s/>υπηρεσία<text:s/>απαραίτητα<text:s/>ως<text:s/>προς<text:s/>την<text:s/>περιουσιακή<text:s/>κατάσταση<text:s/>και<text:s/>τις<text:s/>συνθήκες<text:s/>διαβίωσης<text:s/>του<text:s/>φορολογουμένου,<text:s/>της<text:s/>συζύγου<text:s/>και<text:s/>των<text:s/>προστατευόμενων<text:s/>μελών<text:s/>αυτών<text:s/>κατά<text:s/>τις<text:s/>ελεγχόμενες<text:s/>χρήσεις.<text:s/>Στα<text:s/>ανωτέρω<text:s/>στοιχεία<text:s/>μπορούν<text:s/>να<text:s/>συμπεριλαμβάνονται<text:s/>στοιχεία<text:s/>για<text:s/>ακίνητα<text:s/>(οικόπεδα,<text:s/>αγροτεμάχια,<text:s/>κτίσματα<text:s/>κάθε<text:s/>μορφής),<text:s/>για<text:s/>κινητά<text:s/>μέσα<text:s/>(οχήματα<text:s/>κάθε<text:s/>μορφής,<text:s/>πλωτά<text:s/>και<text:s/>εναέρια<text:s/>μέσα),<text:s/>για<text:s/>επενδύσεις/συμμετοχές<text:s/>κάθε<text:s/>μορφής,<text:s/>για<text:s/>καταθέσεις<text:s/>κάθε<text:s/>μορφής<text:s/>στην<text:s/>Ελλάδα<text:s/>και<text:s/>το<text:s/>εξωτερικό,<text:s/>για<text:s/>διαθέσιμα<text:s/>μετρητά,<text:s/>για<text:s/>έργα<text:s/>τέχνης,<text:s/>συλλογές<text:s/>και<text:s/>λοιπά<text:s/>τιμαλφή<text:s/>και<text:s/>για<text:s/>απαιτήσεις<text:s/>από<text:s/>τρίτους.<text:s/>Ειδικά<text:s/>ως<text:s/>προς<text:s/>τα<text:s/>περιουσιακά<text:s/>στοιχεία<text:s/>των<text:s/>κατηγοριών<text:s/>έργων<text:s/>τέχνης,<text:s/>συλλογών<text:s/>και<text:s/>λοιπών<text:s/>τιμαλφών<text:s/>μπορεί<text:s/>να<text:s/>απαιτηθεί<text:s/>η<text:s/>παροχή<text:s/>στοιχείων<text:s/>μόνο<text:s/>εφόσον<text:s/>η<text:s/>αξία<text:s/>εκάστου<text:s/>υπερβαίνει<text:s/>το<text:s/>ποσό<text:s/>των<text:s/>πέντε<text:s/>χιλιάδων<text:s/>(5000)<text:s/>ευρώ.</text:span></text:p>
      <text:p text:style-name="P121"><text:span text:style-name="T121_1">Το<text:s/>βάρος<text:s/>της<text:s/>απόδειξης<text:s/>για<text:s/>τα<text:s/>διαθέσιμα<text:s/>περιουσιακά<text:s/>στοιχεία<text:s/>φέρει<text:s/>ο<text:s/>φορολογούμενος,<text:s/>το<text:s/>ύψος<text:s/>δε<text:s/>των<text:s/>δηλούμενων<text:s/>καταθέσεων<text:s/>και<text:s/>μετρητών<text:s/>κατά<text:s/>την<text:s/>έναρξη<text:s/>της<text:s/>πρώτης<text:s/>ελεγχόμενης<text:s/>χρήσης,<text:s/>προκειμένου<text:s/>να<text:s/>γίνει<text:s/>δεκτό,<text:s/>σε<text:s/>καμία<text:s/>περίπτωση<text:s/>δεν<text:s/>μπορεί<text:s/>να<text:s/>υπερβαίνει<text:s/>το<text:s/>πραγματικό<text:s/>διαθέσιμο<text:s/>κεφάλαιο<text:s/>προηγουμένων<text:s/>ετών,<text:s/>όπως<text:s/>αυτό<text:s/>προσδιορίζεται<text:s/>με<text:s/>τις<text:s/>υποβληθείσες<text:s/>δηλώσεις<text:s/>φορολογίας<text:s/>εισοδήματος.</text:span></text:p>
      <text:h text:style-name="P122" text:outline-level="6"><text:span text:style-name="T122_1">Άρθρο<text:s/>10</text:span></text:h>
      <text:h text:style-name="P123" text:outline-level="6"><text:span text:style-name="T123_1">Ειδικό<text:s/>Σημείωμα<text:s/>Ελέγχου<text:s/>-<text:s/>Δικαίωμα<text:s/>Ανταπόδειξης<text:s/>φορολογούμενου</text:span></text:h>
      <text:p text:style-name="P124"><text:span text:style-name="T124_1">Μετά<text:s/>την<text:s/>συγκέντρωση<text:s/>και<text:s/>αξιοποίηση<text:s/>των<text:s/>ευρημάτων<text:s/>του<text:s/>ελέγχου<text:s/>και<text:s/>πριν<text:s/>από<text:s/>τη<text:s/>σύνταξη<text:s/>της<text:s/>σχετικής<text:s/>έκθεσης<text:s/>συντάσσεται<text:s/>ειδικό<text:s/>Σημείωμα<text:s/>ελέγχου<text:s/>με<text:s/>τις<text:s/>προκύπτουσες<text:s/>διαφορές<text:s/>και<text:s/>το<text:s/>συνολικό<text:s/>προσδιοριζόμενο<text:s/>βάσει<text:s/>ελέγχου<text:s/>εισόδημα,<text:s/>το<text:s/>οποίο<text:s/>και<text:s/>κοινοποιείται<text:s/>στο<text:s/>φορολογούμενο<text:s/>ή<text:s/>το<text:s/>νόμιμο<text:s/>εκπρόσωπο<text:s/>αυτού.</text:span></text:p>
      <text:p text:style-name="P125"><text:span text:style-name="T125_1">Εντός<text:s/>πέντε<text:s/>(5)<text:s/>ημερών<text:s/>από<text:s/>την<text:s/>επίδοση,<text:s/>ο<text:s/>φορολογούμενος<text:s/>μπορεί<text:s/>να<text:s/>προσκομίσει<text:s/>αποδεικτικά<text:s/>στοιχεία<text:s/>προκειμένου<text:s/>να<text:s/>αιτιολογήσει<text:s/>τις<text:s/>προκύπτουσες,<text:s/>με<text:s/>τη<text:s/>χρήση<text:s/>των<text:s/>έμμεσων<text:s/>τεχνικών<text:s/>ελέγχου,<text:s/>διαφορές<text:s/>εισοδήματος.</text:span></text:p>
      <text:p text:style-name="P126"><text:span text:style-name="T126_1">Οι<text:s/>διαφορές<text:s/>μεταξύ<text:s/>προσδιορισθέντος<text:s/>βάσει<text:s/>ελέγχου<text:s/>και<text:s/>δηλωθέντος<text:s/>καθαρού<text:s/>εισοδήματος<text:s/>αιτιολογούνται<text:s/>με<text:s/>τεκμηριωμένα<text:s/>στοιχεία<text:s/>που<text:s/>προσκομίζονται<text:s/>από<text:s/>τον<text:s/>φορολογούμενο<text:s/>και<text:s/>δικαιολογούν<text:s/>έσοδα<text:s/>αποκτηθέντα<text:s/>και<text:s/>μη<text:s/>δηλωθέντα<text:s/>σε<text:s/>κάθε<text:s/>ελεγχόμενη<text:s/>χρήση,<text:s/>όπως<text:s/>πωλητήρια<text:s/>συμβόλαια,<text:s/>δηλώσεις<text:s/>φόρου<text:s/>δωρεάς-<text:s/>κληρονομιάς<text:s/>χρημάτων,<text:s/>κέρδη<text:s/>από<text:s/>τυχερά<text:s/>παίγνια<text:s/>γενικά,<text:s/>συμβάσεις<text:s/>δανείων<text:s/>και<text:s/>κάθε<text:s/>σχετικό<text:s/>έγγραφο<text:s/>το<text:s/>οποίο<text:s/>θα<text:s/>φέρει<text:s/>βεβαία<text:s/>ημερομηνία<text:s/>και<text:s/>στοιχεία<text:s/>νομιμότητας.<text:s/>Για<text:s/>όλες<text:s/>τις<text:s/>πιο<text:s/>πάνω<text:s/>περιπτώσεις<text:s/>θα<text:s/>πρέπει<text:s/>να<text:s/>αποδεικνύεται<text:s/>το<text:s/>πραγματικό<text:s/>στοιχείο<text:s/>της<text:s/>συναλλαγής,<text:s/>όπως<text:s/>η<text:s/>πίστωση<text:s/>των<text:s/>ποσών<text:s/>σε<text:s/>λογαριασμό/ούς<text:s/>του<text:s/>ελεγχόμενου,<text:s/>της<text:s/>συζύγου<text:s/>ή<text:s/>των<text:s/>προστατευόμενων<text:s/>μελών<text:s/>αυτών.</text:span></text:p>
      <text:p text:style-name="P127"><text:span text:style-name="T127_1">Σε<text:s/>κάθε<text:s/>περίπτωση<text:s/>το<text:s/>βάρος<text:s/>της<text:s/>απόδειξης<text:s/>φέρει<text:s/>ο<text:s/>φορολογούμενος.</text:span></text:p>
      <text:h text:style-name="P128" text:outline-level="6"><text:span text:style-name="T128_1">Άρθρο<text:s/>11</text:span></text:h>
      <text:h text:style-name="P129" text:outline-level="6"><text:span text:style-name="T129_1">Προσδιορισμός<text:s/>καθαρού<text:s/>φορολογητέου<text:s/>εισοδήματος</text:span></text:h>
      <text:p text:style-name="P130"><text:span text:style-name="T130_1">Η<text:s/>προκύπτουσα<text:s/>διαφορά<text:s/>μεταξύ<text:s/>προσδιοριζόμενου<text:s/>βάσει<text:s/>ελέγχου<text:s/>και<text:s/>δηλωθέντος<text:s/>καθαρού<text:s/>φορολογούμενου<text:s/>εισοδήματος<text:s/>για<text:s/>την<text:s/>ελεγχόμενη<text:s/>χρήση<text:s/>ή<text:s/>την<text:s/>ελεγχόμενη<text:s/>περίοδο<text:s/>(συνεχείς<text:s/>ελεγχόμενες<text:s/>χρήσεις),<text:s/>καταλογίζεται<text:s/>στη<text:s/>χρήση<text:s/>που<text:s/>αφορά<text:s/>και<text:s/>στις<text:s/>πηγές<text:s/>που<text:s/>ανάγεται<text:s/>εφόσον<text:s/>αυτό<text:s/>τεκμηριώνεται.<text:s/>Στις<text:s/>περιπτώσεις<text:s/>που<text:s/>αυτό<text:s/>δεν<text:s/>είναι<text:s/>δυνατόν<text:s/>κατανέμεται<text:s/>ισομερώς<text:s/>μεταξύ<text:s/>των<text:s/>ελεγχόμενων<text:s/>χρήσεων.</text:span></text:p>
      <text:p text:style-name="P131"><text:span text:style-name="T131_1">Στις<text:s/>περιπτώσεις<text:s/>ελέγχου<text:s/>φορολογουμένων<text:s/>υποκείμενων<text:s/>στις<text:s/>διατάξεις<text:s/>του<text:s/>ΚΦΑΣ,<text:s/>τα<text:s/>καθαρά<text:s/>κέρδη<text:s/>προσδιορίζονται<text:s/>σύμφωνα<text:s/>με<text:s/>τις<text:s/>ισχύουσες<text:s/>διατάξεις<text:s/>του<text:s/>ΚΦΕ<text:s/>και<text:s/>συγκρίνονται<text:s/>με<text:s/>το<text:s/>προσδιοριζόμενο<text:s/>εισόδημα<text:s/>από<text:s/>την<text:s/>εφαρμογή<text:s/>των<text:s/>έμμεσων<text:s/>τεχνικών<text:s/>ελέγχου.<text:s/>Ως<text:s/>φορολογητέο<text:s/>εισόδημα<text:s/>λαμβάνεται<text:s/>το<text:s/>μεγαλύτερο<text:s/>προσδιοριζόμενο.<text:s/>Στις<text:s/>περιπτώσεις<text:s/>που<text:s/>δεν<text:s/>μπορεί<text:s/>να<text:s/>προσδιοριστεί<text:s/>σαφώς<text:s/>η<text:s/>πηγή<text:s/>προέλευσης<text:s/>του<text:s/>εισοδήματος<text:s/>αυτού,<text:s/>η<text:s/>διαφορά<text:s/>καταλογίζεται<text:s/>σύμφωνα<text:s/>με<text:s/>τα<text:s/>οριζόμενα<text:s/>στην<text:s/>παράγραφο<text:s/>3<text:s/>του<text:s/>άρθρου<text:s/>15<text:s/>του<text:s/>Ν.3888/2010.</text:span></text:p>
      <text:p text:style-name="P132"><text:span text:style-name="T132_1">Κατά<text:s/>τον<text:s/>έλεγχο<text:s/>δήλωσης<text:s/>φορολογίας<text:s/>εισοδήματος<text:s/>στην<text:s/>οποία<text:s/>τυγχάνει<text:s/>και<text:s/>οι<text:s/>δύο<text:s/>σύζυγοι<text:s/>να<text:s/>είναι<text:s/>υποκείμενοι<text:s/>στις<text:s/>διατάξεις<text:s/>του<text:s/>ΚΦΑΣ,<text:s/>το<text:s/>επιπλέον<text:s/>προσδιοριζόμενο<text:s/>10</text:span></text:p>
      <text:p text:style-name="P133"><text:span text:style-name="T133_1">εισόδημα<text:s/>μερίζεται<text:s/>είτε<text:s/>στον<text:s/>ελεγχόμενο<text:s/>που<text:s/>αφορά,<text:s/>εφόσον<text:s/>αυτό<text:s/>προκύπτει<text:s/>σαφώς<text:s/>από<text:s/>την<text:s/>ελεγκτική<text:s/>διαδικασία,<text:s/>είτε<text:s/>και<text:s/>στους<text:s/>δύο<text:s/>κατ’<text:s/>αναλογία<text:s/>των<text:s/>δηλωθέντων<text:s/>καθαρών<text:s/>κερδών<text:s/>τους.</text:span></text:p>
      <text:p text:style-name="P134"><text:span text:style-name="T134_1">Σε<text:s/>περίπτωση<text:s/>που<text:s/>ο<text:s/>ελεγχόμενος<text:s/>έχει<text:s/>φορολογηθεί<text:s/>με<text:s/>τις<text:s/>διατάξεις<text:s/>του<text:s/>άρθρου<text:s/>15<text:s/>του<text:s/>ΚΦΕ,<text:s/>η<text:s/>προκύπτουσα<text:s/>διαφορά<text:s/>μεταξύ<text:s/>προσδιοριζόμενου<text:s/>βάσει<text:s/>ελέγχου<text:s/>και<text:s/>δηλωθέντος<text:s/>καθαρού<text:s/>φορολογούμενου<text:s/>εισοδήματος,<text:s/>μειώνεται<text:s/>με<text:s/>το<text:s/>επιπλέον<text:s/>εισόδημα<text:s/>που<text:s/>καταλογίστηκε<text:s/>με<text:s/>βάση<text:s/>τις<text:s/>αντικειμενικές/τεκμαρτές<text:s/>δαπάνες<text:s/>και<text:s/>υπηρεσίες.</text:span></text:p>
      <text:h text:style-name="P135" text:outline-level="6"><text:span text:style-name="T135_1">Άρθρο<text:s/>12</text:span></text:h>
      <text:h text:style-name="P136" text:outline-level="6"><text:span text:style-name="T136_1">Προσδιορισμός<text:s/>Ακαθάριστων<text:s/>Εσόδων</text:span></text:h>
      <text:p text:style-name="P137"><text:span text:style-name="T137_1">Στις<text:s/>περιπτώσεις<text:s/>ελέγχου<text:s/>φορολογούμενων<text:s/>υποκείμενων<text:s/>στις<text:s/>διατάξεις<text:s/>του<text:s/>ΚΦΑΣ,<text:s/>τα<text:s/>ακαθάριστα<text:s/>έσοδα<text:s/>προσδιορίζονται<text:s/>σύμφωνα<text:s/>με<text:s/>τις<text:s/>ισχύουσες<text:s/>διατάξεις<text:s/>του<text:s/>ΚΦΕ<text:s/>και<text:s/>λαμβάνονται<text:s/>υπόψη<text:s/>στον<text:s/>προσδιορισμό<text:s/>των<text:s/>φόρων,<text:s/>τελών<text:s/>και<text:s/>εισφορών<text:s/>στις<text:s/>λοιπές<text:s/>φορολογίες.</text:span></text:p>
      <text:p text:style-name="P138"><text:span text:style-name="T138_1">Ειδικά<text:s/>στην<text:s/>περίπτωση<text:s/>που<text:s/>το<text:s/>προσδιοριζόμενο,<text:s/>με<text:s/>έμμεσες<text:s/>τεχνικές,<text:s/>καθαρό<text:s/>εισόδημα<text:s/>από<text:s/>άσκηση<text:s/>επαγγελματικής<text:s/>δραστηριότητας<text:s/>είναι<text:s/>μεγαλύτερο<text:s/>των<text:s/>αντίστοιχων<text:s/>δηλωθέντων<text:s/>ακαθαρίστων<text:s/>εσόδων<text:s/>από<text:s/>την<text:s/>άσκηση<text:s/>της<text:s/>δραστηριότητας<text:s/>αυτής,<text:s/>ως<text:s/>ποσό<text:s/>ακαθαρίστων<text:s/>εσόδων<text:s/>λαμβάνεται<text:s/>το<text:s/>προσδιοριζόμενο<text:s/>καθαρό<text:s/>εισόδημα.</text:span></text:p>
      <text:h text:style-name="P139" text:outline-level="6"><text:span text:style-name="T139_1">Άρθρο<text:s/>13</text:span></text:h>
      <text:h text:style-name="P140" text:outline-level="6"><text:span text:style-name="T140_1">Προσδιορισμός<text:s/>Φορολογικών<text:s/>Υποχρεώσεων<text:s/>επί<text:s/>Εισοδήματος</text:span></text:h>
      <text:p text:style-name="P141"><text:span text:style-name="T141_1">Το<text:s/>συνολικό<text:s/>καθαρό<text:s/>εισόδημα<text:s/>όπως<text:s/>αυτό<text:s/>προσδιορίζεται<text:s/>με<text:s/>τις<text:s/>έμμεσες<text:s/>τεχνικές<text:s/>ελέγχου,<text:s/>χρησιμοποιείται<text:s/>για<text:s/>τον<text:s/>προσδιορισμό<text:s/>λοιπών<text:s/>φορολογικών<text:s/>υποχρεώσεων,<text:s/>όπως<text:s/>η<text:s/>Ειδική<text:s/>Εισφορά<text:s/>Αλληλεγγύης<text:s/>αρθ.29<text:s/>Ν.3986/2011.</text:span></text:p>
      <text:h text:style-name="P142" text:outline-level="6"><text:span text:style-name="T142_1">Άρθρο<text:s/>14</text:span></text:h>
      <text:h text:style-name="P143" text:outline-level="6"><text:span text:style-name="T143_1">Ελεγχος<text:s/>λοιπών<text:s/>φορολογικών<text:s/>αντικειμένων</text:span></text:h>
      <text:p text:style-name="P144"><text:span text:style-name="T144_1">Τα<text:s/>ακαθάριστα<text:s/>έσοδα<text:s/>σύμφωνα<text:s/>με<text:s/>το<text:s/>άρθρο<text:s/>12<text:s/>της<text:s/>παρούσας<text:s/>λαμβάνονται<text:s/>υπόψη<text:s/>για<text:s/>τον<text:s/>καταλογισμό<text:s/>των<text:s/>υποχρεώσεων<text:s/>στις<text:s/>λοιπές<text:s/>φορολογίες.</text:span></text:p>
      <text:p text:style-name="P145"><text:span text:style-name="T145_1">Ο<text:s/>προσδιορισμός<text:s/>αυτών<text:s/>των<text:s/>υποχρεώσεων<text:s/>πραγματοποιείται<text:s/>σύμφωνα<text:s/>με<text:s/>τις<text:s/>ισχύουσες<text:s/>διατάξεις.</text:span></text:p>
      <text:p text:style-name="P146"><text:span text:style-name="T146_1">Η<text:s/>Προϊσταμένη<text:s/>της<text:s/>Γραμματείας</text:span></text:p>
      <text:p text:style-name="P147"><text:span text:style-name="T147_1">ΦΕΚ.<text:s/>1199/B/16-5-2013<text:s/>ΑΔΑ.</text:span></text:p>
      <text:p text:style-name="P148"><text:span text:style-name="T148_1">ΠΙΝΑΚΑΣ<text:s/>ΔΙΑΝΟΜΗΣ</text:span></text:p>
      <text:p text:style-name="P149"><text:span text:style-name="T149_1">I.<text:s/></text:span><text:span text:style-name="T149_2">ΑΠΟΔΕΚΤΕΣ<text:s/>ΓΙΑ<text:s/>ΕΝΕΡΓΕΙΑ</text:span></text:p>
      <text:p text:style-name="P150"><text:span text:style-name="T150_1">1.</text:span><text:span text:style-name="T150_2"><text:s/>Γ.Γ.Π.Σ.</text:span></text:p>
      <text:p text:style-name="P151"><text:span text:style-name="T151_1">2.</text:span><text:span text:style-name="T151_2"><text:s/>Κ.Ε.ΦΟ.ΜΕ.Π.</text:span></text:p>
      <text:p text:style-name="P152"><text:span text:style-name="T152_1">3.</text:span><text:span text:style-name="T152_2"><text:s/>Κ.Ε.ΜΕ.ΕΠ.</text:span></text:p>
      <text:p text:style-name="P153"><text:span text:style-name="T153_1">4.</text:span><text:span text:style-name="T153_2"><text:s/>Διαπεριφερειακά<text:s/>Ελεγκτικά<text:s/>Κέντρα<text:s/>Αθηνών<text:s/>και<text:s/>Θεσ/νίκης</text:span></text:p>
      <text:p text:style-name="P154"><text:span text:style-name="T154_1">5.</text:span><text:span text:style-name="T154_2"><text:s/>Όλες<text:s/>οι<text:s/>Δ.Ο.Υ.</text:span></text:p>
      <text:p text:style-name="P155"><text:span text:style-name="T155_1">6.</text:span><text:span text:style-name="T155_2"><text:s/>Εθνικό<text:s/>Τυπογραφείο<text:s/>(για<text:s/>δημοσίευση)</text:span></text:p>
      <text:p text:style-name="P156"><text:span text:style-name="T156_1">ΙΙ.<text:s/>ΑΠΟΔΕΚΤΕΣ<text:s/>ΓΙΑ<text:s/>ΚΟΙΝΟΠΟΙΗΣΗ</text:span></text:p>
      <text:p text:style-name="P157"><text:span text:style-name="T157_1">1.</text:span><text:span text:style-name="T157_2"><text:s/>Οικονομικές<text:s/>Επιθ/σεις<text:s/>-<text:s/>Όλοι<text:s/>οι<text:s/>Οικον.<text:s/>Επιθ/τές.</text:span></text:p>
      <text:p text:style-name="P158"><text:span text:style-name="T158_1">2.</text:span><text:span text:style-name="T158_2"><text:s/>Περιφερειακές<text:s/>Δ/νσεις<text:s/>Σ.Δ.Ο.Ε.</text:span></text:p>
      <text:p text:style-name="P159"><text:span text:style-name="T159_1">3.</text:span><text:span text:style-name="T159_2"><text:s/>Αποδέκτες<text:s/>Πίνακα<text:s/>Η'(εκτός<text:s/>των<text:s/>αριθ.4,10<text:s/>και<text:s/>11),<text:s/>ΙΑ',<text:s/>ΙΒ'(εκτός<text:s/>των<text:s/>αριθ.10<text:s/>έως<text:s/>16),<text:s/>ΙΓ',<text:s/>ΙΕ',<text:s/>ΙΣΤ',<text:s/>ΙΖ',<text:s/>ΙΗ',<text:s/>Κ'(εκτός<text:s/>των<text:s/>αριθ.6<text:s/>και<text:s/>7),<text:s/>ΚΒ'<text:s/>και<text:s/>ΚΓ'.</text:span></text:p>
      <text:p text:style-name="P160"><text:span text:style-name="T160_1">4.</text:span><text:span text:style-name="T160_2"><text:s/>Συμβούλιο<text:s/>της<text:s/>Επικράτειας.</text:span></text:p>
      <text:p text:style-name="P161"><text:span text:style-name="T161_1">5.</text:span><text:span text:style-name="T161_2"><text:s/>Γενικός<text:s/>Επίτροπος<text:s/>Επικράτειας<text:s/>επί<text:s/>των<text:s/>Τακτικών<text:s/>Διοικητικών<text:s/>Δικαστηρίων.</text:span></text:p>
      <text:p text:style-name="P162"><text:span text:style-name="T162_1">6.</text:span><text:span text:style-name="T162_2"><text:s/>ΠΟΕ<text:s/>-<text:s/>ΔΟΥ,<text:s/>Ομήρου<text:s/>18,<text:s/>106<text:s/>72,<text:s/>Αθήνα.</text:span></text:p>
      <text:p text:style-name="P163"><text:span text:style-name="T163_1">7.</text:span><text:span text:style-name="T163_2"><text:s/>Περιοδικό<text:s/>«Φορολογική<text:s/>Επιθεώρηση»,<text:s/>Ομήρου<text:s/>18,<text:s/>106<text:s/>72,<text:s/>Αθήνα.</text:span></text:p>
      <text:p text:style-name="P164"><text:span text:style-name="T164_1">ΙΙΙ.<text:s/>ΕΣΩΤΕΡΙΚΗ<text:s/>ΔΙΑΝΟΜΗ</text:span></text:p>
      <text:p text:style-name="P165"><text:span text:style-name="T165_1">1.</text:span><text:span text:style-name="T165_2"><text:s/>Γραφείο<text:s/>Υπουργού.</text:span></text:p>
      <text:p text:style-name="P166"><text:span text:style-name="T166_1">2.</text:span><text:span text:style-name="T166_2"><text:s/>Γραφείο<text:s/>Υφυπουργού.</text:span></text:p>
      <text:p text:style-name="P167"><text:span text:style-name="T167_1">3.</text:span><text:span text:style-name="T167_2"><text:s/>Γραφείο<text:s/>Γεν.<text:s/>Γραμματέα<text:s/>Δημοσίων<text:s/>Εσόδων.</text:span></text:p>
      <text:p text:style-name="P168"><text:span text:style-name="T168_1">4.</text:span><text:span text:style-name="T168_2"><text:s/>Γραφείο<text:s/>Γεν.<text:s/>Γραμματέα<text:s/>Πληροφοριακών<text:s/>Συστημάτων.</text:span></text:p>
      <text:p text:style-name="P169"><text:span text:style-name="T169_1">5.</text:span><text:span text:style-name="T169_2"><text:s/>Γραφείο<text:s/>Ειδ.<text:s/>Γραμματέα<text:s/>Σ.Δ.Ο.Ε.</text:span></text:p>
      <text:p text:style-name="P170"><text:span text:style-name="T170_1">6.</text:span><text:span text:style-name="T170_2"><text:s/>Γραφεία<text:s/>Γεν.<text:s/>Δ/ντών<text:s/>Φορολογίας,<text:s/>Φορολ.<text:s/>Ελέγχων<text:s/>και<text:s/>Είσπραξης<text:s/>Δημοσίων<text:s/>Εσόδων,<text:s/>ΚΕ.Π.Υ.Ο.,<text:s/>Οικον.<text:s/>Επιθεώρησης,<text:s/>Διοικητικής<text:s/>Υποστήριξης<text:s/>και<text:s/>Δημόσιας<text:s/>Περιουσίας<text:s/>&amp;<text:s/>Εθν.<text:s/>Κληροδοτημάτων.</text:span></text:p>
      <text:p text:style-name="P171"><text:span text:style-name="T171_1">ΑΔΑ:<text:s/>ΒΕΝΝΗ-Μ4ΓίΝ</text:span></text:p>
      <text:p text:style-name="P172"><text:span text:style-name="T172_1">ANAPTHTEA<text:s/>ΣΤΟ<text:s/>ΔΙΑΔΙΚΤΥΟ-<text:s/>ΔΗΜΟΣΙΕΥΘΗΚΕ:<text:s/>ΦΕΚ.1136/Β/10-5-2013Ι</text:span></text:p>
      <text:p text:style-name="P173"><text:span text:style-name="T173_1">ΦΕΚ.<text:s/>1199/B/16-5-2013<text:s/>ΑΔΑ.J</text:span></text:p>
      <text:p text:style-name="P174"><text:span text:style-name="T174_1">7.</text:span><text:span text:style-name="T174_2"><text:s/>Δ/νσεις<text:s/>Γενικών<text:s/>Διευθύνσεων<text:s/>Φορολογίας,<text:s/>Φορολογικών<text:s/>Ελέγχων<text:s/>και<text:s/>"Ι<text:s/>Είσπραξης<text:s/>Δημοσίων<text:s/>Εσόδων,<text:s/>Οικον.<text:s/>Επιθεώρησης<text:s/>και<text:s/>Διοικητικής<text:s/>Υποστήριξης<text:s/>I</text:span></text:p>
      <text:p text:style-name="P175"><text:span text:style-name="T175_1">8.</text:span><text:span text:style-name="T175_2"><text:s/>Δ/νσεις<text:s/>Σ.Δ.Ο.Ε.<text:s/>(K.Y.).·</text:span></text:p>
      <text:p text:style-name="P176"><text:span text:style-name="T176_1">9.</text:span><text:span text:style-name="T176_2"><text:s/>Γ.Γ.Π.Σ.<text:s/>-<text:s/>Δ/νση<text:s/>Εφαρμογών<text:s/>Η/Υ<text:s/>(Δ30),<text:s/>Δ/νση<text:s/>Εκμετάλλευσης<text:s/>Η/Υ<text:s/>(Δ31).</text:span></text:p>
      <text:p text:style-name="P177"><text:span text:style-name="T177_1">10.</text:span><text:span text:style-name="T177_2"><text:s/>Διεύθυνση<text:s/>Ελέγχων<text:s/>-<text:s/>Τμήματα<text:s/>Α',<text:s/>Β',<text:s/>Γ’,<text:s/>Δ’,<text:s/>Ε’<text:s/>(από<text:s/>5<text:s/>αντίγραφα).</text:span></text:p>
      <text:p text:style-name="P178"><text:span text:style-name="T178_1">11.</text:span><text:span text:style-name="T178_2"><text:s/>Διεύθυνση<text:s/>Επιχ/κού<text:s/>σχεδιασμού<text:s/>Α’,<text:s/>Β',<text:s/>Γ’,<text:s/>Δ’,<text:s/>Ε’<text:s/>(από<text:s/>5<text:s/>αντίγραφα).</text:span></text:p>
      <text:p text:style-name="P179"><text:span text:style-name="T179_1">12.</text:span><text:span text:style-name="T179_2"><text:s/>Διεύθυνση<text:s/>Διεθνών<text:s/>Οικονομικών<text:s/>Σχέσεων.</text:span></text:p>
      <text:p text:style-name="P180"><text:span text:style-name="T180_1">13.</text:span><text:span text:style-name="T180_2"><text:s/>Γραφείο<text:s/>Επικοινωνίας<text:s/>και<text:s/>Πληροφόρησης<text:s/>Πολιτών.</text:span></text:p>
      <text:p text:style-name="P181"><text:span text:style-name="T181_1">14:<text:s/>Γραφείο<text:s/>Τύπου<text:s/>και<text:s/>Δημοσίων<text:s/>Σχέσεων<text:s/>(2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