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 style:parent-style-name="article-num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928/292</text:span></text:p>
      <text:p text:style-name="P2"><text:span text:style-name="T2_1">Θέσπιση<text:s/>Κώδικα<text:s/>ΔεοντολογίαςΠιστοποιημένων<text:s/>Εκτιμητών.</text:span><text:span text:style-name="T2_2"><text:line-break/></text:span><text:span text:style-name="T2_3">Ο<text:s/>ΥΠΟΥΡΓΟΣ<text:s/>ΟΙΚΟΝΟΜΙΚΩΝ</text:span></text:p>
      <text:p text:style-name="P3"><text:span text:style-name="T3_1">Έχοντας<text:s/>υπόψη:</text:span></text:p>
      <text:p text:style-name="P4"><text:span text:style-name="T4_1">Α.<text:s/>Τις<text:s/>διατάξεις:</text:span></text:p>
      <text:p text:style-name="P5"><text:span text:style-name="T5_1">1.<text:s/>Των<text:s/>άρθρων<text:s/>41<text:s/>παρ.<text:s/>1<text:s/>και<text:s/>5,<text:s/>47<text:s/>παρ.<text:s/>3<text:s/>και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ΦΕΚ<text:s/>Α’/98).</text:span></text:p>
      <text:p text:style-name="P6"><text:span text:style-name="T6_1">2.<text:s/>α)<text:s/>Του<text:s/>Π.Δ<text:s/>284/1988<text:s/>«Οργανισμός<text:s/>του<text:s/>Υπουργείου<text:s/>Οικονομικών»<text:s/>(Α’<text:s/>128),<text:s/>όπως<text:s/>ισχύει.</text:span></text:p>
      <text:p text:style-name="P7"><text:span text:style-name="T7_1">β)</text:span><text:span text:style-name="T7_2"><text:tab/></text:span><text:span text:style-name="T7_3">Των<text:s/>άρθρων<text:s/>1<text:s/>και<text:s/>5<text:s/>του<text:s/>Π.Δ<text:s/>249/1998<text:s/>(Α’<text:s/>186)<text:s/>«Τροποποίηση<text:s/>και<text:s/>συμπλήρωση<text:s/>του<text:s/>Οργανισμού<text:s/>του<text:s/>Υπουργείου<text:s/>Οικονομικών<text:s/>(Π.Δ.<text:s/>284/1988).</text:span></text:p>
      <text:p text:style-name="P8"><text:span text:style-name="T8_1">γ)</text:span><text:span text:style-name="T8_2"><text:tab/></text:span><text:span text:style-name="T8_3">Του<text:s/>Π.Δ<text:s/>185/2009<text:s/>«Ανασύσταση<text:s/>του<text:s/>Υπουργείου<text:s/>Οικονομικών<text:s/>κ.λπ.»<text:s/>(ΦΕΚ<text:s/>Α’<text:s/>213),<text:s/>όπως<text:s/>ισχύει.</text:span></text:p>
      <text:p text:style-name="P9"><text:span text:style-name="T9_1">δ)</text:span><text:span text:style-name="T9_2"><text:tab/></text:span><text:span text:style-name="T9_3">Του<text:s/>Π.Δ<text:s/>189/2009<text:s/>«Καθορισμός<text:s/>και<text:s/>ανακατανομή<text:s/>αρμοδιοτήτων<text:s/>των<text:s/>Υπουργείων»<text:s/>(ΦΕΚ<text:s/>221<text:s/>Α’)<text:s/>όπως<text:s/>ισχύει.</text:span></text:p>
      <text:p text:style-name="P10"><text:span text:style-name="T10_1">3.<text:s/>Του<text:s/>Π.Δ<text:s/>90/2012<text:s/>(ΦΕΚ<text:s/>Α’<text:s/>144)<text:s/>«Διορισμός<text:s/>Υπουργού<text:s/>και<text:s/>Υφυπουργών».</text:span></text:p>
      <text:p text:style-name="P11"><text:span text:style-name="T11_1">4.<text:s/>Της<text:s/>υποπαραγράφου<text:s/>Γ8<text:s/>του<text:s/>Ν.<text:s/>4152/2013<text:s/>(ΦΕΚ<text:s/>Α’<text:s/>107)<text:s/>«Επείγοντα<text:s/>μέτρα<text:s/>εφαρμογής<text:s/>των<text:s/>Ν.<text:s/>4046/2012,<text:s/>4093/2012<text:s/>και<text:s/>4127/2013».</text:span></text:p>
      <text:p text:style-name="P12"><text:span text:style-name="T12_1">5.<text:s/>Το<text:s/>γεγονός<text:s/>ότι<text:s/>από<text:s/>τις<text:s/>διατάξεις<text:s/>της<text:s/>παρούσας<text:s/>δεν<text:s/>προκαλείται<text:s/>δαπάνη<text:s/>εις<text:s/>βάρος<text:s/>του<text:s/>κρατικού<text:s/>προϋπολογισμού.</text:span></text:p>
      <text:p text:style-name="P13"><text:span text:style-name="T13_1">6.<text:s/>Την<text:s/>ανάγκη<text:s/>θέσπισης<text:s/>Κώδικα<text:s/>Δεοντολογίας<text:s/>σύμφωνα<text:s/>με<text:s/>τις<text:s/>υποπαραγράφους<text:s/>Γ7<text:s/>και<text:s/>Γ8<text:s/>του<text:s/>ν.4152/2013<text:s/>(ΦΕΚ<text:s/>Α’<text:s/>107)<text:s/>«Επείγοντα<text:s/>μέτρα<text:s/>εφαρμογής<text:s/>των<text:s/>νόμων<text:s/>4046/2012,<text:s/>4093/2012<text:s/>και<text:s/>4127/2013»,<text:s/>αποφασίζουμε:</text:span></text:p>
      <text:p text:style-name="P14"><text:span text:style-name="T14_1">Την<text:s/>θέσπιση<text:s/>Κώδικα<text:s/>Δεοντολογίας<text:s/>των<text:s/>Πιστοποιημένων<text:s/>Εκτιμητών<text:s/>ως<text:s/>εξής:</text:span></text:p>
      <text:h text:style-name="P15" text:outline-level="6"><text:span text:style-name="T15_1">Άρθρο<text:s/>1<text:s/></text:span></text:h>
      <text:h text:style-name="P16" text:outline-level="6"><text:span text:style-name="T16_1">Γενικές<text:s/>Διατάξεις<text:s/>-<text:s/>Σκοπός</text:span></text:h>
      <text:p text:style-name="P17"><text:span text:style-name="T17_1">1.</text:span><text:span text:style-name="T17_2"><text:s/>Ο<text:s/>παρών<text:s/>Κώδικας<text:s/>Δεοντολογίας<text:s/>έχει<text:s/>ως<text:s/>σκοπό<text:s/>τη<text:s/>διασφάλιση<text:s/>του<text:s/>κύρους<text:s/>του<text:s/>επαγγέλματος<text:s/>του<text:s/>πιστοποιημένου<text:s/>εκτιμητή<text:s/>και<text:s/>τη<text:s/>διαρκή<text:s/>αναβάθμιση<text:s/>του<text:s/>καθώς<text:s/>και<text:s/>τη<text:s/>δημιουργία<text:s/>ομοιόμορφων<text:s/>κανόνων<text:s/>συμπεριφοράς<text:s/>των<text:s/>πιστοποιημένων<text:s/>εκτιμητών.</text:span></text:p>
      <text:p text:style-name="P18"><text:span text:style-name="T18_1">2.</text:span><text:span text:style-name="T18_2"><text:s/>Παράλληλα,<text:s/>στόχος<text:s/>του<text:s/>παρόντα<text:s/>Κώδικα<text:s/>είναι<text:s/>η<text:s/>διασφάλιση<text:s/>της<text:s/>ποιότητας<text:s/>και<text:s/>διαφάνειας<text:s/>των<text:s/>παρεχόμενων<text:s/>από<text:s/>τους<text:s/>πιστοποιημένους<text:s/>εκτιμητές<text:s/>υπηρεσιών<text:s/>και<text:s/>η<text:s/>εγγύηση<text:s/>της<text:s/>καλής<text:s/>εκτέλεσης<text:s/>από<text:s/>τους<text:s/>πιστοποιημένους<text:s/>εκτιμητές<text:s/>του<text:s/>έργου<text:s/>που<text:s/>αναλαμβάνουν.</text:span></text:p>
      <text:p text:style-name="P19"><text:span text:style-name="T19_1">3.</text:span><text:span text:style-name="T19_2"><text:s/>Η<text:s/>μη<text:s/>τήρηση<text:s/>των<text:s/>κανόνων<text:s/>αυτών<text:s/>από<text:s/>τους<text:s/>πιστοποιημένους<text:s/>εκτιμητές<text:s/>έχει<text:s/>ως<text:s/>συνέπεια<text:s/>την<text:s/>πειθαρχική<text:s/>ευθύνη<text:s/>τους,<text:s/>σύμφωνα<text:s/>με<text:s/>τις<text:s/>διατάξεις<text:s/>του<text:s/>νόμου.</text:span></text:p>
      <text:p text:style-name="P20"><text:span text:style-name="T20_1">4.</text:span><text:span text:style-name="T20_2"><text:s/>Ο<text:s/>Κώδικας<text:s/>Δεοντολογίας<text:s/>εφαρμόζεται<text:s/>σε<text:s/>όλους<text:s/>τους<text:s/>πιστοποιημένους<text:s/>εκτιμητές,<text:s/>ήτοι<text:s/>σε<text:s/>όσους<text:s/>έχουν<text:s/>πιστοποιηθεί<text:s/>και<text:s/>εγγραφεί<text:s/>στο<text:s/>Μητρώο<text:s/>Πιστοποιημένων<text:s/>Εκτιμητών<text:s/>του<text:s/>Υπουργείου<text:s/>Οικονομικών,<text:s/>σύμφωνα<text:s/>με<text:s/>τις<text:s/>διατάξεις<text:s/>του<text:s/>νόμου.</text:span></text:p>
      <text:p text:style-name="P21"><text:span text:style-name="T21_1">5.</text:span><text:span text:style-name="T21_2"><text:s/>Οι<text:s/>πιστοποιημένοι<text:s/>εκτιμητές<text:s/>οφείλουν<text:s/>να<text:s/>τηρούν<text:s/>τους<text:s/>Κώδικες<text:s/>Δεοντολογίας<text:s/>των<text:s/>επιστημονικών<text:s/>και<text:s/>επαγγελματικών<text:s/>οργανώσεων,<text:s/>στις<text:s/>οποίες<text:s/>ανήκουν.</text:span></text:p>
      <text:h text:style-name="P22" text:outline-level="6"><text:span text:style-name="T22_1">Άρθρο<text:s/>2<text:s/></text:span></text:h>
      <text:h text:style-name="P23" text:outline-level="6"><text:span text:style-name="T23_1">Ανεξαρτησία.<text:s/>Εμπιστοσύνη<text:s/>και<text:s/>Ηθική<text:s/>Ακεραιότητα.</text:span></text:h>
      <text:p text:style-name="P24"><text:span text:style-name="T24_1">Απόρρητο.<text:s/>Ασυμβίβαστα.</text:span></text:p>
      <text:p text:style-name="P25"><text:span text:style-name="T25_1">1.</text:span><text:span text:style-name="T25_2"><text:s/>Οι<text:s/>πιστοποιημένοι<text:s/>εκτιμητές<text:s/>οφείλουν:</text:span></text:p>
      <text:p text:style-name="P26"><text:span text:style-name="T26_1">(α)<text:s/>Να<text:s/>τηρούν<text:s/>απαρέγκλιτα<text:s/>τους<text:s/>νόμους<text:s/>του<text:s/>Κράτους,<text:s/>τα<text:s/>Ευρωπαϊκά<text:s/>ή<text:s/>Διεθνή<text:s/>εκτιμητικά<text:s/>πρότυπα<text:s/>και<text:s/>τον<text:s/>παρόντα<text:s/>Κώδικα<text:s/>Δεοντολογίας.</text:span></text:p>
      <text:p text:style-name="P27"><text:span text:style-name="T27_1">(β)<text:s/>Να<text:s/>ασκούν<text:s/>το<text:s/>επάγγελμά<text:s/>τους<text:s/>και<text:s/>να<text:s/>παρέχουν<text:s/>τις<text:s/>υπηρεσίες<text:s/>τους,<text:s/>σύμφωνα<text:s/>με<text:s/>τους<text:s/>κανόνες<text:s/>της<text:s/>επιστήμης<text:s/>και<text:s/>της<text:s/>τέχνης.</text:span></text:p>
      <text:p text:style-name="P28"><text:span text:style-name="T28_1">(γ)<text:s/>Να<text:s/>παρέχουν<text:s/>τις<text:s/>υπηρεσίες<text:s/>τους<text:s/>με<text:s/>ευσυνειδησία,<text:s/>ακεραιότητα,<text:s/>αντικειμενικότητα<text:s/>και<text:s/>εντιμότητα.</text:span></text:p>
      <text:p text:style-name="P29"><text:span text:style-name="T29_1">(δ)<text:s/>Να<text:s/>περιφρουρούν<text:s/>την<text:s/>τιμή<text:s/>και<text:s/>αξιοπρέπεια<text:s/>του<text:s/>επαγγέλματος<text:s/>και<text:s/>να<text:s/>αποφεύγουν<text:s/>συμπεριφορές,<text:s/>που<text:s/>δεν<text:s/>συνάδουν<text:s/>με<text:s/>το<text:s/>επιστημονικό<text:s/>ήθος<text:s/>του<text:s/>επαγγέλματος.</text:span></text:p>
      <text:p text:style-name="P30"><text:span text:style-name="T30_1">(ε)<text:s/>Να<text:s/>διαφυλάσσουν<text:s/>την<text:s/>ανεξαρτησία<text:s/>τους<text:s/>απέναντι<text:s/>σε<text:s/>κάθε<text:s/>τρίτο<text:s/>και<text:s/>ιδιαίτερα<text:s/>απέναντι<text:s/>στον<text:s/>εντολέα<text:s/>τους.</text:span></text:p>
      <text:p text:style-name="P31"><text:span text:style-name="T31_1">(στ)<text:s/>Να<text:s/>καταβάλλουν<text:s/>τη<text:s/>μέγιστη<text:s/>δυνατή<text:s/>επιμέλεια<text:s/>κατά<text:s/>την<text:s/>παροχή<text:s/>εκτιμητικών<text:s/>υπηρεσιών.</text:span></text:p>
      <text:p text:style-name="P32"><text:span text:style-name="T32_1">(ζ)<text:s/>Να<text:s/>συλλέγουν<text:s/>και<text:s/>να<text:s/>αξιολογούν<text:s/>τα<text:s/>απαραίτητα<text:s/>σε<text:s/>αυτούς<text:s/>στοιχεία<text:s/>και<text:s/>να<text:s/>συντάσσουν<text:s/>τις<text:s/>εκθέσεις<text:s/>εκτιμήσεως<text:s/>αυτοπροσώπως.</text:span></text:p>
      <text:p text:style-name="P33"><text:span text:style-name="T33_1">(η)<text:s/>Να<text:s/>ενημερώνονται<text:s/>διαρκώς<text:s/>και<text:s/>να<text:s/>επιμορφώνονται<text:s/>στο<text:s/>επαγγελματικό<text:s/>τους<text:s/>αντικείμενο,<text:s/>συμμετέχοντας<text:s/>σε<text:s/>συνέδρια<text:s/>και<text:s/>παρακολουθώντας<text:s/>σεμινάρια<text:s/>και<text:s/>ημερίδες<text:s/>διάρκειας<text:s/>τουλάχιστον<text:s/>20<text:s/>ωρών<text:s/>ετησίως.</text:span></text:p>
      <text:p text:style-name="P34"><text:span text:style-name="T34_1">(θ)<text:s/>Να<text:s/>απέχουν<text:s/>από<text:s/>την<text:s/>ανάληψη<text:s/>υποθέσεων<text:s/>που<text:s/>βρίσκονται<text:s/>πέραν<text:s/>του<text:s/>γνωστικού<text:s/>αντικειμένου<text:s/>και<text:s/>της<text:s/>εμπειρίας<text:s/>τους.</text:span></text:p>
      <text:p text:style-name="P35"><text:span text:style-name="T35_1">(ι)<text:s/>Κατά<text:s/>την<text:s/>άσκηση<text:s/>των<text:s/>καθηκόντων<text:s/>τους,<text:s/>να<text:s/>επιδεικνύουν<text:s/>εντιμότητα<text:s/>και<text:s/>να<text:s/>μην<text:s/>αποδέχονται<text:s/>άμεσα<text:s/>ή<text:s/>έμμεσα<text:s/>πάσης<text:s/>φύσεως<text:s/>ανταλλάγματα<text:s/>για<text:s/>την<text:s/>εκτέλεση<text:s/>των<text:s/>παρεχόμενων<text:s/>υπηρεσιών.</text:span></text:p>
      <text:p text:style-name="P36"><text:span text:style-name="T36_1">(ια)<text:s/>Με<text:s/>κάθε<text:s/>τρόπο<text:s/>να<text:s/>καλλιεργούν<text:s/>το<text:s/>αίσθημα<text:s/>εμπιστοσύνης<text:s/>των<text:s/>εντολέων<text:s/>τους<text:s/>και<text:s/>να<text:s/>αποφεύγουν<text:s/>κάθε<text:s/>ενέργεια<text:s/>που<text:s/>θέτει<text:s/>σε<text:s/>αμφιβολία<text:s/>την<text:s/>εντιμότητα,<text:s/>την<text:s/>προσήλωση<text:s/>στο<text:s/>καθήκον<text:s/>ή<text:s/>την<text:s/>ηθική<text:s/>ακεραιότητά<text:s/>τους.</text:span></text:p>
      <text:p text:style-name="P37"><text:span text:style-name="T37_1">(ιβ)<text:s/>Να<text:s/>είναι<text:s/>εχέμυθοι<text:s/>και<text:s/>να<text:s/>μην<text:s/>παραβιάζουν<text:s/>το<text:s/>επαγγελματικό<text:s/>τους<text:s/>απόρρητο.</text:span></text:p>
      <text:p text:style-name="P38"><text:span text:style-name="T38_1">(ιγ)<text:s/>Να<text:s/>δηλώνουν<text:s/>κώλυμα<text:s/>και<text:s/>να<text:s/>μη<text:s/>συμμετέχουν<text:s/>στη<text:s/>διαδικασία<text:s/>εκτίμησης<text:s/>ιδίων<text:s/>περιουσιακών<text:s/>στοιχείων,<text:s/>καθώς<text:s/>και<text:s/>των<text:s/>περιουσιακών<text:s/>στοιχείων<text:s/>συγγενών<text:s/>τους<text:s/>ή<text:s/>τρίτων<text:s/>με<text:s/>τους<text:s/>οποίους<text:s/>σχετίζονται<text:s/>με<text:s/>ιδιαίτερο<text:s/>τρόπο.</text:span></text:p>
      <text:p text:style-name="P39"><text:span text:style-name="T39_1">(ιδ)<text:s/>Να<text:s/>μη<text:s/>μεταχειρίζονται<text:s/>αθέμιτα<text:s/>μέσα<text:s/>προβολής<text:s/>τους.</text:span></text:p>
      <text:p text:style-name="P40"><text:span text:style-name="T40_1">(ιε)<text:s/>Να<text:s/>είναι<text:s/>αντικειμενικοί<text:s/>και<text:s/>να<text:s/>εκφέρουν<text:s/>γνώμη<text:s/>σε<text:s/>θέματα<text:s/>της<text:s/>επιστήμης<text:s/>τους<text:s/>με<text:s/>υπευθυνότητα,<text:s/>στηριζόμενοι<text:s/>στις<text:s/>επιστημονικές<text:s/>γνώσεις<text:s/>τους<text:s/>και<text:s/>την<text:s/>ειλικρινή<text:s/>τους<text:s/>πεποίθηση.</text:span></text:p>
      <text:p text:style-name="P41"><text:span text:style-name="T41_1">(ιστ)<text:s/>Να<text:s/>φέρονται<text:s/>με<text:s/>ευγένεια<text:s/>και<text:s/>σεβασμό<text:s/>σε<text:s/>πελάτες,<text:s/>πιθανούς<text:s/>πελάτες<text:s/>και<text:s/>κάθε<text:s/>άλλο<text:s/>άτομο<text:s/>ανεξάρτητα<text:s/>από<text:s/>το<text:s/>φύλο,<text:s/>την<text:s/>ηλικία,<text:s/>τη<text:s/>φυλετική<text:s/>ή<text:s/>εθνοτική<text:s/>καταγωγή<text:s/>του,<text:s/>τη<text:s/>θρησκεία,<text:s/>τον<text:s/>γενετήσιο<text:s/>προσανατολισμό,<text:s/>τις<text:s/>πολιτικές<text:s/>ή<text:s/>φιλοσοφικές<text:s/>πεποιθήσεις<text:s/>ή<text:s/>αναπηρίες<text:s/>του.</text:span></text:p>
      <text:p text:style-name="P42"><text:span text:style-name="T42_1">2.</text:span><text:span text:style-name="T42_2"><text:s/>Επιτρέπεται<text:s/>στους<text:s/>Πιστοποιημένους<text:s/>Εκτιμητές:</text:span></text:p>
      <text:p text:style-name="P43"><text:span text:style-name="T43_1">(α)<text:s/>Να<text:s/>περιβάλλουν<text:s/>με<text:s/>δημοσιότητα<text:s/>τους<text:s/>σκοπούς<text:s/>και<text:s/>τις<text:s/>επιτεύξεις<text:s/>τους,<text:s/>εφόσον<text:s/>η<text:s/>δημοσιότητα<text:s/>αποσκοπεί<text:s/>στην<text:s/>επιστημονική<text:s/>ενημέρωση<text:s/>και<text:s/>πραγματοποιείται<text:s/>χωρίς<text:s/>αντάλλαγμα.</text:span></text:p>
      <text:p text:style-name="P44"><text:span text:style-name="T44_1">(β)<text:s/>Να<text:s/>δημοσιεύουν<text:s/>τις<text:s/>απόψεις<text:s/>τους<text:s/>πάνω<text:s/>σε<text:s/>οποιοδήποτε<text:s/>θέμα,<text:s/>με<text:s/>την<text:s/>προϋπόθεση<text:s/>ότι<text:s/>υποστηρίζουν<text:s/>τα<text:s/>νόμιμα<text:s/>συμφέροντα<text:s/>του<text:s/>εντολέα<text:s/>τους<text:s/>και<text:s/>να<text:s/>εκπληρώνουν<text:s/>πιστά,<text:s/>με<text:s/>επιμέλεια<text:s/>και<text:s/>αντικειμενικότητα<text:s/>τις<text:s/>υποχρεώσεις<text:s/>τους<text:s/>προς<text:s/>αυτούς.</text:span></text:p>
      <text:h text:style-name="P45" text:outline-level="6"><text:span text:style-name="T45_1">Άρθρο<text:s/>3<text:s/></text:span></text:h>
      <text:h text:style-name="P46" text:outline-level="6"><text:span text:style-name="T46_1">Σχέσεις<text:s/>με<text:s/>εντολείς</text:span></text:h>
      <text:p text:style-name="P47"><text:span text:style-name="T47_1">1.</text:span><text:span text:style-name="T47_2"><text:s/>Οι<text:s/>πιστοποιημένοι<text:s/>εκτιμητές<text:s/>οφείλουν<text:s/>να<text:s/>εκτελούν<text:s/>τις<text:s/>ανατιθέμενες<text:s/>σε<text:s/>αυτούς<text:s/>εκτιμητικές<text:s/>εργασίες<text:s/>με<text:s/>τρόπο<text:s/>που<text:s/>να<text:s/>επιτυγχάνεται<text:s/>κατά<text:s/>το<text:s/>δυνατό<text:s/>άρτιο,<text:s/>ταχύ<text:s/>και<text:s/>ολοκληρωμένο<text:s/>αποτέλεσμα.</text:span></text:p>
      <text:p text:style-name="P48"><text:span text:style-name="T48_1">2.</text:span><text:span text:style-name="T48_2"><text:s/>Σε<text:s/>σχέση<text:s/>με<text:s/>τους<text:s/>εντολείς<text:s/>τους,<text:s/>οι<text:s/>πιστοποιημένοι<text:s/>εκτιμητές<text:s/>οφείλουν:</text:span></text:p>
      <text:p text:style-name="P49"><text:span text:style-name="T49_1">(α)<text:s/>Να<text:s/>αποφεύγουν<text:s/>την<text:s/>ανάπτυξη<text:s/>ιδιαιτέρων<text:s/>σχέσεων<text:s/>με<text:s/>τους<text:s/>εντολείς<text:s/>τους,<text:s/>οι<text:s/>οποίες<text:s/>ενδεχομένως<text:s/>δυσχεραίνουν<text:s/>την<text:s/>εκτέλεση<text:s/>του<text:s/>έργου<text:s/>τους.</text:span></text:p>
      <text:p text:style-name="P50"><text:span text:style-name="T50_1">(β)<text:s/>Να<text:s/>υποστηρίζουν<text:s/>τα<text:s/>νόμιμα<text:s/>συμφέροντα<text:s/>του<text:s/>εντολέα<text:s/>τους<text:s/>και<text:s/>να<text:s/>εκπληρώνουν<text:s/>πιστά,<text:s/>με<text:s/>επιμέλεια<text:s/>και<text:s/>αντικειμενικότητα<text:s/>τις<text:s/>υποχρεώσεις<text:s/>τους<text:s/>προς<text:s/>αυτούς.</text:span></text:p>
      <text:p text:style-name="P51"><text:span text:style-name="T51_1">(γ)<text:s/>Να<text:s/>είναι<text:s/>ευγενείς<text:s/>πρόθυμοι<text:s/>και<text:s/>εξυπηρετικοί<text:s/>έναντι<text:s/>των<text:s/>εντολέων<text:s/>τους.</text:span></text:p>
      <text:p text:style-name="P52"><text:span text:style-name="T52_1">(δ)<text:s/>Να<text:s/>σέβονται<text:s/>το<text:s/>απόρρητο<text:s/>των<text:s/>πληροφοριών<text:s/>που<text:s/>σχετίζονται<text:s/>με<text:s/>τον<text:s/>εντολέα<text:s/>τους.</text:span></text:p>
      <text:p text:style-name="P53"><text:span text:style-name="T53_1">(ε)<text:s/>Να<text:s/>ενημερώνουν<text:s/>τον<text:s/>εντολέα<text:s/>τους,<text:s/>αναφορικά<text:s/>με<text:s/>τη<text:s/>φύση<text:s/>και<text:s/>το<text:s/>αντικείμενο<text:s/>της<text:s/>ανατιθέμενης<text:s/>εργασίας<text:s/>με<text:s/>σαφήνεια,<text:s/>ώστε<text:s/>να<text:s/>λαμβάνει<text:s/>αποφάσεις<text:s/>κατέχοντας<text:s/>την<text:s/>μέγιστη<text:s/>δυνατή<text:s/>πληροφόρηση.</text:span></text:p>
      <text:p text:style-name="P54"><text:span text:style-name="T54_1">(στ)<text:s/>Να<text:s/>συμφωνούν<text:s/>εκ<text:s/>των<text:s/>προτέρων<text:s/>την<text:s/>αμοιβή<text:s/>τους<text:s/>και<text:s/>να<text:s/>αποδέχονται<text:s/>μόνο<text:s/>έγγραφη<text:s/>ανάθεση<text:s/>έργου,<text:s/>στην<text:s/>οποία<text:s/>να<text:s/>αναφέρεται<text:s/>η<text:s/>αμοιβή<text:s/>τους,<text:s/>ο<text:s/>σκοπός<text:s/>καθώς<text:s/>και<text:s/>το<text:s/>αντικείμενο<text:s/>της<text:s/>εκτίμησης.</text:span></text:p>
      <text:p text:style-name="P55"><text:span text:style-name="T55_1">(ζ)<text:s/>Να<text:s/>εξηγούν<text:s/>με<text:s/>σαφήνεια<text:s/>και<text:s/>διαφάνεια<text:s/>την<text:s/>αμοιβή<text:s/>τους,<text:s/>συμπεριλαμβανομένης<text:s/>κάθε<text:s/>είδους<text:s/>χρέωσης<text:s/>και<text:s/>προμήθειας.</text:span></text:p>
      <text:p text:style-name="P56"><text:span text:style-name="T56_1">(η)<text:s/>Να<text:s/>μην<text:s/>αποδέχονται<text:s/>την<text:s/>ανάθεση<text:s/>εργασίας<text:s/>εάν<text:s/>κρίνουν<text:s/>ότι<text:s/>δεν<text:s/>κατέχουν<text:s/>τον<text:s/>απαιτούμενο<text:s/>βαθμό<text:s/>ειδίκευσης<text:s/>και<text:s/>πείρας<text:s/>καθώς<text:s/>και<text:s/>εάν<text:s/>έχουν<text:s/>συγγενική<text:s/>ή<text:s/>άλλη<text:s/>οικονομική<text:s/>σχέση<text:s/>ή<text:s/>συμφέροντα<text:s/>με<text:s/>τους<text:s/>εντολείς<text:s/>τους,<text:s/>που<text:s/>μπορεί<text:s/>να<text:s/>επηρεάσει<text:s/>την<text:s/>κρίση<text:s/>τους.</text:span></text:p>
      <text:p text:style-name="P57"><text:span text:style-name="T57_1">(θ)<text:s/>Να<text:s/>τηρούν<text:s/>αρχείο<text:s/>παραπόνων<text:s/>των<text:s/>εντολέων<text:s/>τους<text:s/>ή<text:s/>οποιουδήποτε<text:s/>άλλου,<text:s/>καθώς<text:s/>και<text:s/>τις<text:s/>απαντήσεις<text:s/>σε<text:s/>αυτά,<text:s/>οι<text:s/>οποίες<text:s/>οφείλουν<text:s/>να<text:s/>γίνονται<text:s/>με<text:s/>κατάλληλο<text:s/>και<text:s/>επαγγελματικό<text:s/>τρόπο<text:s/>και<text:s/>με<text:s/>στόχο<text:s/>την<text:s/>επίλυση<text:s/>του<text:s/>ζητήματος<text:s/>στο<text:s/>βαθμό<text:s/>που<text:s/>είναι<text:s/>εφικτό.</text:span></text:p>
      <text:p text:style-name="P58"><text:span text:style-name="T58_1">(ι)<text:s/>Να<text:s/>μην<text:s/>προσφέρουν<text:s/>ή<text:s/>αποδέχονται<text:s/>δώρα,<text:s/>φιλοξενία<text:s/>ή<text:s/>προμήθειες<text:s/>που<text:s/>μπορεί<text:s/>να<text:s/>επηρεάσουν<text:s/>το<text:s/>έργο<text:s/>τους<text:s/>και<text:s/>να<text:s/>οδηγήσουν<text:s/>σε<text:s/>ακατάλληλες<text:s/>και<text:s/>μη<text:s/>επαγγελματικές<text:s/>υποχρεώσεις.</text:span></text:p>
      <text:p text:style-name="P59"><text:span text:style-name="T59_1">(ια)<text:s/>Να<text:s/>λαμβάνουν<text:s/>υπόψη<text:s/>τους<text:s/>την<text:s/>εξυπηρέτηση<text:s/>του<text:s/>δημοσίου<text:s/>συμφέροντος<text:s/>κατά<text:s/>την<text:s/>λήψη<text:s/>αποφάσεων<text:s/>και<text:s/>την<text:s/>παροχή<text:s/>συμβουλών.</text:span></text:p>
      <text:h text:style-name="P60" text:outline-level="6"><text:span text:style-name="T60_1">Άρθρο<text:s/>4<text:s/></text:span></text:h>
      <text:h text:style-name="P61" text:outline-level="6"><text:span text:style-name="T61_1">Σχέσεις<text:s/>με<text:s/>τους<text:s/>συναδέλφους</text:span></text:h>
      <text:p text:style-name="P62"><text:span text:style-name="T62_1">1.</text:span><text:span text:style-name="T62_2"><text:s/>Ο<text:s/>σεβασμός<text:s/>και<text:s/>η<text:s/>συναδελφική<text:s/>συμπεριφορά<text:s/>προς<text:s/>τους<text:s/>άλλους<text:s/>Πιστοποιημένους<text:s/>Εκτιμητές<text:s/>αποτελεί<text:s/>καθήκον<text:s/>κάθε<text:s/>Πιστοποιημένου<text:s/>Εκτιμητή.</text:span></text:p>
      <text:p text:style-name="P63"><text:span text:style-name="T63_1">2.</text:span><text:span text:style-name="T63_2"><text:s/>Oι<text:s/>Πιστοποιημένοι<text:s/>Εκτιμητές<text:s/>οφείλουν<text:s/>να<text:s/>καταβάλλουν<text:s/>κάθε<text:s/>προσπάθεια,<text:s/>ώστε<text:s/>να<text:s/>επικρατεί<text:s/>πνεύμα<text:s/>συναδελφικότητας<text:s/>και<text:s/>σεβασμού<text:s/>μεταξύ<text:s/>τους.</text:span></text:p>
      <text:p text:style-name="P64"><text:span text:style-name="T64_1">3.</text:span><text:span text:style-name="T64_2"><text:s/>Οι<text:s/>Πιστοποιημένοι<text:s/>Εκτιμητές<text:s/>οφείλουν:</text:span></text:p>
      <text:p text:style-name="P65"><text:span text:style-name="T65_1">(α)<text:s/>Να<text:s/>σέβονται<text:s/>πλήρως<text:s/>τις<text:s/>εργασίες<text:s/>συναδέλφων.</text:span></text:p>
      <text:p text:style-name="P66"><text:span text:style-name="T66_1">(β)<text:s/>Να<text:s/>μην<text:s/>εκμεταλλεύονται<text:s/>οιαδήποτε<text:s/>θέση,<text:s/>την<text:s/>οποία<text:s/>μπορεί<text:s/>να<text:s/>κατέχουν,<text:s/>προς<text:s/>το<text:s/>σκοπό<text:s/>ανάληψης<text:s/>έργου<text:s/>εκτιμητικών<text:s/>υπηρεσιών.</text:span></text:p>
      <text:p text:style-name="P67"><text:span text:style-name="T67_1">(γ)<text:s/>Να<text:s/>μην<text:s/>προσβάλλουν<text:s/>συναδέλφους<text:s/>και<text:s/>να<text:s/>μην<text:s/>προσπαθούν<text:s/>να<text:s/>υποκαταστήσουν<text:s/>ή<text:s/>υποσκελίσουν<text:s/>συναδέλφους.</text:span></text:p>
      <text:p text:style-name="P68"><text:span text:style-name="T68_1">4.</text:span><text:span text:style-name="T68_2"><text:s/>Οι<text:s/>Πιστοποιημένοι<text:s/>Εκτιμητές<text:s/>οφείλουν<text:s/>να<text:s/>μην<text:s/>διενεργούν<text:s/>ή<text:s/>επιτρέπουν<text:s/>τη<text:s/>διενέργεια<text:s/>άγρας<text:s/>πελατών:</text:span></text:p>
      <text:p text:style-name="P69"><text:span text:style-name="T69_1">(i)<text:s/>Με<text:s/>τρόπο<text:s/>που<text:s/>υποβαθμίζει<text:s/>το<text:s/>έργο<text:s/>τους<text:s/>ή<text:s/>δημιουργεί<text:s/>αμφιβολίες<text:s/>για<text:s/>την<text:s/>αντικειμενικότητα<text:s/>της<text:s/>εκτίμησης<text:s/>που<text:s/>θα<text:s/>διενεργηθεί.</text:span></text:p>
      <text:p text:style-name="P70"><text:span text:style-name="T70_1">(ii)<text:s/>Mε<text:s/>προσφορά<text:s/>αμοιβής<text:s/>ή<text:s/>προμήθειας<text:s/>ή<text:s/>ανταλλάγματος,<text:s/>άμεσα<text:s/>ή<text:s/>έμμεσα,<text:s/>σε<text:s/>οποιοδήποτε<text:s/>πρόσωπο<text:s/>για<text:s/>την<text:s/>άγρα<text:s/>οποιουδήποτε<text:s/>πελάτη<text:s/>ή<text:s/>εργασίας<text:s/>από<text:s/>μέρους<text:s/>του.</text:span></text:p>
      <text:p text:style-name="P71"><text:span text:style-name="T71_1">5.</text:span><text:span text:style-name="T71_2"><text:s/>Οι<text:s/>Πιστοποιημένοι<text:s/>Εκτιμητές<text:s/>οφείλουν<text:s/>να<text:s/>μην<text:s/>χρησιμοποιούν<text:s/>ή<text:s/>επιτρέπουν<text:s/>σε<text:s/>άλλους<text:s/>να<text:s/>χρησιμοποιούν<text:s/>άμεσα<text:s/>ή<text:s/>έμμεσα,<text:s/>πράκτορες<text:s/>ή<text:s/>μεσίτες<text:s/>με<text:s/>σκοπό<text:s/>τον<text:s/>επηρεασμό<text:s/>και<text:s/>την<text:s/>ανάθεση<text:s/>σε<text:s/>αυτούς<text:s/>εργασιών<text:s/>ή<text:s/>να<text:s/>αμείβουν<text:s/>οποιονδήποτε<text:s/>για<text:s/>να<text:s/>επηρεάσει<text:s/>οποιοδήποτε<text:s/>πρόσωπο<text:s/>προς<text:s/>το<text:s/>σκοπό<text:s/>παροχής<text:s/>εκτιμητικών<text:s/>υπηρεσιών.</text:span></text:p>
      <text:h text:style-name="P72" text:outline-level="6"><text:span text:style-name="T72_1">Άρθρο<text:s/>5</text:span></text:h>
      <text:p text:style-name="P73"><text:span text:style-name="T73_1">Τελικές<text:s/>Διατάξεις</text:span></text:p>
      <text:p text:style-name="P74"><text:span text:style-name="T74_1">Ο<text:s/>έλεγχος<text:s/>τηρήσεως<text:s/>του<text:s/>παρόντος<text:s/>Κώδικα<text:s/>Δεοντολογίας<text:s/>ανατίθεται<text:s/>στο<text:s/>Πειθαρχικό<text:s/>Συμβούλιο<text:s/>της<text:s/>υποπαραγράφου<text:s/>Γ9<text:s/>του<text:s/>Ν.<text:s/>4152/2013.</text:span></text:p>
      <text:p text:style-name="P75"><text:span text:style-name="T75_1">Η<text:s/>απόφαση<text:s/>αυτή<text:s/>να<text:s/>δημοσιευθεί<text:s/>στην<text:s/>Εφημερίδα<text:s/>της<text:s/>Κυβερνήσεως.</text:span></text:p>
      <text:p text:style-name="P76"><text:span text:style-name="T76_1">Αθήνα,<text:s/>10<text:s/>Μαΐου<text:s/>2013</text:span></text:p>
      <text:p text:style-name="P77"><text:span text:style-name="T77_1">Ο<text:s/>ΥΠΟΥΡΓΟΣ</text:span></text:p>
      <text:p text:style-name="P78"><text:span text:style-name="T78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