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 style:parent-style-name="article-num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<text:s/></text:span><text:span text:style-name="T1_2">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Ι.ΓΕΝ.<text:s/>ΓΡΑΜΜΑΤΕΙΑ<text:s/>ΔΗΜΟΣΙΩΝ<text:s/>ΕΣΟΔΩΝ</text:span></text:p>
      <text:p text:style-name="P5"><text:span text:style-name="T5_1">Α..ΓΕΝ.<text:s/>ΔΙΕΥΘΥΝΣΗ<text:s/>ΦΟΡΟΛΟΓΙΑΣ</text:span></text:p>
      <text:p text:style-name="P6"><text:span text:style-name="T6_1">1.<text:s/></text:span><text:span text:style-name="T6_2">ΔΙΕΥΘΥΝΣΗ<text:s/>ΦΟΡΟΛΟΓΙΑΣ<text:s/>ΚΕΦΑΛΑΙΟΥ<text:s/>ΤΜΗΜΑ<text:s/>Φ.Μ.Α.Π.</text:span></text:p>
      <text:p text:style-name="P7"><text:span text:style-name="T7_1">2.<text:s/></text:span><text:span text:style-name="T7_2">ΔΙΕΥΘΥΝΣΗ<text:s/>ΦΟΡΟΛΟΓΙΑΣ<text:s/>ΕΙΣΟΔΗΜΑΤΟΣ</text:span></text:p>
      <text:h text:style-name="P8" text:outline-level="1"><text:span text:style-name="T8_1">ΤΜΗΜΑ<text:s/>Β΄</text:span></text:h>
      <text:p text:style-name="P9"><text:span text:style-name="T9_1">3.<text:s/></text:span><text:span text:style-name="T9_2">ΔΙΕΥΘΥΝΣΗ<text:s/>ΚΩΔΙΚΑ<text:s/>ΒΙΒΛΙΩΝ<text:s/>&amp;<text:s/>ΣΤΟΙΧΕΙΩΝ</text:span></text:p>
      <text:h text:style-name="P10" text:outline-level="1"><text:span text:style-name="T10_1">ΤΜΗΜΑ<text:s/>Β΄</text:span></text:h>
      <text:p text:style-name="P11"><text:span text:style-name="T11_1">Γ.<text:s/>ΓΕΝ.<text:s/>ΔΙΕΥΘΥΝΣΗ<text:s/>ΦΟΡ.<text:s/>ΕΛΕΓΧΩΝ<text:s/>&amp;<text:s/>ΕΙΣ.<text:s/>ΔΗΜ.</text:span></text:p>
      <text:p text:style-name="P12"><text:span text:style-name="T12_1">ΕΣΟΔΩΝ</text:span></text:p>
      <text:p text:style-name="P13"><text:span text:style-name="T13_1">Δ/ΝΣΗ<text:s/>ΠΟΛΙΤΙΚΗΣ<text:s/>ΕΙΣΠΡΑΞΕΩΝ</text:span></text:p>
      <text:h text:style-name="P14" text:outline-level="1"><text:span text:style-name="T14_1">ΤΜΗΜΑ<text:s/>Δ΄</text:span></text:h>
      <text:p text:style-name="P15"><text:span text:style-name="T15_1">Δ.<text:s/>ΓΕΝ.<text:s/>ΔΙΕΥΘΥΝΣΗ<text:s/>ΟΙΚΟΝ.<text:s/>ΕΠΙΘΕΩΡΗΣΗΣ</text:span></text:p>
      <text:p text:style-name="P16"><text:span text:style-name="T16_1">ΔΙΕΥΘΥΝΣΗ<text:s/>ΕΠΙΘΕΩΡΗΣΗΣ<text:s/>ΥΠΗΡΕΣΙΩΝ</text:span></text:p>
      <text:h text:style-name="P17" text:outline-level="1"><text:span text:style-name="T17_1">ΤΜΗΜΑ<text:s/>Α΄</text:span></text:h>
      <text:p text:style-name="P18"><text:span text:style-name="T18_1">ΙΙ<text:s/>ΓΕΝ.ΓΡΑΜ.ΠΛΗΡΟΦ.ΣΥΣΤΗΜΑΤΩΝ</text:span></text:p>
      <text:p text:style-name="P19"><text:span text:style-name="T19_1">Δ/ΝΣΗ<text:s/>ΕΦΑΡΜΟΓΩΝ<text:s/>Η/Υ</text:span></text:p>
      <text:h text:style-name="P20" text:outline-level="1"><text:span text:style-name="T20_1">ΤΜΗΜΑ<text:s/>Α΄</text:span></text:h>
      <text:h text:style-name="P21" text:outline-level="1"><text:span text:style-name="T21_1">Ταχ.<text:s/>Δ/νση:<text:s/>Καρ.<text:s/>Σερβίας<text:s/>8</text:span></text:h>
      <text:p text:style-name="P22"><text:span text:style-name="T22_1">10184<text:s/>Αθήνα</text:span></text:p>
      <text:p text:style-name="P23"><text:span text:style-name="T23_1">Τηλέφωνα:<text:s/>210<text:s/>3375360</text:span></text:p>
      <text:p text:style-name="P24"><text:span text:style-name="T24_1">E-mail:<text:s/></text:span><text:span text:style-name="T24_2">d13.etak@<text:s/>yo.syzefxis.gov.gr</text:span></text:p>
      <text:p text:style-name="P25"><text:span text:style-name="T25_1">ΠΡΟΣ:<text:s/></text:span><text:span text:style-name="T25_2">Ως<text:s/>Πίνακας<text:s/>Αποδεκτών.</text:span></text:p>
      <text:p text:style-name="P26"><text:span text:style-name="T26_1">ΘΕΜΑ:<text:s/></text:span><text:span text:style-name="T26_2">Καθορισμός<text:s/>του<text:s/>ειδικότερου<text:s/>τρόπου<text:s/>και<text:s/>της<text:s/>διαδικασίας<text:s/>βεβαίωσης<text:s/>είσπραξης,<text:s/>απόδοσης<text:s/>και<text:s/>επιστροφής<text:s/>του<text:s/>έκτακτου<text:s/>ειδικού<text:s/>τέλους<text:s/>ακινήτων<text:s/>(ΕΕΤΑ)<text:s/>καθώς<text:s/>και<text:s/>κάθε<text:s/>άλλου<text:s/>αναγκαίου<text:s/>θέματος.</text:span></text:p>
      <text:p text:style-name="P27"><text:span text:style-name="T27_1">Α<text:s/>Π<text:s/>Ο<text:s/>Φ<text:s/>Α<text:s/>Σ<text:s/>Η</text:span></text:p>
      <text:p text:style-name="P28"><text:span text:style-name="T28_1">Ο<text:s/>ΓΕΝΙΚΟΣ<text:s/>ΓΡΑΜΜΑΤΕΑΣ<text:s/>ΔΗΜΟΣΙΩΝ<text:s/>ΕΣΟΔΩΝ</text:span></text:p>
      <text:p text:style-name="P29"><text:span text:style-name="T29_1">Έχοντας<text:s/>υπόψη:</text:span></text:p>
      <text:p text:style-name="P30"><text:span text:style-name="T30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,<text:s/>με<text:s/>την<text:s/>οποία<text:s/>εξουσιοδοτείται<text:s/>ο<text:s/>Γενικός<text:s/>Γραμματέας<text:s/>Δημοσίων<text:s/>Εσόδων<text:s/>να<text:s/>καθορίζει<text:s/>τον<text:s/>ειδικότερο<text:s/>τρόπο<text:s/>και<text:s/>τη<text:s/>διαδικασία<text:s/>βεβαίωσης,<text:s/>είσπραξης,<text:s/>απόδοσης<text:s/>και<text:s/>επιστροφής<text:s/>του<text:s/>ΕΕΤΑ<text:s/>καθώς<text:s/>και<text:s/>κάθε<text:s/>άλλο<text:s/>αναγκαίο<text:s/>θέμα.</text:span></text:p>
      <text:p text:style-name="P31"><text:span text:style-name="T31_1">2.<text:s/>Τις<text:s/>διατάξεις<text:s/>του<text:s/>δεύτερου<text:s/>εδαφίου<text:s/>της<text:s/>παρ.<text:s/>1<text:s/>του<text:s/>άρθρου<text:s/>2<text:s/>του<text:s/>ν.δ.356/1974<text:s/>(ΦΕΚ<text:s/>90/Α΄),<text:s/>όπως<text:s/>αυτό<text:s/>προστέθηκε<text:s/>με<text:s/>το<text:s/>άρθρο<text:s/>2<text:s/>του<text:s/>ν.599/1977<text:s/>(ΦΕΚ<text:s/>160/Α΄),<text:s/>με<text:s/>τις<text:s/>οποίες<text:s/>προβλέπεται<text:s/>ότι<text:s/>μπορεί<text:s/>να<text:s/>ανατεθεί<text:s/>κατ’<text:s/>εξαίρεση<text:s/>η<text:s/>είσπραξη<text:s/>δημοσίων<text:s/>εσόδων<text:s/>στις<text:s/>τράπεζες<text:s/>ή<text:s/>σε<text:s/>άλλους<text:s/>οργανισμούς<text:s/>κοινής<text:s/>ωφέλειας<text:s/>ή<text:s/>πιστωτικούς<text:s/>οργανισμούς<text:s/>ή<text:s/>στα<text:s/>Ελληνικά<text:s/>Ταχυδρομεία<text:s/>ή<text:s/>σε<text:s/>άλλες<text:s/>δημόσιες<text:s/>αρχές<text:s/>και<text:s/>ότι<text:s/>με<text:s/>απόφαση<text:s/>του<text:s/>Υπουργού<text:s/>Οικονομικών<text:s/>καθορίζεται<text:s/>ο<text:s/>τρόπος<text:s/>και<text:s/>η<text:s/>διαδικασία<text:s/>της<text:s/>είσπραξης,<text:s/>καθώς<text:s/>και<text:s/>ο<text:s/>έλεγχος<text:s/>για<text:s/>την<text:s/>είσπραξη<text:s/>αυτών.</text:span></text:p>
      <text:p text:style-name="P32"><text:span text:style-name="T32_1">3<text:s/>Τις<text:s/>διατάξεις<text:s/>του<text:s/>ν.2362/1995<text:s/>«Περί<text:s/>Δημοσίου<text:s/>Λογιστικού»<text:s/>(ΦΕΚ<text:s/>247/Α’),<text:s/>όπως<text:s/>ισχύει.</text:span></text:p>
      <text:p text:style-name="P33"><text:span text:style-name="T33_1">4.<text:s/>Τις<text:s/>διατάξεις<text:s/>της<text:s/>περ.<text:s/>στ΄<text:s/>της<text:s/>παρ.<text:s/>1<text:s/>του<text:s/>άρθρου<text:s/>55<text:s/>του<text:s/>ν.2238/1994<text:s/>(ΦΕΚ<text:s/>151/Α΄),<text:s/>όπως<text:s/>ισχύει.</text:span></text:p>
      <text:p text:style-name="P34"><text:span text:style-name="T34_1">5.<text:s/>Τις<text:s/>διατάξεις<text:s/>του<text:s/>π.δ.16/1989<text:s/>(ΦΕΚ<text:s/>6/Α΄)<text:s/>«Κανονισμός<text:s/>Λειτουργίας<text:s/>των<text:s/>Δ.Ο.Υ.<text:s/>και<text:s/>των<text:s/>Τοπικών<text:s/>Γραφείων<text:s/>και<text:s/>καθήκοντα<text:s/>υπαλλήλων<text:s/>αυτών».</text:span></text:p>
      <text:p text:style-name="P35"><text:span text:style-name="T35_1">6.<text:s/>Τις<text:s/>διατάξεις<text:s/>του<text:s/>άρθρου<text:s/>6<text:s/>του<text:s/>Κώδικα<text:s/>Φορολογικής<text:s/>Απεικόνισης<text:s/>Συναλλαγών,<text:s/>σύμφωνα<text:s/>με<text:s/>τις<text:s/>διατάξεις<text:s/>της<text:s/>υποπαραγράφου<text:s/>Ε1<text:s/>της<text:s/>παραγράφου<text:s/>Ε<text:s/>του<text:s/>πρώτου<text:s/>άρθρου<text:s/>του<text:s/>ν.4093/2012<text:s/>(ΦΕΚ<text:s/>222/Α΄).</text:span></text:p>
      <text:p text:style-name="P36"><text:span text:style-name="T36_1">7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Άρθρο<text:s/></text:span></text:h>
      <text:h text:style-name="P39" text:outline-level="6"><text:span text:style-name="T39_1">1</text:span></text:h>
      <text:p text:style-name="P40"><text:span text:style-name="T40_1">Διαδικασία<text:s/>και<text:s/>απαιτούμενα<text:s/>δικαιολογητικά<text:s/>για<text:s/>τη<text:s/>χορήγηση<text:s/>των<text:s/>απαλλαγώντων<text:s/>περιπτώσεων<text:s/>7<text:s/>και<text:s/>8</text:span></text:p>
      <text:p text:style-name="P41"><text:span text:style-name="T41_1">1.</text:span><text:span text:style-name="T41_2"><text:s/></text:span><text:span text:style-name="T41_3">Διαδικασία<text:s/>χορήγησης<text:s/>απαλλαγής</text:span></text:p>
      <text:p text:style-name="P42"><text:span text:style-name="T42_1">Στις<text:s/>περιπτώσεις<text:s/>που<text:s/>έχει<text:s/>εκδοθεί<text:s/>λογαριασμός<text:s/>κατανάλωσης<text:s/>ηλεκτρικού<text:s/>ρεύματος<text:s/>από<text:s/>τη<text:s/>Δ.Ε.Η.<text:s/>ή<text:s/>τους<text:s/>εναλλακτικούς<text:s/>προμηθευτές<text:s/>ηλεκτρικού<text:s/>ρεύματος<text:s/>με<text:s/>υπολογισμό<text:s/>ΕΕΤΑ,<text:s/>ενώ<text:s/>το<text:s/>ακίνητο<text:s/>απαλλάσσεται<text:s/>σύμφωνα<text:s/>με<text:s/>τις<text:s/>περιπτώσεις<text:s/>7<text:s/>και<text:s/>8<text:s/>της<text:s/>υποπαραγράφου<text:s/>Α.7.<text:s/>του<text:s/>ν.<text:s/>4152/2013,<text:s/>τότε:</text:span></text:p>
      <text:p text:style-name="P43"><text:span text:style-name="T43_1">1.1.</text:span><text:span text:style-name="T43_2"><text:s/>Ο<text:s/>κύριος<text:s/>ή<text:s/>ο<text:s/>επικαρπωτής<text:s/>του<text:s/>ακινήτου<text:s/>υποβάλλει<text:s/>αίτηση<text:s/>απαλλαγής<text:s/>από<text:s/>το<text:s/>ΕΕΤΑ<text:s/>στη<text:s/>Δημόσια<text:s/>Οικονομική<text:s/>Υπηρεσία<text:s/>(Δ.Ο.Υ.),<text:s/>που<text:s/>είναι<text:s/>αρμόδια<text:s/>για<text:s/>τη<text:s/>φορολογία<text:s/>εισοδήματός<text:s/>του,<text:s/>προσκομίζοντας<text:s/>και<text:s/>τα<text:s/>δικαιολογητικά,<text:s/>που<text:s/>ορίζονται<text:s/>στην<text:s/>επόμενη<text:s/>παράγραφο.<text:s/>Η<text:s/>αίτηση<text:s/>έχει<text:s/>ως<text:s/>το<text:s/>υπόδειγμα<text:s/>1.</text:span></text:p>
      <text:p text:style-name="P44"><text:span text:style-name="T44_1">1.2.</text:span><text:span text:style-name="T44_2"><text:s/>Η<text:s/>Δ.Ο.Υ.,<text:s/>μετά<text:s/>την<text:s/>παραλαβή<text:s/>της<text:s/>αίτησης,<text:s/>αποφαίνεται<text:s/>για<text:s/>την<text:s/>αποδοχή<text:s/>ή<text:s/>απόρριψη<text:s/>του<text:s/>αιτήματος.</text:span></text:p>
      <text:p text:style-name="P45"><text:span text:style-name="T45_1">Σε<text:s/>περίπτωση<text:s/>που<text:s/>το<text:s/>αίτημα<text:s/>γίνεται<text:s/>δεκτό,<text:s/>μετά<text:s/>από<text:s/>απόφαση<text:s/>του<text:s/>προϊσταμένου<text:s/>της<text:s/>Δ.Ο.Υ.<text:s/>ενημερώνεται<text:s/>η<text:s/>ηλεκτρονική<text:s/>εφαρμογή<text:s/>του<text:s/>ΕΕΤΑ<text:s/>από<text:s/>τη<text:s/>Δ.Ο.Υ.<text:s/>και,<text:s/>εάν<text:s/>προκύψει<text:s/>ποσό<text:s/>προς<text:s/>επιστροφή,<text:s/>τούτο<text:s/>επιστρέφεται<text:s/>στο<text:s/>δικαιούχο<text:s/>σύμφωνα<text:s/>με<text:s/>τις<text:s/>διατάξεις<text:s/>του<text:s/>άρθρου<text:s/>83<text:s/>του<text:s/>ΚΕΔΕ,<text:s/>όπως<text:s/>ισχύει,<text:s/>και<text:s/>της<text:s/>Α.Υ.Ο.<text:s/>1109793/6134/24-11-1999<text:s/>(ΦΕΚ<text:s/>2134<text:s/>Β΄)<text:s/>περί<text:s/>χορήγησης<text:s/>ενημερότητας,<text:s/>όπως<text:s/>ισχύει.<text:s/>Η<text:s/>απόφαση<text:s/>απαλλαγής<text:s/>από<text:s/>το<text:s/>ΕΕΤΑ<text:s/>έχει<text:s/>ως<text:s/>το<text:s/>υπόδειγμα<text:s/>2.</text:span></text:p>
      <text:p text:style-name="P46"><text:span text:style-name="T46_1">Σε<text:s/>περίπτωση<text:s/>που<text:s/>το<text:s/>αίτημα<text:s/>δεν<text:s/>γίνεται<text:s/>δεκτό,<text:s/>η<text:s/>Δ.Ο.Υ.<text:s/>ενημερώνει<text:s/>τον<text:s/>υπόχρεο.</text:span></text:p>
      <text:p text:style-name="P47"><text:span text:style-name="T47_1">Η<text:s/>απαλλαγή<text:s/>από<text:s/>το<text:s/>ΕΕΤΑ<text:s/>διενεργείται,<text:s/>εφόσον<text:s/>ο<text:s/>υποκείμενος<text:s/>σε<text:s/>ΕΕΤΑ<text:s/>έχει<text:s/>εκπληρώσει<text:s/>τις<text:s/>υποχρεώσεις<text:s/>του<text:s/>για<text:s/>υποβολή<text:s/>δήλωσης<text:s/>στοιχείων<text:s/>ακινήτων,<text:s/>φόρου<text:s/>ακίνητης<text:s/>περιουσίας<text:s/>και<text:s/>φορολογίας<text:s/>εισοδήματος.</text:span></text:p>
      <text:p text:style-name="P48"><text:span text:style-name="T48_1">Εάν<text:s/>κύριος<text:s/>ή<text:s/>επικαρπωτής<text:s/>του<text:s/>ακινήτου<text:s/>είναι<text:s/>περισσότεροι<text:s/>του<text:s/>ενός,<text:s/>αρμόδια<text:s/>για<text:s/>τη<text:s/>διαγραφή<text:s/>ή<text:s/>επιστροφή<text:s/>του<text:s/>ΕΕΤΑ<text:s/>είναι<text:s/>η<text:s/>Δ.Ο.Υ.<text:s/>φορολογίας<text:s/>εισοδήματος<text:s/>ενός<text:s/>εξ<text:s/>αυτών.<text:s/>Η<text:s/>επιστροφή<text:s/>του<text:s/>ΕΕΤΑ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<text:s/>και<text:s/>οι<text:s/>λοιποί<text:s/>συνιδιοκτήτες<text:s/>δικαιούνται<text:s/>να<text:s/>απαιτήσουν<text:s/>την<text:s/>απόδοση<text:s/>σε<text:s/>αυτούς<text:s/>του<text:s/>ποσοστού<text:s/>που<text:s/>τους<text:s/>αναλογεί.</text:span></text:p>
      <text:p text:style-name="P49"><text:span text:style-name="T49_1">2.</text:span><text:span text:style-name="T49_2"><text:s/></text:span><text:span text:style-name="T49_3">Δικαιολογητικά<text:s/>απαλλαγής</text:span></text:p>
      <text:p text:style-name="P50"><text:span text:style-name="T50_1">Η<text:s/>αίτηση<text:s/>της<text:s/>περίπτωσης<text:s/>1.1<text:s/>της<text:s/>προηγούμενης<text:s/>παραγράφου<text:s/>συνοδεύεται<text:s/>υποχρεωτικά<text:s/>από<text:s/>φωτοτυπία<text:s/>του<text:s/>λογαριασμού<text:s/>ηλεκτρικού<text:s/>ρεύματος,<text:s/>καθώς<text:s/>και<text:s/>δήλωση<text:s/>φόρου<text:s/>ακίνητης<text:s/>περιουσίας<text:s/>(ΦΑΠ)<text:s/>έτους<text:s/>2013<text:s/>για<text:s/>τα<text:s/>νομικά<text:s/>πρόσωπα,<text:s/>πλην<text:s/>του<text:s/>Ελληνικού<text:s/>Δημοσίου<text:s/>και<text:s/>των<text:s/>αποκεντρωμένων<text:s/>δημόσιων<text:s/>υπηρεσιών<text:s/>που<text:s/>λειτουργούν<text:s/>ως<text:s/>ειδικά<text:s/>ταμεία,<text:s/>ή<text:s/>εκκαθαριστικό<text:s/>σημείωμα<text:s/>–<text:s/>δήλωση<text:s/>ΦΑΠ<text:s/>έτους<text:s/>2010<text:s/>ή<text:s/>συμβόλαιο<text:s/>για<text:s/>απόκτηση<text:s/>ακινήτου<text:s/>μετά<text:s/>την<text:s/>1η<text:s/>Ιανουαρίου<text:s/>2010,<text:s/>αν<text:s/>το<text:s/>ακίνητο<text:s/>για<text:s/>το<text:s/>οποίο<text:s/>ζητείται<text:s/>η<text:s/>απαλλαγή<text:s/>αποκτήθηκε<text:s/>μετά<text:s/>την<text:s/>ημερομηνία<text:s/>αυτή,<text:s/>για<text:s/>τα<text:s/>φυσικά<text:s/>πρόσωπα,<text:s/>και<text:s/>επιπλέον,<text:s/>κατά<text:s/>περίπτωση,<text:s/>από<text:s/>τα<text:s/>ακόλουθα<text:s/>δικαιολογητικά:</text:span></text:p>
      <text:p text:style-name="P51"><text:span text:style-name="T51_1">α)</text:span><text:span text:style-name="T51_2"><text:tab/></text:span><text:span text:style-name="T51_3">Για<text:s/>την<text:s/>απαλλαγή<text:s/>ακινήτων<text:s/>που<text:s/>ανήκουν<text:s/>στο<text:s/>Ελληνικό<text:s/>Δημόσιο<text:s/>και<text:s/>τις<text:s/>αποκεντρωμένες<text:s/>δημόσιες<text:s/>υπηρεσίες,<text:s/>που<text:s/>λειτουργούν<text:s/>ως<text:s/>ειδικά<text:s/>ταμεία,<text:s/>το<text:s/>συμβόλαιο<text:s/>για<text:s/>την<text:s/>απόκτηση<text:s/>του<text:s/>ακινήτου<text:s/>ή<text:s/>πιστοποιητικό<text:s/>μεταγραφής<text:s/>αυτού<text:s/>από<text:s/>το<text:s/>αρμόδιο<text:s/>υποθηκοφυλακείο.</text:span></text:p>
      <text:p text:style-name="P52"><text:span text:style-name="T52_1">β)</text:span><text:span text:style-name="T52_2"><text:tab/></text:span><text:span text:style-name="T52_3">Για<text:s/>την<text:s/>απαλλαγή<text:s/>ακινήτων<text:s/>που<text:s/>ανήκουν<text:s/>σε<text:s/>δημοτικές<text:s/>επιχειρήσεις,<text:s/>το<text:s/>συστατικό<text:s/>τους<text:s/>έγγραφο<text:s/>ή<text:s/>το<text:s/>οικείο<text:s/>Φ.Ε.Κ.</text:span></text:p>
      <text:p text:style-name="P53"><text:span text:style-name="T53_1">γ)</text:span><text:span text:style-name="T53_2"><text:tab/></text:span><text:span text:style-name="T53_3">Για<text:s/>την<text:s/>απαλλαγή<text:s/>των<text:s/>θρησκευτικών<text:s/>νομικών<text:s/>προσώπων<text:s/>της<text:s/>περίπτωσης<text:s/>ιγ΄<text:s/>της<text:s/>παραγράφου<text:s/>1<text:s/>του<text:s/>άρθρου<text:s/>29<text:s/>του<text:s/>ν.3842/2010,<text:s/>δηλαδή<text:s/>των<text:s/>κατά<text:s/>την<text:s/>παράγραφο<text:s/>2<text:s/>του<text:s/>άρθρου<text:s/>13<text:s/>του<text:s/>Συντάγματος<text:s/>γνωστών<text:s/>θρησκειών<text:s/>και<text:s/>δογμάτων,<text:s/>του<text:s/>Ιερού<text:s/>Κοινού<text:s/>του<text:s/>Πανάγιου<text:s/>Τάφου,<text:s/>της<text:s/>Ιεράς<text:s/>Μονής<text:s/>του<text:s/>Όρους<text:s/>Σινά,<text:s/>του<text:s/>Αγίου<text:s/>Όρους,<text:s/>του<text:s/>Πατριαρχείου<text:s/>Κωνσταντινουπόλεως,<text:s/>του<text:s/>Πατριαρχείου<text:s/>Αλεξανδρείας,<text:s/>του<text:s/>Πατριαρχείου<text:s/>Ιεροσολύμων<text:s/>και<text:s/>της<text:s/>Ορθόδοξης<text:s/>Εκκλησίας<text:s/>της<text:s/>Αλβανίας,<text:s/>για<text:s/>τα<text:s/>ακίνητα<text:s/>που<text:s/>ιδιοχρησιμοποιούν<text:s/>αποκλειστικά<text:s/>για<text:s/>να<text:s/>επιτελούν<text:s/>το<text:s/>λατρευτικό,<text:s/>εκπαιδευτικό,<text:s/>θρησκευτικό<text:s/>και<text:s/>κοινωφελές<text:s/>έργο<text:s/>τους,<text:s/>το<text:s/>συστατικό<text:s/>τους<text:s/>έγγραφο<text:s/>ή<text:s/>το<text:s/>οικείο<text:s/>Φ.Ε.Κ.<text:s/>καθώς<text:s/>και<text:s/>φωτοτυπίες<text:s/>φορολογικών<text:s/>και<text:s/>λοιπών<text:s/>εγγράφων,<text:s/>που<text:s/>αποδεικνύουν<text:s/>την<text:s/>ιδιοχρησιμοποίηση<text:s/>των<text:s/>ακινήτων.</text:span></text:p>
      <text:p text:style-name="P54"><text:span text:style-name="T54_1">Για<text:s/>την<text:s/>απαλλαγή<text:s/>σωματείων<text:s/>ή<text:s/>ιδρυμάτων<text:s/>μη<text:s/>κερδοσκοπικού<text:s/>χαρακτήρα,<text:s/>που<text:s/>επιδιώκουν<text:s/>μόνο<text:s/>θρησκευτικούς<text:s/>σκοπούς<text:s/>και<text:s/>δικαιοπρακτούν<text:s/>για<text:s/>λογαριασμό<text:s/>των<text:s/>αντίστοιχων<text:s/>εκκλησιών<text:s/>–<text:s/>ευκτήριων<text:s/>οίκων<text:s/>γνωστής<text:s/>θρησκείας<text:s/>ή<text:s/>δόγματος,<text:s/>με<text:s/>τους<text:s/>οποίους<text:s/>συνδέονται<text:s/>άμεσα,<text:s/>για<text:s/>τα<text:s/>ακίνητα<text:s/>που<text:s/>ιδιοχρησιμοποιούν<text:s/>για<text:s/>να<text:s/>επιτελούν<text:s/>το<text:s/>θρησκευτικό<text:s/>τους<text:s/>σκοπό:</text:span></text:p>
      <text:p text:style-name="P55"><text:span text:style-name="T55_1">i.<text:s/>άδεια<text:s/>ίδρυσης<text:s/>και<text:s/>λειτουργίας<text:s/>ευκτήριου<text:s/>οίκου<text:s/>–<text:s/>ναού<text:s/>–<text:s/>μονής<text:s/>από<text:s/>το<text:s/>Υπουργείο<text:s/>Παιδείας,<text:s/>Θρησκευμάτων,<text:s/>Πολιτισμού<text:s/>και<text:s/>Αθλητισμού<text:s/>ή<text:s/>το<text:s/>οικείο<text:s/>Φ.Ε.Κ.,</text:span></text:p>
      <text:p text:style-name="P56"><text:span text:style-name="T56_1">ii.<text:s/>βεβαίωση<text:s/>της<text:s/>αρμόδιας<text:s/>Διεύθυνσης<text:s/>του<text:s/>Υπουργείου<text:s/>Παιδείας,<text:s/>Δια<text:s/>Βίου<text:s/>Μάθησης<text:s/>και<text:s/>Θρησκευμάτων<text:s/>ότι<text:s/>το<text:s/>πρόσωπο<text:s/>που<text:s/>υποβάλλει<text:s/>την<text:s/>αίτηση<text:s/>απαλλαγής<text:s/>είναι<text:s/>γνωστή<text:s/>θρησκεία<text:s/>ή<text:s/>δόγμα<text:s/>κατά<text:s/>την<text:s/>παρ.<text:s/>2<text:s/>του<text:s/>άρθρου<text:s/>13<text:s/>του<text:s/>Συντάγματος,</text:span></text:p>
      <text:p text:style-name="P57"><text:span text:style-name="T57_1">iii.<text:s/>καταστατικό<text:s/>του<text:s/>συναφούς<text:s/>σωματείου<text:s/>ή<text:s/>ιδρύματος,<text:s/>νομίμως<text:s/>δημοσιευμένο,<text:s/>από<text:s/>το<text:s/>οποίο<text:s/>να<text:s/>προκύπτει<text:s/>η<text:s/>σύνδεση<text:s/>αυτού<text:s/>με<text:s/>το<text:s/>γνωστό<text:s/>δόγμα<text:s/>ή<text:s/>θρησκεία<text:s/>και<text:s/>τον<text:s/>ευκτήριο<text:s/>οίκο.</text:span></text:p>
      <text:p text:style-name="P58"><text:span text:style-name="T58_1">δ)</text:span><text:span text:style-name="T58_2"><text:tab/></text:span><text:span text:style-name="T58_3">Για<text:s/>την<text:s/>απαλλαγή<text:s/>των<text:s/>νομικών<text:s/>προσώπων<text:s/>της<text:s/>περίπτωσης<text:s/>ε΄<text:s/>της<text:s/>παραγράφου<text:s/>7<text:s/>του<text:s/>άρθρου<text:s/>24<text:s/>του<text:s/>ν.2130/1003,<text:s/>δηλαδή<text:s/>των<text:s/>ημεδαπών<text:s/>νομικών<text:s/>προσώπων<text:s/>που<text:s/>δεν<text:s/>έχουν<text:s/>κερδοσκοπικό<text:s/>χαρακτήρα,<text:s/>για<text:s/>τα<text:s/>ακίνητα<text:s/>που<text:s/>ιδιοχρησιμοποιούν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text:s/>το<text:s/>συστατικό<text:s/>τους<text:s/>έγγραφο<text:s/>νομίμως<text:s/>δημοσιευμένο<text:s/>ή<text:s/>το<text:s/>οικείο<text:s/>Φ.Ε.Κ.<text:s/>καθώς<text:s/>και<text:s/>φωτοτυπίες<text:s/>φορολογικών<text:s/>και<text:s/>λοιπών<text:s/>εγγράφων,<text:s/>που<text:s/>αποδεικνύουν<text:s/>την<text:s/>ιδιοχρησιμοποίηση<text:s/>των<text:s/>ακινήτων.</text:span></text:p>
      <text:p text:style-name="P59"><text:span text:style-name="T59_1">Για<text:s/>την<text:s/>απαλλαγή<text:s/>μη<text:s/>κερδοσκοπικών<text:s/>αλλοδαπών<text:s/>νομικών<text:s/>προσώπων<text:s/>με<text:s/>τον<text:s/>όρο<text:s/>της<text:s/>αμοιβαιότητας<text:s/>για<text:s/>τα<text:s/>ακίνητα<text:s/>που<text:s/>ιδιοχρησιμοποιούν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:</text:span></text:p>
      <text:p text:style-name="P60"><text:span text:style-name="T60_1">i.<text:s/>κυρωμένο<text:s/>αντίγραφο<text:s/>του<text:s/>συστατικού<text:s/>τους<text:s/>εγγράφου,<text:s/>με<text:s/>επίσημη<text:s/>μετάφρασή<text:s/>του,</text:span></text:p>
      <text:p text:style-name="P61"><text:span text:style-name="T61_1">ii.<text:s/>βεβαίωση<text:s/>της<text:s/>αρμόδιας<text:s/>αρχής<text:s/>της<text:s/>αλλοδαπής<text:s/>ότι<text:s/>το<text:s/>υπό<text:s/>κρίση<text:s/>νομικό<text:s/>πρόσωπο<text:s/>έχει<text:s/>ιδρυθεί<text:s/>νόμιμα,<text:s/>είναι<text:s/>μη<text:s/>κερδοσκοπικού<text:s/>χαρακτήρα,<text:s/>επιδιώκει<text:s/>τουλάχιστον<text:s/>έναν<text:s/>από<text:s/>τους<text:s/>ανωτέρω<text:s/>αναφερόμενους<text:s/>σκοπούς<text:s/>και<text:s/>εξακολουθεί<text:s/>να<text:s/>υπάρχει<text:s/>και<text:s/>να<text:s/>εκπληρώνει<text:s/>στην<text:s/>πραγματικότητα<text:s/>τους<text:s/>σκοπούς<text:s/>αυτούς,<text:s/>με<text:s/>επίσημη<text:s/>μετάφρασή<text:s/>της,</text:span></text:p>
      <text:p text:style-name="P62"><text:span text:style-name="T62_1">iii.<text:s/>φωτοτυπίες<text:s/>φορολογικών<text:s/>και<text:s/>λοιπών<text:s/>εγγράφων<text:s/>που<text:s/>αποδεικνύουν<text:s/>την<text:s/>ιδιοχρησιμοποίηση<text:s/>των<text:s/>ακινήτων,</text:span></text:p>
      <text:p text:style-name="P63"><text:span text:style-name="T63_1">iv.<text:s/>το<text:s/>νομοθετικό<text:s/>πλαίσιο<text:s/>που<text:s/>ισχύει<text:s/>στην<text:s/>αλλοδαπή<text:s/>με<text:s/>επίσημη<text:s/>μετάφρασή<text:s/>του,<text:s/>σχετικά<text:s/>με<text:s/>απαλλαγή<text:s/>από<text:s/>αντίστοιχο<text:s/>τέλος<text:s/>επί<text:s/>των<text:s/>ακινήτων<text:s/>των<text:s/>ελληνικών<text:s/>μη<text:s/>κερδοσκοπικών<text:s/>νομικών<text:s/>προσώπων<text:s/>με<text:s/>παρόμοιους<text:s/>σκοπούς,<text:s/>ή<text:s/>σχετική<text:s/>βεβαίωση<text:s/>της<text:s/>αρμόδιας<text:s/>αρχής<text:s/>της<text:s/>αλλοδαπής,<text:s/>επίσημα<text:s/>μεταφρασμένη<text:s/>ή,<text:s/>σε<text:s/>περίπτωση<text:s/>αδυναμίας<text:s/>ταύτισης<text:s/>των<text:s/>εκατέρωθεν<text:s/>νομοθετικών<text:s/>ρυθμίσεων,<text:s/>βεβαίωση<text:s/>της<text:s/>αρμόδιας<text:s/>υπηρεσίας<text:s/>της<text:s/>αλλοδαπής<text:s/>αναφορικά<text:s/>με<text:s/>την<text:s/>εν<text:s/>τοις<text:s/>πράγμασι<text:s/>μη<text:s/>επιβολή<text:s/>αντίστοιχων<text:s/>τελών<text:s/>στα<text:s/>ελληνικά<text:s/>μη<text:s/>κερδοσκοπικά<text:s/>νομικά<text:s/>πρόσωπα.</text:span></text:p>
      <text:p text:style-name="P64"><text:span text:style-name="T64_1">ε)</text:span><text:span text:style-name="T64_2"><text:tab/></text:span><text:span text:style-name="T64_3">Για<text:s/>την<text:s/>απαλλαγή<text:s/>των<text:s/>αθλητικών<text:s/>σωματείων,<text:s/>ενώσεων<text:s/>και<text:s/>ομοσπονδιών,<text:s/>που<text:s/>έχουν<text:s/>νόμιμα<text:s/>αναγνωρισθεί<text:s/>από<text:s/>τη<text:s/>Γενική<text:s/>Γραμματεία<text:s/>Αθλητισμού,<text:s/>για<text:s/>τα<text:s/>ακίνητα<text:s/>που<text:s/>ιδιοχρησιμοποιούν<text:s/>αποκλειστικά<text:s/>ως<text:s/>γήπεδα<text:s/>ή<text:s/>χώρους<text:s/>αθλητικών<text:s/>εγκαταστάσεων<text:s/>για<text:s/>την<text:s/>πραγματοποίηση<text:s/>των<text:s/>αθλητικών<text:s/>τους<text:s/>σκοπών,<text:s/>βεβαίωση<text:s/>της<text:s/>πράξης<text:s/>αναγνώρισής<text:s/>τους<text:s/>από<text:s/>τη<text:s/>Γενική<text:s/>Γραμματεία<text:s/>Αθλητισμού,<text:s/>το<text:s/>οικείο<text:s/>Φ.Ε.Κ.<text:s/>καθώς<text:s/>και<text:s/>φωτοτυπίες<text:s/>φορολογικών<text:s/>και<text:s/>λοιπών<text:s/>εγγράφων,<text:s/>που<text:s/>αποδεικνύουν<text:s/>την<text:s/>ιδιοχρησιμοποίηση<text:s/>των<text:s/>ακινήτων.</text:span></text:p>
      <text:p text:style-name="P65"><text:span text:style-name="T65_1">στ)</text:span><text:span text:style-name="T65_2"><text:tab/></text:span><text:span text:style-name="T65_3">Για<text:s/>την<text:s/>απαλλαγή<text:s/>ακινήτων<text:s/>ιδιοκτησίας<text:s/>ξένων<text:s/>κρατών<text:s/>που<text:s/>χρησιμοποιούνται<text:s/>για<text:s/>την<text:s/>εγκατάσταση<text:s/>των<text:s/>πρεσβειών<text:s/>και<text:s/>προξενείων<text:s/>αυτών,<text:s/>με<text:s/>τον<text:s/>όρο<text:s/>της<text:s/>αμοιβαιότητας,<text:s/>βεβαίωση<text:s/>του<text:s/>Υπουργείου<text:s/>Εξωτερικών.</text:span></text:p>
      <text:p text:style-name="P66"><text:span text:style-name="T66_1">ζ)</text:span><text:span text:style-name="T66_2"><text:tab/></text:span><text:span text:style-name="T66_3">Για<text:s/>την<text:s/>απαλλαγή<text:s/>των<text:s/>κοινόχρηστων<text:s/>χώρων<text:s/>των<text:s/>κύριων<text:s/>τουριστικών<text:s/>καταλυμάτων<text:s/>(ξενοδοχείων<text:s/>και<text:s/>κάμπινγκ),<text:s/>βεβαίωση<text:s/>του<text:s/>ξενοδοχειακού<text:s/>επιμελητηρίου<text:s/>καθώς<text:s/>και<text:s/>φωτοτυπία<text:s/>της<text:s/>δήλωσης<text:s/>φορολογίας<text:s/>εισοδήματος<text:s/>οικονομικού<text:s/>έτους<text:s/>2013,<text:s/>που<text:s/>να<text:s/>αποδεικνύει<text:s/>ότι<text:s/>οι<text:s/>επιχείρηση<text:s/>ήταν<text:s/>ενεργή.<text:s/>Η<text:s/>επιχείρηση<text:s/>πρέπει<text:s/>να<text:s/>είναι<text:s/>ενεργή<text:s/>και<text:s/>κατά<text:s/>την<text:s/>1η<text:s/>Μαΐου<text:s/>2013<text:s/>και<text:s/>τούτο<text:s/>να<text:s/>αποδεικνύεται<text:s/>με<text:s/>οποιοδήποτε<text:s/>τρόπο.</text:span></text:p>
      <text:p text:style-name="P67"><text:span text:style-name="T67_1">η)</text:span><text:span text:style-name="T67_2"><text:tab/></text:span><text:span text:style-name="T67_3">Για<text:s/>την<text:s/>απαλλαγή<text:s/>των<text:s/>κοινόχρηστων<text:s/>χώρων<text:s/>των<text:s/>ενοικιαζόμενων<text:s/>δωματίων<text:s/>και<text:s/>ενοικιαζόμενων<text:s/>επιπλωμένων<text:s/>διαμερισμάτων,<text:s/>φωτοτυπία<text:s/>του<text:s/>ειδικού<text:s/>σήματος<text:s/>λειτουργίας<text:s/>του<text:s/>ΕΟΤ,<text:s/>το<text:s/>οποίο<text:s/>έχει<text:s/>εκδοθεί<text:s/>με<text:s/>το<text:s/>σύστημα<text:s/>των<text:s/>κλειδιών,<text:s/>σύμφωνα<text:s/>με<text:s/>τις<text:s/>διατάξεις<text:s/>του<text:s/>Π.Δ.<text:s/>337/2000<text:s/>(ΦΕΚ<text:s/>281<text:s/>Α΄),<text:s/>όπως<text:s/>ισχύει,<text:s/>καθώς<text:s/>και<text:s/>φωτοτυπία<text:s/>της<text:s/>δήλωσης<text:s/>φορολογίας<text:s/>εισοδήματος<text:s/>οικονομικού<text:s/>έτους<text:s/>2013,<text:s/>που<text:s/>να<text:s/>αποδεικνύει<text:s/>ότι<text:s/>η<text:s/>επιχείρηση<text:s/>ήταν<text:s/>ενεργή.<text:s/>Η<text:s/>επιχείρηση<text:s/>πρέπει<text:s/>να<text:s/>είναι<text:s/>ενεργή<text:s/>και<text:s/>κατά<text:s/>την<text:s/>1η<text:s/>Μαΐου<text:s/>2013<text:s/>και<text:s/>τούτο<text:s/>να<text:s/>αποδεικνύεται<text:s/>με<text:s/>οποιοδήποτε<text:s/>τρόπο.</text:span></text:p>
      <text:p text:style-name="P68"><text:span text:style-name="T68_1">θ)</text:span><text:span text:style-name="T68_2"><text:tab/></text:span><text:span text:style-name="T68_3">Για<text:s/>την<text:s/>απαλλαγή<text:s/>διατηρητέων<text:s/>ακινήτων,<text:s/>εφόσον<text:s/>είναι<text:s/>κενά<text:s/>και<text:s/>έχουν<text:s/>χαρακτηρισθεί<text:s/>διατηρητέα<text:s/>με<text:s/>απόφαση<text:s/>του<text:s/>αρμόδιου<text:s/>Υπουργού,<text:s/>το<text:s/>οικείο<text:s/>Φ.Ε.Κ.<text:s/>χαρακτηρισμού<text:s/>τους<text:s/>καθώς<text:s/>και<text:s/>φωτοτυπίες<text:s/>φορολογικών<text:s/>και<text:s/>λοιπών<text:s/>εγγράφων,<text:s/>που<text:s/>αποδεικνύουν<text:s/>ότι<text:s/>το<text:s/>διατηρητέο<text:s/>ακίνητο<text:s/>είναι<text:s/>κενό.</text:span></text:p>
      <text:p text:style-name="P69"><text:span text:style-name="T69_1">ι)</text:span><text:span text:style-name="T69_2"><text:tab/></text:span><text:span text:style-name="T69_3">Για<text:s/>την<text:s/>απαλλαγή<text:s/>των<text:s/>ακινήτων<text:s/>που<text:s/>έχουν<text:s/>χαρακτηρισθεί<text:s/>ως<text:s/>αρχαία<text:s/>ακίνητα<text:s/>μνημεία,<text:s/>των<text:s/>ιστορικών<text:s/>διατηρητέων<text:s/>μνημείων<text:s/>ή<text:s/>έργων<text:s/>τέχνης<text:s/>και<text:s/>των<text:s/>χώρων<text:s/>ιστορικών<text:s/>ή<text:s/>αρχαιολογικών<text:s/>μνημείων,<text:s/>το<text:s/>οικείο<text:s/>Φ.Ε.Κ.<text:s/>χαρακτηρισμού<text:s/>τους<text:s/>ή<text:s/>βεβαίωση<text:s/>της<text:s/>αρμόδιας<text:s/>υπηρεσίας<text:s/>της<text:s/>Γενικής<text:s/>Γραμματείας<text:s/>Πολιτισμού<text:s/>ή<text:s/>άλλης<text:s/>αρμόδιας<text:s/>δημόσιας<text:s/>αρχής.</text:span></text:p>
      <text:p text:style-name="P70"><text:span text:style-name="T70_1">ια)</text:span><text:span text:style-name="T70_2"><text:tab/></text:span><text:span text:style-name="T70_3">Για<text:s/>την<text:s/>απαλλαγή<text:s/>των<text:s/>πλήρως<text:s/>αδόμητων<text:s/>γηπέδων,<text:s/>σχετική<text:s/>βεβαίωση<text:s/>της<text:s/>τεχνικής<text:s/>υπηρεσίας<text:s/>του<text:s/>οικείου<text:s/>δήμου.</text:span></text:p>
      <text:p text:style-name="P71"><text:span text:style-name="T71_1">Στις<text:s/>περιπτώσεις<text:s/>στις<text:s/>οποίες,<text:s/>για<text:s/>τη<text:s/>χορήγηση<text:s/>απαλλαγής,<text:s/>απαιτείται<text:s/>το<text:s/>ακίνητο<text:s/>να<text:s/>είναι<text:s/>κενό<text:s/>ή<text:s/>να<text:s/>ιδιοχρησιμοποιείται,<text:s/>από<text:s/>τα<text:s/>συνυποβαλλόμενα<text:s/>δικαιολογητικά<text:s/>θα<text:s/>πρέπει<text:s/>να<text:s/>προκύπτει<text:s/>ότι<text:s/>αυτά<text:s/>συνέτρεχαν<text:s/>καθ’<text:s/>όλο<text:s/>το<text:s/>χρονικό<text:s/>διάστημα<text:s/>από<text:s/>την<text:s/>1η<text:s/>Ιανουαρίου<text:s/>μέχρι<text:s/>και<text:s/>την<text:s/>1η<text:s/>Μαΐου<text:s/>2013.</text:span></text:p>
      <text:h text:style-name="P72" text:outline-level="6"><text:span text:style-name="T72_1">Άρθρο<text:s/>2</text:span><text:span text:style-name="T72_2"><text:s/></text:span></text:h>
      <text:h text:style-name="P73" text:outline-level="6"><text:span text:style-name="T73_1">Διαδικασία<text:s/>και<text:s/>απαιτούμενα<text:s/>δικαιολογητικά<text:s/>για<text:s/>τη<text:s/>χορήγηση<text:s/>μειωμένουσυντελεστή<text:s/>η<text:s/>απαλλαγής<text:s/>των<text:s/>περιπτώσεων<text:s/>9,<text:s/>10<text:s/>και<text:s/>11</text:span></text:h>
      <text:p text:style-name="P74"><text:span text:style-name="T74_1">1.</text:span><text:span text:style-name="T74_2"><text:s/>Στις<text:s/>περιπτώσεις<text:s/>που<text:s/>έχει<text:s/>εκδοθεί<text:s/>λογαριασμός<text:s/>κατανάλωσης<text:s/>ηλεκτρικού<text:s/>ρεύματος<text:s/>από<text:s/>τη<text:s/>Δ.Ε.Η.<text:s/>ή<text:s/>τους<text:s/>εναλλακτικούς<text:s/>προμηθευτές<text:s/>ηλεκτρικού<text:s/>ρεύματος,<text:s/>ενώ<text:s/>το<text:s/>ακίνητο<text:s/>απαλλάσσεται<text:s/>ή<text:s/>το<text:s/>ΕΕΤΑ<text:s/>πρέπει<text:s/>να<text:s/>υπολογισθεί<text:s/>με<text:s/>μειωμένο<text:s/>συντελεστή,<text:s/>σύμφωνα<text:s/>με<text:s/>τα<text:s/>οριζόμενα<text:s/>στις<text:s/>περιπτώσεις<text:s/>9,<text:s/>10<text:s/>και<text:s/>11<text:s/>της<text:s/>υποπαραγράφου<text:s/>Α7<text:s/>του<text:s/>πρώτου<text:s/>άρθρου<text:s/>του<text:s/>ν.4152/2013,<text:s/>η<text:s/>απαλλαγή<text:s/>ή<text:s/>ο<text:s/>υπολογισμός<text:s/>του<text:s/>ΕΕΤΑ<text:s/>με<text:s/>μειωμένο<text:s/>συντελεστή<text:s/>διενεργείται<text:s/>από<text:s/>την<text:s/>αρμόδια<text:s/>για<text:s/>τη<text:s/>φορολογία<text:s/>εισοδήματος<text:s/>του<text:s/>δικαιούχου<text:s/>Δ.Ο.Υ.<text:s/>σύμφωνα<text:s/>με<text:s/>τη<text:s/>διαδικασία<text:s/>που<text:s/>ορίζεται<text:s/>στην<text:s/>παρ.<text:s/>1<text:s/>του<text:s/>άρθρου<text:s/>1<text:s/>της<text:s/>παρούσας,<text:s/>εφόσον<text:s/>ο<text:s/>δικαιούχος<text:s/>προσκομίσει<text:s/>φωτοτυπία<text:s/>της<text:s/>δήλωσης<text:s/>φορολογίας<text:s/>εισοδήματος<text:s/>οικονομικού<text:s/>έτους<text:s/>2013,<text:s/>από<text:s/>την<text:s/>οποία<text:s/>να<text:s/>προκύπτει<text:s/>η<text:s/>κύρια<text:s/>κατοικία<text:s/>του<text:s/>αιτούντος,<text:s/>του<text:s/>εκκαθαριστικού<text:s/>σημειώματος<text:s/>φορολογίας<text:s/>εισοδήματος<text:s/>του<text:s/>ιδίου<text:s/>έτους,<text:s/>εφόσον<text:s/>αυτό<text:s/>έχει<text:s/>εκδοθεί,<text:s/>καθώς<text:s/>και<text:s/>του<text:s/>εκκαθαριστικού<text:s/>σημειώματος<text:s/>–<text:s/>δήλωσης<text:s/>ΦΑΠ<text:s/>έτους<text:s/>2010<text:s/>ή<text:s/>συμβόλαιο<text:s/>για<text:s/>απόκτηση<text:s/>ακινήτου<text:s/>μετά<text:s/>την<text:s/>1η<text:s/>Ιανουαρίου<text:s/>2010,<text:s/>αν<text:s/>το<text:s/>ακίνητο,<text:s/>για<text:s/>το<text:s/>οποίο<text:s/>ζητείται<text:s/>η<text:s/>απαλλαγή<text:s/>ή<text:s/>ο<text:s/>υπολογισμός<text:s/>του<text:s/>ΕΕΤΑ<text:s/>με<text:s/>μειωμένο<text:s/>συντελεστή,<text:s/>αποκτήθηκε<text:s/>μετά<text:s/>την<text:s/>ημερομηνία<text:s/>αυτή.</text:span></text:p>
      <text:p text:style-name="P75"><text:span text:style-name="T75_1">Για<text:s/>το<text:s/>χαρακτηρισμό<text:s/>του<text:s/>πολυτέκνου<text:s/>λαμβάνεται<text:s/>υπόψη,<text:s/>αυτοτελώς<text:s/>για<text:s/>τον<text:s/>αιτούντα,<text:s/>ο<text:s/>αριθμός<text:s/>των<text:s/>τέκνων<text:s/>των<text:s/>κωδικών<text:s/>003<text:s/>και<text:s/>004<text:s/>της<text:s/>δήλωσης<text:s/>φορολογίας<text:s/>εισοδήματος<text:s/>οικονομικού<text:s/>έτους<text:s/>2013,<text:s/>εφόσον<text:s/>είναι<text:s/>ίσος<text:s/>ή<text:s/>μεγαλύτερος<text:s/>των<text:s/>4.</text:span></text:p>
      <text:p text:style-name="P76"><text:span text:style-name="T76_1">Η<text:s/>απόφαση<text:s/>απαλλαγής<text:s/>από<text:s/>το<text:s/>ΕΕΤΑ.<text:s/>ή<text:s/>υπολογισμού<text:s/>αυτού<text:s/>με<text:s/>μειωμένο<text:s/>συντελεστή<text:s/>έχει<text:s/>ως<text:s/>τα<text:s/>υποδείγματα<text:s/>2<text:s/>και<text:s/>3<text:s/>κατά<text:s/>περίπτωση.</text:span></text:p>
      <text:p text:style-name="P77"><text:span text:style-name="T77_1">Εκτός<text:s/>των<text:s/>ανωτέρω,<text:s/>ο<text:s/>δικαιούχος<text:s/>υποχρεούται<text:s/>να<text:s/>προσκομίσει<text:s/>και<text:s/>τα<text:s/>ακόλουθα,<text:s/>κατά<text:s/>περίπτωση,<text:s/>δικαιολογητικά:</text:span></text:p>
      <text:p text:style-name="P78"><text:span text:style-name="T78_1">α)</text:span><text:span text:style-name="T78_2"><text:tab/></text:span><text:span text:style-name="T78_3">προκειμένου<text:s/>για<text:s/>ανάπηρο,<text:s/>βεβαίωση<text:s/>από<text:s/>τα<text:s/>Κέντρα<text:s/>Πιστοποίησης<text:s/>Αναπηρίας<text:s/>(ΚΕΠΑ)<text:s/>για<text:s/>την<text:s/>πιστοποίηση<text:s/>και<text:s/>το<text:s/>ποσοστό<text:s/>της<text:s/>αναπηρίας,</text:span></text:p>
      <text:p text:style-name="P79"><text:span text:style-name="T79_1">β)</text:span><text:span text:style-name="T79_2"><text:tab/></text:span><text:span text:style-name="T79_3">προκειμένου<text:s/>για<text:s/>άνεργο,<text:s/>βεβαίωση<text:s/>από<text:s/>τον<text:s/>κατά<text:s/>περίπτωση<text:s/>αρμόδιο<text:s/>φορέα<text:s/>για<text:s/>την<text:s/>ανεργία.</text:span></text:p>
      <text:p text:style-name="P80"><text:span text:style-name="T80_1">2.</text:span><text:span text:style-name="T80_2"><text:s/>Σε<text:s/>περίπτωση<text:s/>που<text:s/>το<text:s/>ακίνητο<text:s/>ανήκει<text:s/>κατά<text:s/>συνιδιοκτησία<text:s/>σε<text:s/>πρόσωπο<text:s/>που<text:s/>δεν<text:s/>είναι<text:s/>ο/η<text:s/>σύζυγος<text:s/>του<text:s/>δικαιούχου,<text:s/>η<text:s/>απαλλαγή<text:s/>ή<text:s/>η<text:s/>μείωση<text:s/>περιορίζεται<text:s/>στο<text:s/>ποσοστό<text:s/>που<text:s/>ανήκει<text:s/>σε<text:s/>αυτούς.</text:span></text:p>
      <text:p text:style-name="P81"><text:span text:style-name="T81_1">3.</text:span><text:span text:style-name="T81_2"><text:s/>Η<text:s/>απαλλαγή<text:s/>ή<text:s/>η<text:s/>μείωση<text:s/>του<text:s/>ΕΕΤΑ<text:s/>διενεργείται,<text:s/>εφόσον<text:s/>ο<text:s/>υποκείμενος<text:s/>σε<text:s/>ΕΕΤΑ<text:s/>έχει<text:s/>εκπληρώσει<text:s/>τις<text:s/>υποχρεώσεις<text:s/>του<text:s/>για<text:s/>υποβολή<text:s/>δήλωσης<text:s/>στοιχείων<text:s/>ακινήτων<text:s/>και<text:s/>φορολογίας<text:s/>εισοδήματος.</text:span></text:p>
      <text:p text:style-name="P82"><text:span text:style-name="T82_1">4.</text:span><text:span text:style-name="T82_2"><text:s/>Ο<text:s/>προϊστάμενος<text:s/>της<text:s/>Δ.Ο.Υ.<text:s/>μπορεί<text:s/>να<text:s/>ζητήσει<text:s/>από<text:s/>τον<text:s/>αιτούντα,<text:s/>κατά<text:s/>την<text:s/>κρίση<text:s/>του,<text:s/>και<text:s/>οποιοδήποτε<text:s/>άλλο<text:s/>πρόσφορο<text:s/>στοιχείο<text:s/>που<text:s/>πιστοποιεί<text:s/>τη<text:s/>συνδρομή<text:s/>των<text:s/>προϋποθέσεων<text:s/>του<text:s/>άρθρου<text:s/>αυτού.</text:span></text:p>
      <text:h text:style-name="P83" text:outline-level="6"><text:span text:style-name="T83_1">Άρθρο<text:s/></text:span></text:h>
      <text:h text:style-name="P84" text:outline-level="6"><text:span text:style-name="T84_1">3Διαδικασία<text:s/>βεβαίωσης<text:s/>του<text:s/>ΕΕΤΑ</text:span></text:h>
      <text:p text:style-name="P85"><text:span text:style-name="T85_1">1.</text:span><text:span text:style-name="T85_2"><text:s/></text:span><text:span text:style-name="T85_3">Ενέργειες<text:s/>Δ.Ε.Η.<text:s/>και<text:s/>εναλλακτικών<text:s/>προμηθευτών<text:s/>ηλεκτρικού<text:s/>ρεύματος</text:span></text:p>
      <text:p text:style-name="P86"><text:span text:style-name="T86_1">1.1.</text:span><text:span text:style-name="T86_2"><text:s/>Η<text:s/>Δ.Ε.Η.<text:s/>και<text:s/>οι<text:s/>εναλλακτικοί<text:s/>προμηθευτές<text:s/>ηλεκτρικού<text:s/>ρεύματος<text:s/>αποστέλλουν<text:s/>άμεσα<text:s/>στη<text:s/>Γενική<text:s/>Γραμματεία<text:s/>Πληροφοριακών<text:s/>Συστημάτων<text:s/>(Γ.Γ.Π.Σ.)<text:s/>μηχανογραφημένες<text:s/>καταστάσεις<text:s/>με<text:s/>τους<text:s/>καταναλωτές<text:s/>στους<text:s/>οποίους<text:s/>έχει<text:s/>επιβληθεί<text:s/>το<text:s/>ΕΕΤΑ,<text:s/>σύμφωνα<text:s/>με<text:s/>τα<text:s/>στοιχεία<text:s/>της<text:s/>1ης<text:s/>Μαΐου<text:s/>2013,<text:s/>στις<text:s/>οποίες<text:s/>περιλαμβάνεται<text:s/>το<text:s/>ονοματεπώνυμο<text:s/>αυτών<text:s/>και<text:s/>ο<text:s/>Αριθμός<text:s/>Φορολογικού<text:s/>Μητρώου<text:s/>(Α.Φ.Μ.),<text:s/>όπου<text:s/>υπάρχει,<text:s/>ο<text:s/>αριθμός<text:s/>παροχής,<text:s/>η<text:s/>διεύθυνση<text:s/>του<text:s/>ακινήτου<text:s/>και<text:s/>το<text:s/>ποσό<text:s/>του<text:s/>ΕΕΤΑ<text:s/>που<text:s/>έχει<text:s/>υπολογισθεί<text:s/>γι’<text:s/>αυτή.<text:s/>Τα<text:s/>στοιχεία<text:s/>αναγράφονται<text:s/>σύμφωνα<text:s/>με<text:s/>τις<text:s/>επικαιροποιημένες<text:s/>καταστάσεις<text:s/>που<text:s/>έχουν<text:s/>αποσταλεί<text:s/>από<text:s/>τους<text:s/>Δήμους<text:s/>μέχρι<text:s/>την<text:s/>31η<text:s/>Μαΐου<text:s/>2013<text:s/>και<text:s/>έχουν<text:s/>παραληφθεί<text:s/>από<text:s/>το<text:s/>ΔΕΔΔΗΕ<text:s/>μέχρι<text:s/>και<text:s/>την<text:s/>7η<text:s/>Ιουνίου<text:s/>2013</text:span></text:p>
      <text:p text:style-name="P87"><text:span text:style-name="T87_1">1.2.</text:span><text:span text:style-name="T87_2"><text:s/>Aν<text:s/>δεν<text:s/>καταβληθεί<text:s/>το<text:s/>τέλος,<text:s/>εν<text:s/>όλω<text:s/>ή<text:s/>εν<text:s/>μέρει,<text:s/>η<text:s/>Δ.Ε.Η.<text:s/>και<text:s/>οι<text:s/>εναλλακτικοί<text:s/>προμηθευτές<text:s/>ηλεκτρικού<text:s/>ρεύματος,<text:s/>μετά<text:s/>την<text:s/>ημερομηνία<text:s/>λήξης<text:s/>πληρωμής<text:s/>της<text:s/>τελευταίας<text:s/>δόσης<text:s/>του<text:s/>ΕΕΤΑ,<text:s/>διαγράφουν<text:s/>το<text:s/>οφειλόμενο<text:s/>κατά<text:s/>την<text:s/>ημερομηνία<text:s/>αυτή<text:s/>ΕΕΤΑ<text:s/>από<text:s/>τους<text:s/>λογαριασμούς<text:s/>κατανάλωσης<text:s/>ηλεκτρικού<text:s/>ρεύματος<text:s/>των<text:s/>υποχρέων<text:s/>και<text:s/>αποστέλλουν<text:s/>κατάσταση<text:s/>στη<text:s/>Γ.Γ.Π.Σ.<text:s/>κατά<text:s/>τα<text:s/>οριζόμενα<text:s/>στην<text:s/>περίπτωση<text:s/>1.3<text:s/>του<text:s/>άρθρου<text:s/>αυτού.</text:span></text:p>
      <text:p text:style-name="P88"><text:span text:style-name="T88_1">1.3.</text:span><text:span text:style-name="T88_2"><text:s/>Η<text:s/>Δ.Ε.Η.<text:s/>και<text:s/>οι<text:s/>εναλλακτικοί<text:s/>προμηθευτές<text:s/>ηλεκτρικού<text:s/>ρεύματος<text:s/>οφείλουν,<text:s/>ταυτόχρονα<text:s/>με<text:s/>τη<text:s/>διαγραφή<text:s/>του<text:s/>οφειλόμενου<text:s/>ποσού<text:s/>του<text:s/>ΕΕΤΑ.,<text:s/>να<text:s/>αποστέλλουν<text:s/>στη<text:s/>Γ.Γ.Π.Σ.<text:s/>καταστάσεις<text:s/>των<text:s/>καταναλωτών<text:s/>για<text:s/>τους<text:s/>οποίους<text:s/>διαγράφηκε<text:s/>η<text:s/>απαίτηση<text:s/>ΕΕΤΑ.,<text:s/>στις<text:s/>οποίες<text:s/>περιλαμβάνονται<text:s/>το<text:s/>ονοματεπώνυμο<text:s/>και<text:s/>ο<text:s/>Α.Φ.Μ.<text:s/>του<text:s/>καταναλωτή,<text:s/>το<text:s/>ονοματεπώνυμο<text:s/>και<text:s/>ο<text:s/>Α.Φ.Μ.<text:s/>του<text:s/>κυρίου<text:s/>ή<text:s/>επικαρπωτή<text:s/>του<text:s/>ακινήτου,<text:s/>εφόσον<text:s/>αυτά<text:s/>είναι<text:s/>γνωστά,<text:s/>ο<text:s/>αριθμός<text:s/>παροχής<text:s/>και<text:s/>η<text:s/>διεύθυνση<text:s/>του<text:s/>ακινήτου,<text:s/>το<text:s/>συνολικό<text:s/>ποσό<text:s/>του<text:s/>τέλους<text:s/>που<text:s/>έχει<text:s/>βεβαιωθεί,<text:s/>το<text:s/>ποσό<text:s/>που<text:s/>έχει<text:s/>καταβληθεί<text:s/>και<text:s/>το<text:s/>υπόλοιπο<text:s/>–<text:s/>οφειλόμενο<text:s/>ποσό.</text:span></text:p>
      <text:p text:style-name="P89"><text:span text:style-name="T89_1">1.4.</text:span><text:span text:style-name="T89_2"><text:s/>Σε<text:s/>περίπτωση<text:s/>που<text:s/>από<text:s/>τα<text:s/>στοιχεία<text:s/>της<text:s/>βάσης<text:s/>πληροφοριών<text:s/>του<text:s/>ΔΕΔΔΗΕ<text:s/>δεν<text:s/>βρεθεί<text:s/>ενεργός<text:s/>πελάτης<text:s/>σε<text:s/>οποιονδήποτε<text:s/>προμηθευτή<text:s/>ηλεκτρικού<text:s/>ρεύματος<text:s/>κατά<text:s/>την<text:s/>7η<text:s/>Ιουνίου<text:s/>2013<text:s/>(ενώ<text:s/>υπήρχε<text:s/>ενεργός<text:s/>πελάτης<text:s/>κατά<text:s/>την<text:s/>1η<text:s/>Μαΐου<text:s/>2013),<text:s/>ο<text:s/>ΔΕΔΔΗΕ<text:s/>αποστέλλει<text:s/>στη<text:s/>Γ.Γ.Π.Σ.<text:s/>κατάσταση,<text:s/>στην<text:s/>οποία<text:s/>αναγράφονται<text:s/>τα<text:s/>οφειλόμενα<text:s/>τέλη,<text:s/>με<text:s/>την<text:s/>παρατήρηση<text:s/>ότι<text:s/>δεν<text:s/>χρεώθηκαν<text:s/>σε<text:s/>λογαριασμούς<text:s/>κατανάλωσης<text:s/>ηλεκτρικού<text:s/>ρεύματος.</text:span></text:p>
      <text:p text:style-name="P90"><text:span text:style-name="T90_1">1.5.</text:span><text:span text:style-name="T90_2"><text:s/>Ο<text:s/>ΔΕΔΔΗΕ<text:s/>οφείλει<text:s/>να<text:s/>αποστείλει<text:s/>στη<text:s/>Γ.Γ.Π.Σ.:</text:span></text:p>
      <text:p text:style-name="P91"><text:span text:style-name="T91_1">α)</text:span><text:span text:style-name="T91_2"><text:tab/></text:span><text:span text:style-name="T91_3">μέχρι<text:s/>την<text:s/>1η<text:s/>Ιουλίου<text:s/>2013,<text:s/>καταστάσεις<text:s/>που<text:s/>περιλαμβάνουν<text:s/>τα<text:s/>στοιχεία<text:s/>όλων<text:s/>των<text:s/>παροχών,<text:s/>στις<text:s/>οποίες<text:s/>δεν<text:s/>επιβλήθηκε<text:s/>ΕΕΤΑ,<text:s/>με<text:s/>την<text:s/>αιτιολογία<text:s/>της<text:s/>απαλλαγής.<text:s/>Στις<text:s/>καταστάσεις<text:s/>θα<text:s/>αναγράφεται<text:s/>το<text:s/>ΕΕΤΑ<text:s/>που<text:s/>αντιστοιχεί<text:s/>στην<text:s/>κάθε<text:s/>παροχή.</text:span></text:p>
      <text:p text:style-name="P92"><text:span text:style-name="T92_1">β)</text:span><text:span text:style-name="T92_2"><text:tab/></text:span><text:span text:style-name="T92_3">μέχρι<text:s/>την<text:s/>15η<text:s/>Ιανουαρίου<text:s/>2014<text:s/>κατάσταση<text:s/>με<text:s/>όλες<text:s/>τις<text:s/>νέες<text:s/>ηλεκτροδοτήσεις<text:s/>ή<text:s/>τις<text:s/>επανηλεκτροδοτήσεις,<text:s/>για<text:s/>τις<text:s/>οποίες<text:s/>δεν<text:s/>έχει<text:s/>επιβληθεί<text:s/>ΕΕΤΑ,<text:s/>μέχρι<text:s/>την<text:s/>31η<text:s/>Δεκεμβρίου<text:s/>2013.<text:s/>Στις<text:s/>καταστάσεις<text:s/>θα<text:s/>αναγράφεται<text:s/>το<text:s/>ΕΕΤΑ<text:s/>που<text:s/>αντιστοιχεί<text:s/>στην<text:s/>κάθε<text:s/>παροχή<text:s/>με<text:s/>τα<text:s/>στοιχεία<text:s/>που<text:s/>υπάρχουν<text:s/>στα<text:s/>μηχανογραφικά<text:s/>αρχεία<text:s/>του<text:s/>ΔΕΔΔΗΕ<text:s/>κατά<text:s/>την<text:s/>31η<text:s/>Δεκεμβρίου<text:s/>2013.</text:span></text:p>
      <text:p text:style-name="P93"><text:span text:style-name="T93_1">2.</text:span><text:span text:style-name="T93_2"><text:s/></text:span><text:span text:style-name="T93_3">Ενέργειες<text:s/>της<text:s/>Γ.Γ.Π.Σ.</text:span></text:p>
      <text:p text:style-name="P94"><text:span text:style-name="T94_1">2.1.</text:span><text:span text:style-name="T94_2"><text:s/>Η<text:s/>Γ.Γ.Π.Σ.,<text:s/>μετά<text:s/>την<text:s/>παραλαβή<text:s/>και<text:s/>επεξεργασία<text:s/>των<text:s/>καταστάσεων<text:s/>της<text:s/>περίπτωσης<text:s/>1.1.<text:s/>του<text:s/>άρθρου<text:s/>αυτού,<text:s/>τις<text:s/>αποστέλλει<text:s/>άμεσα<text:s/>σε<text:s/>όλες<text:s/>τις<text:s/>Δ.Ο.Υ.,<text:s/>προκειμένου<text:s/>αυτές<text:s/>να<text:s/>προβούν<text:s/>στις<text:s/>απαλλαγές<text:s/>και<text:s/>μειώσεις<text:s/>σύμφωνα<text:s/>με<text:s/>τα<text:s/>οριζόμενα<text:s/>στα<text:s/>άρθρα<text:s/>1<text:s/>και<text:s/>2<text:s/>της<text:s/>παρούσας.</text:span></text:p>
      <text:p text:style-name="P95"><text:span text:style-name="T95_1">Οι<text:s/>ανωτέρω<text:s/>καταστάσεις<text:s/>με<text:s/>το<text:s/>σύνολο<text:s/>των<text:s/>παροχών,<text:s/>για<text:s/>τις<text:s/>οποίες<text:s/>έχει<text:s/>επιβληθεί<text:s/>ΕΕΤΑ,<text:s/>και<text:s/>το<text:s/>ποσό<text:s/>του<text:s/>τέλους<text:s/>που<text:s/>έχει<text:s/>βεβαιωθεί<text:s/>ανά<text:s/>παροχή,<text:s/>περιέχουν<text:s/>και<text:s/>πεδία<text:s/>για<text:s/>συμπλήρωση<text:s/>του<text:s/>Α.Φ.Μ.<text:s/>του<text:s/>κυρίου<text:s/>ή<text:s/>επικαρπωτή<text:s/>του<text:s/>ακινήτου,<text:s/>του<text:s/>αριθμού<text:s/>απόφασης<text:s/>του<text:s/>Προϊσταμένου<text:s/>της<text:s/>Δ.Ο.Υ.<text:s/>περί<text:s/>απαλλαγής<text:s/>ή<text:s/>μείωσης<text:s/>του<text:s/>ΕΕΤΑ,<text:s/>του<text:s/>αριθμού<text:s/>και<text:s/>της<text:s/>ημερομηνίας<text:s/>έκδοσης<text:s/>αυτής,<text:s/>του<text:s/>ποσού<text:s/>που<text:s/>πρέπει<text:s/>να<text:s/>επιστραφεί<text:s/>καθώς<text:s/>και<text:s/>του<text:s/>αριθμού<text:s/>διπλοτύπου<text:s/>είσπραξης.</text:span></text:p>
      <text:p text:style-name="P96"><text:span text:style-name="T96_1">2.2.</text:span><text:span text:style-name="T96_2"><text:s/>Η<text:s/>Γ.Γ.Π.Σ.,<text:s/>μετά<text:s/>την<text:s/>επεξεργασία<text:s/>των<text:s/>καταστάσεων<text:s/>των<text:s/>περ.<text:s/>1.3.<text:s/>και<text:s/>1.4.<text:s/>του<text:s/>άρθρου<text:s/>αυτού,<text:s/>τις<text:s/>αποστέλλει<text:s/>στη<text:s/>Δ.Ο.Υ.<text:s/>φορολογίας<text:s/>εισοδήματος<text:s/>του<text:s/>κύριου<text:s/>ή<text:s/>του<text:s/>επικαρπωτή<text:s/>του<text:s/>ακινήτου<text:s/>ή,<text:s/>αν<text:s/>δεν<text:s/>είναι<text:s/>γνωστά<text:s/>τα<text:s/>στοιχεία<text:s/>αυτού,<text:s/>στη<text:s/>Δ.Ο.Υ.<text:s/>φορολογίας<text:s/>εισοδήματος<text:s/>του<text:s/>καταναλωτή.<text:s/>Αν<text:s/>από<text:s/>τις<text:s/>καταστάσεις<text:s/>που<text:s/>έχουν<text:s/>αποσταλεί<text:s/>και<text:s/>μετά<text:s/>την<text:s/>επεξεργασία<text:s/>από<text:s/>τη<text:s/>Γ.Γ.Π.Σ.<text:s/>δεν<text:s/>προκύπτει<text:s/>η<text:s/>αρμόδια<text:s/>Δ.Ο.Υ.,<text:s/>τότε<text:s/>η<text:s/>κατάσταση<text:s/>αποστέλλεται<text:s/>στη<text:s/>Δ.Ο.Υ.<text:s/>στη<text:s/>χωρική<text:s/>αρμοδιότητα<text:s/>της<text:s/>οποίας<text:s/>ανήκει<text:s/>το<text:s/>ακίνητο.<text:s/>Ταυτόχρονα<text:s/>με<text:s/>την<text:s/>αποστολή<text:s/>των<text:s/>ανωτέρω<text:s/>καταστάσεων,<text:s/>οι<text:s/>οποίες<text:s/>αποτελούν<text:s/>χρηματικούς<text:s/>καταλόγους,<text:s/>η<text:s/>Γ.Γ.Π.Σ.<text:s/>εκδίδει<text:s/>και<text:s/>αποστέλλει<text:s/>ειδοποιήσεις<text:s/>για<text:s/>την<text:s/>οφειλή<text:s/>στον<text:s/>κύριο<text:s/>ή<text:s/>επικαρπωτή<text:s/>του<text:s/>ακινήτου<text:s/>ή,<text:s/>αν<text:s/>δεν<text:s/>είναι<text:s/>γνωστά<text:s/>τα<text:s/>στοιχεία<text:s/>αυτού,<text:s/>στον<text:s/>καταναλωτή,<text:s/>ενημερώνοντάς<text:s/>τον<text:s/>ταυτόχρονα<text:s/>για<text:s/>τις<text:s/>επιπτώσεις<text:s/>της<text:s/>μη<text:s/>εκπλήρωσης<text:s/>της<text:s/>υποχρέωσης<text:s/>αυτής.</text:span></text:p>
      <text:p text:style-name="P97"><text:span text:style-name="T97_1">Με<text:s/>τις<text:s/>ανωτέρω<text:s/>καταστάσεις<text:s/>–<text:s/>χρηματικούς<text:s/>καταλόγους<text:s/>το<text:s/>οφειλόμενο<text:s/>ποσό<text:s/>ΕΕΤΑ<text:s/>έτους<text:s/>2013<text:s/>βεβαιώνεται<text:s/>και<text:s/>καταβάλλεται<text:s/>εφάπαξ<text:s/>μέχρι<text:s/>την<text:s/>τελευταία<text:s/>εργάσιμη<text:s/>μέρα<text:s/>του<text:s/>επόμενου<text:s/>από<text:s/>την<text:s/>έκδοση<text:s/>του<text:s/>χρηματικού<text:s/>καταλόγου<text:s/>μήνα.</text:span></text:p>
      <text:p text:style-name="P98"><text:span text:style-name="T98_1">2.3.</text:span><text:span text:style-name="T98_2"><text:s/>Η<text:s/>Γ.Γ.Π.Σ.<text:s/>επεξεργάζεται<text:s/>τις<text:s/>καταστάσεις<text:s/>της<text:s/>περίπτωσης<text:s/>1.5.<text:s/>του<text:s/>άρθρου<text:s/>αυτού<text:s/>και,<text:s/>σε<text:s/>συνεργασία<text:s/>με<text:s/>τον<text:s/>αρμόδιο<text:s/>Οικονομικό<text:s/>Επιθεωρητή,<text:s/>αποστέλλει<text:s/>χρηματικούς<text:s/>καταλόγους<text:s/>με<text:s/>τους<text:s/>υπόχρεους<text:s/>σε<text:s/>καταβολή<text:s/>του<text:s/>τέλους<text:s/>στις<text:s/>αρμόδιες<text:s/>Δ.Ο.Υ.,<text:s/>κατά<text:s/>τις<text:s/>διατάξεις<text:s/>του<text:s/>άρθρου<text:s/>55<text:s/>του<text:s/>π.δ.16/1989,<text:s/>βεβαιώνεται<text:s/>το<text:s/>ΕΕΤΑ,<text:s/>που<text:s/>δεν<text:s/>υπολογίστηκε<text:s/>μέσω<text:s/>των<text:s/>λογαριασμών<text:s/>της<text:s/>Δ.Ε.Η.<text:s/>και<text:s/>των<text:s/>εναλλακτικών<text:s/>προμηθευτών<text:s/>ηλεκτρικού<text:s/>ρεύματος,<text:s/>και<text:s/>καταβάλλεται<text:s/>σε<text:s/>πέντε<text:s/>ίσες<text:s/>μηνιαίες<text:s/>δόσεις.</text:span></text:p>
      <text:p text:style-name="P99"><text:span text:style-name="T99_1">3.</text:span><text:span text:style-name="T99_2"><text:s/></text:span><text:span text:style-name="T99_3">Ενέργειες<text:s/>των<text:s/>Δ.Ο.Υ.</text:span></text:p>
      <text:p text:style-name="P100"><text:span text:style-name="T100_1">3.1.</text:span><text:span text:style-name="T100_2"><text:s/>Μετά<text:s/>την<text:s/>παραλαβή<text:s/>των<text:s/>χρηματικών<text:s/>καταλόγων<text:s/>της<text:s/>υποπερίπτωσης<text:s/>2.2<text:s/>της<text:s/>περίπτωσης<text:s/>2<text:s/>του<text:s/>άρθρου<text:s/>αυτού<text:s/>από<text:s/>τη<text:s/>Γ.Γ.Π.Σ.,<text:s/>οι<text:s/>Δ.Ο.Υ.<text:s/>οφείλουν<text:s/>να<text:s/>μεριμνήσουν<text:s/>για<text:s/>την<text:s/>είσπραξη<text:s/>των<text:s/>οφειλών<text:s/>αυτών<text:s/>σύμφωνα<text:s/>με<text:s/>τις<text:s/>διατάξεις<text:s/>του<text:s/>Κώδικα<text:s/>Εισπράξεων<text:s/>Δημοσίων<text:s/>Εσόδων.<text:s/>Μέτρα<text:s/>αναγκαστικής<text:s/>είσπραξης<text:s/>λαμβάνονται<text:s/>κατά<text:s/>του<text:s/>κυρίου<text:s/>ή<text:s/>του<text:s/>επικαρπωτή<text:s/>του<text:s/>ακινήτου,<text:s/>ο<text:s/>οποίος<text:s/>είναι<text:s/>και<text:s/>υποκείμενος<text:s/>στο<text:s/>ΕΕΤΑ<text:s/>και<text:s/>σε<text:s/>βάρος<text:s/>του<text:s/>οποίου<text:s/>έχει<text:s/>βεβαιωθεί<text:s/>η<text:s/>οφειλή.</text:span></text:p>
      <text:p text:style-name="P101"><text:span text:style-name="T101_1">Σε<text:s/>περίπτωση<text:s/>που<text:s/>ο<text:s/>καταναλωτής<text:s/>δεν<text:s/>είναι<text:s/>κύριος<text:s/>ή<text:s/>επικαρπωτής<text:s/>του<text:s/>ακινήτου<text:s/>για<text:s/>το<text:s/>οποίο<text:s/>οφείλεται<text:s/>ΕΕΤΑ,<text:s/>προσέρχεται<text:s/>στην<text:s/>αρμόδια<text:s/>Δ.Ο.Υ.,<text:s/>προκειμένου<text:s/>να<text:s/>υποδείξει<text:s/>τον<text:s/>κύριο<text:s/>ή<text:s/>επικαρπωτή<text:s/>του<text:s/>ακινήτου,<text:s/>ώστε<text:s/>να<text:s/>διαγραφεί<text:s/>από<text:s/>αυτόν<text:s/>το<text:s/>οφειλόμενο<text:s/>ΕΕΤΑ<text:s/>και<text:s/>να<text:s/>βεβαιωθεί<text:s/>στο<text:s/>όνομα<text:s/>του<text:s/>υποκείμενου<text:s/>σε<text:s/>ΕΕΤΑ.<text:s/>Αν<text:s/>δεν<text:s/>γνωρίζει<text:s/>τον<text:s/>υποκείμενο<text:s/>σε<text:s/>ΕΕΤΑ,<text:s/>οφείλει<text:s/>να<text:s/>αποδείξει<text:s/>στον<text:s/>προϊστάμενο<text:s/>της<text:s/>Δ.Ο.Υ.<text:s/>με<text:s/>κάθε<text:s/>πρόσφορο<text:s/>τρόπο<text:s/>ότι<text:s/>δεν<text:s/>είναι<text:s/>κύριος<text:s/>ή<text:s/>επικαρπωτής<text:s/>του<text:s/>συγκεκριμένου<text:s/>ακινήτου<text:s/>και<text:s/>ότι<text:s/>δεν<text:s/>έχει<text:s/>οποιαδήποτε<text:s/>σχέση<text:s/>με<text:s/>τον<text:s/>αναφερόμενο<text:s/>στην<text:s/>ατομική<text:s/>ειδοποίηση<text:s/>αριθμό<text:s/>παροχής<text:s/>ηλεκτρικού<text:s/>ρεύματος.<text:s/>Η<text:s/>Δ.Ο.Υ.,<text:s/>μετά<text:s/>την<text:s/>παραλαβή<text:s/>των<text:s/>σχετικών<text:s/>εγγράφων,<text:s/>διαγράφει<text:s/>το<text:s/>τέλος<text:s/>και<text:s/>παράλληλα<text:s/>ενημερώνει<text:s/>τη<text:s/>Γ.Γ.Π.Σ.<text:s/>για<text:s/>τις<text:s/>δικές<text:s/>της<text:s/>ενέργειες.<text:s/>Σε<text:s/>περίπτωση<text:s/>που<text:s/>η<text:s/>Δ.Ο.Υ.<text:s/>του<text:s/>υποκείμενου<text:s/>σε<text:s/>ΕΕΤΑ<text:s/>είναι<text:s/>διαφορετική<text:s/>από<text:s/>τη<text:s/>Δ.Ο.Υ.<text:s/>του<text:s/>καταναλωτή,<text:s/>η<text:s/>τελευταία<text:s/>διαβιβάζει<text:s/>το<text:s/>χρηματικό<text:s/>κατάλογο<text:s/>στη<text:s/>Δ.Ο.Υ.<text:s/>του<text:s/>υποκείμενου<text:s/>σε<text:s/>ΕΕΤΑ.</text:span></text:p>
      <text:p text:style-name="P102"><text:span text:style-name="T102_1">Η<text:s/>ίδια<text:s/>ως<text:s/>άνω<text:s/>διαδικασία<text:s/>μπορεί<text:s/>να<text:s/>ακολουθηθεί<text:s/>ανάλογα<text:s/>και<text:s/>από<text:s/>τον<text:s/>κύριο<text:s/>ή<text:s/>επικαρπωτή<text:s/>του<text:s/>ακινήτου,<text:s/>ώστε<text:s/>να<text:s/>διαγραφεί<text:s/>το<text:s/>ΕΕΤΑ,<text:s/>που<text:s/>έχει<text:s/>βεβαιωθεί<text:s/>στο<text:s/>όνομα<text:s/>του<text:s/>καταναλωτή,<text:s/>και<text:s/>να<text:s/>βεβαιωθεί<text:s/>στο<text:s/>όνομα<text:s/>αυτού.</text:span></text:p>
      <text:h text:style-name="P103" text:outline-level="6"><text:span text:style-name="T103_1">Άρθρο<text:s/>4</text:span><text:span text:style-name="T103_2"><text:s/></text:span></text:h>
      <text:h text:style-name="P104" text:outline-level="6"><text:span text:style-name="T104_1">Διαδικασία<text:s/>απόδοσης<text:s/>του<text:s/>ΕΕΤΑ</text:span></text:h>
      <text:p text:style-name="P105"><text:span text:style-name="T105_1">1.</text:span><text:span text:style-name="T105_2"><text:s/>Μέχρι<text:s/>τη<text:s/>συμπλήρωση<text:s/>της<text:s/>προθεσμίας<text:s/>που<text:s/>ορίζεται<text:s/>στην<text:s/>περίπτωση<text:s/>14<text:s/>της<text:s/>υποπαραγράφου<text:s/>Α.7<text:s/>του<text:s/>πρώτου<text:s/>άρθρου<text:s/>του<text:s/>ν.<text:s/>4152/2013,<text:s/>η<text:s/>Δ.Ε.Η.<text:s/>και<text:s/>οι<text:s/>εναλλακτικοί<text:s/>προμηθευτές<text:s/>ηλεκτρικού<text:s/>ρεύματος<text:s/>αποδίδουν<text:s/>το<text:s/>εισπραχθέν<text:s/>ποσό<text:s/>στη<text:s/>Δ.Ο.Υ.<text:s/>Κατοίκων<text:s/>Εξωτερικού<text:s/>με<text:s/>τραπεζική<text:s/>επιταγή<text:s/>σε<text:s/>διαταγή<text:s/>Ελληνικού<text:s/>Δημοσίου,<text:s/>συνοδευόμενη<text:s/>από<text:s/>κατάσταση,<text:s/>σε<text:s/>δύο<text:s/>(2)<text:s/>αντίγραφα,<text:s/>στην<text:s/>οποία<text:s/>αναγράφεται<text:s/>ο<text:s/>μήνας<text:s/>και<text:s/>το<text:s/>έτος<text:s/>είσπραξης,<text:s/>το<text:s/>πλήθος<text:s/>των<text:s/>εισπραχθέντων<text:s/>ποσών<text:s/>ΕΕΤΑ,<text:s/>το<text:s/>συνολικό<text:s/>ποσό<text:s/>της<text:s/>είσπραξης,<text:s/>το<text:s/>ποσό<text:s/>που<text:s/>παρακρατήθηκε<text:s/>και<text:s/>το<text:s/>συνολικά<text:s/>αποδιδόμενο<text:s/>μετά<text:s/>την<text:s/>παρακράτηση<text:s/>ποσό.</text:span></text:p>
      <text:p text:style-name="P106"><text:span text:style-name="T106_1">2.</text:span><text:span text:style-name="T106_2"><text:s/>Η<text:s/>Δ.Ο.Υ.<text:s/>Κατοίκων<text:s/>Εξωτερικού,<text:s/>με<text:s/>την<text:s/>παραλαβή<text:s/>της<text:s/>επιταγής,<text:s/>εκδίδει<text:s/>«οίκοθεν»<text:s/>αποδεικτικό<text:s/>είσπραξης<text:s/>τύπου<text:s/>«Α»<text:s/>στο<text:s/>όνομα<text:s/>της<text:s/>ΔΕΗ<text:s/>ή<text:s/>του<text:s/>εναλλακτικού<text:s/>προμηθευτή<text:s/>ηλεκτρικού<text:s/>ρεύματος<text:s/>για<text:s/>το<text:s/>ποσό<text:s/>που<text:s/>καταθέτει.<text:s/>Το<text:s/>πρώτο<text:s/>αντίγραφο<text:s/>της<text:s/>κατάστασης<text:s/>της<text:s/>προηγούμενης<text:s/>παραγράφου<text:s/>παραμένει<text:s/>στη<text:s/>Δ.Ο.Υ.<text:s/>συσχετισμένη<text:s/>με<text:s/>το<text:s/>αποδεικτικό<text:s/>είσπραξης<text:s/>και<text:s/>το<text:s/>δεύτερο<text:s/>αντίγραφο<text:s/>αυτής<text:s/>αποστέλλεται<text:s/>άμεσα<text:s/>από<text:s/>τη<text:s/>Δ.Ο.Υ.<text:s/>στο<text:s/>Γραφείο<text:s/>του<text:s/>Τμήματος<text:s/>Δ’<text:s/>της<text:s/>Διεύθυνσης<text:s/>Πολιτικής<text:s/>Εισπράξεων<text:s/>στη<text:s/>Γ.Γ.Π.Σ.<text:s/>προς<text:s/>έλεγχο<text:s/>των<text:s/>αναγραφόμενων<text:s/>ποσών<text:s/>με<text:s/>τα<text:s/>αντίστοιχα<text:s/>ποσά<text:s/>της<text:s/>παραγράφου<text:s/>3<text:s/>του<text:s/>παρόντος<text:s/>άρθρου.<text:s/>Στο<text:s/>τέλος<text:s/>κάθε<text:s/>μήνα<text:s/>η<text:s/>Δ.Ο.Υ.<text:s/>αποστέλλει<text:s/>και<text:s/>με<text:s/>τηλεομοιοτυπία<text:s/>στη<text:s/>Διεύθυνση<text:s/>Φορολογίας<text:s/>Κεφαλαίου<text:s/>του<text:s/>Υπουργείου<text:s/>Οικονομικών<text:s/>την<text:s/>απόδοση<text:s/>του<text:s/>ΕΕΤΑ<text:s/>για<text:s/>το<text:s/>μήνα<text:s/>αυτό,<text:s/>αναλυτικά<text:s/>ανά<text:s/>πάροχο<text:s/>ηλεκτρικού<text:s/>ρεύματος.</text:span></text:p>
      <text:p text:style-name="P107"><text:span text:style-name="T107_1">3.</text:span><text:span text:style-name="T107_2"><text:s/>Η<text:s/>ΔΕΗ<text:s/>και<text:s/>οι<text:s/>εναλλακτικοί<text:s/>προμηθευτές<text:s/>ηλεκτρικού<text:s/>ρεύματος<text:s/>υποχρεούνται<text:s/>στην<text:s/>έκδοση<text:s/>τιμολογίων<text:s/>με<text:s/>βάση<text:s/>τις<text:s/>διατάξεις<text:s/>του<text:s/>άρθρου<text:s/>6<text:s/>του<text:s/>Κώδικα<text:s/>Φορολογικής<text:s/>Απεικόνισης<text:s/>Συναλλαγών,<text:s/>για<text:s/>τα<text:s/>ποσά<text:s/>που<text:s/>έχουν<text:s/>παρακρατήσει<text:s/>σύμφωνα<text:s/>με<text:s/>τις<text:s/>διατάξεις<text:s/>της<text:s/>περίπτωσης<text:s/>14<text:s/></text:span></text:p>
      <text:p text:style-name="P108"><text:span text:style-name="T108_1">της<text:s/>υποπαραγράφου<text:s/>Α7<text:s/>του<text:s/>πρώτου<text:s/>άρθρου<text:s/>του<text:s/>ν.4152/2013.<text:s/>Τα<text:s/>ποσά<text:s/>αυτά<text:s/>επιβαρύνονται<text:s/>με<text:s/>τις<text:s/>νόμιμεςκρατήσεις,<text:s/>3%<text:s/>υπέρ<text:s/>ΜΤΠΥ,<text:s/>2%<text:s/>τέλος<text:s/>χαρτοσήμου<text:s/>επί<text:s/>του<text:s/>ποσού<text:s/>υπέρ<text:s/>του<text:s/>ΜΤΠΥ<text:s/>και<text:s/>20%<text:s/>εισφορά<text:s/>υπέρ<text:s/>ΟΓΑ<text:s/>επί<text:s/>του<text:s/>τέλους<text:s/>χαρτοσήμου,<text:s/>και<text:s/>ενεργείται<text:s/>παρακράτηση<text:s/>φόρου<text:s/>εισοδήματος<text:s/>ποσοστού<text:s/>8%,<text:s/>σύμφωνα<text:s/>με<text:s/>τις<text:s/>διατάξεις<text:s/>της<text:s/>περίπτωσης<text:s/>στ΄<text:s/>της<text:s/>παραγράφου<text:s/>1<text:s/>του<text:s/>άρθρου<text:s/>55<text:s/>του<text:s/>Ν.2238/1994.<text:s/>Τα<text:s/>παραστατικά<text:s/>αποστέλλονται<text:s/>στον<text:s/>αρμόδιο<text:s/>Οικονομικό<text:s/>Επιθεωρητή.</text:span></text:p>
      <text:p text:style-name="P109"><text:span text:style-name="T109_1">4.</text:span><text:span text:style-name="T109_2"><text:s/>Κατά<text:s/>την<text:s/>ίδια<text:s/>ημερομηνία<text:s/>της<text:s/>παραγράφου<text:s/>1,<text:s/>η<text:s/>Δ.Ε.Η.<text:s/>και<text:s/>οι<text:s/>εναλλακτικοί<text:s/>προμηθευτές<text:s/>ηλεκτρικού<text:s/>ρεύματος<text:s/>αποστέλλουν<text:s/>στη<text:s/>Γ.Γ.Π.Σ.<text:s/>καταστάσεις,<text:s/>στις<text:s/>οποίες<text:s/>αναγράφονται<text:s/>ο<text:s/>αριθμός<text:s/>παροχής,<text:s/>η<text:s/>διεύθυνση<text:s/>του<text:s/>ακινήτου,<text:s/>το<text:s/>ονοματεπώνυμο<text:s/>και<text:s/>ο<text:s/>Α.Φ.Μ.<text:s/>του<text:s/>καταναλωτή,<text:s/>όπου<text:s/>υπάρχει,<text:s/>και<text:s/>το<text:s/>εισπραχθέν<text:s/>ποσό<text:s/>ανά<text:s/>παροχή<text:s/>και<text:s/>στο<text:s/>σύνολο.</text:span></text:p>
      <text:p text:style-name="P110"><text:span text:style-name="T110_1">5.</text:span><text:span text:style-name="T110_2"><text:s/>Μετά<text:s/>την<text:s/>πάροδο<text:s/>της<text:s/>ημερομηνίας<text:s/>της<text:s/>απόδοσης,<text:s/>εφόσον<text:s/>η<text:s/>ΔΕΗ<text:s/>ή<text:s/>οι<text:s/>εναλλακτικοί<text:s/>προμηθευτές<text:s/>ηλεκτρικού<text:s/>ρεύματος<text:s/>έχουν<text:s/>καθυστερήσει<text:s/>να<text:s/>αποδώσουν<text:s/>στο<text:s/>Δημόσιο<text:s/>τα<text:s/>χρηματικά<text:s/>ποσά<text:s/>του<text:s/>ΕΕΤΑ<text:s/>που<text:s/>έχουν<text:s/>εισπράξει,<text:s/>αυτά<text:s/>καταλογίζονται<text:s/>με<text:s/>τον<text:s/>οφειλόμενο<text:s/>τόκο<text:s/>υπερημερίας<text:s/>με<text:s/>καταλογιστική<text:s/>πράξη<text:s/>του<text:s/>αρμόδιου<text:s/>Οικονομικού<text:s/>Επιθεωρητή.<text:s/>Ως<text:s/>αρμόδιος<text:s/>Οικονομικός<text:s/>Επιθεωρητής<text:s/>για<text:s/>την<text:s/>παρακολούθηση<text:s/>της<text:s/>απόδοσης<text:s/>του<text:s/>ΕΕΤΑ<text:s/>ορίζεται<text:s/>η<text:s/>Μπαρμπαγιάννη<text:s/>Ελένη,<text:s/>με<text:s/>αναπληρώτρια<text:s/>την<text:s/>Κατσικερού<text:s/>Χριστίνα,<text:s/>που<text:s/>υπηρετούν<text:s/>στη<text:s/>Διεύθυνση<text:s/>Οικονομικής<text:s/>Επιθεώρησης<text:s/>Αθηνών.</text:span></text:p>
      <text:p text:style-name="P111"><text:span text:style-name="T111_1">6.</text:span><text:span text:style-name="T111_2"><text:s/>Η<text:s/>Διεύθυνση<text:s/>Φορολογίας<text:s/>Κεφαλαίου<text:s/>και<text:s/>η<text:s/>Διεύθυνση<text:s/>Πολιτικής<text:s/>Εισπράξεων<text:s/>του<text:s/>Υπουργείου<text:s/>Οικονομικών<text:s/>έχει<text:s/>πρόσβαση<text:s/>σε<text:s/>όλες<text:s/>τις<text:s/>πληροφορίες<text:s/>που<text:s/>περιλαμβάνονται<text:s/>στις<text:s/>καταστάσεις<text:s/>που<text:s/>αναφέρονται<text:s/>στην<text:s/>παρούσα<text:s/>απόφαση<text:s/>και<text:s/>αποστέλλονται<text:s/>από<text:s/>το<text:s/>ΔΕΔΔΗΕ,<text:s/>τη<text:s/>Δ.Ε.Η.<text:s/>και<text:s/>τους<text:s/>εναλλακτικούς<text:s/>προμηθευτές<text:s/>ηλεκτρικού<text:s/>ρεύματος<text:s/>στη<text:s/>Γ.Γ.Π.Σ.</text:span></text:p>
      <text:h text:style-name="P112" text:outline-level="6"><text:span text:style-name="T112_1">Άρθρο<text:s/>5</text:span></text:h>
      <text:p text:style-name="P113"><text:span text:style-name="T113_1">1.</text:span><text:span text:style-name="T113_2"><text:s/>Στην<text:s/>παρούσα<text:s/>απόφαση<text:s/>επισυνάπτονται,<text:s/>ως<text:s/>παράρτημα,<text:s/>τρία<text:s/>(3)<text:s/>υποδείγματα<text:s/>αιτήσεων<text:s/>και<text:s/>αποφάσεων,<text:s/>τα<text:s/>οποία<text:s/>αποτελούν<text:s/>αναπόσπαστο<text:s/>μέρος<text:s/>αυτής.</text:span></text:p>
      <text:p text:style-name="P114"><text:span text:style-name="T114_1">2.</text:span><text:span text:style-name="T114_2"><text:s/>Η<text:s/>απόφαση<text:s/>να<text:s/>δημοσιευθεί<text:s/>στην<text:s/>Εφημερίδα<text:s/>της<text:s/>Κυβερνήσεως.</text:span></text:p>
      <text:p text:style-name="P115"><text:span text:style-name="T115_1">Ακριβές<text:s/>Αντίγραφο</text:span></text:p>
      <text:p text:style-name="P116"><text:span text:style-name="T116_1">Η<text:s/>Προϊσταμένη<text:s/>της<text:s/>Γραμματείας</text:span></text:p>
      <text:p text:style-name="P117"><text:span text:style-name="T117_1">ΠΙΝΑΚΑΣ<text:s/>ΑΠΟΔΕΚΤΩΝ</text:span></text:p>
      <text:p text:style-name="P118"><text:span text:style-name="T118_1">Ι.<text:s/>ΑΠΟΔΕΚΤΕΣ<text:s/>ΓΙΑ<text:s/>ΕΝΕΡΓΕΙΑ</text:span></text:p>
      <text:p text:style-name="P119"><text:span text:style-name="T119_1">1.</text:span><text:span text:style-name="T119_2">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,<text:s/>από<text:s/>3<text:s/>αντίγραφα<text:s/>στα<text:s/>τμήματα<text:s/>φορολογίας<text:s/>εισοδήματος)</text:span></text:p>
      <text:p text:style-name="P120"><text:span text:style-name="T120_1">2.</text:span><text:span text:style-name="T120_2"><text:s/>Εθνικό<text:s/>Τυπογραφείο<text:s/>(για<text:s/>δημοσίευση<text:s/>της<text:s/>απόφασης)</text:span></text:p>
      <text:p text:style-name="P121"><text:span text:style-name="T121_1">3.</text:span><text:span text:style-name="T121_2"><text:s/>Γενική<text:s/>Γραμματεία<text:s/>Πληροφοριακών<text:s/>Συστημάτων<text:s/>Δ/νση<text:s/>30ή</text:span></text:p>
      <text:p text:style-name="P122"><text:span text:style-name="T122_1">4.</text:span><text:span text:style-name="T122_2"><text:s/>ΔΕΔΔΗΕ<text:s/>(με<text:s/>την<text:s/>παράκληση<text:s/>να<text:s/>κοινοποιήσει<text:s/>άμεσα<text:s/>στη<text:s/>ΔΕΗ<text:s/>και<text:s/>τους<text:s/>λοιπούς<text:s/>παρόχους<text:s/>ηλεκτρικής<text:s/>ενέργειας)</text:span></text:p>
      <text:p text:style-name="P123"><text:span text:style-name="T123_1">ΙΙ.<text:s/>ΑΠΟΔΕΚΤΕΣ<text:s/>ΓΙΑ<text:s/>ΚΟΙΝΟΠΟΙΗΣΗ</text:span></text:p>
      <text:p text:style-name="P124"><text:span text:style-name="T124_1">1.</text:span><text:span text:style-name="T124_2"><text:s/>Αποδέκτες<text:s/>Πίνακα<text:s/>Α΄<text:s/>(περιπτώσεις<text:s/>3,<text:s/>4)</text:span></text:p>
      <text:p text:style-name="P125"><text:span text:style-name="T125_1">2.</text:span><text:span text:style-name="T125_2"><text:s/>Αποδέκτες<text:s/>Πίνακα<text:s/>Β΄<text:s/>(περίπτωση<text:s/>3)</text:span></text:p>
      <text:p text:style-name="P126"><text:span text:style-name="T126_1">3.</text:span><text:span text:style-name="T126_2"><text:s/>Αποδέκτες<text:s/>Πίνακα<text:s/>ΣΤ΄<text:s/>(περιπτώσεις<text:s/>1,<text:s/>3,<text:s/>6)</text:span></text:p>
      <text:p text:style-name="P127"><text:span text:style-name="T127_1">4.</text:span><text:span text:style-name="T127_2"><text:s/>Αποδέκτες<text:s/>Πίνακα<text:s/>Ζ΄<text:s/>(περιπτώσεις<text:s/>1,<text:s/>2,<text:s/>8,<text:s/>9)</text:span></text:p>
      <text:p text:style-name="P128"><text:span text:style-name="T128_1">5.</text:span><text:span text:style-name="T128_2"><text:s/>Αποδέκτες<text:s/>Πίνακα<text:s/>Η΄<text:s/>(περιπτώσεις<text:s/>1<text:s/>–<text:s/>9)</text:span></text:p>
      <text:p text:style-name="P129"><text:span text:style-name="T129_1">6.</text:span><text:span text:style-name="T129_2"><text:s/>Αποδέκτες<text:s/>Πίνακα<text:s/>Θ΄</text:span></text:p>
      <text:p text:style-name="P130"><text:span text:style-name="T130_1">7.</text:span><text:span text:style-name="T130_2"><text:s/>Αποδέκτες<text:s/>Πίνακα<text:s/>Ι΄</text:span></text:p>
      <text:p text:style-name="P131"><text:span text:style-name="T131_1">8.</text:span><text:span text:style-name="T131_2"><text:s/>Αποδέκτες<text:s/>Πίνακα<text:s/>ΙΑ΄</text:span></text:p>
      <text:p text:style-name="P132"><text:span text:style-name="T132_1">9.</text:span><text:span text:style-name="T132_2"><text:s/>Αποδέκτες<text:s/>Πίνακα<text:s/>ΙΒ΄</text:span></text:p>
      <text:p text:style-name="P133"><text:span text:style-name="T133_1">10.</text:span><text:span text:style-name="T133_2"><text:s/>Αποδέκτες<text:s/>Πίνακα<text:s/>ΙΕ΄</text:span></text:p>
      <text:p text:style-name="P134"><text:span text:style-name="T134_1">11.</text:span><text:span text:style-name="T134_2"><text:s/>Αποδέκτες<text:s/>Πίνακα<text:s/>ΙΣΤ΄</text:span></text:p>
      <text:p text:style-name="P135"><text:span text:style-name="T135_1">12.</text:span><text:span text:style-name="T135_2"><text:s/>Αποδέκτες<text:s/>Πίνακα<text:s/>ΙΖ΄</text:span></text:p>
      <text:p text:style-name="P136"><text:span text:style-name="T136_1">13.</text:span><text:span text:style-name="T136_2"><text:s/>Αποδέκτες<text:s/>Πίνακα<text:s/>ΙΗ΄</text:span></text:p>
      <text:p text:style-name="P137"><text:span text:style-name="T137_1">14.</text:span><text:span text:style-name="T137_2"><text:s/>Αποδέκτες<text:s/>Πίνακα<text:s/>ΙΘ΄</text:span></text:p>
      <text:p text:style-name="P138"><text:span text:style-name="T138_1">15.</text:span><text:span text:style-name="T138_2"><text:s/>Αποδέκτες<text:s/>Πίνακα<text:s/>ΚΑ΄<text:s/>(περιπτώσεις<text:s/>1<text:s/>–<text:s/>3)</text:span></text:p>
      <text:p text:style-name="P139"><text:span text:style-name="T139_1">16.</text:span><text:span text:style-name="T139_2"><text:s/>Περιοδικό<text:s/>«Φορολογική<text:s/>Επιθεώρηση»</text:span></text:p>
      <text:p text:style-name="P140"><text:span text:style-name="T140_1">ΙΙΙ.<text:s/>ΕΣΩΤΕΡΙΚΗ<text:s/>ΔΙΑΝΟΜΗ</text:span></text:p>
      <text:p text:style-name="P141"><text:span text:style-name="T141_1">1.</text:span><text:span text:style-name="T141_2"><text:s/>Γραφείο<text:s/>Υπουργού</text:span></text:p>
      <text:p text:style-name="P142"><text:span text:style-name="T142_1">2.</text:span><text:span text:style-name="T142_2"><text:s/>Γραφείο<text:s/>Υφυπουργού</text:span></text:p>
      <text:p text:style-name="P143"><text:span text:style-name="T143_1">3.</text:span><text:span text:style-name="T143_2"><text:s/>Γραφείο<text:s/>Γενικού<text:s/>Γραμματέα<text:s/>Δημοσίων<text:s/>Εσόδων</text:span></text:p>
      <text:p text:style-name="P144"><text:span text:style-name="T144_1">4.</text:span><text:span text:style-name="T144_2"><text:s/>Γραφείο<text:s/>Αναπληρωτή<text:s/>Γενικού<text:s/>Διευθυντή<text:s/>Φορολογίας</text:span></text:p>
      <text:p text:style-name="P145"><text:span text:style-name="T145_1">5.</text:span><text:span text:style-name="T145_2"><text:s/>Γραφείου<text:s/>Γενικού<text:s/>Διευθυντή<text:s/>ΚΕ.Π.Υ.Ο.</text:span></text:p>
      <text:p text:style-name="P146"><text:span text:style-name="T146_1">6.</text:span><text:span text:style-name="T146_2"><text:s/>Γραφεία<text:s/>κ.<text:s/>κ.<text:s/>Γενικών<text:s/>Διευθυντών</text:span></text:p>
      <text:p text:style-name="P147"><text:span text:style-name="T147_1">7.</text:span><text:span text:style-name="T147_2"><text:s/>Γραφείο<text:s/>Πληροφόρησης<text:s/>Πολιτών</text:span></text:p>
      <text:p text:style-name="P148"><text:span text:style-name="T148_1">8.</text:span><text:span text:style-name="T148_2"><text:s/>Δ/νση<text:s/>Φορολογίας<text:s/>Κεφαλαίου<text:s/>–<text:s/>Τμήματα<text:s/>Α΄,<text:s/>Β΄<text:s/>(από<text:s/>3<text:s/>αντίτυπα),<text:s/>Φ.Μ.Α.Π.<text:s/>(30<text:s/>αντίτυπα)</text:span></text:p>
      <text:p text:style-name="P149"><text:span text:style-name="T149_1">ΣΥΝΗΜΜΕΝΟ<text:s/>ΥΠΟΔΕΙΓΜΑ<text:s/></text:span><text:span text:style-name="T149_2">1</text:span></text:p>
      <text:p text:style-name="P150"><text:span text:style-name="T150_1">ΑΙΤΗΣΗ</text:span></text:p>
      <text:p text:style-name="P151"><text:span text:style-name="T151_1">Αρ.<text:s/>Πρωτοκόλλου:<text:s/></text:span></text:p>
      <text:p text:style-name="P152"><text:span text:style-name="T152_1">ΑΙΤΗΣΗ</text:span></text:p>
      <text:p text:style-name="P153"><text:span text:style-name="T153_1">του<text:s/>/<text:s/>της</text:span></text:p>
      <text:p text:style-name="P154"><text:span text:style-name="T154_1">Ονοματεπώνυμο<text:s/>/<text:s/>Επωνυμία</text:span></text:p>
      <text:p text:style-name="P155"><text:span text:style-name="T155_1">Α.Φ.Μ.</text:span></text:p>
      <text:p text:style-name="P156"><text:span text:style-name="T156_1">Διεύθυνση</text:span></text:p>
      <text:p text:style-name="P157"><text:span text:style-name="T157_1">Α.Δ.Τ.</text:span></text:p>
      <text:p text:style-name="P158"><text:span text:style-name="T158_1">Θέμα:<text:s/></text:span><text:span text:style-name="T158_2">«Διαγραφή<text:s/>/<text:s/>Εφαρμογή<text:s/>μειωμένου<text:s/>συντελεστή*<text:s/>ΕΕΤΑ.»</text:span></text:p>
      <text:p text:style-name="P159"><text:span text:style-name="T159_1">Ημερομηνία:<text:s/></text:span></text:p>
      <text:p text:style-name="P160"><text:span text:style-name="T160_1">ΠΡΟΣτη<text:s/>Δ.Ο.Υ.</text:span></text:p>
      <text:p text:style-name="P161"><text:span text:style-name="T161_1">Παρακαλώ<text:s/>όπως<text:s/>προβείτε<text:s/>σε<text:s/>διαγραφή/<text:s/>επανεκκαθάριση<text:s/>με<text:s/>μειωμένο<text:s/>συντελεστή*<text:s/>του<text:s/>ΕΕΤΑ,<text:s/>που<text:s/>έχει<text:s/>επιβληθεί<text:s/>στο<text:s/>λογαριασμό<text:s/>ηλεκτρικού<text:s/>ρεύματος<text:s/>με<text:s/>αριθμό<text:s/>παροχής</text:span></text:p>
      <text:p text:style-name="P162"><text:span text:style-name="T162_1">για<text:s/>ακίνητο<text:s/>που<text:s/>βρίσκεται<text:s/>στ<text:s/></text:span></text:p>
      <text:p text:style-name="P163"><text:span text:style-name="T163_1">**</text:span></text:p>
      <text:p text:style-name="P164"><text:span text:style-name="T164_1">Ιδιοκτήτης<text:s/>ή<text:s/>επικαρπωτής<text:s/>του<text:s/>ακινήτου<text:s/>αυτού<text:s/>είναι<text:s/>ο/η<text:s/></text:span></text:p>
      <text:p text:style-name="P165"><text:span text:style-name="T165_1">Το<text:s/>αίτημα<text:s/>υποβάλλεται<text:s/>λόγω<text:s/>***</text:span></text:p>
      <text:p text:style-name="P166"><text:span text:style-name="T166_1">6.</text:span><text:span text:style-name="T166_2"><text:s/>Συνημμένα</text:span></text:p>
      <text:p text:style-name="P167"><text:span text:style-name="T167_1">Ο/Η<text:s/>αιτών/ούσα</text:span></text:p>
      <text:p text:style-name="P168"><text:span text:style-name="T168_1">*<text:s/>Διαγράφεται<text:s/>κατά<text:s/>περίπτωση</text:span></text:p>
      <text:p text:style-name="P169"><text:span text:style-name="T169_1">**<text:s/>Αναγράφεται<text:s/>η<text:s/>διεύθυνση<text:s/>του<text:s/>ακινήτου</text:span></text:p>
      <text:p text:style-name="P170"><text:span text:style-name="T170_1">***<text:s/>Αναγράφεται<text:s/>ο<text:s/>λόγος<text:s/>απαλλαγής<text:s/>ή<text:s/>εφαρμογής<text:s/>του<text:s/>μειωμένου<text:s/>συντελεστή<text:s/>φορολόγησης.</text:span></text:p>
      <text:p text:style-name="P171"><text:span text:style-name="T171_1">ΣΥΝΗΜΜΕΝΟ<text:s/>ΥΠΟΔΕΙΓΜΑ2</text:span></text:p>
      <text:p text:style-name="P172"><text:span text:style-name="T172_1">ΕΛΛΗΝΙΚΗ<text:s/>ΔΗΜΟΚΡΑΤΙΑ<text:s/>Αρ.<text:s/>Απόφασης.:</text:span></text:p>
      <text:p text:style-name="P173"><text:span text:style-name="T173_1">ΥΠΟΥΡΓΕΙΟ<text:s/>ΟΙΚΟΝΟΜΙΚΩΝ<text:s/>Ημερομηνία:</text:span></text:p>
      <text:p text:style-name="P174"><text:span text:style-name="T174_1">Δ.Ο.Υ.<text:s/>:</text:span></text:p>
      <text:p text:style-name="P175"><text:span text:style-name="T175_1">ΑΠΟΦΑΣΗ<text:s/>ΑΠΑΛΛΑΓΗΣ</text:span></text:p>
      <text:p text:style-name="P176"><text:span text:style-name="T176_1">ΑΠΟ<text:s/>ΤΟ<text:s/>ΕΕΤΑ</text:span></text:p>
      <text:p text:style-name="P177"><text:span text:style-name="T177_1">Ο<text:s/>Προϊστάμενος<text:s/>της<text:s/>Δ.Ο.Υ.,<text:s/>έχοντας<text:s/>λάβει<text:s/>υπόψη<text:s/>τα<text:s/>ακόλουθα<text:s/>δικαιολογητικά:<text:s/>α)<text:s/>β)<text:s/>γ)<text:s/>δ)<text:s/>ε)<text:s/>στ)<text:s/>ζ)<text:s/>η)<text:s/></text:span></text:p>
      <text:p text:style-name="P178"><text:span text:style-name="T178_1">αποφασίζει<text:s/>ότι<text:s/>ο/η<text:s/>(ονοματεπώνυμο<text:s/>ή<text:s/>επωνυμία<text:s/>απαλλάσσεται<text:s/>του<text:s/>ΕΕΤΑ<text:s/>για<text:s/>το<text:s/>ακίνητο<text:s/>που<text:s/>βρίσκεται<text:s/>στη<text:s/>διεύθυνση</text:span></text:p>
      <text:p text:style-name="P179"><text:span text:style-name="T179_1">Για<text:s/>το<text:s/>λόγο<text:s/>αυτό<text:s/>διαγράφεται<text:s/>το<text:s/>ποσό<text:s/>των<text:s/>ευρώ<text:s/>που<text:s/>κατέβαλε<text:s/>για<text:s/>την<text:s/>παροχή<text:s/>ΑΠ<text:s/>με<text:s/>το<text:s/>λογαριασμό<text:s/>ΑΑ<text:s/>του<text:s/>ηλεκτρικού<text:s/>ρεύματος.</text:span></text:p>
      <text:p text:style-name="P180"><text:span text:style-name="T180_1">Ο<text:s/>Προϊστάμενος<text:s/>της<text:s/>Δ.Ο.Υ.</text:span></text:p>
      <text:p text:style-name="P181"><text:span text:style-name="T181_1">ΣΥΝΗΜΜΕΝΟ<text:s/>ΥΠΟΔΕΙΓΜΑ<text:s/>3</text:span></text:p>
      <text:p text:style-name="P182"><text:span text:style-name="T182_1">ΕΛΛΗΝΙΚΗ<text:s/>ΔΗΜΟΚΡΑΤΙΑ</text:span></text:p>
      <text:p text:style-name="P183"><text:span text:style-name="T183_1">ΥΠΟΥΡΓΕΙΟ<text:s/>ΟΙΚΟΝΟΜΙΚΩΝ</text:span></text:p>
      <text:p text:style-name="P184"><text:span text:style-name="T184_1">Δ.Ο.Υ.:</text:span></text:p>
      <text:p text:style-name="P185"><text:span text:style-name="T185_1">ΑΠΟΦΑΣΗ<text:s/>ΥΠΟΛΟΓΙΣΜΟΥ<text:s/>ΤΟΥ<text:s/>ΕΕΤΑ<text:s/>ΜΕ<text:s/>ΜΕΙΩΜΕΝΟ<text:s/>ΣΥΝΤΕΛΕΣΤΗ</text:span></text:p>
      <text:p text:style-name="P186"><text:span text:style-name="T186_1">Ο<text:s/>Προϊστάμενος<text:s/>της<text:s/>Δ.Ο.Υ.,<text:s/>έχοντας<text:s/>λάβει<text:s/>υπόψη<text:s/>τα<text:s/>ακόλουθα</text:span></text:p>
      <text:p text:style-name="P187"><text:span text:style-name="T187_1">δικαιολογητικά:</text:span></text:p>
      <text:p text:style-name="P188"><text:span text:style-name="T188_1">α)<text:s/></text:span></text:p>
      <text:p text:style-name="P189"><text:span text:style-name="T189_1">β)<text:s/></text:span></text:p>
      <text:p text:style-name="P190"><text:span text:style-name="T190_1">γ)<text:s/></text:span></text:p>
      <text:p text:style-name="P191"><text:span text:style-name="T191_1">δ)<text:s/></text:span></text:p>
      <text:p text:style-name="P192"><text:span text:style-name="T192_1">ε)<text:s/></text:span></text:p>
      <text:p text:style-name="P193"><text:span text:style-name="T193_1">στ)<text:s/></text:span></text:p>
      <text:p text:style-name="P194"><text:span text:style-name="T194_1">ζ)<text:s/></text:span></text:p>
      <text:p text:style-name="P195"><text:span text:style-name="T195_1">η)<text:s/></text:span></text:p>
      <text:p text:style-name="P196"><text:span text:style-name="T196_1">αποφασίζει<text:s/>ότι<text:s/>ο/η<text:s/>(ονοματεπώνυμο)<text:s/>υπόκειται<text:s/>σε<text:s/>μειωμένο<text:s/>συντελεστή<text:s/>του<text:s/>ΕΕΤΑ<text:s/>για<text:s/>το<text:s/>ακίνητο<text:s/>που<text:s/>βρίσκεται<text:s/>στη<text:s/>διεύθυνση</text:span></text:p>
      <text:p text:style-name="P197"><text:span text:style-name="T197_1">Το<text:s/>ΕΕΤΑ<text:s/>που<text:s/>αντιστοιχεί<text:s/>στον<text:s/>λογαριασμό<text:s/>ηλεκτρικού<text:s/>ρεύματος<text:s/>είναι<text:s/>ευρώ.</text:span></text:p>
      <text:p text:style-name="P198"><text:span text:style-name="T198_1">Για<text:s/>το<text:s/>λόγο<text:s/>αυτό<text:s/>διαγράφεται<text:s/>το<text:s/>ποσό<text:s/>των<text:s/>ευρώ<text:s/>που<text:s/>κατεβλήθη<text:s/>επιπλέον<text:s/>για<text:s/>την<text:s/>παροχή<text:s/>ΑΠ<text:s/>με<text:s/>το<text:s/>λογαριασμό<text:s/>ΑΑ<text:s/>ηλεκτρικού<text:s/>ρεύματος.</text:span></text:p>
      <text:p text:style-name="P199"><text:span text:style-name="T199_1">Ο<text:s/>Προϊστάμενος<text:s/>της<text:s/>Δ.Ο.Υ.</text:span></text:p>
      <text:p text:style-name="P200"><text:span text:style-name="T200_1">*<text:s/>Διαγράφεται<text:s/>κατά<text:s/>περίπτω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