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 style:parent-style-name="article-num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</office:automatic-styles>
  <office:body>
    <office:text>
      <text:p text:style-name="P1"><text:span text:style-name="T1_1">ΠΟΛ.1103/14.5.2013</text:span></text:p>
      <text:p text:style-name="P2"><text:span text:style-name="T2_1">Εξειδίκευση<text:s/>των<text:s/>κριτηρίων<text:s/>και<text:s/>καθορισμός<text:s/>των<text:s/>αρμόδιων<text:s/>οργάνων<text:s/>και<text:s/>της<text:s/>διαδικασίας<text:s/>υπαγωγής<text:s/>στις<text:s/>ευνοϊκές<text:s/>διατάξεις<text:s/>της<text:s/>περίπτωσης<text:s/>11<text:s/>της<text:s/>υποπαραγράφου<text:s/>Α.7<text:s/>του<text:s/>πρώτου<text:s/>άρθρου<text:s/>του<text:s/>ν.<text:s/>4152/2013</text:span></text:p>
      <text:p text:style-name="P3"><text:span text:style-name="T3_1">Αθήνα,<text:s/>14<text:s/>Μαΐου<text:s/>2013</text:span></text:p>
      <text:p text:style-name="P4"><text:span text:style-name="T4_1">(ΦΕΚ<text:s/>Β'<text:s/>1170/14-05-2013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.<text:s/>ΓΡΑΜΜΑΤΕΙΑ<text:s/>ΔΗΜΟΣΙΩΝ<text:s/>ΕΣΟΔΩΝ</text:span></text:p>
      <text:p text:style-name="P8"><text:span text:style-name="T8_1">1.<text:s/>ΓΕΝ.<text:s/>ΔΙΕΥΘΥΝΣΗ<text:s/>ΦΟΡΟΛΟΓΙΑΣ</text:span></text:p>
      <text:p text:style-name="P9"><text:span text:style-name="T9_1">ΔΙΕΥΘΥΝΣΗ<text:s/>ΦΟΡΟΛΟΓΙΑΣ<text:s/>ΚΕΦΑΛΑΙΟΥ</text:span></text:p>
      <text:h text:style-name="P10" text:outline-level="1"><text:span text:style-name="T10_1">ΤΜΗΜΑ<text:s/></text:span></text:h>
      <text:h text:style-name="P11" text:outline-level="1"><text:span text:style-name="T11_1">Φ.Μ.Α.Π.</text:span></text:h>
      <text:p text:style-name="P12"><text:span text:style-name="T12_1">2.<text:s/>ΓΕΝ.<text:s/>ΔΙΕΥΘΥΝΣΗ<text:s/>ΦΟΡΟΛΟΓΙΚΩΝ<text:s/>ΕΛΕΓΧΩΝ</text:span></text:p>
      <text:p text:style-name="P13"><text:span text:style-name="T13_1">ΚΑΙ<text:s/>ΕΙΣΠΡΑΞΗΣ<text:s/>ΔΗΜ.<text:s/>ΕΣΟΔΩΝ</text:span></text:p>
      <text:p text:style-name="P14"><text:span text:style-name="T14_1">ΔΙΕΥΘΥΝΣΗ<text:s/>ΠΟΛΙΤΙΚΗΣ<text:s/>ΕΙΣΠΡΑΞΕΩΝ</text:span></text:p>
      <text:h text:style-name="P15" text:outline-level="1"><text:span text:style-name="T15_1">ΤΜΗΜΑ<text:s/>Δ’<text:s/></text:span></text:h>
      <text:h text:style-name="P16" text:outline-level="1"><text:span text:style-name="T16_1">Ταχ.<text:s/>Δ/νση:<text:s/>Καρ.<text:s/>Σερβίας<text:s/>8</text:span></text:h>
      <text:p text:style-name="P17"><text:span text:style-name="T17_1">10184<text:s/>Αθήνα</text:span></text:p>
      <text:p text:style-name="P18"><text:span text:style-name="T18_1">Τηλέφωνα:<text:s/>210<text:s/>3375360</text:span></text:p>
      <text:p text:style-name="P19"><text:span text:style-name="T19_1">E-mail:<text:s/>d<text:s/>13<text:s/>.<text:s/>etak<text:s/>@<text:s/>yo<text:s/>.<text:s/>syzefxis<text:s/>.<text:s/>gov<text:s/>.<text:s/>gr</text:span></text:p>
      <text:p text:style-name="P20"><text:span text:style-name="T20_1">EΞ.<text:s/>ΕΠΕΙΓΟΝ</text:span></text:p>
      <text:p text:style-name="P21"><text:span text:style-name="T21_1">ΠΟΛ<text:s/>1103</text:span></text:p>
      <text:p text:style-name="P22"><text:span text:style-name="T22_1">ΘΕΜΑ:<text:s/>Εξειδίκευση<text:s/>των<text:s/>κριτηρίων<text:s/>και<text:s/>καθορισμός<text:s/>των<text:s/>αρμόδιων<text:s/>οργάνων<text:s/>και<text:s/>της<text:s/>διαδικασίας<text:s/>υπαγωγής<text:s/>στις<text:s/>ευνοϊκές<text:s/>διατάξεις<text:s/>της<text:s/>περίπτωσης<text:s/>11<text:s/>της<text:s/>υποπαραγράφου<text:s/>Α.7<text:s/>του<text:s/>πρώτου<text:s/>άρθρου<text:s/>του<text:s/>ν.<text:s/>4152/2013.</text:span></text:p>
      <text:p text:style-name="P23"><text:span text:style-name="T23_1">Α<text:s/>Π<text:s/>Ο<text:s/>Φ<text:s/>Α<text:s/>Σ<text:s/>Η</text:span></text:p>
      <text:p text:style-name="P24"><text:span text:style-name="T24_1">Ο<text:s/>ΥΠΟΥΡΓΟΣ<text:s/>ΟΙΚΟΝΟΜΙΚΩΝ</text:span></text:p>
      <text:p text:style-name="P25"><text:span text:style-name="T25_1">Έχοντας<text:s/>υπόψη:</text:span></text:p>
      <text:p text:style-name="P26"><text:span text:style-name="T26_1">1.<text:s/>Τις<text:s/>διατάξεις<text:s/>της<text:s/>υποπαραγράφου<text:s/>Α.7<text:s/>του<text:s/>πρώτου<text:s/>άρθρου<text:s/>του<text:s/>ν.<text:s/>4152/2013<text:s/>(ΦΕΚ<text:s/>107<text:s/>Α΄)<text:s/>«Επείγοντα<text:s/>μέτρα<text:s/>εφαρμογής<text:s/>των<text:s/>νόμων<text:s/>4046/2012,<text:s/>4093/2012<text:s/>και<text:s/>4127/2013»<text:s/>και<text:s/>ειδικότερα<text:s/>της<text:s/>περίπτωσης<text:s/>11<text:s/>αυτής,<text:s/>με<text:s/>την<text:s/>οποία<text:s/>εξουσιοδοτείται<text:s/>ο<text:s/>Υπουργός<text:s/>Οικονομικών<text:s/>να<text:s/>εξειδικεύει<text:s/>τα<text:s/>κριτήρια,<text:s/>να<text:s/>καθορίζει<text:s/>τα<text:s/>αρμόδια<text:s/>όργανα<text:s/>και<text:s/>την<text:s/>αναγκαία<text:s/>διαδικασία<text:s/>για<text:s/>την<text:s/>καταβολή<text:s/>του<text:s/>ΕΕΤΑ<text:s/>για<text:s/>ακίνητα,<text:s/>που<text:s/>ανήκουν<text:s/>κατά<text:s/>κυριότητα<text:s/>ή<text:s/>επικαρπία<text:s/>ή<text:s/>ποσοστό<text:s/>αυτών<text:s/>σε<text:s/>πρόσωπο,<text:s/>που<text:s/>βρίσκεται<text:s/>σε<text:s/>κατάσταση<text:s/>φτώχειας<text:s/>ή<text:s/>απειλείται<text:s/>με<text:s/>φτώχεια,<text:s/>και<text:s/>αποτελούν<text:s/>την<text:s/>κύρια<text:s/>κατοικία<text:s/>του.</text:span></text:p>
      <text:p text:style-name="P27"><text:span text:style-name="T27_1">2.<text:s/>Την<text:s/>απόφαση<text:s/>του<text:s/>Πρωθυπουργού<text:s/>και<text:s/>του<text:s/>Υπουργού<text:s/>Οικονομικών<text:s/>ΥΠΟΙΚ<text:s/>07927/2012<text:s/>ΕΞ<text:s/>(ΦΕΚ<text:s/>2574<text:s/>Β΄)<text:s/>«Ανάθεση<text:s/>αρμοδιοτήτων<text:s/>στον<text:s/>Υφυπουργό<text:s/>Οικονομικών<text:s/>Γεώργιο<text:s/>Μαυραγάνη».</text:span></text:p>
      <text:p text:style-name="P28"><text:span text:style-name="T28_1">3.<text:s/>Το<text:s/>γεγονός<text:s/>ότι<text:s/>με<text:s/>την<text:s/>παρούσα<text:s/>απόφαση<text:s/>δεν<text:s/>προκαλείται<text:s/>επιπλέον<text:s/>δαπάνη<text:s/>σε<text:s/>βάρος<text:s/>του<text:s/>Κρατικού<text:s/>Προϋπολογισμού,<text:s/></text:span></text:p>
      <text:p text:style-name="P29"><text:span text:style-name="T29_1">αποφασίζουμε:</text:span></text:p>
      <text:h text:style-name="P30" text:outline-level="6"><text:span text:style-name="T30_1">Άρθρο<text:s/>1</text:span></text:h>
      <text:h text:style-name="P31" text:outline-level="6"><text:span text:style-name="T31_1">Αρμόδιο<text:s/>όργανο</text:span></text:h>
      <text:p text:style-name="P32"><text:span text:style-name="T32_1">Για<text:s/>τη<text:s/>συνδρομή<text:s/>των<text:s/>προϋποθέσεων<text:s/>της<text:s/>περίπτωσης<text:s/>11<text:s/>της<text:s/>υποπαραγράφου<text:s/>Α.7<text:s/>του<text:s/>πρώτου<text:s/>άρθρου<text:s/>του<text:s/>ν.<text:s/>4152/2013<text:s/>αποφαίνεται<text:s/>ο<text:s/>Γενικός<text:s/>Γραμματέας<text:s/>Δημοσίων<text:s/>Εσόδων,<text:s/>που<text:s/>μπορεί<text:s/>να<text:s/>μεταβιβάσει<text:s/>την<text:s/>εξουσία<text:s/>αυτή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σύμφωνα<text:s/>με<text:s/>τα<text:s/>προβλεπόμενα<text:s/>στην<text:s/>υποπερίπτωση<text:s/>3β)<text:s/>της<text:s/>υποπαραγράφου<text:s/>Ε.2.<text:s/>του<text:s/>ν.<text:s/>4093/2012<text:s/>(ΦΕΚ<text:s/>222<text:s/>Α΄).</text:span></text:p>
      <text:h text:style-name="P33" text:outline-level="6"><text:span text:style-name="T33_1">Άρθρο<text:s/>2</text:span></text:h>
      <text:h text:style-name="P34" text:outline-level="6"><text:span text:style-name="T34_1">Προϋποθέσεις</text:span></text:h>
      <text:p text:style-name="P35"><text:span text:style-name="T35_1">1.</text:span><text:span text:style-name="T35_2"><text:s/>Ο<text:s/>φορολογούμενος<text:s/>μπορεί<text:s/>να<text:s/>ζητήσει<text:s/>την<text:s/>πληρωμή<text:s/>του<text:s/>ΕΕΤΑ<text:s/>σε<text:s/>περισσότερες<text:s/>δόσεις<text:s/>ή<text:s/>τη<text:s/>μείωση<text:s/>του<text:s/>ύψους<text:s/>του,<text:s/>στο<text:s/>μέτρο<text:s/>που<text:s/>είναι<text:s/>αναγκαίο,<text:s/>ή<text:s/>την<text:s/>πλήρη<text:s/>απαλλαγή<text:s/>του<text:s/>από<text:s/>την<text:s/>υποχρέωση<text:s/>καταβολής,<text:s/>εφόσον<text:s/>βρίσκεται<text:s/>σε<text:s/>σοβαρή<text:s/>οικονομική<text:s/>δυσκολία,<text:s/>που<text:s/>ορίζεται<text:s/>ως<text:s/>αδυναμία<text:s/>να<text:s/>εξασφαλίσει<text:s/>τροφή,<text:s/>ενδυμασία,<text:s/>ιατρική<text:s/>περίθαλψη,<text:s/>εκπαίδευση<text:s/>και<text:s/>άλλες<text:s/>αναγκαίες<text:s/>προϋποθέσεις<text:s/>για<text:s/>τη<text:s/>στοιχειώδη<text:s/>διαβίωση<text:s/>του<text:s/>ιδίου,<text:s/>του<text:s/>ή<text:s/>της<text:s/>συζύγου<text:s/>του<text:s/>και<text:s/>των<text:s/>προστατευόμενων,<text:s/>κατά<text:s/>τον<text:s/>Κώδικα<text:s/>Φορολογίας<text:s/>Εισοδήματος<text:s/>(Κ.Φ.Ε.),<text:s/>προσώπων.</text:span></text:p>
      <text:p text:style-name="P36"><text:span text:style-name="T36_1">Προκειμένου<text:s/>να<text:s/>εξετασθεί<text:s/>το<text:s/>αίτημα<text:s/>του<text:s/>φορολογουμένου,<text:s/>κατά<text:s/>την<text:s/>παράγραφο<text:s/>αυτή,<text:s/>πρέπει<text:s/>να<text:s/>συντρέχουν<text:s/>οι<text:s/>ακόλουθες<text:s/>προϋποθέσεις:</text:span></text:p>
      <text:p text:style-name="P37"><text:span text:style-name="T37_1">α)</text:span><text:span text:style-name="T37_2"><text:tab/></text:span><text:span text:style-name="T37_3">το<text:s/>ακίνητο,<text:s/>για<text:s/>το<text:s/>οποίο<text:s/>ζητείται<text:s/>η<text:s/>απαλλαγή<text:s/>να<text:s/>ανήκει<text:s/>κατά<text:s/>πλήρη<text:s/>κυριότητα<text:s/>ή<text:s/>επικαρπία<text:s/>ή<text:s/>ποσοστό<text:s/>αυτών<text:s/>στον<text:s/>ή<text:s/>στη<text:s/>σύζυγο<text:s/>ή<text:s/>σε<text:s/>προστατευόμενο,<text:s/>κατά<text:s/>τον<text:s/>Κ.Φ.Ε.,<text:s/>πρόσωπο<text:s/>και<text:s/>να<text:s/>αποτελεί<text:s/>την<text:s/>κύρια<text:s/>και<text:s/>ιδιοκατοικούμενη<text:s/>κατοικία<text:s/>αυτών,</text:span></text:p>
      <text:p text:style-name="P38"><text:span text:style-name="T38_1">β)</text:span><text:span text:style-name="T38_2"><text:tab/></text:span><text:span text:style-name="T38_3">ο<text:s/>υποκείμενος<text:s/>σε<text:s/>ΕΕΤΑ,<text:s/>ο<text:s/>ή<text:s/>ή<text:s/>σύζυγος<text:s/>αυτού<text:s/>και<text:s/>τα<text:s/>προστατευόμενα,<text:s/>κατά<text:s/>τον<text:s/>Κ.Φ.Ε.,<text:s/>πρόσωπα<text:s/>να<text:s/>μην<text:s/>έχουν<text:s/>άλλο<text:s/>ακίνητο,<text:s/>πλην<text:s/>του<text:s/>ακίνητου,<text:s/>για<text:s/>το<text:s/>οποίο<text:s/>ζητείται<text:s/>η<text:s/>απαλλαγή,<text:s/>ούτε<text:s/>άλλα<text:s/>περιουσιακά<text:s/>στοιχεία,</text:span></text:p>
      <text:p text:style-name="P39"><text:span text:style-name="T39_1">γ)</text:span><text:span text:style-name="T39_2"><text:tab/></text:span><text:span text:style-name="T39_3">η<text:s/>συνολική<text:s/>αξία<text:s/>του<text:s/>ακινήτου<text:s/>να<text:s/>μην<text:s/>υπερβαίνει,<text:s/>κατά<text:s/>το<text:s/>έτος<text:s/>2012,<text:s/>τις<text:s/>120.000<text:s/>ευρώ,</text:span></text:p>
      <text:p text:style-name="P40"><text:span text:style-name="T40_1">δ)</text:span><text:span text:style-name="T40_2"><text:tab/></text:span><text:span text:style-name="T40_3">η<text:s/>τιμή<text:s/>ζώνης<text:s/>του<text:s/>ακινήτου<text:s/>να<text:s/>μην<text:s/>υπερβαίνει<text:s/>τις<text:s/>δύο<text:s/>χιλιάδες<text:s/>(2.000)<text:s/>ευρώ,</text:span></text:p>
      <text:p text:style-name="P41"><text:span text:style-name="T41_1">ε)</text:span><text:span text:style-name="T41_2"><text:tab/></text:span><text:span text:style-name="T41_3">ο<text:s/>φορολογούμενος<text:s/>να<text:s/>προσκομίζει<text:s/>τα<text:s/>απαραίτητα<text:s/>δικαιολογητικά,<text:s/>ως<text:s/>προς<text:s/>το<text:s/>επίπεδο<text:s/>των<text:s/>περιουσιακών<text:s/>του<text:s/>στοιχείων<text:s/>και<text:s/>των<text:s/>διαθέσιμων<text:s/>πόρων,<text:s/>προκειμένου<text:s/>να<text:s/>αποδείξει<text:s/>ότι<text:s/>υφίσταται<text:s/>σοβαρή<text:s/>οικονομική<text:s/>δυσκολία<text:s/>υπό<text:s/>την<text:s/>έννοια<text:s/>της<text:s/>παραγράφου<text:s/>αυτής,</text:span></text:p>
      <text:p text:style-name="P42"><text:span text:style-name="T42_1">στ)</text:span><text:span text:style-name="T42_2"><text:tab/></text:span><text:span text:style-name="T42_3">ο<text:s/>φορολογούμενος<text:s/>να<text:s/>συνυποβάλλει<text:s/>υπεύθυνη<text:s/>δήλωση<text:s/>του<text:s/>άρθρου<text:s/>8<text:s/>του<text:s/>ν.<text:s/>1599/1986,<text:s/>θεωρημένη<text:s/>από<text:s/>αρμόδια<text:s/>αρχή,<text:s/>εφόσον<text:s/>αυτό<text:s/>είναι<text:s/>δυνατό,<text:s/>η<text:s/>οποία<text:s/>περιγράφει<text:s/>τη<text:s/>φύση<text:s/>και<text:s/>τις<text:s/>συνθήκες<text:s/>της<text:s/>ασθένειας,<text:s/>του<text:s/>ατυχήματος<text:s/>ή<text:s/>άλλων<text:s/>γεγονότων<text:s/>που<text:s/>προκάλεσαν<text:s/>τη<text:s/>σοβαρή<text:s/>δυσκολία<text:s/>του.</text:span></text:p>
      <text:p text:style-name="P43"><text:span text:style-name="T43_1">Δεν<text:s/>εξετάζονται<text:s/>αιτήματα<text:s/>φορολογουμένων,<text:s/>εφόσον<text:s/>το<text:s/>ετήσιο<text:s/>εισόδημα<text:s/>οικον.<text:s/>έτους<text:s/>2013<text:s/>υπερβαίνει<text:s/>το<text:s/>ποσό<text:s/>των<text:s/>έξι<text:s/>χιλιάδων<text:s/>(6.000)<text:s/>ευρώ,<text:s/>προκειμένου<text:s/>για<text:s/>άγαμο,<text:s/>και<text:s/>των<text:s/>οκτώ<text:s/>χιλιάδων<text:s/>(8.000)<text:s/>ευρώ<text:s/>προκειμένου<text:s/>για<text:s/>έγγαμο,<text:s/>το<text:s/>οποίο<text:s/>προσαυξάνεται<text:s/>κατά<text:s/>χίλια<text:s/>(1.000)<text:s/>ευρώ<text:s/>για<text:s/>καθένα<text:s/>από<text:s/>τα<text:s/>προστατευόμενα,<text:s/>κατά<text:s/>τον<text:s/>Κ.Φ.Ε.,<text:s/>μέλη.</text:span></text:p>
      <text:p text:style-name="P44"><text:span text:style-name="T44_1">Η<text:s/>υποβολή<text:s/>ανακριβών<text:s/>ή<text:s/>ελλιπών<text:s/>στοιχείων<text:s/>συνεπάγεται<text:s/>υποχρεωτικά,<text:s/>χωρίς<text:s/>να<text:s/>θίγεται<text:s/>η<text:s/>εφαρμογή<text:s/>των<text:s/>διατάξεων<text:s/>περί<text:s/>ποινικής<text:s/>ευθύνης,<text:s/>την<text:s/>απόρριψη<text:s/>της<text:s/>αίτησης<text:s/>ή<text:s/>την<text:s/>απώλεια<text:s/>οποιασδήποτε<text:s/>ευνοϊκής<text:s/>ρύθμισης<text:s/>έχει<text:s/>ήδη<text:s/>χορηγηθεί.</text:span></text:p>
      <text:p text:style-name="P45"><text:span text:style-name="T45_1">2.</text:span><text:span text:style-name="T45_2"><text:s/>Οι<text:s/>διατάξεις<text:s/>της<text:s/>παρούσας<text:s/>απόφασης<text:s/>δεν<text:s/>εφαρμόζονται,<text:s/>εφόσον<text:s/>ο<text:s/>υποκείμενος<text:s/>σε<text:s/>ΕΕΤΑ<text:s/>δεν<text:s/>έχει<text:s/>εκπληρώσει<text:s/>τις<text:s/>υποχρεώσεις<text:s/>του<text:s/>για<text:s/>υποβολή<text:s/>δήλωσης<text:s/>στοιχείων<text:s/>ακινήτων<text:s/>και<text:s/>φορολογίας<text:s/>εισοδήματος.</text:span></text:p>
      <text:p text:style-name="P46"><text:span text:style-name="T46_1">3.</text:span><text:span text:style-name="T46_2"><text:s/>Με<text:s/>απόφαση<text:s/>του<text:s/>Υπουργού<text:s/>Οικονομικών<text:s/>που<text:s/>εκδίδεται<text:s/>μέχρι<text:s/>το<text:s/>τέλος<text:s/>Ιουλίου<text:s/>2013<text:s/>μπορούν<text:s/>να<text:s/>εξειδικευθούν<text:s/>περαιτέρω<text:s/>τα<text:s/>κριτήρια<text:s/>που<text:s/>προβλέπονται<text:s/>στην<text:s/>παρούσα<text:s/>απόφαση<text:s/>για<text:s/>την<text:s/>πληρωμή<text:s/>του<text:s/>ΕΕΤΑ<text:s/>σε<text:s/>περισσότερες<text:s/>δόσεις<text:s/>ή<text:s/>τη<text:s/>μείωση<text:s/>του<text:s/>ύψους<text:s/>του<text:s/>ή<text:s/>την<text:s/>πλήρη<text:s/>απαλλαγή<text:s/>από<text:s/>την<text:s/>υποχρέωση<text:s/>καταβολής.</text:span></text:p>
      <text:h text:style-name="P47" text:outline-level="6"><text:span text:style-name="T47_1">Άρθρο<text:s/>3</text:span></text:h>
      <text:h text:style-name="P48" text:outline-level="6"><text:span text:style-name="T48_1">Διαδικασία</text:span><text:span text:style-name="T48_2"><text:note text:note-class="footnote"><text:note-citation/><text:note-body><text:p text:style-name="P49"><text:span text:style-name="T49_1">Τροποποίηση<text:s/>A.<text:s/>ΠΟΛ<text:s/>1221/2014 21.10.2014</text:span></text:p></text:note-body></text:note></text:span></text:h>
      <text:p text:style-name="P50"><text:span text:style-name="T50_1">1.</text:span><text:span text:style-name="T50_2"><text:s/>Για<text:s/>την<text:s/>εφαρμογή<text:s/>των<text:s/>ευνοϊκών<text:s/>διατάξεων<text:s/>της<text:s/>περ.11<text:s/>της<text:s/>υποπαραγράφου<text:s/>Α7<text:s/>του<text:s/>πρώτου<text:s/>άρθρου<text:s/>του<text:s/>Ν.<text:s/>4152/2013,<text:s/>ο<text:s/>υποκείμενος<text:s/>σε<text:s/>ΕΕΤΑ<text:s/>υποβάλλει<text:s/>αίτηση<text:s/>στην<text:s/>αρμόδια<text:s/>για<text:s/>τη<text:s/>φορολογία<text:s/>εισοδήματός<text:s/>του<text:s/>Δ.Ο.Υ.,<text:s/>συνυποβάλλοντας<text:s/>και<text:s/>τα<text:s/>δικαιολογητικά<text:s/>που<text:s/>ορίζονται<text:s/>στο<text:s/>άρθρο<text:s/>4<text:s/>της<text:s/>παρούσας.</text:span></text:p>
      <text:p text:style-name="P51"><text:span text:style-name="T51_1">2.</text:span><text:span text:style-name="T51_2"><text:s/>Ο<text:s/>Προϊστάμενος<text:s/>της<text:s/>Δ.Ο.Υ.,<text:s/>που<text:s/>είναι<text:s/>αρμόδιος<text:s/>για<text:s/>τη<text:s/>φορολογία<text:s/>εισοδήματος<text:s/>του<text:s/>υποκειμένου<text:s/>σε<text:s/>ΕΕΤΑ,<text:s/>μετά<text:s/>την<text:s/>παραλαβή<text:s/>της<text:s/>αίτησης,<text:s/>αποφαίνεται<text:s/>για<text:s/>την<text:s/>αποδοχή<text:s/>ή<text:s/>την<text:s/>απόρριψη<text:s/>του<text:s/>αιτήματος<text:s/>μέσα<text:s/>σε<text:s/>εύλογο<text:s/>χρονικό<text:s/>διάστημα<text:s/>και<text:s/>μπορεί<text:s/>να<text:s/>αποφασίσει<text:s/>είτε<text:s/>την<text:s/>καταβολή<text:s/>του<text:s/>τέλους<text:s/>σε<text:s/>περισσότερες<text:s/>από<text:s/>τις<text:s/>προβλεπόμενες<text:s/>δόσεις<text:s/>είτε<text:s/>και<text:s/>τον<text:s/>περιορισμό<text:s/>του<text:s/>τέλους<text:s/>μέχρι<text:s/>του<text:s/>ύψους<text:s/>που<text:s/>κρίνεται<text:s/>αναγκαίο,<text:s/>ώστε<text:s/>ο<text:s/>υπόχρεος<text:s/>να<text:s/>μπορεί<text:s/>να<text:s/>ανταποκριθεί<text:s/>στην<text:s/>καταβολή<text:s/>του,<text:s/>χωρίς<text:s/>να<text:s/>τίθεται<text:s/>σε<text:s/>άμεσο<text:s/>κίνδυνο<text:s/>η<text:s/>διαβίωση<text:s/>του<text:s/>ιδίου<text:s/>ή<text:s/>των<text:s/>προσώπων<text:s/>που<text:s/>συνοικούν<text:s/>με<text:s/>αυτόν<text:s/>και<text:s/>τον<text:s/>βαρύνουν<text:s/>φορολογικά,<text:s/>είτε<text:s/>την<text:s/>πλήρη<text:s/>διαγραφή<text:s/>του.</text:span></text:p>
      <text:p text:style-name="P52"><text:span text:style-name="T52_1">Σε<text:s/>κάθε<text:s/>περίπτωση<text:s/>ο<text:s/>Προϊστάμενος<text:s/>της<text:s/>Δ.Ο.Υ.<text:s/>εκδίδει<text:s/>πράξη,<text:s/>θετική<text:s/>ή<text:s/>απορριπτική,<text:s/>η<text:s/>οποία<text:s/>κοινοποιείται<text:s/>στον<text:s/>αιτούντα.</text:span></text:p>
      <text:p text:style-name="P53"><text:span text:style-name="T53_1">3.</text:span><text:span text:style-name="T53_2"><text:s/>Σε<text:s/>περίπτωσης<text:s/>θετικής<text:s/>απόφασης,<text:s/>ο<text:s/>αρμόδιος<text:s/>Προϊστάμενος<text:s/>της<text:s/>Δ.Ο.Υ.:</text:span></text:p>
      <text:p text:style-name="P54"><text:span text:style-name="T54_1">α)</text:span><text:span text:style-name="T54_2"><text:tab/></text:span><text:span text:style-name="T54_3">συντάσσει<text:s/>Α.Φ.ΕΚ.,<text:s/>κατά<text:s/>το<text:s/>ποσό<text:s/>που<text:s/>ορίζει<text:s/>η<text:s/>απόφαση,<text:s/>και,<text:s/>εάν<text:s/>μεν<text:s/>από<text:s/>την<text:s/>εκκαθάριση<text:s/>αυτού<text:s/>προκύψει<text:s/>ποσό<text:s/>προς<text:s/>διαγραφή,<text:s/>τούτο<text:s/>διαγράφεται,<text:s/>εάν<text:s/>δε<text:s/>προκύψει<text:s/>ποσό<text:s/>προς<text:s/>επιστροφή,<text:s/>τούτο<text:s/>επιστρέφεται<text:s/>στο<text:s/>δικαιούχο,<text:s/>σύμφωνα<text:s/>με<text:s/>τις<text:s/>διατάξεις<text:s/>του<text:s/>άρθρου<text:s/>83<text:s/>του<text:s/>ΚΕΔΕ,<text:s/>όπως<text:s/>ισχύει,<text:s/>και<text:s/>της<text:s/>Α.Υ.Ο.<text:s/>1109793/6134/ΠΟΛ.1223/24.11.1999<text:s/>(ΦΕΚ<text:s/>2134<text:s/>Β΄)<text:s/>περί<text:s/>χορήγησης<text:s/>ενημερότητας,<text:s/>όπως<text:s/>ισχύει,</text:span></text:p>
      <text:p text:style-name="P55"><text:span text:style-name="T55_1">β)</text:span><text:span text:style-name="T55_2"><text:tab/></text:span><text:span text:style-name="T55_3">διαγράφει<text:s/>το<text:s/>εναπομένον<text:s/>οφειλόμενο<text:s/>ποσό<text:s/>ΕΕΤΑ<text:s/>και<text:s/>το<text:s/>βεβαιώνει<text:s/>και<text:s/>το<text:s/>εισπράττει<text:s/>σύμφωνα<text:s/>με<text:s/>τις<text:s/>οριζόμενες<text:s/>στην<text:s/>απόφαση<text:s/>δόσεις.</text:span></text:p>
      <text:p text:style-name="P56"><text:span text:style-name="T56_1">4.</text:span><text:span text:style-name="T56_2"><text:s/>Κατά<text:s/>της<text:s/>απορριπτικής<text:s/>απόφασης<text:s/>του<text:s/>Προϊσταμένου<text:s/>της<text:s/>αρμόδιας,<text:s/>για<text:s/>τη<text:s/>φορολογία<text:s/>εισοδήματος<text:s/>του<text:s/>υποκειμένου<text:s/>σε<text:s/>ΕΕΤΑ,<text:s/>Δ.Ο.Υ.<text:s/>δεν<text:s/>χωρεί<text:s/>ένσταση.</text:span></text:p>
      <text:h text:style-name="P57" text:outline-level="6"><text:span text:style-name="T57_1">Άρθρο<text:s/>4</text:span></text:h>
      <text:h text:style-name="P58" text:outline-level="6"><text:span text:style-name="T58_1">Δικαιολογητικά</text:span></text:h>
      <text:p text:style-name="P59"><text:span text:style-name="T59_1">1.</text:span><text:span text:style-name="T59_2"><text:s/>Η<text:s/>αίτηση<text:s/>του<text:s/>προηγούμενου<text:s/>άρθρου<text:s/>συνοδεύεται<text:s/>υποχρεωτικά<text:s/>από:</text:span></text:p>
      <text:p text:style-name="P60"><text:span text:style-name="T60_1">α)</text:span><text:span text:style-name="T60_2"><text:tab/></text:span><text:span text:style-name="T60_3">φωτοτυπία<text:s/>του<text:s/>λογαριασμού<text:s/>κατανάλωσης<text:s/>ηλεκτρικού<text:s/>ρεύματος<text:s/>στο<text:s/>οποίο<text:s/>περιλαμβάνεται<text:s/>και<text:s/>ΕΕΤΑ,</text:span></text:p>
      <text:p text:style-name="P61"><text:span text:style-name="T61_1">β)</text:span><text:span text:style-name="T61_2"><text:tab/></text:span><text:span text:style-name="T61_3">εκκαθαριστικά<text:s/>σημειώματα−δηλώσεις<text:s/>ΦΑΠ<text:s/>έτους<text:s/>2012<text:s/>του<text:s/>υποκείμενου<text:s/>σε<text:s/>ΕΕΤΑ,<text:s/>του<text:s/>ή<text:s/>της<text:s/>συζύγου<text:s/>και<text:s/>των<text:s/>προστατευόμενων,<text:s/>κατά<text:s/>τον<text:s/>Κ.Φ.Ε.,<text:s/>προσώπων,<text:s/>εκτυπωμένα<text:s/>από<text:s/>τη<text:s/>διαδικτυακή<text:s/>εφαρμογή<text:s/>της<text:s/>ΓΓΠΣ.</text:span></text:p>
      <text:p text:style-name="P62"><text:span text:style-name="T62_1">Στην<text:s/>περίπτωση<text:s/>που<text:s/>οποιοδήποτε<text:s/>από<text:s/>τα<text:s/>πρόσωπα<text:s/>αυτά<text:s/>δεν<text:s/>έχει<text:s/>εκκαθαριστικό<text:s/>σημείωμα−δήλωση<text:s/>ΦΑΠ<text:s/>έτους<text:s/>2012,<text:s/>υποβάλλει<text:s/>υπεύθυνη<text:s/>δήλωση<text:s/>του<text:s/>άρθρου<text:s/>8<text:s/>του<text:s/>ν.<text:s/>1599/1986,<text:s/>με<text:s/>την<text:s/>οποία<text:s/>δηλώνει<text:s/>ότι<text:s/>δεν<text:s/>είχε<text:s/>ακίνητο<text:s/>κατά<text:s/>την<text:s/>1η<text:s/>Ιανουαρίου<text:s/>2012,</text:span></text:p>
      <text:p text:style-name="P63"><text:span text:style-name="T63_1">γ)</text:span><text:span text:style-name="T63_2"><text:tab/></text:span><text:span text:style-name="T63_3">περιουσιακή<text:s/>κατάσταση<text:s/>έτους<text:s/>2013<text:s/>του<text:s/>υποκείμενου<text:s/>σε<text:s/>ΕΕΤΑ,<text:s/>του<text:s/>ή<text:s/>της<text:s/>συζύγου<text:s/>και<text:s/>των<text:s/>προστατευόμενων,<text:s/>κατά<text:s/>τον<text:s/>Κ.Φ.Ε.,<text:s/>προσώπων,<text:s/>εκτυπωμένες<text:s/>από<text:s/>τη<text:s/>διαδικτυακή<text:s/>εφαρμογή<text:s/>της<text:s/>ΓΓΠΣ,<text:s/>όπως<text:s/>επίσης<text:s/>όλων<text:s/>των<text:s/>άλλων<text:s/>προσώπων<text:s/>που<text:s/>κατοικούν<text:s/>στο<text:s/>ίδιο<text:s/>ακίνητο.<text:s/>Στην<text:s/>περίπτωση<text:s/>που<text:s/>οποιοδήποτε<text:s/>από<text:s/>τα<text:s/>πρόσωπα<text:s/>αυτά<text:s/>δεν<text:s/>έχει<text:s/>περιουσιακή<text:s/>κατάσταση<text:s/>έτους<text:s/>2013,<text:s/>υποβάλλει<text:s/>υπεύθυνη<text:s/>δήλωση<text:s/>του<text:s/>άρθρου<text:s/>8<text:s/>του<text:s/>ν.<text:s/>1599/1986,<text:s/>με<text:s/>την<text:s/>οποία<text:s/>δηλώνει<text:s/>ότι<text:s/>δεν<text:s/>είχε<text:s/>ακίνητο<text:s/>ή<text:s/>άλλα<text:s/>περιουσιακά<text:s/>στοιχεία<text:s/>κατά<text:s/>την<text:s/>1η<text:s/>Ιανουαρίου<text:s/>2013,</text:span></text:p>
      <text:p text:style-name="P64"><text:span text:style-name="T64_1">δ)</text:span><text:span text:style-name="T64_2"><text:tab/></text:span><text:span text:style-name="T64_3">τυχόν<text:s/>έγγραφα<text:s/>που<text:s/>αποδεικνύουν<text:s/>την<text:s/>παραπάνω<text:s/>δήλωση<text:s/>περιουσιακής<text:s/>κατάστασης,<text:s/>συμπεριλαμβανομένων,<text:s/>σε<text:s/>κάθε<text:s/>περίπτωση,<text:s/>σχετικών<text:s/>βεβαιώσεων<text:s/>από<text:s/>τράπεζα<text:s/>ή<text:s/>άλλο<text:s/>χρηματοπιστωτικό<text:s/>ίδρυμα,</text:span></text:p>
      <text:p text:style-name="P65"><text:span text:style-name="T65_1">ε)</text:span><text:span text:style-name="T65_2"><text:tab/></text:span><text:span text:style-name="T65_3">δήλωση<text:s/>όλων<text:s/>των<text:s/>εισοδημάτων<text:s/>και<text:s/>οικονομικών<text:s/>συμβολών<text:s/>που<text:s/>τυχόν<text:s/>χορηγούνται<text:s/>από<text:s/>μέλη<text:s/>της<text:s/>οικογένειας,<text:s/>φίλους<text:s/>ή<text:s/>άλλους<text:s/>ευεργέτες,</text:span></text:p>
      <text:p text:style-name="P66"><text:span text:style-name="T66_1">στ)</text:span><text:span text:style-name="T66_2"><text:tab/></text:span><text:span text:style-name="T66_3">δήλωση<text:s/>φορολογίας<text:s/>εισοδήματος<text:s/>οικονομικού<text:s/>έτους<text:s/>2013<text:s/>και<text:s/>εκκαθαριστικό<text:s/>σημείωμα,<text:s/>εφόσον<text:s/>αυτό<text:s/>έχει<text:s/>εκδοθεί,<text:s/>για<text:s/>τον<text:s/>υποκείμενο<text:s/>σε<text:s/>ΕΕΤΑ,<text:s/>τον<text:s/>ή<text:s/>την<text:s/>σύζυγο<text:s/>και<text:s/>τα<text:s/>προστατευόμενα,<text:s/>κατά<text:s/>τον<text:s/>Κ.Φ.Ε.,<text:s/>πρόσωπα,<text:s/>όπως<text:s/>επίσης<text:s/>όλα<text:s/>τα<text:s/>άλλα<text:s/>πρόσωπα<text:s/>που<text:s/>κατοικούν<text:s/>στο<text:s/>ίδιο<text:s/>ακίνητο.</text:span></text:p>
      <text:p text:style-name="P67"><text:span text:style-name="T67_1">2.</text:span><text:span text:style-name="T67_2"><text:s/>Το<text:s/>αρμόδιο<text:s/>όργανο<text:s/>μπορεί<text:s/>να<text:s/>ζητήσει<text:s/>από<text:s/>τον<text:s/>αιτούντα,<text:s/>κατά<text:s/>την<text:s/>κρίση<text:s/>του,<text:s/>και<text:s/>οποιοδήποτε<text:s/>άλλο<text:s/>πρόσφορο<text:s/>στοιχείο<text:s/>που<text:s/>πιστοποιεί<text:s/>τη<text:s/>συνδρομή<text:s/>των<text:s/>προϋποθέσεων<text:s/>του<text:s/>άρθρου<text:s/>2.</text:span></text:p>
      <text:h text:style-name="P68" text:outline-level="6"><text:span text:style-name="T68_1">Άρθρο<text:s/>5</text:span></text:h>
      <text:p text:style-name="P69"><text:span text:style-name="T69_1">Η<text:s/>απόφαση<text:s/>αυτή<text:s/>να<text:s/>δημοσιευθεί<text:s/>στην<text:s/>Εφημερίδα<text:s/>της<text:s/>Κυβερνήσεως.</text:span></text:p>
      <text:p text:style-name="P70"><text:span text:style-name="T70_1">Ακριβές<text:s/>Αντίγραφο<text:s/></text:span></text:p>
      <text:p text:style-name="P71"><text:span text:style-name="T71_1">Η<text:s/>Προϊσταμένη<text:s/>της<text:s/>Γραμματείας<text:s/></text:span></text:p>
      <text:p text:style-name="P72"><text:span text:style-name="T72_1">Ο<text:s/>Υφυπουργός<text:s/>Οικονομικών</text:span></text:p>
      <text:p text:style-name="P73"><text:span text:style-name="T73_1">Γεώργιος<text:s/>Μαυραγά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