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<text:s/>Η<text:s/>ΓΡ<text:s/>ΜΜΑΤ<text:s/>ΜΟ<text:s/>Σ<text:s/>Δ<text:s/>Ε<text:s/>Η<text:s/>Δ<text:s/>ΥΘ<text:s/>Φ<text:s/>ΡΟΛ<text:s/>Γ.<text:s/>ΕΛ<text:s/>ΓΧΩ<text:s/>Ε<text:s/>ΡΑΞ<text:s/>Σ<text:s/>ΜΟ<text:s/>ΕΣ<text:s/>Δ<text:s/>.<text:s/>ΥΘ<text:s/>Π<text:s/>Λ<text:s/>Σ<text:s/>Ε<text:s/>Π<text:s/>Ξ</text:span></text:p>
      <text:p text:style-name="P2"><text:span text:style-name="T2_1">ΤΜΗΜΑΤΑ<text:s/>Α,<text:s/>Β,<text:s/>Γ,<text:s/>Δ,<text:s/>Ε</text:span></text:p>
      <text:p text:style-name="P3"><text:span text:style-name="T3_1">ΗΛ<text:s/>10<text:s/>3630573,<text:s/>3635480,<text:s/>3614280,<text:s/>3614303<text:s/>.<text:s/>ΥΘ<text:s/>Π<text:s/>ΡΑ<text:s/>Ο<text:s/>Υ<text:s/>Η<text:s/>Η<text:s/>Ω<text:s/>Π<text:s/>Θ<text:s/>Ε<text:s/>ΕΛ<text:s/>ΓΧΟΥ<text:s/>ΚΑ<text:s/>ΓΚΑ<text:s/>Τ<text:s/>Η<text:s/>ΡΑΞ<text:s/>Σ</text:span></text:p>
      <text:p text:style-name="P4"><text:span text:style-name="T4_1">ΜΗΜΑ<text:s/>ΗΛ<text:s/>10<text:s/>3375394</text:span></text:p>
      <text:p text:style-name="P5"><text:span text:style-name="T5_1">ΓΕ<text:s/>Δ<text:s/>Θ<text:s/>ΤΕ<text:s/>Ε.Φ.<text:s/>.</text:span></text:p>
      <text:p text:style-name="P6"><text:span text:style-name="T6_1">ΥΘ<text:s/>19<text:s/>ΕΛ<text:s/>Κ<text:s/>Δ<text:s/>Σ</text:span></text:p>
      <text:h text:style-name="P7" text:outline-level="1"><text:span text:style-name="T7_1">ΤΜΗΜΑ<text:s/></text:span></text:h>
      <text:h text:style-name="P8" text:outline-level="1"><text:span text:style-name="T8_1">Δ'</text:span></text:h>
      <text:p text:style-name="P9"><text:span text:style-name="T9_1">ΗΛ</text:span></text:p>
      <text:p text:style-name="P10"><text:span text:style-name="T10_1">Ι<text:s/>Ε<text:s/>Η<text:s/>ΓΡ<text:s/>ΜΜΑΤ<text:s/>Π<text:s/>ΡΟΦΟ<text:s/>Κ<text:s/>Υ<text:s/>Τ<text:s/>ΜΑ</text:span></text:p>
      <text:p text:style-name="P11"><text:span text:style-name="T11_1">Δ/ΝΣΗ<text:s/>ΕΦΑΡΜΟΓΩΝ<text:s/>Η/Υ<text:s/>(Δ.30)</text:span></text:p>
      <text:p text:style-name="P12"><text:span text:style-name="T12_1">α<text:s/>Δ<text:s/>η<text:s/>.<text:s/>Σε<text:s/>βί<text:s/>10<text:s/>α<text:s/>Κ<text:s/>.<text:s/>:<text:s/>101<text:s/>84<text:s/>Η</text:span></text:p>
      <text:p text:style-name="P13"><text:span text:style-name="T13_1">Ε<text:s/>Ρ<text:s/>Ι<text:s/>ΡΟ<text:s/>ΟΘΕ<text:s/>Ε<text:s/>Σ<text:s/>Δ<text:s/>Κ<text:s/>Ε<text:s/>Α<text:s/>Η<text:s/>ΗΣ<text:s/>ΜΙΣΗΣ<text:s/>Ξ<text:s/>ΠΡΟ<text:s/>Ε<text:s/>Μ<text:s/>Ν<text:s/>Ν<text:s/>ΗΣ<text:s/>ΟΠ<text:s/>ΗΣ<text:s/>Ο<text:s/>Ρ<text:s/>ΠΡΩΤΟ<text:s/>Τ<text:s/>.4<text:s/>0<text:s/>2<text:s/>ΕΝΙΚΟΣ<text:s/>Ρ<text:s/>Ε<text:s/>ΔΗΜΟΣΙΩΝ<text:s/>Ε<text:s/>Δ<text:s/>Ν</text:span></text:p>
      <text:p text:style-name="P14"><text:span text:style-name="T14_1">ς<text:s/>υ<text:s/>ό<text:s/>η:<text:s/>ι<text:s/>ξ<text:s/>ο<text:s/>αρ<text:s/>γρά<text:s/>1<text:s/>αρ<text:s/>γρά<text:s/>ρθ<text:s/>ρώτ<text:s/>Ε<text:s/>,<text:s/>ως<text:s/>,<text:s/>ων<text:s/>αρ<text:s/>ι<text:s/>ο<text:s/>οδ<text:s/>ε<text:s/>ό<text:s/>ραμ<text:s/>τ<text:s/>ν<text:s/>ν<text:s/>αθ<text:s/>ί<text:s/>ε<text:s/>)<text:s/>ρο<text:s/>ο<text:s/>αγω<text:s/>ή<text:s/>ύ<text:s/>ση<text:s/>ν<text:s/>τ<text:s/>ξ<text:s/>ν<text:s/>αρ<text:s/>ρά<text:s/>ο<text:s/>,<text:s/>ο<text:s/>α<text:s/>ρο<text:s/>ό<text:s/>ες<text:s/>ε<text:s/>έ<text:s/>ο<text:s/>αχ<text:s/>ύ<text:s/>σ<text:s/>τ<text:s/>ι<text:s/>αχ<text:s/>λλο<text:s/>ρό<text:s/>ρα<text:s/>ε<text:s/>ί<text:s/>ση<text:s/>αρ<text:s/>γρά</text:span></text:p>
      <text:p text:style-name="P15"><text:span text:style-name="T15_1">)<text:s/>πα<text:s/>α,<text:s/>ν<text:s/>ος<text:s/>σ<text:s/>ε<text:s/>,<text:s/>ο<text:s/>ών<text:s/>ι<text:s/>αι<text:s/>ρο<text:s/>ο<text:s/>ι<text:s/>θ<text:s/>αι<text:s/>αγγ<text:s/>μ<text:s/>ή<text:s/>ν<text:s/>ν<text:s/>ά<text:s/>τ<text:s/>ν<text:s/>τ<text:s/>ν<text:s/>ο<text:s/>ρο<text:s/>έ<text:s/>ι<text:s/>ο<text:s/>ο<text:s/>έ<text:s/>ο<text:s/>ε<text:s/>σ<text:s/>ο<text:s/>ες<text:s/>ρέ<text:s/>πλη<text:s/>ών<text:s/>ι<text:s/>πωλε<text:s/>ύ<text:s/>λ<text:s/>ο<text:s/>α<text:s/>ρο<text:s/>ο<text:s/>ο<text:s/>ρ<text:s/>ε<text:s/>λη<text:s/>ο<text:s/>ια<text:s/>αθ<text:s/>γή<text:s/>ύ<text:s/>τ<text:s/>σε<text:s/>ο<text:s/>ο<text:s/>ο<text:s/>ο<text:s/>ο<text:s/>η<text:s/>πα<text:s/>ε<text:s/>τ<text:s/>κά<text:s/>λη<text:s/>ωμ<text:s/>ύ<text:s/>άγ<text:s/>ή<text:s/>ο<text:s/>ε<text:s/>αξ<text:s/>)<text:s/>ε<text:s/>ες<text:s/>αι<text:s/>ά<text:s/>α<text:s/>ν<text:s/>τ<text:s/>ξ<text:s/>ν<text:s/>ο<text:s/>αρ<text:s/>γρά<text:s/>υ<text:s/>ι<text:s/>ρξ<text:s/>α<text:s/>μ<text:s/>ή<text:s/>ξ<text:s/>ν<text:s/>τ<text:s/>αν<text:s/>τ<text:s/>υ<text:s/>ο<text:s/>αρ<text:s/>γρ<text:s/>φ<text:s/>Φ<text:s/>ό<text:s/>α<text:s/>τ<text:s/>ο<text:s/>γ<text:s/>ι<text:s/>ών<text:s/>αι<text:s/>υ<text:s/>γο<text:s/>ο<text:s/>ών<text:s/>ων<text:s/>ο<text:s/>β<text:s/>ζο<text:s/>ι<text:s/>ρμ<text:s/>ε<text:s/>ό<text:s/>Γρα<text:s/>τ<text:s/>ν<text:s/>Ε<text:s/>ν<text:s/>τ<text:s/>Υ<text:s/>γε<text:s/>Ο<text:s/>ο<text:s/>ών<text:s/>ι<text:s/>ξ<text:s/>δ<text:s/>ΦΕΚ<text:s/>ε<text:s/>αξ<text:s/>ν<text:s/>ν<text:s/>(Κ.<text:s/>Ε<text:s/>),<text:s/>ς<text:s/>ι<text:s/>σ<text:s/>α.<text:s/>Υ<text:s/>Ο<text:s/>ΟΛ.<text:s/>2<text:s/>1<text:s/>2<text:s/>ΦΕ<text:s/>λη<text:s/>ωμ<text:s/>ι<text:s/>ν<text:s/>.<text:s/>τ<text:s/>ών<text:s/>ο<text:s/>ε<text:s/>ν<text:s/>σ<text:s/>πι<text:s/>τ<text:s/>ά<text:s/>τ<text:s/>α<text:s/>.<text:s/>»<text:s/>ν<text:s/>γκη<text:s/>αθ<text:s/>ι<text:s/>τ<text:s/>ν<text:s/>αι<text:s/>ε<text:s/>τ<text:s/>ν<text:s/>ι<text:s/>α<text:s/>μ<text:s/>ή<text:s/>ν<text:s/>ξ<text:s/>ν<text:s/>ρ<text:s/>λ<text:s/>ι<text:s/>ρ<text:s/>ν<text:s/>ο<text:s/>ε<text:s/>ώ<text:s/>ε<text:s/>πό<text:s/>ξ<text:s/>πό<text:s/>σ<text:s/>ρο<text:s/>ε<text:s/>τ<text:s/>πά<text:s/>ρο<text:s/>Κ<text:s/>α<text:s/>Π<text:s/>ο<text:s/>ο<text:s/>ισμ</text:span></text:p>
      <text:p text:style-name="P16"><text:span text:style-name="T16_1">Ο<text:s/>Σ<text:s/>Ο<text:s/>Ε<text:s/></text:span><text:span text:style-name="T16_2">ί<text:s/>αγωγή<text:s/>ο<text:s/>αρ<text:s/>γρά<text:s/>ο<text:s/>ατ<text:s/>ξ<text:s/>ύ<text:s/>ρό<text:s/>ν<text:s/>ε<text:s/>ών<text:s/>αρ<text:s/>γρά<text:s/>ο<text:s/>ρθ<text:s/>ο<text:s/>ρώ<text:s/>4<text:s/>2<text:s/>λλ<text:s/>ε<text:s/>ο<text:s/>ά,<text:s/>αδ<text:s/>τ<text:s/>κή<text:s/>ρμ<text:s/>ή<text:s/>ε<text:s/>ε<text:s/>ι<text:s/>σε<text:s/>ο<text:s/>υ<text:s/>ο<text:s/>ε<text:s/>ι<text:s/>ά<text:s/>α<text:s/>ε<text:s/>α<text:s/>τ<text:s/>σ<text:s/>ο<text:s/>τ<text:s/>δ<text:s/>μ<text:s/>δ<text:s/>κτ<text:s/>κή<text:s/>ο<text:s/>ο<text:s/>λ<text:s/>.<text:s/>ε<text:s/>ων<text:s/>η<text:s/>ε<text:s/>ο<text:s/>ι<text:s/>ρ<text:s/>ια<text:s/>ι<text:s/>ξ<text:s/>αξ<text:s/>.<text:s/>ατ<text:s/>β<text:s/>ν</text:span></text:p>
      <text:p text:style-name="P17"><text:span text:style-name="T17_1">ν<text:s/>εν<text:s/>γε<text:s/>τ<text:s/>ο<text:s/>σπρα<text:s/>Τ<text:s/>άπε<text:s/>ε<text:s/>λπ)<text:s/>γι<text:s/>λη<text:s/>ωμ<text:s/>ν<text:s/>ό<text:s/>ν<text:s/>ρί<text:s/>ι<text:s/>λλε<text:s/>ι<text:s/>ε<text:s/>έ<text:s/>ή<text:s/>ιβ<text:s/>ρ<text:s/>ια<text:s/>ή<text:s/>υ<text:s/>δι<text:s/>ι<text:s/>ε<text:s/>ο<text:s/>ι<text:s/>μ<text:s/>ων<text:s/>α,<text:s/>ρα<text:s/>άγ<text:s/>ς<text:s/>ή<text:s/>ραγ<text:s/>ο<text:s/>είτ<text:s/>αρ<text:s/>γωγι<text:s/>ή<text:s/>ε<text:s/>τ<text:s/>γ<text:s/>λο<text:s/>λη<text:s/>ωμ<text:s/>λη<text:s/>ο<text:s/>ο<text:s/>κο<text:s/>ων<text:s/>ν<text:s/>CIS<text:s/>ET<text:s/>α<text:s/>ν<text:s/>θ<text:s/>σ<text:s/>φ<text:s/>ε<text:s/>ς<text:s/>ε<text:s/>αξ<text:s/>.</text:span></text:p>
      <text:p text:style-name="P18"><text:span text:style-name="T18_1">ν<text:s/>τ<text:s/>ω<text:s/>άγι<text:s/>ή<text:s/>υ<text:s/>έ<text:s/>σ<text:s/>ι<text:s/>ε<text:s/>τ<text:s/>ή<text:s/>ι<text:s/>ο<text:s/>ε<text:s/>α<text:s/>ού<text:s/>απε<text:s/>ών<text:s/>ο<text:s/>αρ<text:s/>ασ<text:s/>ν<text:s/>α<text:s/>ν<text:s/>ο<text:s/>αρ<text:s/>σ<text:s/>ν<text:s/>λη<text:s/>ωμ<text:s/>ν<text:s/>ν<text:s/>λη<text:s/>ι<text:s/>ών<text:s/>χ<text:s/>ο<text:s/>ν<text:s/>Τ<text:s/>ρμ<text:s/>.<text:s/>ε<text:s/>ων<text:s/>η<text:s/>ε<text:s/>τ<text:s/>ρο<text:s/>ε<text:s/>ο<text:s/>α<text:s/>ι<text:s/>σ<text:s/>ο<text:s/>ο<text:s/>άγ<text:s/>ή<text:s/>α<text:s/>τ<text:s/>χ<text:s/>έ<text:s/>ση<text:s/>.<text:s/>πάγ<text:s/>ή<text:s/>ι<text:s/>ο<text:s/>είτ<text:s/>π<text:s/>τ<text:s/>έ<text:s/>ραξ<text:s/>έ<text:s/>πο<text:s/>άγο<text:s/>ρ<text:s/>ο<text:s/>ε<text:s/>τ<text:s/>ά<text:s/>ο<text:s/>ν<text:s/>μ<text:s/>αι<text:s/>η<text:s/>ρό<text:s/>ν<text:s/>ς<text:s/>αι<text:s/>1<text:s/>2<text:s/>ών<text:s/>ο<text:s/>κ<text:s/>ο<text:s/>α<text:s/>ό<text:s/>ν<text:s/>σ<text:s/>λη<text:s/>ωμ<text:s/>υ<text:s/>λλη<text:s/>ο<text:s/>ύ<text:s/>τ<text:s/>ή<text:s/>α<text:s/>β<text:s/>ή<text:s/>η<text:s/>ι<text:s/>ρ<text:s/>ν<text:s/>ο<text:s/>ε<text:s/>ν<text:s/>ν<text:s/>ι<text:s/>ν<text:s/>αχ<text:s/>μ<text:s/>α<text:s/>ό<text:s/>ο<text:s/>ή<text:s/>ε<text:s/>:<text:s/>)<text:s/>μ<text:s/>αι<text:s/>η<text:s/>ι<text:s/>ρό<text:s/>ς<text:s/>α<text:s/>1<text:s/>2<text:s/>ε<text:s/>έ<text:s/>ο<text:s/>ο<text:s/>ή<text:s/>ή<text:s/>δ<text:s/>α<text:s/>ή<text:s/>ν<text:s/>σ<text:s/>ή<text:s/>μ<text:s/>ς<text:s/>αι<text:s/>1<text:s/>2<text:s/>ε<text:s/>ο<text:s/>ατ<text:s/>β<text:s/>ή<text:s/>π<text:s/>0<text:s/>2<text:s/>)<text:s/>μ<text:s/>αι<text:s/>ι<text:s/>ρ<text:s/>ς<text:s/>αι<text:s/>1<text:s/>2<text:s/>έ<text:s/>ο<text:s/>αχ<text:s/>ευ<text:s/>ό<text:s/>υ<text:s/>τ<text:s/>ατ<text:s/>β<text:s/>ή<text:s/>η<text:s/>ι<text:s/>ο<text:s/>ν<text:s/>ε<text:s/>ών<text:s/>ν</text:span></text:p>
      <text:p text:style-name="P19"><text:span text:style-name="T19_1">ο<text:s/>ν<text:s/>ο<text:s/>ο<text:s/>ι<text:s/>ίσ<text:s/>ι<text:s/>αι<text:s/>λλ<text:s/>η<text:s/>ό<text:s/>ς<text:s/>α<text:s/>ν<text:s/>τ<text:s/>ω<text:s/>ο<text:s/>ο<text:s/>άγο<text:s/>ι<text:s/>ο<text:s/>ε<text:s/>ά<text:s/>ε<text:s/>ί<text:s/>ση<text:s/>αγωγή<text:s/>ύ<text:s/>χ<text:s/>ι<text:s/>πώλε<text:s/>ν<text:s/>νωτ<text:s/>ω<text:s/>ευ<text:s/>ο<text:s/>ν<text:s/>υ<text:s/>ν<text:s/>τ<text:s/>κατ<text:s/>ή<text:s/>λη<text:s/>ρο<text:s/>ν<text:s/>χ<text:s/>ε<text:s/>ν<text:s/>μ<text:s/>α<text:s/>ι<text:s/>ρ<text:s/>ς<text:s/>α<text:s/>1<text:s/>2<text:s/>έ<text:s/>αχ<text:s/>ευ<text:s/>ό<text:s/>υ<text:s/>τ<text:s/>ατ<text:s/>β<text:s/>ή<text:s/>η<text:s/>ι<text:s/>ο<text:s/>ν<text:s/>ε<text:s/>ών<text:s/>ο<text:s/>ο<text:s/>ο<text:s/>ι<text:s/>ό<text:s/>ι<text:s/>ε<text:s/>ρό<text:s/>ρα<text:s/>ύ<text:s/>ρό<text:s/>ρι<text:s/>ν<text:s/>αλύ<text:s/>ριθ<text:s/>πο<text:s/>ν<text:s/>ν<text:s/>ν<text:s/>αγό<text:s/>ν</text:span></text:p>
      <text:p text:style-name="P20"><text:span text:style-name="T20_1">ν<text:s/>αι<text:s/>ρο<text:s/>ό<text:s/>τ<text:s/>τ<text:s/>ριθ<text:s/>ν<text:s/>ε<text:s/>β<text:s/>ί<text:s/>ς<text:s/>ρά<text:s/>τ<text:s/>ι<text:s/>τ<text:s/>ι<text:s/>ν<text:s/>ο<text:s/>τ<text:s/>ε<text:s/>ί<text:s/>τ<text:s/>αγωγή<text:s/>ύ<text:s/>έ<text:s/>χ<text:s/>ι<text:s/>πώλε<text:s/>ν<text:s/>ν<text:s/>τ<text:s/>ω<text:s/>ο<text:s/>ύ<text:s/>ν<text:s/>υ<text:s/>ν<text:s/>τ<text:s/>τ<text:s/>ή<text:s/>ατ<text:s/>β<text:s/>ή<text:s/>λη<text:s/>ι<text:s/>ο<text:s/>ν<text:s/>χ<text:s/>ε<text:s/>)<text:s/>α<text:s/>κα<text:s/>δ<text:s/>υ<text:s/>άγο<text:s/>ι<text:s/>σ<text:s/>ρ<text:s/>)<text:s/>έ<text:s/>ν<text:s/>ο<text:s/>ν<text:s/>ε<text:s/>έ<text:s/>αχ<text:s/>ση</text:span></text:p>
      <text:p text:style-name="P21"><text:span text:style-name="T21_1">η<text:s/>ι<text:s/>ρ<text:s/>ν<text:s/>ε<text:s/>ν<text:s/>υ<text:s/>τ<text:s/>ή<text:s/>α<text:s/>β<text:s/>ή<text:s/>ο<text:s/>πωλέ<text:s/>αιτ<text:s/>τ<text:s/>φ<text:s/>ο<text:s/>ο<text:s/>ρι<text:s/>2</text:span></text:p>
      <text:p text:style-name="P22"><text:span text:style-name="T22_1">ε<text:s/>ο<text:s/>ατ<text:s/>δ<text:s/>ασ<text:s/>σ<text:s/>η<text:s/>ατ<text:s/>υ<text:s/>ν<text:s/>ο<text:s/>ή<text:s/>ξ<text:s/>ι<text:s/>ο<text:s/>ο<text:s/>φ<text:s/>ή<text:s/>ών<text:s/>ε<text:s/>πό<text:s/>ε<text:s/>ι<text:s/>έ<text:s/>χ<text:s/>ι<text:s/>πό<text:s/>ρμ<text:s/>.<text:s/>ων<text:s/>η<text:s/>ε<text:s/>ων<text:s/>α<text:s/>ο<text:s/>θ<text:s/>μ<text:s/>η<text:s/>ά<text:s/>α<text:s/>κρ<text:s/>τ<text:s/>.</text:span></text:p>
      <text:p text:style-name="P23"><text:span text:style-name="T23_1">ύ<text:s/>ση<text:s/>η<text:s/>τ<text:s/>πα<text:s/>ν<text:s/>ε<text:s/>έ<text:s/>α<text:s/>ι<text:s/>ς<text:s/>ν<text:s/>ε<text:s/>ι<text:s/>ο<text:s/>ατ<text:s/>β<text:s/>ή<text:s/>ατ<text:s/>β<text:s/>ή<text:s/>ρώτ<text:s/>ραγ<text:s/>τ<text:s/>ο<text:s/>τ<text:s/>ι<text:s/>ν<text:s/>γασ<text:s/>ν<text:s/>ών<text:s/>πό<text:s/>α<text:s/>ο<text:s/>ή<text:s/>ίτ<text:s/>ι<text:s/>γωγή<text:s/>ύ<text:s/>ό<text:s/>λέτ<text:s/>χ<text:s/>ν<text:s/>ν<text:s/>γε<text:s/>ν<text:s/>υ<text:s/>αι<text:s/>ε<text:s/>χ<text:s/>ν<text:s/>ο<text:s/>ν<text:s/>αι<text:s/>ρο<text:s/>ο<text:s/>ν<text:s/>χ<text:s/>ν<text:s/>πό<text:s/>ρμ<text:s/>Υ<text:s/>ων<text:s/>ο<text:s/>η<text:s/>ε<text:s/>ν<text:s/>ι<text:s/>6)<text:s/>ν<text:s/>πό<text:s/>ατ<text:s/>β<text:s/>ή<text:s/>ρώτ<text:s/>ρο<text:s/>ύ<text:s/>ε<text:s/>πώλε<text:s/>υ<text:s/>,<text:s/>η<text:s/>η<text:s/>ρε<text:s/>τ<text:s/>ι<text:s/>ι<text:s/>αξ<text:s/>ι<text:s/>ν<text:s/>αρ<text:s/>γρα<text:s/>ο<text:s/>ρο<text:s/>.<text:s/>ι<text:s/>αγωγή<text:s/>ρό<text:s/>ρα<text:s/>ς<text:s/>α<text:s/>β<text:s/>ή<text:s/>ρώ<text:s/>ραγ<text:s/>ε<text:s/>ργ<text:s/>ο<text:s/>ι<text:s/>0<text:s/>2<text:s/>ρο<text:s/>ο<text:s/>αγω<text:s/>ή<text:s/>ρο<text:s/>ο<text:s/>ό<text:s/>λη<text:s/>ο<text:s/>ε<text:s/>ι<text:s/>αγωγή<text:s/>ύ<text:s/>ρέ<text:s/>πο<text:s/>ν<text:s/>ί<text:s/>σ<text:s/>δ<text:s/>μ<text:s/>λη<text:s/>ή<text:s/>ων<text:s/>ση<text:s/>ο<text:s/>ή<text:s/>σ<text:s/>μ<text:s/>αθ<text:s/>ς<text:s/>αι<text:s/>βι<text:s/>σ<text:s/>τ<text:s/>κα<text:s/>ι<text:s/>έ<text:s/>ρέ<text:s/>ε<text:s/>ο<text:s/>λε<text:s/>ώσε<text:s/>ο<text:s/>ο<text:s/>ς<text:s/>τ<text:s/>αι</text:span></text:p>
      <text:p text:style-name="P24"><text:span text:style-name="T24_1">κ<text:s/>θ<text:s/>ρ<text:s/>έ<text:s/>ώσε<text:s/>ο<text:s/>ρ<text:s/>ξ<text:s/>ς<text:s/>ε<text:s/>ς<text:s/>ε<text:s/>ε<text:s/>αθ<text:s/>ς<text:s/>α<text:s/>ε<text:s/>οδ<text:s/>κές<text:s/>ώ<text:s/>ό<text:s/>ο<text:s/>ρ<text:s/>θέ<text:s/>ξ<text:s/>ς<text:s/>ο<text:s/>ο<text:s/>ε<text:s/>ς<text:s/>κ<text:s/>θ<text:s/>ρ<text:s/>κής,<text:s/>αθ<text:s/>ς<text:s/>αι<text:s/>ε<text:s/>ο<text:s/>ατ<text:s/>β<text:s/>ή<text:s/>απ<text:s/>τ<text:s/>0<text:s/>2<text:s/>)<text:s/>υ<text:s/>ο<text:s/>ο<text:s/>ή<text:s/>,<text:s/>ε<text:s/>έ<text:s/>ρέ<text:s/>ε<text:s/>ε<text:s/>ωση<text:s/>ά<text:s/>ο<text:s/>8<text:s/>ν<text:s/>1<text:s/>ών<text:s/>ο<text:s/>ν<text:s/>ε<text:s/>ι<text:s/>κ<text:s/>ν<text:s/>ν<text:s/>κι<text:s/>αι<text:s/>κ<text:s/>ε<text:s/>ιο<text:s/>ο<text:s/>φ<text:s/>)<text:s/>ως<text:s/>ε<text:s/>/σ<text:s/>άθ<text:s/>φ<text:s/>,<text:s/>ι<text:s/>απ<text:s/>ι<text:s/>ο<text:s/>ρια<text:s/>ν<text:s/>B<text:s/>τ<text:s/>ν</text:span></text:p>
      <text:p text:style-name="P25"><text:span text:style-name="T25_1">ο<text:s/>ν<text:s/>υ<text:s/>ιό<text:s/>κ<text:s/>ν<text:s/>ο<text:s/>ν<text:s/>ράγ<text:s/>ί<text:s/>,<text:s/>πα<text:s/>τ<text:s/>πό<text:s/>αθ<text:s/>ς<text:s/>α<text:s/>λη<text:s/>ίε<text:s/>ο<text:s/>αμ<text:s/>ν<text:s/>ε<text:s/>σ<text:s/>α<text:s/>ά<text:s/>μ<text:s/>α<text:s/>λλε<text:s/>η<text:s/>ε<text:s/>ες<text:s/>ου<text:s/>αι<text:s/>λλ<text:s/>άγι<text:s/>ε<text:s/>σε<text:s/>ς<text:s/>ρο<text:s/>τ<text:s/>,<text:s/>ό<text:s/>υ<text:s/>ίσ<text:s/>ν<text:s/>έ<text:s/>κα<text:s/>α<text:s/>μ<text:s/>ε<text:s/>σ<text:s/>ο<text:s/>σ<text:s/>ή<text:s/>ε<text:s/>ν<text:s/>ν<text:s/>έ<text:s/>δ<text:s/>ν<text:s/>ώ<text:s/>ρο<text:s/>ο<text:s/>α<text:s/>ση<text:s/>πό<text:s/>ν<text:s/>ά<text:s/>τ<text:s/>τ<text:s/>ε<text:s/>ί<text:s/>ς<text:s/>ών<text:s/>αθ<text:s/>ς<text:s/>αι<text:s/>ο<text:s/>ών<text:s/>αι<text:s/>ο<text:s/>ών<text:s/>ο<text:s/>πο<text:s/>ν<text:s/>δ<text:s/>μ<text:s/>ό<text:s/>λ<text:s/>ε<text:s/>ή<text:s/>αθ<text:s/>ς<text:s/>αι<text:s/>σ<text:s/>κα<text:s/>ρο<text:s/>ν<text:s/>φ<text:s/>θ<text:s/>ση<text:s/>έ<text:s/>σ<text:s/>ς<text:s/>ρέ<text:s/>ε<text:s/>ε<text:s/>ι<text:s/>αμ<text:s/>ν<text:s/>αθ<text:s/>ρή<text:s/>ν<text:s/>λυ<text:s/>ε<text:s/>ς<text:s/>α<text:s/>ρ<text:s/>ό<text:s/>ν<text:s/>μ<text:s/>πά<text:s/>ι<text:s/>.</text:span></text:p>
      <text:p text:style-name="P26"><text:span text:style-name="T26_1">ι<text:s/>ο<text:s/>ε<text:s/>ν<text:s/>ν<text:s/>ι<text:s/>κο<text:s/>ν<text:s/>ι<text:s/>δ<text:s/>ν<text:s/>ώ<text:s/>0<text:s/>αν<text:s/>ν<text:s/>ν<text:s/>τ<text:s/>ω<text:s/>ό<text:s/>αι<text:s/>ν<text:s/>πα<text:s/>τ<text:s/>σ<text:s/>ά<text:s/>ση<text:s/>τ<text:s/>ε<text:s/>,<text:s/>ο<text:s/>ο<text:s/>ο<text:s/>τ<text:s/>δ<text:s/>ζ<text:s/>κά<text:s/>ρ<text:s/>)<text:s/>ό<text:s/>ε<text:s/>γυ<text:s/>ι<text:s/>ή<text:s/>τ<text:s/>άπ<text:s/>ας<text:s/>ια<text:s/>ο<text:s/>σ<text:s/>ύ<text:s/>ια<text:s/>ο<text:s/>υ<text:s/>ό<text:s/>ε<text:s/>ή<text:s/>λ<text:s/>ν<text:s/>ιβ<text:s/>ρύ<text:s/>ν<text:s/>λή<text:s/>ασ<text:s/>ά<text:s/>ε<text:s/>γρα<text:s/>ή<text:s/>ο<text:s/>κ<text:s/>ε<text:s/>ο<text:s/>ρών<text:s/>ν<text:s/>ε<text:s/>με<text:s/>ή<text:s/>ξ<text:s/>ς<text:s/>ά<text:s/>ος<text:s/>ι<text:s/>ή<text:s/>ί<text:s/>ρη<text:s/>κ<text:s/>ν<text:s/>ν<text:s/>ε<text:s/>ή<text:s/>ί<text:s/>ς,<text:s/>φ<text:s/>ι<text:s/>ν<text:s/>ν<text:s/>ο<text:s/>ι<text:s/>ο<text:s/>α<text:s/>γρα<text:s/>ε<text:s/>ρη<text:s/>χ<text:s/>ι<text:s/>ή<text:s/>γ<text:s/>ιό<text:s/>ε<text:s/>ρο<text:s/>πο<text:s/>α<text:s/>ο<text:s/>ο<text:s/>ο<text:s/>λλ<text:s/>ό<text:s/>ο<text:s/>γύ<text:s/>πο<text:s/>ό<text:s/>ο<text:s/>ο<text:s/>έ<text:s/>ων<text:s/>κ<text:s/>αρ<text:s/>ρμ<text:s/>.<text:s/>ων<text:s/>ο<text:s/>η<text:s/>ε<text:s/>ο<text:s/>ε<text:s/>η<text:s/>σ<text:s/>λι<text:s/>ε<text:s/>ή<text:s/>ων<text:s/>ν<text:s/>τ<text:s/>ω<text:s/>ό<text:s/>ι<text:s/>ε<text:s/>ι<text:s/>σε<text:s/>ι<text:s/>σ<text:s/>ή<text:s/>άτ<text:s/>ν<text:s/>κ<text:s/>ν<text:s/>ι<text:s/>ν<text:s/>ώ<text:s/>0<text:s/>ξ<text:s/>ό<text:s/>η<text:s/>ν<text:s/>ών</text:span></text:p>
      <text:p text:style-name="P27"><text:span text:style-name="T27_1">ν<text:s/>ε<text:s/>ί<text:s/>ο<text:s/>ρ<text:s/>πα<text:s/>αίτ<text:s/>ρ<text:s/>ό<text:s/>πο<text:s/>ε<text:s/>ό<text:s/>πώλε<text:s/>ς<text:s/>ρ<text:s/>ση<text:s/>.<text:s/>ώλε<text:s/>α<text:s/>τ<text:s/>ρύ<text:s/>ύ<text:s/>π<text:s/>λυ<text:s/>ε<text:s/>ο<text:s/>ε<text:s/>τ<text:s/>ή<text:s/>ατ<text:s/>ή<text:s/>ο<text:s/>ων<text:s/>α<text:s/>ω<text:s/>αι<text:s/>μ<text:s/>ι<text:s/>ξη<text:s/>σπρα<text:s/>α<text:s/>ρ<text:s/>ό<text:s/>πό<text:s/>σχ<text:s/>α<text:s/>,<text:s/>ο<text:s/>ν<text:s/>αι<text:s/>ξ<text:s/>ν<text:s/>ε<text:s/>ί<text:s/>οπο<text:s/>η<text:s/>ρο<text:s/>ν<text:s/>ε<text:s/>ών<text:s/>ρ<text:s/>ο<text:s/>Α’<text:s/>6<text:s/>ε<text:s/>ν<text:s/>ο<text:s/>ε<text:s/>έ<text:s/>)<text:s/>δ<text:s/>κα<text:s/>β<text:s/>λε<text:s/>ε<text:s/>ρ<text:s/>α<text:s/>δ<text:s/>ρ<text:s/>πέ<text:s/>αν<text:s/>τ<text:s/>α<text:s/>φο<text:s/>άς,</text:span></text:p>
      <text:p text:style-name="P28"><text:span text:style-name="T28_1">κα<text:s/>λε<text:s/>ε<text:s/>πρό<text:s/>δ<text:s/>τ<text:s/>ρύ<text:s/>α<text:s/>λο<text:s/>ο<text:s/>ρο<text:s/>ύ<text:s/>α<text:s/>μ<text:s/>ι<text:s/>τ<text:s/>η<text:s/>ο<text:s/>η<text:s/>τ<text:s/>πρ<text:s/>ς<text:s/>κ<text:s/>β<text:s/>ή<text:s/>τ<text:s/>ε<text:s/>,</text:span></text:p>
      <text:p text:style-name="P29"><text:span text:style-name="T29_1">)<text:s/>ο<text:s/>λλε<text:s/>ώσε<text:s/>ο<text:s/>ο<text:s/>ς<text:s/>σο<text:s/>τ<text:s/>ό<text:s/>ρο<text:s/>θέ<text:s/>ξ<text:s/>ς<text:s/>α<text:s/>αρ<text:s/>κρ<text:s/>τ<text:s/>ό<text:s/>τ<text:s/>ν<text:s/>η<text:s/>ε<text:s/>ν<text:s/>αθ<text:s/>ο<text:s/>ύ<text:s/>κατ<text:s/>τ<text:s/>ν<text:s/>ο<text:s/>ε<text:s/>ών<text:s/>κα<text:s/>μ<text:s/>ι<text:s/>τ<text:s/>ε<text:s/>λη<text:s/>,</text:span></text:p>
      <text:p text:style-name="P30"><text:span text:style-name="T30_1">ι<text:s/>ε<text:s/>έ<text:s/>α<text:s/>αι<text:s/>ε<text:s/>έ<text:s/>π<text:s/>ο<text:s/>έ<text:s/>ση<text:s/>ε<text:s/>)<text:s/>π<text:s/>τ<text:s/>η<text:s/>ο<text:s/>α<text:s/>ωγή<text:s/>σ<text:s/>ρ<text:s/>κα<text:s/>μ<text:s/>,</text:span></text:p>
      <text:p text:style-name="P31"><text:span text:style-name="T31_1">ο<text:s/>λε<text:s/>ν<text:s/>κρι<text:s/>ν<text:s/>αρ<text:s/>ή<text:s/>χ<text:s/>ρο<text:s/>ε<text:s/>μέ<text:s/>η<text:s/>ύ<text:s/>δε<text:s/>έ<text:s/>υ<text:s/>λ<text:s/>τ<text:s/>πα<text:s/>α<text:s/>λη<text:s/>ο<text:s/>ο<text:s/>ες<text:s/>ε<text:s/>ώς<text:s/>ε<text:s/>ί<text:s/>ση<text:s/>ο<text:s/>π<text:s/>θε<text:s/>ο<text:s/>ο<text:s/>δ<text:s/>ο<text:s/>ύ<text:s/>λη<text:s/>ο<text:s/>ν<text:s/>ξ<text:s/>ν<text:s/>ο<text:s/>αρ<text:s/>γρά<text:s/>ο<text:s/>αρ<text:s/>γρά<text:s/>ρθ<text:s/>ο<text:s/>ώτ<text:s/>4<text:s/>2<text:s/>α<text:s/>α<text:s/>ο<text:s/>ς<text:s/>π<text:s/>α<text:s/>,<text:s/>ύ<text:s/>πό<text:s/>λυ<text:s/>α<text:s/>ε<text:s/>έ<text:s/>ν<text:s/>γ<text:s/>τ<text:s/>αι<text:s/>ατ<text:s/>πί<text:s/>ρο<text:s/>θ<text:s/>σε<text:s/>γυ<text:s/>.</text:span></text:p>
      <text:p text:style-name="P32"><text:span text:style-name="T32_1">ο<text:s/>ά<text:s/>σ<text:s/>τ<text:s/>.<text:s/>ς<text:s/>ρμ<text:s/>Υ<text:s/>ων<text:s/>η<text:s/>ε<text:s/>ή<text:s/>η<text:s/>ύ<text:s/>ση<text:s/>ων<text:s/>ιζόμ<text:s/>αρ<text:s/>γρ<text:s/>φ<text:s/>αρ<text:s/>ς<text:s/>έ<text:s/>σ<text:s/>α<text:s/>η<text:s/>ών<text:s/>αρ<text:s/>κο<text:s/>ο<text:s/>η<text:s/>ν<text:s/>ων<text:s/>,<text:s/>πώλε<text:s/>α<text:s/>υ<text:s/>α<text:s/>άθ<text:s/>λλ<text:s/>ν<text:s/>γκα<text:s/>αδ<text:s/>α<text:s/>ε<text:s/>ι<text:s/>.<text:s/>ων<text:s/>η<text:s/>α<text:s/>ο<text:s/>ι<text:s/>ρμ<text:s/>ι<text:s/>ι<text:s/>ξ<text:s/>σπρα<text:s/>η<text:s/>.<text:s/>τ<text:s/>ε<text:s/>ί<text:s/>τ<text:s/>ση<text:s/>ρμ<text:s/>ότ<text:s/>ς<text:s/>ι<text:s/>η<text:s/>ακή<text:s/>δ<text:s/>ς<text:s/>σπρα<text:s/>,<text:s/>μ<text:s/>ι<text:s/>η<text:s/>ακή<text:s/>δ<text:s/>ρ<text:s/>ξ<text:s/>.</text:span></text:p>
      <text:p text:style-name="P33"><text:span text:style-name="T33_1">ε<text:s/>ε<text:s/>ση<text:s/>η<text:s/>ι<text:s/>πο<text:s/>τ<text:s/>ό<text:s/>ό<text:s/>ς<text:s/>έ<text:s/>αι<text:s/>ο<text:s/>ο<text:s/>ο<text:s/>ο<text:s/>ε<text:s/>σε<text:s/>προ<text:s/>τ<text:s/>ο<text:s/>ρέ<text:s/>ν<text:s/>λη<text:s/>ο<text:s/>ο<text:s/>πρ<text:s/>ά<text:s/>ο<text:s/>2<text:s/>τ<text:s/>9<text:s/>ΦΕΚ<text:s/>αι<text:s/>Υ<text:s/>Ο<text:s/>6<text:s/>2<text:s/>1<text:s/>9<text:s/>ΟΛ.<text:s/>9<text:s/>ΦΕΚ<text:s/>2<text:s/>Β<text:s/>ως<text:s/>ι<text:s/>ε<text:s/>έ<text:s/>τ<text:s/>κ<text:s/>πε<text:s/>ι<text:s/>σε<text:s/>πο<text:s/>γ<text:s/>ο<text:s/>ο<text:s/>δ<text:s/>α<text:s/>τ<text:s/>α<text:s/>δ<text:s/>α<text:s/>ο<text:s/>λη<text:s/>ο<text:s/>ο<text:s/>κό<text:s/>ν<text:s/>.<text:s/>λη<text:s/>ωμ<text:s/>ιτ<text:s/>ν<text:s/>ε<text:s/>ε<text:s/>ρο<text:s/>ο<text:s/>ε<text:s/>ρμ<text:s/>α<text:s/>.<text:s/>ό<text:s/>αρ<text:s/>κό<text:s/>λη<text:s/>ωμ<text:s/>,<text:s/>ξ<text:s/>ολό<text:s/>η<text:s/>α<text:s/>.<text:s/>ς<text:s/>ά<text:s/>τ<text:s/>τ<text:s/>ι<text:s/>ωτ<text:s/>ε<text:s/>κ<text:s/>ο<text:s/>στ<text:s/>ο<text:s/>ο<text:s/>ο<text:s/>ο<text:s/>α<text:s/>α<text:s/>δ<text:s/>σ<text:s/>ς<text:s/>η<text:s/>ο<text:s/>ε<text:s/>γή<text:s/>.<text:s/>ί<text:s/>αρ<text:s/>γρά<text:s/>πό<text:s/>ς<text:s/>τ<text:s/>μη<text:s/>αλη<text:s/>σιμ<text:s/>κα<text:s/>ο<text:s/>εί<text:s/>ε<text:s/>ο<text:s/>ε<text:s/>σε<text:s/>έ<text:s/>ο<text:s/>ρά<text:s/>α<text:s/>ρ<text:s/>ίτ<text:s/>,<text:s/>ε<text:s/>ιο<text:s/>ή<text:s/>ατ<text:s/>σ<text:s/>σ<text:s/>ε<text:s/>έ<text:s/>ή<text:s/>η<text:s/>ύ<text:s/>ατ<text:s/>β<text:s/>ή<text:s/>,<text:s/>αθ<text:s/>ς<text:s/>α<text:s/>πο<text:s/>ί<text:s/>ν<text:s/>μ<text:s/>ε<text:s/>ς<text:s/>πό<text:s/>αγωγή<text:s/>ε<text:s/>λλο<text:s/>κα<text:s/>ο<text:s/>ε<text:s/>.</text:span></text:p>
      <text:p text:style-name="P34"><text:span text:style-name="T34_1">σ<text:s/>ο<text:s/>εί<text:s/>αρ<text:s/>κών<text:s/>γυ<text:s/>ν<text:s/>α<text:s/>υ<text:s/>ν<text:s/>ι<text:s/>ά<text:s/>ε<text:s/>ή<text:s/>.<text:s/>ε<text:s/>ση<text:s/>ο<text:s/>ε<text:s/>ι<text:s/>κ<text:s/>τ<text:s/>ι<text:s/>άρ<text:s/>τ<text:s/>μη<text:s/>ς<text:s/>ία<text:s/>π<text:s/>ατ<text:s/>δ<text:s/>σ<text:s/>ς<text:s/>αγγέ<text:s/>μ<text:s/>τ<text:s/>ν<text:s/>ε<text:s/>ε<text:s/>τ<text:s/>ρο<text:s/>ν<text:s/>τ<text:s/>ω<text:s/>ί<text:s/>ω<text:s/>ς<text:s/>π<text:s/>κωτ<text:s/>ε<text:s/>κ<text:s/>ο<text:s/>ιστ<text:s/>πα<text:s/>τ<text:s/>ι<text:s/>ε<text:s/>α<text:s/>τ<text:s/>ω<text:s/>ιο<text:s/>ό<text:s/>η<text:s/>ν<text:s/>ο<text:s/>ώ<text:s/>ν<text:s/>τ<text:s/>ν<text:s/>ρι<text:s/>πα<text:s/>α<text:s/>τ<text:s/>π<text:s/>ρμ<text:s/>.<text:s/>ε<text:s/>ων<text:s/>Υ<text:s/>η<text:s/>ε<text:s/>.<text:s/>ο<text:s/>ά<text:s/>ολο<text:s/>ι<text:s/>ως<text:s/>ρ<text:s/>.<text:s/>πά<text:s/>ι<text:s/>μ<text:s/>ν<text:s/>α<text:s/>τ<text:s/>ω<text:s/>ε<text:s/>τ<text:s/>β<text:s/>ρύ<text:s/>α<text:s/>ο<text:s/>λ<text:s/>στ<text:s/>ο<text:s/>ε<text:s/>ο<text:s/>ιο<text:s/>ο<text:s/>ο<text:s/>ο<text:s/>ζον<text:s/>ι<text:s/>ρο<text:s/>υ<text:s/>ή<text:s/>πρ<text:s/>ατ<text:s/>β<text:s/>ή<text:s/>ρύ<text:s/>ή<text:s/>ρό<text:s/>αχ<text:s/>σα<text:s/>ύ<text:s/>σ<text:s/>ε<text:s/>ή<text:s/>πό<text:s/>0<text:s/>2<text:s/>ρο<text:s/>ί<text:s/>ί<text:s/>τ<text:s/>ο<text:s/>αρ<text:s/>γρά<text:s/>ο<text:s/>αρ<text:s/>ρώτ<text:s/>ρθ<text:s/>ο<text:s/>2<text:s/>ν<text:s/>τ<text:s/>ω<text:s/>ιτ<text:s/>αρ<text:s/>θ<text:s/>ό<text:s/>αθ<text:s/>η<text:s/>ρκ<text:s/>ύ<text:s/>.<text:s/>δι<text:s/>α<text:s/>ε<text:s/>ί<text:s/>ση<text:s/>ο<text:s/>ε<text:s/>έ<text:s/>ε<text:s/>ά<text:s/>πρό<text:s/>ε<text:s/>ων<text:s/>αρ<text:s/>ρα<text:s/>ο<text:s/>ρο<text:s/>ς<text:s/>υ<text:s/>β<text:s/>ρύ<text:s/>ι<text:s/>ν<text:s/>τ<text:s/>ω<text:s/>ι<text:s/>ο<text:s/>ό<text:s/>πό<text:s/>ο<text:s/>ί<text:s/>κα<text:s/>μ<text:s/>.<text:s/>ο<text:s/>άχ<text:s/>ο<text:s/>ί<text:s/>ς<text:s/>ύ<text:s/>ο<text:s/>ε<text:s/>ν<text:s/>ι<text:s/>ρ<text:s/>ο<text:s/>ν<text:s/>απέ<text:s/>ώ.</text:span></text:p>
      <text:p text:style-name="P35"><text:span text:style-name="T35_1">τ<text:s/>λλα<text:s/>προ<text:s/>ρά<text:s/>τ<text:s/>ρύ<text:s/>ση<text:s/>.<text:s/>ό<text:s/>ε<text:s/>έ<text:s/>ι<text:s/>ο<text:s/>ο<text:s/>δ<text:s/>ο<text:s/>ύ<text:s/>ση<text:s/>ο<text:s/>λή<text:s/>ά<text:s/>αξ<text:s/>ό<text:s/>ε<text:s/>ν<text:s/>υ<text:s/>ν<text:s/>ε<text:s/>ών<text:s/>ε<text:s/>πτωσ<text:s/>ό<text:s/>λ<text:s/>ο<text:s/>ατ<text:s/>ή<text:s/>η<text:s/>πο<text:s/>τ<text:s/>ς<text:s/>αρ<text:s/>κρά<text:s/>ηφ<text:s/>σμ<text:s/>,<text:s/>ε<text:s/>έ<text:s/>πα<text:s/>λαγ<text:s/>ατ<text:s/>πο<text:s/>ν<text:s/>ο<text:s/>ν<text:s/>ρο<text:s/>υ<text:s/>ν<text:s/>πρό<text:s/>ατ<text:s/>β<text:s/>ή<text:s/>υ<text:s/>ν<text:s/>ρ<text:s/>ν<text:s/>ν<text:s/>ο<text:s/>ά<text:s/>φ<text:s/>ν<text:s/>ι<text:s/>ων<text:s/>πρ<text:s/>ρα<text:s/>ύ<text:s/>ση<text:s/>ε<text:s/>έ<text:s/>πο<text:s/>έ<text:s/>υ<text:s/>αχ<text:s/>σ<text:s/>πρ<text:s/>ρα<text:s/>ύ<text:s/>ση<text:s/>ο<text:s/>ε<text:s/>ών<text:s/>τ<text:s/>πε<text:s/>ί<text:s/>ση<text:s/>1<text:s/>ο<text:s/>αρ<text:s/>γ<text:s/>άφ<text:s/>αρ<text:s/>ρθ<text:s/>ο<text:s/>ρώτ<text:s/>4<text:s/>τ<text:s/>ι<text:s/>ε<text:s/>αγωγή<text:s/>λλ<text:s/>ρό<text:s/>αμ<text:s/>ς<text:s/>ε<text:s/>ση<text:s/>φ<text:s/>ε<text:s/>ό<text:s/>ρ<text:s/>ν<text:s/>ο<text:s/>πο<text:s/>ρο<text:s/>ατ<text:s/>ή<text:s/>α<text:s/>ό<text:s/>ρο<text:s/>ο<text:s/>ε<text:s/>τ<text:s/>σ<text:s/>και<text:s/>πα<text:s/>λαγή<text:s/>ό<text:s/>ρ<text:s/>ή<text:s/>ς</text:span></text:p>
      <text:p text:style-name="P36"><text:span text:style-name="T36_1">πρό<text:s/>α<text:s/>β<text:s/>ή<text:s/>ι<text:s/>πο<text:s/>ν<text:s/>ο<text:s/>ων<text:s/>ρ<text:s/>ρα<text:s/>ύ<text:s/>.<text:s/>ρο<text:s/>ο<text:s/>γωγή<text:s/>ρό<text:s/>αμ<text:s/>ρ<text:s/>ν<text:s/>ν<text:s/>ρά<text:s/>τ<text:s/>(48<text:s/>.<text:s/>)<text:s/>τ<text:s/>ε<text:s/>α<text:s/>ε<text:s/>ε<text:s/>έ<text:s/>ά<text:s/>ρ<text:s/>πα<text:s/>ες<text:s/>ο<text:s/>ο<text:s/>η<text:s/>λη<text:s/>ο<text:s/>ίε<text:s/>α<text:s/>έ<text:s/>α<text:s/>πό<text:s/>ι<text:s/>πρ<text:s/>ρα<text:s/>ύ<text:s/>τ<text:s/>πε<text:s/>ί<text:s/>ση<text:s/>1<text:s/>τ<text:s/>υ<text:s/>ο<text:s/>αρ<text:s/>ρά<text:s/>ο<text:s/>παρ.<text:s/>ρθ<text:s/>ώτ<text:s/>1<text:s/>ρί<text:s/>πα<text:s/>λαγή<text:s/>πό<text:s/>ρ<text:s/>υ<text:s/>ή<text:s/>πρ<text:s/>ατ<text:s/>β<text:s/>ή<text:s/>ν<text:s/>πο<text:s/>ν<text:s/>δ<text:s/>μ<text:s/>φ<text:s/>σ<text:s/>τ<text:s/>ω<text:s/>ρο<text:s/>ρά<text:s/>τ<text:s/>,<text:s/>λλά<text:s/>τ<text:s/>ύ<text:s/>αρ<text:s/>πά<text:s/>α<text:s/>ς<text:s/>υ<text:s/>.<text:s/>ε<text:s/>ί<text:s/>ση<text:s/>υ<text:s/>ά<text:s/>ο<text:s/>ι<text:s/>ε<text:s/>έ<text:s/>ο<text:s/>ρο<text:s/>χ<text:s/>πό<text:s/>αγγ<text:s/>μ<text:s/>ασ<text:s/>ο<text:s/>χ<text:s/>ι<text:s/>α<text:s/>ό<text:s/>αγγε<text:s/>τ<text:s/>δ<text:s/>σ<text:s/>ο<text:s/>κο<text:s/>.</text:span></text:p>
      <text:p text:style-name="P37"><text:span text:style-name="T37_1">ριθ<text:s/>ν<text:s/>ι<text:s/>ν<text:s/>τ<text:s/>ω<text:s/>ε<text:s/>τ<text:s/>σ<text:s/>ο<text:s/>ε<text:s/>ι<text:s/>αλύ<text:s/>τ<text:s/>ν<text:s/>ε<text:s/>ατ<text:s/>(10<text:s/>κα<text:s/>λ<text:s/>τ<text:s/>η<text:s/>ο<text:s/>αγωγ<text:s/>τ<text:s/>)<text:s/>ε<text:s/>άχ<text:s/>στ<text:s/>ο<text:s/>ί<text:s/>ς<text:s/>ί<text:s/>ως<text:s/>ο<text:s/>τ<text:s/>ι<text:s/>ο<text:s/>αθ<text:s/>ρο<text:s/>τ<text:s/>ς<text:s/>α<text:s/>ο<text:s/>ο<text:s/>ς<text:s/>ια<text:s/>ο<text:s/>ί<text:s/>ι<text:s/>ε<text:s/>κό<text:s/>50<text:s/>αι<text:s/>ν<text:s/>ς<text:s/>άτ<text:s/>τ<text:s/>ν<text:s/>δ<text:s/>α<text:s/>έ<text:s/>ε<text:s/>ώ,<text:s/>,<text:s/>ί<text:s/>ι<text:s/>σο<text:s/>τ<text:s/>,<text:s/>ο<text:s/>ν<text:s/>τ<text:s/>ν<text:s/>πε<text:s/>κο<text:s/>ν<text:s/>50<text:s/>ώ<text:s/>α<text:s/>μ<text:s/>ι<text:s/>χ<text:s/>λι<text:s/>1.<text:s/>ε<text:s/>ώ,<text:s/>ί<text:s/>ι<text:s/>σο<text:s/>τ<text:s/>,<text:s/>ο<text:s/>ν<text:s/>τ<text:s/>ν<text:s/>ί<text:s/>ν<text:s/>(1.<text:s/>ώ<text:s/>α<text:s/>μ<text:s/>ι<text:s/>χ<text:s/>ε<text:s/>κό<text:s/>1.<text:s/>ώ,<text:s/>ι<text:s/>ο<text:s/>τ<text:s/>,<text:s/>ν<text:s/>τ<text:s/>ν<text:s/>ί<text:s/>ν<text:s/>πε<text:s/>κο<text:s/>ν<text:s/>(1.<text:s/>ώ<text:s/>α<text:s/>μ<text:s/>ι<text:s/>χ<text:s/>δ<text:s/>(2.<text:s/>ε<text:s/>ώ,<text:s/>ι<text:s/>ο<text:s/>τ<text:s/>,<text:s/>ν<text:s/>τ<text:s/>ν<text:s/>δ<text:s/>χ<text:s/>ι<text:s/>ν<text:s/>(2.<text:s/>ώ<text:s/>α<text:s/>τ<text:s/>πέ<text:s/>χ<text:s/>5.<text:s/>ε<text:s/>ώ<text:s/>αι<text:s/>ι<text:s/>ο<text:s/>τ<text:s/>,<text:s/>ο<text:s/>ο<text:s/>ν<text:s/>τ<text:s/>ν<text:s/>πέ<text:s/>τ<text:s/>χ<text:s/>ν<text:s/>5.0<text:s/>ώ.<text:s/>ι<text:s/>ο<text:s/>σ<text:s/>ή<text:s/>ε<text:s/>ν<text:s/>τ<text:s/>ω<text:s/>ί<text:s/>ση<text:s/>α)<text:s/>ν<text:s/>ν<text:s/>έ<text:s/>ι<text:s/>ν<text:s/>5.0<text:s/>ώ<text:s/>πα<text:s/>τ<text:s/>τ<text:s/>ι<text:s/>κρ<text:s/>μ<text:s/>ς<text:s/>.<text:s/>/<text:s/>ε<text:s/>ω<text:s/>Υ<text:s/>η<text:s/>ε<text:s/>α<text:s/>ο<text:s/>ρο<text:s/>ο<text:s/>ι<text:s/>χ<text:s/>ο<text:s/>πο<text:s/>ν<text:s/>έ<text:s/>ν<text:s/>ι<text:s/>πο<text:s/>λη<text:s/>ώσ<text:s/>ε<text:s/>ρό<text:s/>ρα<text:s/>ν<text:s/>ν<text:s/>ς<text:s/>ρά<text:s/>τ<text:s/>48<text:s/>λλά<text:s/>ο<text:s/>ντ<text:s/>πο<text:s/>ρ<text:s/>κ<text:s/>ριμ<text:s/>ρό<text:s/>ρα<text:s/>αλύ<text:s/>ρ<text:s/>νρο<text:s/>ό<text:s/>αρ<text:s/>πά<text:s/>αρ<text:s/>γρά<text:s/>ο<text:s/>,<text:s/>ι<text:s/>ε<text:s/>ή<text:s/>ι<text:s/>ο<text:s/>ν<text:s/>ν<text:s/>έ<text:s/>ι<text:s/>ν<text:s/>0<text:s/>ώ<text:s/>ρο<text:s/>ο<text:s/>ι<text:s/>πο<text:s/>λο<text:s/>χ<text:s/>ά<text:s/>ι<text:s/>ή<text:s/>ρμ<text:s/>ι<text:s/>ι<text:s/>ξ<text:s/>αξ<text:s/>ε<text:s/>.<text:s/>Τε<text:s/>ων<text:s/>Υ<text:s/>η<text:s/>ε<text:s/>πό<text:s/>ο<text:s/>α<text:s/>ο<text:s/>ή<text:s/>ίτ<text:s/>στ<text:s/>ε<text:s/>χ<text:s/>α<text:s/>αρ<text:s/>γρά<text:s/>ο<text:s/>α<text:s/>ο<text:s/>σ<text:s/>ε<text:s/>ή<text:s/>ι<text:s/>ο<text:s/>ου<text:s/>τ<text:s/>ν<text:s/>έ<text:s/>ι<text:s/>ν<text:s/>0<text:s/>ώ<text:s/>ρμ<text:s/>.<text:s/>ε<text:s/>ων<text:s/>η<text:s/>ε<text:s/>ε<text:s/>λει<text:s/>ραγ<text:s/>τ<text:s/>ο<text:s/>μ<text:s/>η<text:s/>ο<text:s/>έ<text:s/>χ<text:s/>,<text:s/>η<text:s/>ν<text:s/>ς<text:s/>πό<text:s/>ε<text:s/>π<text:s/>ν<text:s/>τ<text:s/>ω<text:s/>ωθέ<text:s/>.<text:s/>τ<text:s/>σχ<text:s/>ι<text:s/>ατ<text:s/>ξ<text:s/>αρ<text:s/>γ<text:s/>άφ<text:s/>παρα<text:s/>ρ<text:s/>φ<text:s/>ά<text:s/>θ<text:s/>ρώ<text:s/>τ<text:s/>4<text:s/>2<text:s/>αρ<text:s/>πό<text:s/>σ<text:s/>ε<text:s/>ί<text:s/>πα<text:s/>λη<text:s/>πό<text:s/>0<text:s/>2<text:s/>α<text:s/>ο<text:s/>ε<text:s/>σε<text:s/>ό<text:s/>0<text:s/>2<text:s/>ς<text:s/>0<text:s/>2<text:s/>ο<text:s/>λλ<text:s/>κ<text:s/>ι<text:s/>ο<text:s/>κα<text:s/>β<text:s/>έ<text:s/>γο<text:s/>α<text:s/>μ<text:s/>ε<text:s/>α.<text:s/>από<text:s/>α<text:s/>υ<text:s/>ν<text:s/>ευ<text:s/>σ<text:s/>Ε<text:s/>η<text:s/>ί<text:s/>τ<text:s/>Κ<text:s/>ν<text:s/>ς</text:span></text:p>
      <text:p text:style-name="P38"><text:span text:style-name="T38_1">ε<text:s/>κ<text:s/>ς<text:s/>Γρα<text:s/>μ<text:s/>Δ<text:s/>μ<text:s/>σ<text:s/>ω<text:s/>Ε<text:s/>δ</text:span></text:p>
      <text:p text:style-name="P39"><text:span text:style-name="T39_1">ΙΝ<text:s/>Δ<text:s/>ΟΜ<text:s/>Σ</text:span></text:p>
      <text:p text:style-name="P40"><text:span text:style-name="T40_1">ΡΟ<text:s/>Ε<text:s/>ΕΡ<text:s/>ΕΙ</text:span><text:span text:style-name="T40_2">ο<text:s/>αφ<text:s/>ο<text:s/>ια<text:s/>ευ<text:s/>σ<text:s/>Β'</text:span></text:p>
      <text:p text:style-name="P41"><text:span text:style-name="T41_1">Υ<text:s/>αι<text:s/>Τε<text:s/>ων<text:s/>ό<text:s/>η<text:s/>τ<text:s/>Χ<text:s/>ρας</text:span></text:p>
      <text:p text:style-name="P42"><text:span text:style-name="T42_1">.Γ.Π.Σ<text:s/></text:span><text:span text:style-name="T42_2">.<text:s/></text:span><text:span text:style-name="T42_3">ΟΔΕ<text:s/>ΤΕΣ<text:s/>ΓΙ<text:s/>ΟΙΝΟΠΟΙ<text:s/>ΣΗ</text:span></text:p>
      <text:p text:style-name="P43"><text:span text:style-name="T43_1">ο<text:s/>κα<text:s/>Γ<text:s/>,<text:s/>,<text:s/>',<text:s/>',<text:s/>',<text:s/>',<text:s/>,<text:s/>Β<text:s/>,<text:s/>Γ',<text:s/>,<text:s/>Ε<text:s/>Ι<text:s/>Ζ',<text:s/>Η',<text:s/>Θ<text:s/>,<text:s/>,<text:s/>,</text:span></text:p>
      <text:p text:style-name="P44"><text:span text:style-name="T44_1">,Κ<text:s/>'</text:span></text:p>
      <text:p text:style-name="P45"><text:span text:style-name="T45_1">ΩΤ<text:s/>ΚΗ<text:s/>ΔΙ<text:s/>ΜΗ</text:span></text:p>
      <text:p text:style-name="P46"><text:span text:style-name="T46_1">Γραφ<text:s/>κ<text:s/>ο<text:s/>γο<text:s/>Γραφ<text:s/>κ<text:s/>πλη<text:s/>τ<text:s/>Υ<text:s/>ο<text:s/>γο<text:s/>Γραφ<text:s/>κ<text:s/>υ<text:s/>ο<text:s/>γο<text:s/>Γραφ<text:s/>.κ<text:s/>ε<text:s/>ώ<text:s/>Γρα<text:s/>τ<text:s/>ν</text:span></text:p>
      <text:p text:style-name="P47"><text:span text:style-name="T47_1">Γραφ<text:s/>.κ<text:s/>ε<text:s/>ευ<text:s/>ν<text:s/>ε<text:s/>τ<text:s/>ς<text:s/>μ<text:s/>ι<text:s/>ά<text:s/>ραφ<text:s/>α<text:s/>τ<text:s/>Υ<text:s/>ο<text:s/>γε<text:s/>ι<text:s/>ο<text:s/>ών<text:s/>ν<text:s/>Πο<text:s/>ή<text:s/>Ε<text:s/>σ<text:s/>ράξ<text:s/>ν<text:s/>τ<text:s/>,<text:s/>Ε<text:s/>ρ<text:s/>μ<text:s/>τ<text:s/>Γραφ<text:s/>ύπο<text:s/>κα<text:s/>ν<text:s/>Σ<text:s/>ν</text:span></text:p>
      <text:p text:style-name="P48"><text:span text:style-name="T48_1">Γραφ<text:s/>ο<text:s/>ν<text:s/>ς<text:s/>κα<text:s/>Πλ<text:s/>ο<text:s/>η<text:s/>ολι<text:s/>ν</text:span></text:p>
      <text:p text:style-name="P49"><text:span text:style-name="T49_1">Περ<text:s/>Φ<text:s/>ο<text:s/>ο<text:s/>ι<text:s/>ή<text:s/>ιθε<text:s/>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