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style:text-position="super 58%" fo:font-size="15pt" style:font-size-asian="15pt" style:font-size-complex="15pt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Ι.<text:s/>ΓΕΝΙΚΗ<text:s/>ΓΡΑΜΜΑΤΕΙΑ<text:s/>ΔΗΜΟΣΙΩΝ<text:s/>ΕΣΟΔΩΝ</text:span></text:p>
      <text:p text:style-name="P3"><text:span text:style-name="T3_1">Α.ΓΕΝΙΚΗ<text:s/>ΔΙΕΥΘΥΝΣΗ<text:s/>ΦΟΡΟΛΟΓ.<text:s/>ΕΛΕΓΧΩΝ</text:span></text:p>
      <text:p text:style-name="P4"><text:span text:style-name="T4_1">&amp;<text:s/>ΕΙΣΠΡΑΞΗΣ<text:s/>ΔΗΜΟΣΙΩΝ<text:s/>ΕΣΟΔΩΝ</text:span></text:p>
      <text:p text:style-name="P5"><text:span text:style-name="T5_1">1.<text:s/>ΔΙΕΥΘΥΝΣΗ<text:s/>ΠΟΛΙΤΙΚΗΣ<text:s/>ΕΙΣΠΡΑΞΕΩΝ<text:s/>ΤΜΗΜΑΤΑ<text:s/>Α,<text:s/>Β,<text:s/>Γ,<text:s/>Δ,<text:s/>Ε</text:span></text:p>
      <text:p text:style-name="P6"><text:span text:style-name="T6_1">ΤΗΛ.:<text:s/>210<text:s/>3630573,<text:s/>3635480,<text:s/>3614280,<text:s/>3614303</text:span></text:p>
      <text:p text:style-name="P7"><text:span text:style-name="T7_1">2.<text:s/>ΔΙΕΥΘΥΝΣΗ<text:s/>ΠΑΡΑΚΟΛΟΥΘΗΣΗΣ</text:span></text:p>
      <text:p text:style-name="P8"><text:span text:style-name="T8_1">ΝΟΜΙΚΩΝ<text:s/>ΥΠΟΘΕΣΕΩΝ<text:s/>ΕΛΕΓΧΟΥ<text:s/>ΚΑΙ<text:s/>ΑΝΑΓΚΑΣΤΙΚΗΣ<text:s/>ΕΙΣΠΡΑΞΗΣ</text:span></text:p>
      <text:h text:style-name="P9" text:outline-level="1"><text:span text:style-name="T9_1">ΤΜΗΜΑ:<text:s/></text:span></text:h>
      <text:h text:style-name="P10" text:outline-level="1"><text:span text:style-name="T10_1">Α<text:s/>ΤΗΛ.:<text:s/>210<text:s/>3375394</text:span></text:h>
      <text:p text:style-name="P11"><text:span text:style-name="T11_1">Β.<text:s/>ΓΕΝΙΚΗ<text:s/>ΔΙΕΥΘΥΝΣΗ<text:s/>ΤΕΛΩΝΕΙΩΝ<text:s/>&amp;<text:s/>Ε.Φ.Κ.<text:s/>ΔΙΕΥΘΥΝΣΗ<text:s/>19</text:span><text:span text:style-name="T11_2">Η</text:span><text:span text:style-name="T11_3"><text:s/>ΤΕΛΩΝΕΙΑΚΩΝ</text:span></text:p>
      <text:p text:style-name="P12"><text:span text:style-name="T12_1">ΔΙΑΔΙΚΑΣΙΩΝ</text:span></text:p>
      <text:h text:style-name="P13" text:outline-level="1"><text:span text:style-name="T13_1">ΤΜΗΜΑ<text:s/></text:span></text:h>
      <text:h text:style-name="P14" text:outline-level="1"><text:span text:style-name="T14_1">Δ</text:span></text:h>
      <text:p text:style-name="P15"><text:span text:style-name="T15_1">ΤΗΛ<text:s/>:</text:span></text:p>
      <text:p text:style-name="P16"><text:span text:style-name="T16_1">ΙΙ.<text:s/>ΓΕΝΙΚΗ<text:s/>ΓΡΑΜΜΑΤΕΙΑ<text:s/>ΠΛΗΡΟΦΟΡΙΑΚΩΝ<text:s/>ΣΥΣΤΗΜΑΤΩΝ</text:span></text:p>
      <text:p text:style-name="P17"><text:span text:style-name="T17_1">Δ/ΝΣΗ<text:s/>ΕΦΑΡΜΟΓΩΝ<text:s/>Η/Υ<text:s/>(Δ.30)</text:span></text:p>
      <text:p text:style-name="P18"><text:span text:style-name="T18_1">Ταχ.<text:s/>Δ/νση<text:s/>:<text:s/>Καρ.<text:s/>Σερβίας<text:s/>10</text:span></text:p>
      <text:p text:style-name="P19"><text:span text:style-name="T19_1">Ταχ.<text:s/>Κωδ.<text:s/>:<text:s/>101<text:s/>84<text:s/>ΑΘΗΝΑ</text:span></text:p>
      <text:p text:style-name="P20"><text:span text:style-name="T20_1">ΘΕΜΑ:<text:s/>«ΟΡΟΙ,<text:s/>ΠΡΟΫΠΟΘΕΣΕΙΣ<text:s/>ΚΑΙ<text:s/>ΕΙΔΙΚΑ</text:span></text:p>
      <text:p text:style-name="P21"><text:span text:style-name="T21_1">ΡΥΘΜΙΣΗΣ<text:s/>ΛΗΞΙΠΡΟΘΕΣΜΩΝ<text:s/>ΧΡΕΩΝ<text:s/>ΤΗΣ<text:s/>ΥΠΟΠΑΡΑΓΡΑΦΟΥ<text:s/>Α2<text:s/>ΤΗΣ</text:span></text:p>
      <text:p text:style-name="P22"><text:span text:style-name="T22_1">ΠΑΡΑΓΡΑΦΟΥ<text:s/>Α<text:s/>ΤΟΥ<text:s/>ΑΡΘΡΟΥ<text:s/>ΠΡΩΤΟΥ<text:s/>ΤΟΥ<text:s/>Ν.4152/2013<text:s/>(ΦΕΚ<text:s/>107<text:s/>Α</text:span></text:p>
      <text:p text:style-name="P23"><text:span text:style-name="T23_1">/09.05.2013)».</text:span></text:p>
      <text:p text:style-name="P24"><text:span text:style-name="T24_1">ΑΠΟΦΑΣΗ</text:span></text:p>
      <text:p text:style-name="P25"><text:span text:style-name="T25_1">Ο<text:s/>ΓΕΝΙΚΟΣ<text:s/>ΓΡΑΜΜΑΤΕΑΣ<text:s/>ΔΗΜΟΣΙΩΝ<text:s/>ΕΣΟΔΩΝ</text:span></text:p>
      <text:p text:style-name="P26"><text:span text:style-name="T26_1">Έχοντας<text:s/>υπόψη:</text:span></text:p>
      <text:p text:style-name="P27"><text:span text:style-name="T27_1">1.<text:s/>Τις<text:s/>διατάξεις<text:s/>της<text:s/>υποπαραγράφου<text:s/>Α.2.<text:s/>της<text:s/>παραγράφου<text:s/>Α<text:s/>του<text:s/>άρθρου<text:s/>πρώτου<text:s/>του<text:s/>ν.<text:s/>4152/2013<text:s/>(ΦΕΚ<text:s/>107<text:s/>Α),<text:s/>όπως<text:s/>ισχύει,<text:s/>σύμφωνα<text:s/>με<text:s/>τις<text:s/>οποίες<text:s/>παρέχεται<text:s/>εξουσιοδότηση<text:s/>στον<text:s/>Γενικό<text:s/>Γραμματέα<text:s/>Δημοσίων<text:s/>Εσόδων<text:s/>να<text:s/>καθορίζει:<text:s/>α)<text:s/>τις<text:s/>προϋποθέσεις<text:s/>υπαγωγής<text:s/>στις<text:s/>διατάξεις<text:s/>της<text:s/>υποπαραγράφου<text:s/>αυτή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υποπαραγράφου<text:s/>Α2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<text:s/>καθώς<text:s/>και<text:s/>την<text:s/>επαγγελματική<text:s/>ιδιότητα<text:s/>των<text:s/>ανεξάρτητων<text:s/>εκτιμητών,<text:s/>όπου<text:s/>προβλέπονται,<text:s/>δ)<text:s/>τις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τις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ζ)<text:s/>τις<text:s/>λεπτομέρειες<text:s/>και<text:s/>κάθε<text:s/>ειδικότερο<text:s/>θέμα<text:s/>εφαρμογής<text:s/>των<text:s/>διατάξεων<text:s/>της<text:s/>υποπαραγράφου<text:s/>αυτής<text:s/>και<text:s/>η)<text:s/>την<text:s/>ημερομηνία<text:s/>έναρξης<text:s/>εφαρμογής<text:s/>των<text:s/>διατάξεων<text:s/>της<text:s/>ανωτέρω<text:s/>υποπαραγράφου.</text:span></text:p>
      <text:p text:style-name="P28"><text:span text:style-name="T28_1">2.<text:s/>Την<text:s/>Δ6Α<text:s/>1015213<text:s/>ΕΞ<text:s/>2013<text:s/>(ΦΕΚ<text:s/>130<text:s/>Β)<text:s/>απόφαση<text:s/>του<text:s/>Υπουργού<text:s/>Οικονομικών<text:s/>και<text:s/>του<text:s/>Υφυπουργού<text:s/>Οικονομικών,<text:s/>σύμφωνα<text:s/>με<text:s/>την<text:s/>οποία<text:s/>μεταβιβάζονται<text:s/>αρμοδιότητες<text:s/>στον<text:s/>Γενικό<text:s/>Γραμματέα<text:s/>Δημοσίων<text:s/>Εσόδων<text:s/>του<text:s/>Υπουργείου<text:s/>Οικονομικών.</text:span></text:p>
      <text:p text:style-name="P29"><text:span text:style-name="T29_1">3.<text:s/>Τις<text:s/>διατάξεις<text:s/>του<text:s/>ν.δ.<text:s/>356/74<text:s/>(ΦΕΚ<text:s/>90<text:s/>Α)<text:s/>περί<text:s/>Κώδικα<text:s/>Είσπραξης<text:s/>Δημοσίων<text:s/>Εσόδων<text:s/>(Κ.Ε.Δ.Ε.),<text:s/>όπως<text:s/>ισχύει<text:s/>σήμερα.</text:span></text:p>
      <text:p text:style-name="P30"><text:span text:style-name="T30_1">4.<text:s/>Την<text:s/>Α.Υ.Ο.<text:s/>ΠΟΛ.<text:s/>1212/23.11.2012<text:s/>(ΦΕΚ<text:s/>338<text:s/>Β)<text:s/>«Πληρωμή<text:s/>βεβαιωμένων<text:s/>στις<text:s/>Δ.Ο.Υ.<text:s/>ατομικών<text:s/>οφειλών<text:s/>σε<text:s/>πιστωτικά<text:s/>ιδρύματα<text:s/>και<text:s/>στα<text:s/>ΕΛ.ΤΑ.».</text:span></text:p>
      <text:p text:style-name="P31"><text:span text:style-name="T31_1">5.<text:s/>Την<text:s/>ανάγκη<text:s/>καθορισμού<text:s/>θεμάτων<text:s/>και<text:s/>λεπτομερειών<text:s/>για<text:s/>την<text:s/>εφαρμογή<text:s/>των<text:s/>διατάξεων<text:s/>της<text:s/>πάγιας<text:s/>ρύθμισης<text:s/>ληξιπροθέσμων<text:s/>οφειλών.</text:span></text:p>
      <text:p text:style-name="P32"><text:span text:style-name="T32_1">6.<text:s/>Το<text:s/>γεγονός<text:s/>ότι,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3"><text:span text:style-name="T33_1">Α<text:s/>Π<text:s/>Ο<text:s/>Φ<text:s/>Α<text:s/>Σ<text:s/>Ι<text:s/>Ζ<text:s/>Ο<text:s/>Υ<text:s/>Μ<text:s/>Ε</text:span></text:p>
      <text:p text:style-name="P34"><text:span text:style-name="T34_1">1.<text:s/>Η<text:s/>αίτηση<text:s/>για<text:s/>υπαγωγή<text:s/>στη<text:s/>ρύθμιση<text:s/>της<text:s/>υποπαραγράφου<text:s/>Α2<text:s/>:<text:s/>«Διατάξεις<text:s/>για<text:s/>την<text:s/>πάγια<text:s/>ρύθμιση<text:s/>ληξιπρόθεσμων<text:s/>οφειλών»<text:s/>της<text:s/>παραγράφου<text:s/>Α<text:s/>του<text:s/>άρθρου<text:s/>πρώτου<text:s/>του<text:s/>ν.4152/2013<text:s/>υποβάλλεται<text:s/>ηλεκτρονικά,<text:s/>μέσω<text:s/>διαδικτυακής<text:s/>εφαρμογής<text:s/>για<text:s/>όλες<text:s/>τις<text:s/>περιπτώσεις<text:s/>που<text:s/>αυτό<text:s/>υποστηρίζεται<text:s/>τεχνικά.<text:s/>Εξαιρετικά<text:s/>και<text:s/>σε<text:s/>περίπτωση<text:s/>που<text:s/>υφίσταται<text:s/>τεχνική<text:s/>αδυναμία<text:s/>διαδικτυακής<text:s/>υποστήριξης,<text:s/>η<text:s/>αίτηση<text:s/>υποβάλλεται<text:s/>στη<text:s/>Δ.Ο.Υ./<text:s/>Τελωνείο/Υπηρεσία<text:s/>που<text:s/>είναι<text:s/>αρμόδια<text:s/>για<text:s/>την<text:s/>επιδίωξη<text:s/>της<text:s/>είσπραξης<text:s/>της<text:s/>οφειλής.<text:s/>Η<text:s/>καταβολή<text:s/>των<text:s/>δόσεων<text:s/>διενεργείται<text:s/>στους<text:s/>φορείς<text:s/>είσπραξης<text:s/>(Τράπεζες<text:s/>κλπ),<text:s/>με<text:s/>πάγια<text:s/>εντολή<text:s/>πληρωμής<text:s/>των<text:s/>επόμενων<text:s/>δόσεων,<text:s/>χωρίς<text:s/>να<text:s/>επιβάλλεται<text:s/>στον<text:s/>οφειλέτη<text:s/>οικονομική<text:s/>επιβάρυνση<text:s/>για<text:s/>την<text:s/>εντολή<text:s/>αυτή.<text:s/>Ειδικά<text:s/>για<text:s/>τις<text:s/>οφειλές<text:s/>που<text:s/>είναι<text:s/>βεβαιωμένες<text:s/>στα<text:s/>Τελωνεία,<text:s/>η<text:s/>είσπραξη<text:s/>μέσω<text:s/>πάγιας<text:s/>εντολής<text:s/>θα<text:s/>πραγματοποιείται<text:s/>μετά<text:s/>τη<text:s/>θέση<text:s/>σε<text:s/>παραγωγική<text:s/>λειτουργία<text:s/>του<text:s/>Ολοκληρωμένου<text:s/>Πληροφοριακού<text:s/>Συστήματος<text:s/>Τελωνείων<text:s/>(ICISNET)<text:s/>και<text:s/>την<text:s/>εντολή<text:s/>ανάθεσης<text:s/>στους<text:s/>φορείς<text:s/>είσπραξης.</text:span></text:p>
      <text:p text:style-name="P35"><text:span text:style-name="T35_1">2.<text:s/>Η<text:s/>ανωτέρω<text:s/>πάγια<text:s/>εντολή<text:s/>αυτόματης<text:s/>χρέωσης<text:s/>είναι<text:s/>υποχρεωτική<text:s/>για<text:s/>όλους<text:s/>τους<text:s/>οφειλέτες<text:s/>δικαιούχους<text:s/>τραπεζικών<text:s/>λογαριασμών<text:s/>ή<text:s/>δικαιούχων<text:s/>λογαριασμών<text:s/>πληρωμών<text:s/>των<text:s/>Ελληνικών<text:s/>Ταχυδρομείων<text:s/>–<text:s/>ΕΛΤΑ<text:s/>Α.Ε..<text:s/>Η<text:s/>αρμόδια<text:s/>Δ.Ο.Υ.<text:s/>/<text:s/>Τελωνείο<text:s/>/<text:s/>Υπηρεσία<text:s/>δύναται<text:s/>να<text:s/>προσδιορίζει<text:s/>τον<text:s/>λογαριασμό<text:s/>με<text:s/>τον<text:s/>οποίο<text:s/>θα<text:s/>συνδέεται<text:s/>η<text:s/>πάγια<text:s/>εντολή<text:s/>αυτόματης<text:s/>χρέωσης.<text:s/>Η<text:s/>πάγια<text:s/>εντολή<text:s/>πιστοποιείται<text:s/>από<text:s/>το<text:s/>φορέα<text:s/>είσπραξης.</text:span></text:p>
      <text:p text:style-name="P36"><text:span text:style-name="T36_1">3.<text:s/>Χρέη<text:s/>που<text:s/>υπάγονται<text:s/>στη<text:s/>ρύθμιση<text:s/>:</text:span></text:p>
      <text:p text:style-name="P37"><text:span text:style-name="T37_1">Α)<text:s/>Υποχρεωτικά<text:s/>το<text:s/>σύνολο<text:s/>των<text:s/>βεβαιωμένων<text:s/>και<text:s/>ληξιπρόθεσμων<text:s/>έως<text:s/>την<text:s/>ημερομηνία<text:s/>της<text:s/>αίτησης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οθέσμων<text:s/>οφειλών.</text:span></text:p>
      <text:p text:style-name="P38"><text:span text:style-name="T38_1">Β)<text:s/>Δύνανται<text:s/>να<text:s/>υπαχθούν<text:s/>μετά<text:s/>από<text:s/>επιλογή<text:s/>του<text:s/>οφειλέτη:</text:span></text:p>
      <text:p text:style-name="P39"><text:span text:style-name="T39_1">α)</text:span><text:span text:style-name="T39_2"><text:tab/></text:span><text:span text:style-name="T39_3">οι<text:s/>βεβαιωμένες<text:s/>και<text:s/>ληξιπρόθεσμες,<text:s/>έως<text:s/>την<text:s/>ημερομηνία<text:s/>υποβολής<text:s/>της<text:s/>αίτησης<text:s/>υπαγωγής,<text:s/>οφειλές<text:s/>που<text:s/>τελούν<text:s/>σε<text:s/>διοικητική<text:s/>ή<text:s/>δικαστική<text:s/>αναστολή,</text:span></text:p>
      <text:p text:style-name="P40"><text:span text:style-name="T40_1">β)</text:span><text:span text:style-name="T40_2"><text:tab/></text:span><text:span text:style-name="T40_3">μη<text:s/>ληξιπρόθεσμες<text:s/>δόσεις<text:s/>οφειλών,<text:s/>των<text:s/>οποίων<text:s/>τουλάχιστον<text:s/>μία<text:s/>δόση<text:s/>έχει<text:s/>καταστεί<text:s/>ληξιπρόθεσμη<text:s/>κατά<text:s/>την<text:s/>ημερομηνία<text:s/>υποβολής<text:s/>της<text:s/>αίτησης<text:s/>ρύθμισης.</text:span></text:p>
      <text:p text:style-name="P41"><text:span text:style-name="T41_1">Γ)<text:s/>Εξαιρούνται<text:s/>και<text:s/>δεν<text:s/>υπάγονται<text:s/>στη<text:s/>ρύθμιση<text:s/>οφειλέτες<text:s/>που<text:s/>έχουν<text:s/>καταδικαστεί<text:s/>ή<text:s/>έχει<text:s/>ασκηθεί<text:s/>κατ’<text:s/>αυτών<text:s/>ποινική<text:s/>δίωξη<text:s/>για<text:s/>φοροδιαφυγή.<text:s/>Αυτό<text:s/>θα<text:s/>δηλώνεται<text:s/>υπεύθυνα<text:s/>από<text:s/>τον<text:s/>οφειλέτη<text:s/>και<text:s/>θα<text:s/>ελέγχεται<text:s/>από<text:s/>την<text:s/>αρμόδια<text:s/>Δ.Ο.Υ.<text:s/>/Τελωνείο<text:s/>/<text:s/>Υπηρεσία,<text:s/>σύμφωνα<text:s/>με<text:s/>τα<text:s/>στοιχεία<text:s/>που<text:s/>διαθέτει<text:s/>ή<text:s/>δειγματοληπτικά<text:s/>κατά<text:s/>την<text:s/>κρίση<text:s/>της.</text:span></text:p>
      <text:p text:style-name="P42"><text:span text:style-name="T42_1">4.<text:s/>Οι<text:s/>υπαχθείσες<text:s/>στη<text:s/>ρύθμιση<text:s/>οφειλές<text:s/>οι<text:s/>οποίες<text:s/>προέρχονται<text:s/>από<text:s/>έκτακτη<text:s/>αιτία<text:s/>και<text:s/>δεν<text:s/>προέρχονται<text:s/>από<text:s/>δηλώσεις<text:s/>που<text:s/>υποβάλλονται<text:s/>περιοδικά,<text:s/>από<text:s/>τέλη<text:s/>κυκλοφορίας,<text:s/>δάνεια<text:s/>και<text:s/>συμβάσεις<text:s/>μπορούν<text:s/>να<text:s/>ρυθμίζονται<text:s/>και<text:s/>σε<text:s/>ισόποσες<text:s/>μηνιαίες<text:s/>δόσεις<text:s/>άνω<text:s/>των<text:s/>δώδεκα<text:s/>(12)<text:s/>και<text:s/>μέχρι<text:s/>τις<text:s/>εικοσιτέσσερις<text:s/>(24).<text:s/>Σε<text:s/>περίπτωση<text:s/>που<text:s/>υφίστανται<text:s/>οφειλές<text:s/>που<text:s/>μπορούν<text:s/>να<text:s/>ρυθμίζονται,<text:s/>άλλες<text:s/>έως<text:s/>δώδεκα<text:s/>(12)<text:s/>και<text:s/>άλλες<text:s/>έως<text:s/>εικοσιτέσσερις<text:s/>(24)<text:s/>μηνιαίες<text:s/>δόσεις<text:s/>αυτές<text:s/>ρυθμίζονται<text:s/>ταυτόχρονα.</text:span></text:p>
      <text:p text:style-name="P43"><text:span text:style-name="T43_1">5.<text:s/>Η<text:s/>ρύθμιση<text:s/>χορηγείται<text:s/>άπαξ<text:s/>ανά<text:s/>οφειλέτη<text:s/>και<text:s/>για<text:s/>τις<text:s/>ως<text:s/>άνω<text:s/>οφειλές<text:s/>για<text:s/>τις<text:s/>οποίες<text:s/>έχει<text:s/>ευθύνη<text:s/>καταβολής.<text:s/>Η<text:s/>καταβολή<text:s/>της<text:s/>πρώτης<text:s/>δόσης<text:s/>πραγματοποιείται<text:s/>εντός<text:s/>τριών<text:s/>εργάσιμων<text:s/>ημερών<text:s/>από<text:s/>την<text:s/>ημέρα<text:s/>υποβολής<text:s/>της<text:s/>αίτησης<text:s/>για<text:s/>υπαγωγή<text:s/>στη<text:s/>ρύθμιση,<text:s/>οπότε<text:s/>ο<text:s/>οφειλέτης<text:s/>τυγχάνει<text:s/>των<text:s/>ευεργετημάτων<text:s/>αυτής<text:s/>και<text:s/>μέχρι<text:s/>τον<text:s/>έλεγχο<text:s/>των<text:s/>δηλουμένων<text:s/>ή<text:s/>και<text:s/>προσκομιζόμενων<text:s/>στοιχείων<text:s/>από<text:s/>την<text:s/>αρμόδια<text:s/>Δ.Ο.Υ.<text:s/>/<text:s/>Τελωνείο<text:s/>/<text:s/>Υπηρεσία.<text:s/>Εάν,<text:s/>εντός<text:s/>έξι<text:s/>(6)<text:s/>μηνών<text:s/>από<text:s/>την<text:s/>καταβολή<text:s/>της<text:s/>πρώτης<text:s/>δόσης<text:s/>δεν<text:s/>προκύψει<text:s/>απώλεια<text:s/>αυτής,<text:s/>η<text:s/>χορηγηθείσα<text:s/>ρύθμιση<text:s/>θεωρείται<text:s/>οριστική<text:s/>με<text:s/>την<text:s/>επιφύλαξη<text:s/>των<text:s/>οριζομένων<text:s/>στην<text:s/>παράγραφο<text:s/>7<text:s/>της<text:s/>παρούσας.</text:span></text:p>
      <text:p text:style-name="P44"><text:span text:style-name="T44_1">6.<text:s/>Προϋποθέσεις<text:s/>υπαγωγής<text:s/>–<text:s/>Προσκομιζόμενα<text:s/>στοιχεία-πληροφορίες.</text:span></text:p>
      <text:p text:style-name="P45"><text:span text:style-name="T45_1">α)</text:span><text:span text:style-name="T45_2"><text:tab/></text:span><text:span text:style-name="T45_3">Για<text:s/>την<text:s/>υπαγωγή<text:s/>στη<text:s/>ρύθμιση<text:s/>θα<text:s/>πρέπει<text:s/>να<text:s/>αποδεικνύεται,<text:s/>σε<text:s/>κάθε<text:s/>περίπτωση<text:s/>η<text:s/>αδυναμία<text:s/>εξόφλησης<text:s/>της<text:s/>οφειλής<text:s/>σύμφωνα<text:s/>με<text:s/>τα<text:s/>στοιχεία<text:s/>της<text:s/>βεβαίωσης<text:s/>τη<text:s/>δεδομένη<text:s/>χρονική<text:s/>στιγμή<text:s/>καθώς<text:s/>και<text:s/>η<text:s/>βιωσιμότητα<text:s/>του<text:s/>διακανονισμού.</text:span></text:p>
      <text:p text:style-name="P46"><text:span text:style-name="T46_1">β)</text:span><text:span text:style-name="T46_2"><text:tab/></text:span><text:span text:style-name="T46_3">Οι<text:s/>οφειλέτες<text:s/>πρέπει<text:s/>να<text:s/>έχουν<text:s/>υποβάλει<text:s/>τις<text:s/>δηλώσεις<text:s/>φορολογίας<text:s/>εισοδήματος<text:s/>και<text:s/>τις<text:s/>εκκαθαριστικές<text:s/>δηλώσεις<text:s/>του<text:s/>φόρου<text:s/>προστιθέμενης<text:s/>αξίας<text:s/>της<text:s/>τελευταίας<text:s/>πενταετίας<text:s/>καθώς<text:s/>και<text:s/>τις<text:s/>περιοδικές<text:s/>δηλώσεις<text:s/>του<text:s/>φόρου<text:s/>προστιθέμενης<text:s/>αξίας<text:s/>που<text:s/>έπονται<text:s/>της<text:s/>τελευταίας<text:s/>εκκαθαριστικής.<text:s/>Οφειλές<text:s/>βεβαιωμένες<text:s/>έως<text:s/>και<text:s/>τις<text:s/>31.12.2012<text:s/>δύναται<text:s/>να<text:s/>ρυθμιστούν,<text:s/>παράλληλα,<text:s/>και<text:s/>με<text:s/>τις<text:s/>διατάξεις<text:s/>της<text:s/>υποπαραγράφου<text:s/>Α1<text:s/>της<text:s/>παραγράφου<text:s/>Α<text:s/>του<text:s/>άρθρου<text:s/>πρώτου<text:s/>του<text:s/>ν.<text:s/>4152/2013.</text:span></text:p>
      <text:p text:style-name="P47"><text:span text:style-name="T47_1">γ)</text:span><text:span text:style-name="T47_2"><text:tab/></text:span><text:span text:style-name="T47_3">Ταυτόχρονα<text:s/>με<text:s/>την<text:s/>υποβολή<text:s/>της<text:s/>αίτησης,<text:s/>ο<text:s/>οφειλέτης<text:s/>πρέπει,<text:s/>με<text:s/>υπεύθυνη<text:s/>δήλωση<text:s/>του<text:s/>άρθρου<text:s/>8<text:s/>του<text:s/>ν.<text:s/>1599/1986:</text:span></text:p>
      <text:p text:style-name="P48"><text:span text:style-name="T48_1">ι)</text:span><text:span text:style-name="T48_2"><text:tab/></text:span><text:span text:style-name="T48_3">να<text:s/>δηλώνει<text:s/>το<text:s/>σύνολο<text:s/>των<text:s/>περιουσιακών<text:s/>του<text:s/>στοιχείων<text:s/>(κινητή<text:s/>και<text:s/>ακίνητη<text:s/>περιουσία<text:s/>οποιασδήποτε<text:s/>μορφής),<text:s/>όπως<text:s/>το<text:s/>ετήσιο<text:s/>εισόδημά<text:s/>του,<text:s/>επενδύσεις/συμμετοχές<text:s/>κάθε<text:s/>μορφής,<text:s/>τους<text:s/>αριθμούς<text:s/>των<text:s/>τραπεζικών<text:s/>του<text:s/>λογαριασμών<text:s/>(IBAN),<text:s/>οχήματα<text:s/>των<text:s/>οποίων<text:s/>έχει<text:s/>την<text:s/>κυριότητα,<text:s/>τα<text:s/>ακίνητα<text:s/>επί<text:s/>των<text:s/>οποίων<text:s/>έχει<text:s/>εμπράγματο<text:s/>δικαίωμα,<text:s/>απαιτήσεις<text:s/>από<text:s/>τρίτους,<text:s/>καθώς<text:s/>και<text:s/>πληροφορίες<text:s/>που<text:s/>θα<text:s/>περιλαμβάνουν<text:s/>οφειλές<text:s/>του<text:s/>σε<text:s/>ασφαλιστικά<text:s/>ταμεία<text:s/>ή<text:s/>άλλες<text:s/>υπηρεσίες<text:s/>του<text:s/>δημοσίου<text:s/>τομέα<text:s/>και<text:s/>άλλες<text:s/>πάγιες<text:s/>υποχρεώσεις<text:s/>προς<text:s/>τρίτους,<text:s/>εφόσον<text:s/>υφίστανται,<text:s/>το<text:s/>τρέχον<text:s/>και<text:s/>το<text:s/>αναμενόμενο<text:s/>εισόδημά<text:s/>του.<text:s/>ιι)<text:s/>Επιπλέον<text:s/>για<text:s/>ποσό<text:s/>βασικής<text:s/>οφειλής<text:s/>άνω<text:s/>των<text:s/>πενήντα<text:s/>χιλιάδων<text:s/>ευρώ<text:s/>(50.000€),<text:s/>να<text:s/>προσκομίζει<text:s/>και<text:s/>βεβαίωση,<text:s/>από<text:s/>τρίτο<text:s/>ανεξάρτητο<text:s/>εκτιμητή<text:s/>περί<text:s/>της<text:s/>ορθότητας<text:s/>των<text:s/>οικονομικών<text:s/>στοιχείων<text:s/>καθώς<text:s/>και<text:s/>των<text:s/>λοιπών<text:s/>δικαιολογητικών<text:s/>που<text:s/>αποδεικνύουν<text:s/>την<text:s/>αδυναμία<text:s/>εξόφλησης<text:s/>της<text:s/>οφειλής<text:s/>καθώς<text:s/>και<text:s/>τη<text:s/>βιωσιμότητα<text:s/>του<text:s/>διακανονισμού.<text:s/>H<text:s/>προαναφερθείσα<text:s/>βεβαίωση<text:s/>–<text:s/>μελέτη<text:s/>βιωσιμότητας<text:s/>πρέπει<text:s/>να<text:s/>περιλαμβάνει<text:s/>την<text:s/>καθαρή<text:s/>θέση,<text:s/>ανάλυση<text:s/>ρευστότητας<text:s/>και<text:s/>προσδοκόμενα<text:s/>έσοδα<text:s/>–<text:s/>αναμενόμενες<text:s/>δαπάνες<text:s/>του<text:s/>αιτούντα.<text:s/>iii)<text:s/>για<text:s/>ποσό<text:s/>βασικής<text:s/>οφειλής<text:s/>άνω<text:s/>των<text:s/>εκατόν<text:s/>πενήντα<text:s/>χιλιάδων<text:s/>ευρώ<text:s/>(150.000€),<text:s/>πέραν<text:s/>των<text:s/>ανωτέρω<text:s/>υπό<text:s/>(i)<text:s/>και<text:s/>(ii)<text:s/>στοιχείων,<text:s/>απαιτείται<text:s/>διασφάλιση<text:s/>της<text:s/>οφειλής,<text:s/>η<text:s/>οποία<text:s/>μπορεί<text:s/>να<text:s/>συνίσταται<text:s/>(διαζευτικά<text:s/>ή<text:s/>σωρευτικά)<text:s/>σε<text:s/>προσκόμιση<text:s/>εγγυητικής<text:s/>επιστολής<text:s/>τράπεζας<text:s/>για<text:s/>όλο<text:s/>το<text:s/>διάστημα<text:s/>της<text:s/>ρύθμισης<text:s/>για<text:s/>το<text:s/>σύνολο<text:s/>της<text:s/>ρυθμιζόμενης<text:s/>οφειλής<text:s/>πλέον<text:s/>των<text:s/>επιβαρύνσεων,<text:s/>πλήρη<text:s/>διασφάλιση<text:s/>της<text:s/>οφειλής<text:s/>με<text:s/>εγγραφή<text:s/>υποθήκης<text:s/>επί<text:s/>ακινήτου<text:s/>ελευθέρου<text:s/>βαρών<text:s/>αντικειμενικής<text:s/>αξίας<text:s/>τουλάχιστον<text:s/>ίσης<text:s/>με<text:s/>το<text:s/>ύψος<text:s/>της<text:s/>συνολικής<text:s/>οφειλής<text:s/>ή<text:s/>επί<text:s/>βεβαρημένου<text:s/>ακινήτου<text:s/>αντικειμενικής<text:s/>αξίας,<text:s/>αφαιρουμένων<text:s/>των<text:s/>ποσών<text:s/>για<text:s/>τα<text:s/>οποία<text:s/>έχουν<text:s/>εγγραφεί<text:s/>βάρη,<text:s/>τουλάχιστον<text:s/>ίσης<text:s/>με<text:s/>τη<text:s/>συνολική<text:s/>οφειλή,<text:s/>εγγύηση<text:s/>τρίτου<text:s/>αξιόχρεου<text:s/>προσώπου<text:s/>και<text:s/>οποιοδήποτε<text:s/>άλλο<text:s/>τρόπο<text:s/>εγγύησης<text:s/>αποδεκτό<text:s/>από<text:s/>τις<text:s/>φορολογικές<text:s/>και<text:s/>τελωνειακές<text:s/>αρχές<text:s/>.</text:span></text:p>
      <text:p text:style-name="P49"><text:span text:style-name="T49_1">δ)</text:span><text:span text:style-name="T49_2"><text:tab/></text:span><text:span text:style-name="T49_3">Η<text:s/>αρμόδια<text:s/>Δ.Ο.Υ<text:s/>/<text:s/>Τελωνείο<text:s/>/<text:s/>Υπηρεσία<text:s/>μπορεί<text:s/>να<text:s/>ζητεί<text:s/>διασφάλιση<text:s/>της<text:s/>οφειλής<text:s/>σύμφωνα<text:s/>με<text:s/>το<text:s/>ανωτέρω<text:s/>υπό<text:s/>(iii)<text:s/>στοιχείο<text:s/>και<text:s/>σε<text:s/>περιπτώσεις<text:s/>συνολικής<text:s/>βασικής<text:s/>οφειλής<text:s/>κάτω<text:s/>των<text:s/>εκατόν<text:s/>πενήντα<text:s/>χιλιάδων<text:s/>(150.000)<text:s/>ευρώ<text:s/>μετά<text:s/>την<text:s/>αξιολόγηση<text:s/>των<text:s/>οικονομικών<text:s/>στοιχείων<text:s/>σε<text:s/>περίπτωση<text:s/>που<text:s/>το<text:s/>κρίνει<text:s/>απαραίτητο.<text:s/>Η<text:s/>μη<text:s/>προσκόμισή<text:s/>της<text:s/>αποτελεί<text:s/>λόγο<text:s/>απώλειας<text:s/>της<text:s/>ρύθμισης.</text:span></text:p>
      <text:p text:style-name="P50"><text:span text:style-name="T50_1">7.<text:s/>Απώλεια<text:s/>της<text:s/>ρύθμισης:</text:span></text:p>
      <text:p text:style-name="P51"><text:span text:style-name="T51_1"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οθέσμων<text:s/>οφειλών<text:s/>του<text:s/>άρθρου<text:s/>9<text:s/>του<text:s/>ν.<text:s/>3943/2011<text:s/>(Α’<text:s/>66),<text:s/>εάν<text:s/>ο<text:s/>οφειλέτης:</text:span></text:p>
      <text:p text:style-name="P52"><text:span text:style-name="T52_1">α)</text:span><text:span text:style-name="T52_2"><text:tab/></text:span><text:span text:style-name="T52_3">δεν<text:s/>καταβάλλει<text:s/>εμπρόθεσμα<text:s/>μία<text:s/>δόση<text:s/>της<text:s/>ρύθμισης<text:s/>πέραν<text:s/>της<text:s/>μίας<text:s/>φοράς,</text:span></text:p>
      <text:p text:style-name="P53"><text:span text:style-name="T53_1">β)</text:span><text:span text:style-name="T53_2"><text:tab/></text:span><text:span text:style-name="T53_3">δεν<text:s/>καταβάλει<text:s/>τυχόν<text:s/>εκπρόθεσμη<text:s/>δόση<text:s/>της<text:s/>ρύθμισης<text:s/>με<text:s/>την<text:s/>αναλογούσα<text:s/>προσαύξηση<text:s/>αυτής<text:s/>μέχρι<text:s/>την<text:s/>ημερομηνία<text:s/>λήξης<text:s/>της<text:s/>προθεσμίας<text:s/>καταβολής<text:s/>της<text:s/>επόμενης<text:s/>δόσης,</text:span></text:p>
      <text:p text:style-name="P54"><text:span text:style-name="T54_1">γ)</text:span><text:span text:style-name="T54_2"><text:tab/></text:span><text:span text:style-name="T54_3">δεν<text:s/>υποβάλλει<text:s/>τις<text:s/>δηλώσεις<text:s/>φορολογίας<text:s/>εισοδήματος<text:s/>και<text:s/>του<text:s/>φόρου<text:s/>προστιθέμενης<text:s/>αξίας,<text:s/>καθ’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55"><text:span text:style-name="T55_1">δ)</text:span><text:span text:style-name="T55_2"><text:tab/></text:span><text:span text:style-name="T55_3">δεν<text:s/>είναι<text:s/>ενήμερος<text:s/>στις<text:s/>οφειλές<text:s/>του<text:s/>(ατομικές<text:s/>και<text:s/>οφειλές<text:s/>από<text:s/>συνυποχρέωση,<text:s/>συνυπευθυνότητα)<text:s/>από<text:s/>την<text:s/>ημερομηνία<text:s/>υπαγωγής<text:s/>στη<text:s/>ρύθμιση<text:s/>και<text:s/>μετά,</text:span></text:p>
      <text:p text:style-name="P56"><text:span text:style-name="T56_1">ε)</text:span><text:span text:style-name="T56_2"><text:tab/></text:span><text:span text:style-name="T56_3">έχει<text:s/>υποβάλει<text:s/>ανακριβή<text:s/>ή<text:s/>ανεπαρκή<text:s/>στοιχεία<text:s/>προκειμένου<text:s/>να<text:s/>του<text:s/>χορηγηθεί<text:s/>η<text:s/>ρύθμιση,</text:span></text:p>
      <text:p text:style-name="P57"><text:span text:style-name="T57_1">στ)</text:span><text:span text:style-name="T57_2"><text:tab/></text:span><text:span text:style-name="T57_3">δεν<text:s/>έχει<text:s/>υποβάλει<text:s/>τα<text:s/>απαραίτητα<text:s/>στοιχεία<text:s/>-<text:s/>πληροφορίες.</text:span></text:p>
      <text:p text:style-name="P58"><text:span text:style-name="T58_1">Γενικώς,<text:s/>στην<text:s/>περίπτωση<text:s/>που<text:s/>διαπιστωθεί<text:s/>σε<text:s/>οποιοδήποτε<text:s/>στάδιο<text:s/>της<text:s/>ρύθμισης<text:s/>ότι<text:s/>δεν<text:s/>πληρούνται<text:s/>οι<text:s/>όροι<text:s/>των<text:s/>διατάξεων<text:s/>της<text:s/>υποπαραγράφου<text:s/>Α2<text:s/>της<text:s/>παραγράφου<text:s/>Α<text:s/>του<text:s/>άρθρου<text:s/>πρώτου<text:s/>του<text:s/>ν.4152/2013<text:s/>και<text:s/>της<text:s/>παρούσας<text:s/>απόφασης,<text:s/>η<text:s/>ρύθμιση<text:s/>απόλλυται<text:s/>και<text:s/>ο<text:s/>οφειλέτης<text:s/>χάνει<text:s/>τα<text:s/>ευεργετήματα<text:s/>της<text:s/>ρύθμισης<text:s/>και<text:s/>καταπίπτουν<text:s/>οι<text:s/>προσφερθείσες<text:s/>εγγυήσεις.</text:span></text:p>
      <text:p text:style-name="P59"><text:span text:style-name="T59_1">8.<text:s/>Λοιπά<text:s/>στοιχεία<text:s/>της<text:s/>ρύθμισης.</text:span></text:p>
      <text:p text:style-name="P60"><text:span text:style-name="T60_1">α)</text:span><text:span text:style-name="T60_2"><text:tab/></text:span><text:span text:style-name="T60_3">Ως<text:s/>αρμόδια<text:s/>Δ.Ο.Υ.<text:s/>/<text:s/>Τελωνείο<text:s/>/<text:s/>Υπηρεσία<text:s/>για<text:s/>την<text:s/>χορήγηση<text:s/>της<text:s/>ρύθμισης<text:s/>σύμφωνα<text:s/>με<text:s/>τα<text:s/>οριζόμενα<text:s/>στην<text:s/>παράγραφο<text:s/>5<text:s/>της<text:s/>παρούσας,<text:s/>την<text:s/>εξέταση<text:s/>των<text:s/>δικαιολογητικών,<text:s/>την<text:s/>παρακολούθηση,<text:s/>την<text:s/>τήρηση<text:s/>των<text:s/>όρων<text:s/>της,<text:s/>την<text:s/>απώλεια<text:s/>αυτής<text:s/>και<text:s/>κάθε<text:s/>άλλη<text:s/>αναγκαία<text:s/>διαδικασία,<text:s/>ορίζεται<text:s/>η<text:s/>Δ.Ο.Υ<text:s/>/<text:s/>Τελωνείο<text:s/>/<text:s/>Υπηρεσία<text:s/>που<text:s/>είναι<text:s/>αρμόδια<text:s/>για<text:s/>την<text:s/>επιδίωξη<text:s/>είσπραξης<text:s/>της<text:s/>οφειλής.<text:s/>Στην<text:s/>περίπτωση<text:s/>συναρμοδιότητας<text:s/>της<text:s/>Επιχειρησιακής<text:s/>Μονάδας<text:s/>Είσπραξης,<text:s/>αρμόδια<text:s/>ορίζεται<text:s/>η<text:s/>Επιχειρησιακή<text:s/>Μονάδα<text:s/>Είσπραξης.</text:span></text:p>
      <text:p text:style-name="P61"><text:span text:style-name="T61_1">β)</text:span><text:span text:style-name="T61_2"><text:tab/></text:span><text:span text:style-name="T61_3">Σε<text:s/>περίπτωση<text:s/>που<text:s/>ζητείται<text:s/>αποδεικτικό<text:s/>ενημερότητας<text:s/>για<text:s/>χρέη<text:s/>και<text:s/>φορολογικές<text:s/>υποχρεώσεις<text:s/>προς<text:s/>το<text:s/>Δημόσιο<text:s/>πρέπει<text:s/>να<text:s/>πληρούνται<text:s/>οι<text:s/>προϋποθέσεις<text:s/>του<text:s/>άρθρου<text:s/>26<text:s/>του<text:s/>ν.<text:s/>1882/90<text:s/>(ΦΕΚ<text:s/>43<text:s/>Α)<text:s/>και<text:s/>της<text:s/>Α.Υ.Ο.<text:s/>1109793/6134-11/0016/24.11.99<text:s/>ΠΟΛ.<text:s/>1223/99<text:s/>(ΦΕΚ<text:s/>2134<text:s/>Β),<text:s/>όπως<text:s/>ισχύουν.<text:s/>Σε<text:s/>έκτακτες<text:s/>περιπτώσεις<text:s/>που<text:s/>για<text:s/>την<text:s/>οποιαδήποτε<text:s/>αιτία<text:s/>δεν<text:s/>εμφανίζονται<text:s/>στο<text:s/>πληροφοριακό<text:s/>σύστημα<text:s/>των<text:s/>Δ.Ο.Υ.<text:s/>οι<text:s/>σχετικές<text:s/>πληρωμές<text:s/>ο<text:s/>αιτών<text:s/>οφείλει<text:s/>να<text:s/>προσκομίζει<text:s/>στην<text:s/>αρμόδια<text:s/>Δ.Ο.Υ.<text:s/>το<text:s/>σχετικό<text:s/>παραστατικό<text:s/>πληρωμής,<text:s/>για<text:s/>την<text:s/>αξιολόγηση<text:s/>του<text:s/>αιτήματος.</text:span></text:p>
      <text:p text:style-name="P62"><text:span text:style-name="T62_1">γ)</text:span><text:span text:style-name="T62_2"><text:tab/></text:span><text:span text:style-name="T62_3">Ως<text:s/>ανεξάρτητοι<text:s/>εκτιμητές<text:s/>ορίζονται<text:s/>οι<text:s/>ορκωτοί<text:s/>ελεγκτές<text:s/>–<text:s/>λογιστές,<text:s/>οι<text:s/>λογιστές<text:s/>φοροτεχνικοί<text:s/>και<text:s/>οι<text:s/>κατέχοντες<text:s/>άδεια<text:s/>ασκήσεως<text:s/>δικηγορικού<text:s/>λειτουργήματος.<text:s/>Η<text:s/>βεβαίωση<text:s/>της<text:s/>παραγράφου<text:s/>6<text:s/>(ii)<text:s/>από<text:s/>τους<text:s/>ως<text:s/>άνω<text:s/>εκτιμητές<text:s/>επαληθεύει<text:s/>την<text:s/>βιωσιμότητα<text:s/>του<text:s/>διακανονισμού,<text:s/>πιστοποιεί<text:s/>όλες<text:s/>τις<text:s/>υποχρεώσεις<text:s/>του<text:s/>οφειλέτη<text:s/>προς<text:s/>το<text:s/>κράτος<text:s/>και<text:s/>προς<text:s/>τρίτους,<text:s/>την<text:s/>περιουσιακή<text:s/>κατάσταση<text:s/>του<text:s/>οφειλέτη<text:s/>για<text:s/>την<text:s/>χορήγηση<text:s/>ρύθμισης<text:s/>τμηματικής<text:s/>καταβολής,<text:s/>καθώς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τρίτους<text:s/>φορείς.</text:span></text:p>
      <text:p text:style-name="P63"><text:span text:style-name="T63_1">Η<text:s/>ίδια<text:s/>βεβαίωση<text:s/>πιστοποιεί<text:s/>την<text:s/>παροχή<text:s/>επαρκών<text:s/>εγγυήσεων<text:s/>και<text:s/>το<text:s/>είδος<text:s/>αυτών<text:s/>για<text:s/>τη<text:s/>διασφάλιση<text:s/>της<text:s/>οφειλής.<text:s/>Σε<text:s/>περίπτωση<text:s/>προσφερόμενου<text:s/>για<text:s/>υποθήκη<text:s/>ακινήτου<text:s/>δύναται<text:s/>να<text:s/>υπάρχει<text:s/>εκτίμηση<text:s/>της<text:s/>τρέχουσας<text:s/>αξίας<text:s/>του<text:s/>από<text:s/>κατέχοντα<text:s/>άδεια<text:s/>ασκήσεως<text:s/>του<text:s/>επαγγέλματος<text:s/>του<text:s/>μηχανικού.</text:span></text:p>
      <text:p text:style-name="P64"><text:span text:style-name="T64_1">Σε<text:s/>περίπτωση<text:s/>προσκόμισης<text:s/>της<text:s/>ανωτέρω<text:s/>βεβαίωσης-μελέτης<text:s/>βιωσιμότητας<text:s/>από<text:s/>ορκωτούς<text:s/>ελεγκτές<text:s/>–<text:s/>λογιστές<text:s/>δεν<text:s/>απαιτείται<text:s/>περαιτέρω<text:s/>αξιολόγηση<text:s/>των<text:s/>οικονομικών<text:s/>στοιχείων<text:s/>εκτός<text:s/>εάν<text:s/>κριθεί<text:s/>απαραίτητο<text:s/>από<text:s/>την<text:s/>αρμόδια<text:s/>Δ.Ο.Υ./Τελωνείο/Υπηρεσία.<text:s/>Κατά<text:s/>τα<text:s/>λοιπά<text:s/>αξιολογούνται<text:s/>ελευθέρως<text:s/>τα<text:s/>προσκομισθέντα<text:s/>στοιχεία.<text:s/>Η<text:s/>δαπάνη<text:s/>για<text:s/>την<text:s/>αμοιβή<text:s/>των<text:s/>ανωτέρω<text:s/>εκτιμητών<text:s/>βαρύνει<text:s/>αποκλειστικά<text:s/>τον<text:s/>οφειλέτη.</text:span></text:p>
      <text:p text:style-name="P65"><text:span text:style-name="T65_1">δ)</text:span><text:span text:style-name="T65_2"><text:tab/></text:span><text:span text:style-name="T65_3">Το<text:s/>ισχύον<text:s/>επιτόκιο<text:s/>με<text:s/>το<text:s/>οποίο<text:s/>υπολογίζονται<text:s/>οι<text:s/>προσαυξήσεις<text:s/>εκπρόθεσμης<text:s/>καταβολής<text:s/>με<text:s/>τις<text:s/>οποίες<text:s/>επιβαρύνεται<text:s/>η<text:s/>βασική<text:s/>υπαχθείσα<text:s/>στη<text:s/>ρύθμιση<text:s/>οφειλή<text:s/>από<text:s/>01.01.2013,<text:s/>προσδιορίζεται<text:s/>στην<text:s/>περίπτωση<text:s/>3<text:s/>της<text:s/>υποπαραγράφου<text:s/>Α2,<text:s/>παρ.<text:s/>Α<text:s/>πρώτου<text:s/>άρθρου<text:s/>του<text:s/>ν.4152/2013.<text:s/>Το<text:s/>ανωτέρω<text:s/>επιτόκιο<text:s/>παραμένει<text:s/>σταθερό<text:s/>καθ΄<text:s/>όλη<text:s/>τη<text:s/>διάρκεια<text:s/>της<text:s/>ρύθμισης.<text:s/>Ειδικότερα<text:s/>στην<text:s/>περίπτωση<text:s/>που<text:s/>ο<text:s/>οφειλέτης<text:s/>επιθυμεί<text:s/>να<text:s/>συμπεριλάβει<text:s/>μη<text:s/>ληξιπρόθεσμες<text:s/>οφειλές<text:s/>σύμφωνα<text:s/>με<text:s/>την<text:s/>παράγραφο<text:s/>3<text:s/>της<text:s/>παρούσας<text:s/>αυτές<text:s/>επιβαρύνονται<text:s/>με<text:s/>το<text:s/>ανωτέρω<text:s/>επιτόκιο<text:s/>υπολογιζόμενο<text:s/>από<text:s/>την<text:s/>ημερομηνία<text:s/>της<text:s/>αίτησης<text:s/>και<text:s/>μετά.</text:span></text:p>
      <text:p text:style-name="P66"><text:span text:style-name="T66_1">ε)</text:span><text:span text:style-name="T66_2"><text:tab/></text:span><text:span text:style-name="T66_3">Το<text:s/>ελάχιστο<text:s/>ποσό<text:s/>μηνιαίας<text:s/>δόσης<text:s/>της<text:s/>ρύθμισης<text:s/>δεν<text:s/>μπορεί<text:s/>να<text:s/>είναι<text:s/>μικρότερο<text:s/>των<text:s/>δεκαπέντε<text:s/>(15)<text:s/>ευρώ.</text:span></text:p>
      <text:p text:style-name="P67"><text:span text:style-name="T67_1">9.<text:s/>Τα<text:s/>προβλεπόμενα<text:s/>στις<text:s/>παραπάνω<text:s/>παραγράφους<text:s/>στοιχεία,<text:s/>για<text:s/>βασική<text:s/>οφειλή<text:s/>συνολικού<text:s/>ύψους<text:s/>άνω<text:s/>των<text:s/>πενήντα<text:s/>χιλιάδων<text:s/>(50.000)<text:s/>ευρώ<text:s/>προσκομίζονται<text:s/>ή<text:s/>αποστέλλονται<text:s/>ταχυδρομικά<text:s/>με<text:s/>συστημένη<text:s/>επιστολή<text:s/>στην<text:s/>αρμόδια<text:s/>για<text:s/>την<text:s/>επιδίωξη<text:s/>της<text:s/>είσπραξης<text:s/>της<text:s/>οφειλής<text:s/>Δ.Ο.Υ./Τελωνείο/Υπηρεσία,<text:s/>εντός<text:s/>μηνός<text:s/>από<text:s/>την<text:s/>ημερομηνία<text:s/>υποβολής<text:s/>της<text:s/>αίτησης<text:s/>ώστε<text:s/>να<text:s/>ελεγχθούν.<text:s/>Για<text:s/>ποσά<text:s/>βασικής<text:s/>οφειλής<text:s/>συνολικού<text:s/>ύψους<text:s/>κάτω<text:s/>των<text:s/>πενήντα<text:s/>χιλιάδων<text:s/>(50.000)<text:s/>ευρώ<text:s/>η<text:s/>αρμόδια<text:s/>Δ.Ο.Υ.<text:s/>/<text:s/>Τελωνείο<text:s/>/<text:s/>Υπηρεσία<text:s/>οφείλει<text:s/>να<text:s/>πραγματοποιεί<text:s/>δειγματοληπτικούς<text:s/>ελέγχους,<text:s/>ζητώντας<text:s/>από<text:s/>τους<text:s/>οφειλέτες<text:s/>να<text:s/>αποστείλουν<text:s/>τα<text:s/>ανωτέρω<text:s/>δηλωθέντα<text:s/>στοιχεία.</text:span></text:p>
      <text:p text:style-name="P68"><text:span text:style-name="T68_1">10.<text:s/>Κατά<text:s/>τα<text:s/>λοιπά<text:s/>ισχύουν<text:s/>τα<text:s/>οριζόμενα<text:s/>στις<text:s/>διατάξεις<text:s/>της<text:s/>υποπαραγράφου<text:s/>Α2<text:s/>της<text:s/>παραγράφου<text:s/>Α<text:s/>του<text:s/>άρθρου<text:s/>πρώτου<text:s/>του<text:s/>ν.4152/2013.</text:span></text:p>
      <text:p text:style-name="P69"><text:span text:style-name="T69_1">11.<text:s/>Η<text:s/>παρούσα<text:s/>απόφαση<text:s/>ισχύει<text:s/>από<text:s/>01.07.2013.<text:s/>Έως<text:s/>την<text:s/>25.07.2013<text:s/>η<text:s/>αίτηση<text:s/>υποβάλλεται<text:s/>και<text:s/>οι<text:s/>καταβολές<text:s/>διενεργούνται<text:s/>στην<text:s/>αρμόδια<text:s/>υπηρεσία.</text:span></text:p>
      <text:p text:style-name="P70"><text:span text:style-name="T70_1">12.<text:s/>Η<text:s/>απόφαση<text:s/>αυτή<text:s/>να<text:s/>δημοσιευτεί<text:s/>στην<text:s/>Εφημερίδα<text:s/>της<text:s/>Κυβερνήσεως.</text:span></text:p>
      <text:p text:style-name="P71"><text:span text:style-name="T71_1">Ακριβές<text:s/>Αντίγραφο<text:s/>Ο<text:s/>Γενικός<text:s/>Γραμματέας<text:s/>Δημοσίων<text:s/>Εσόδων</text:span></text:p>
      <text:p text:style-name="P72"><text:span text:style-name="T72_1">Ο<text:s/>Προϊστάμενος<text:s/>της<text:s/>Γραμματείας<text:s/>Θεοχάρης<text:s/>Θεοχάρης</text:span></text:p>
      <text:p text:style-name="P73"><text:span text:style-name="T73_1">ΠΙΝΑΚΑΣ<text:s/>ΔΙΑΝΟΜΗΣ:</text:span></text:p>
      <text:p text:style-name="P74"><text:span text:style-name="T74_1">Α.<text:s/></text:span><text:span text:style-name="T74_2">ΠΡΟΣ<text:s/>ΕΝΕΡΓΕΙΑ</text:span></text:p>
      <text:p text:style-name="P75"><text:span text:style-name="T75_1">1.<text:s/>Εθνικό<text:s/>Τυπογραφείο<text:s/>για<text:s/>Δημοσίευση<text:s/>στο<text:s/>τεύχος<text:s/>Β'</text:span></text:p>
      <text:p text:style-name="P76"><text:span text:style-name="T76_1">2.<text:s/>Δ.Ο.Υ.<text:s/>και<text:s/>Τελωνεία<text:s/>όλης<text:s/>της<text:s/>Χώρας</text:span></text:p>
      <text:p text:style-name="P77"><text:span text:style-name="T77_1">3.<text:s/>Γ.Γ.Π.Σ./Δ30</text:span></text:p>
      <text:p text:style-name="P78"><text:span text:style-name="T78_1">Β.<text:s/></text:span><text:span text:style-name="T78_2">ΑΠΟΔΕΚΤΕΣ<text:s/>ΓΙΑ<text:s/>ΚΟΙΝΟΠΟΙΗΣΗ</text:span></text:p>
      <text:p text:style-name="P79"><text:span text:style-name="T79_1">Αποδέκτες<text:s/>πίνακα<text:s/>Α΄,Γ΄,Δ',<text:s/>ΣΤ',<text:s/>Ζ',<text:s/>Η',<text:s/>Θ',<text:s/>Ι',<text:s/>ΙΑ',<text:s/>ΙΒ',<text:s/>ΙΓ',<text:s/>ΙΔ',<text:s/>ΙΕ',ΙΣΤ',<text:s/>ΙΖ',<text:s/>ΙΗ',<text:s/>ΙΘ',<text:s/>Κ',<text:s/>ΚΑ',<text:s/>ΚΒ',ΚΓ'</text:span></text:p>
      <text:p text:style-name="P80"><text:span text:style-name="T80_1">Γ.<text:s/></text:span><text:span text:style-name="T80_2">ΕΣΩΤΕΡΙΚΗ<text:s/>ΔΙΑΝΟΜΗ:</text:span></text:p>
      <text:p text:style-name="P81"><text:span text:style-name="T81_1">1)<text:s/>Γραφείο<text:s/>κ.<text:s/>Υπουργού</text:span></text:p>
      <text:p text:style-name="P82"><text:span text:style-name="T82_1">2)<text:s/>Γραφείο<text:s/>κ.<text:s/>Αναπληρωτή<text:s/>Υπουργού</text:span></text:p>
      <text:p text:style-name="P83"><text:span text:style-name="T83_1">3)<text:s/>Γραφείο<text:s/>κ.<text:s/>Υφυπουργού</text:span></text:p>
      <text:p text:style-name="P84"><text:span text:style-name="T84_1">4)<text:s/>Γραφεία<text:s/>κ.κ.<text:s/>Γενικών<text:s/>Γραμματέων</text:span></text:p>
      <text:p text:style-name="P85"><text:span text:style-name="T85_1">5)<text:s/>Γραφεία<text:s/>κ.κ.<text:s/>Γεν.<text:s/>Διευθυντών</text:span></text:p>
      <text:p text:style-name="P86"><text:span text:style-name="T86_1">6)<text:s/>Όλες<text:s/>τις<text:s/>Διευθύνσεις,<text:s/>Τμήματα<text:s/>και<text:s/>Ανεξάρτητα<text:s/>Γραφεία<text:s/>του<text:s/>Υπουργείου</text:span></text:p>
      <text:p text:style-name="P87"><text:span text:style-name="T87_1">Οικονομικών</text:span></text:p>
      <text:p text:style-name="P88"><text:span text:style-name="T88_1">7)<text:s/>Δ/νση<text:s/>Πολιτικής<text:s/>Εισπράξεων-<text:s/>Τμήματα<text:s/>Α,<text:s/>Β,<text:s/>Γ,<text:s/>Δ,<text:s/>Ε,<text:s/>Γραμματεία</text:span></text:p>
      <text:p text:style-name="P89"><text:span text:style-name="T89_1">8)<text:s/>Γραφείο<text:s/>Τύπου<text:s/>και<text:s/>Δημοσίων<text:s/>Σχέσεων</text:span></text:p>
      <text:p text:style-name="P90"><text:span text:style-name="T90_1">9)<text:s/>Γραφείο<text:s/>Επικοινωνίας<text:s/>και<text:s/>Πληροφόρησης<text:s/>Πολιτών</text:span></text:p>
      <text:p text:style-name="P91"><text:span text:style-name="T91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