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</office:automatic-styles>
  <office:body>
    <office:text>
      <text:p text:style-name="P1"><text:span text:style-name="T1_1">ΠΟΛ.1113/22.5.2013</text:span></text:p>
      <text:p text:style-name="P2"><text:span text:style-name="T2_1">Διαδικασία<text:s/>χορήγησης<text:s/>Α.Φ.Μ.<text:s/>και<text:s/>υποβολής<text:s/>περιοδικών<text:s/>δηλώσεων<text:s/>ΦΠΑ<text:s/>για<text:s/>την<text:s/>καταβολή<text:s/>του<text:s/>φόρου<text:s/>από<text:s/>υποκείμενους<text:s/>στο<text:s/>φόρο<text:s/>που<text:s/>είναι<text:s/>εγκατεστημένοι<text:s/>σε<text:s/>άλλο<text:s/>κράτος<text:s/>μέλος<text:s/>της<text:s/>Ευρωπαϊκής<text:s/>Ένωσης</text:span></text:p>
      <text:p text:style-name="P3"><text:span text:style-name="T3_1">Αθήνα,<text:s/>22.5.2013</text:span></text:p>
      <text:p text:style-name="P4"><text:span text:style-name="T4_1">(ΦΕΚ<text:s/>Β'<text:s/>1252/23-05-2013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Α.<text:s/>ΓΕΝΙΚΗ<text:s/>ΓΡΑΜΜΑΤΕΙΑ<text:s/>ΔΗΜΟΣΙΩΝ<text:s/>ΕΣΟΔΩΝ</text:span></text:p>
      <text:p text:style-name="P8"><text:span text:style-name="T8_1">I.<text:s/>ΓΕΝΙΚΗ<text:s/>ΔΙΕΥΘΥΝΣΗ<text:s/>ΦΟΡΟΛΟΓΙΑΣ</text:span></text:p>
      <text:p text:style-name="P9"><text:span text:style-name="T9_1">14η<text:s/>Δ/ΝΣΗ<text:s/>ΦΠΑ</text:span></text:p>
      <text:h text:style-name="P10" text:outline-level="1"><text:span text:style-name="T10_1">ΤΜΗΜΑ<text:s/></text:span></text:h>
      <text:h text:style-name="P11" text:outline-level="1"><text:span text:style-name="T11_1">Α'</text:span></text:h>
      <text:p text:style-name="P12"><text:span text:style-name="T12_1">II.<text:s/>ΓΕΝΙΚΗ<text:s/>ΔΙΕΥΘΥΝΣΗ<text:s/>ΦΟΡΟΛ.<text:s/>ΕΛΕΓΧΩΝ<text:s/>ΚΑΙ<text:s/>ΕΙΣΠΡΑΞΗΣ<text:s/>ΔΗΜΟΣΙΩΝ<text:s/>ΕΣΟΔΩΝ</text:span></text:p>
      <text:p text:style-name="P13"><text:span text:style-name="T13_1">1.<text:s/>Δ/ΝΣΗ<text:s/>ΠΟΛΙΤΙΚΗΣ<text:s/>ΕΙΣΠΡΑΞΕΩΝ</text:span></text:p>
      <text:h text:style-name="P14" text:outline-level="1"><text:span text:style-name="T14_1">ΤΜΗΜΑ<text:s/></text:span></text:h>
      <text:h text:style-name="P15" text:outline-level="1"><text:span text:style-name="T15_1">Δ'</text:span></text:h>
      <text:p text:style-name="P16"><text:span text:style-name="T16_1">2.<text:s/>Δ/ΝΣΗ<text:s/>ΕΛΕΓΧΩΝ</text:span></text:p>
      <text:h text:style-name="P17" text:outline-level="1"><text:span text:style-name="T17_1">ΤΜΗΜΑ<text:s/></text:span></text:h>
      <text:h text:style-name="P18" text:outline-level="1"><text:span text:style-name="T18_1">Β'</text:span></text:h>
      <text:p text:style-name="P19"><text:span text:style-name="T19_1">3.<text:s/>Δ/ΝΣΗ<text:s/>ΕΠΙΧ/ΚΟΥ<text:s/>ΣΧΕΔΙΑΣΜΟΥ</text:span></text:p>
      <text:h text:style-name="P20" text:outline-level="1"><text:span text:style-name="T20_1">ΤΜΗΜΑ<text:s/></text:span></text:h>
      <text:h text:style-name="P21" text:outline-level="1"><text:span text:style-name="T21_1">Γ'</text:span></text:h>
      <text:p text:style-name="P22"><text:span text:style-name="T22_1">III.<text:s/>ΓΕΝ.<text:s/>Δ/ΝΣΗ<text:s/>ΔΙΟΙΚ/ΚΗΣ<text:s/>ΥΠΟΣΤΗΡΙΞΗΣ</text:span></text:p>
      <text:p text:style-name="P23"><text:span text:style-name="T23_1">6η<text:s/>Δ/ΝΣΗ<text:s/>ΟΡΓΑΝΩΣΗΣ</text:span></text:p>
      <text:p text:style-name="P24"><text:span text:style-name="T24_1">ΤΜΗΜΑΤΑ<text:s/>Α'<text:s/>&amp;<text:s/>Β'</text:span></text:p>
      <text:p text:style-name="P25"><text:span text:style-name="T25_1">Β.<text:s/>ΓΕΝ.<text:s/>ΓΡΑΜ.<text:s/>ΠΛΗΡ/ΚΩΝ<text:s/>ΣΥΣΤΗΜΑΤΩΝ</text:span></text:p>
      <text:p text:style-name="P26"><text:span text:style-name="T26_1">Δ/ΝΣΗ<text:s/>30η<text:s/>ΕΦΑΡΜΟΓΩΝ<text:s/>Η/Υ</text:span></text:p>
      <text:p text:style-name="P27"><text:span text:style-name="T27_1">ΤΜΗΜΑΤΑ<text:s/>Α'<text:s/>&amp;<text:s/>Β'</text:span></text:p>
      <text:p text:style-name="P28"><text:span text:style-name="T28_1">Γ.<text:s/>ΓΕΝ.<text:s/>ΓΡΑΜ.<text:s/>ΥΠΟΥΡΓΕΙΟΥ<text:s/>ΟΙΚΟΝΟΜΙΚΩΝ</text:span></text:p>
      <text:p text:style-name="P29"><text:span text:style-name="T29_1">ΓΕΝΙΚΗ<text:s/>Δ/ΝΣΗ<text:s/>ΟΙΚΟΝΟΜΙΚΩΝ<text:s/>ΥΠΗΡΕΣΙΩΝ</text:span></text:p>
      <text:p text:style-name="P30"><text:span text:style-name="T30_1">1.<text:s/>Δ/ΝΣΗ<text:s/>ΠΡΟΫΠΟΛΟΓΙΣΜΟΥ<text:s/>&amp;<text:s/>ΔΗΜΟΣΙΟΝΟΜΙΚΩΝ<text:s/>ΑΝΑΦΟΡΩΝ</text:span></text:p>
      <text:h text:style-name="P31" text:outline-level="1"><text:span text:style-name="T31_1">ΤΜΗΜΑ<text:s/></text:span></text:h>
      <text:h text:style-name="P32" text:outline-level="1"><text:span text:style-name="T32_1">Α'</text:span></text:h>
      <text:p text:style-name="P33"><text:span text:style-name="T33_1">2.<text:s/>Δ/ΝΣΗ<text:s/>ΟΙΚΟΝΟΜΙΚΗΣ<text:s/>ΔΙΑΧΕΙΡΙΣΗΣ</text:span></text:p>
      <text:h text:style-name="P34" text:outline-level="1"><text:span text:style-name="T34_1">ΤΜΗΜΑ<text:s/></text:span></text:h>
      <text:h text:style-name="P35" text:outline-level="1"><text:span text:style-name="T35_1">Β'</text:span></text:h>
      <text:p text:style-name="P36"><text:span text:style-name="T36_1">Ταχ.<text:s/>Δ/νση:<text:s/>Καρ.<text:s/>Σερβίας<text:s/>10</text:span></text:p>
      <text:p text:style-name="P37"><text:span text:style-name="T37_1">Ταχ.<text:s/>Κωδ.:<text:s/>101<text:s/>84<text:s/>Αθήνα</text:span></text:p>
      <text:p text:style-name="P38"><text:span text:style-name="T38_1">Πληροφορίες:<text:s/>Ν.<text:s/>Σαϊτάνης</text:span></text:p>
      <text:p text:style-name="P39"><text:span text:style-name="T39_1">Π.<text:s/>Χρονοπούλου</text:span></text:p>
      <text:p text:style-name="P40"><text:span text:style-name="T40_1">Τηλέφωνο:<text:s/>210<text:s/>3647202-5</text:span></text:p>
      <text:p text:style-name="P41"><text:span text:style-name="T41_1">210<text:s/>3375885</text:span></text:p>
      <text:p text:style-name="P42"><text:span text:style-name="T42_1">Fax:<text:s/>210<text:s/>3645413-210<text:s/>3375368</text:span></text:p>
      <text:p text:style-name="P43"><text:span text:style-name="T43_1">E-mail:<text:s/>dfpa.a1@1992.syzefxis.gov.gr</text:span></text:p>
      <text:p text:style-name="P44"><text:span text:style-name="T44_1">des.c@mofadm.gr</text:span></text:p>
      <text:p text:style-name="P45"><text:span text:style-name="T45_1">ΠΟΛ<text:s/>1113</text:span></text:p>
      <text:p text:style-name="P46"><text:span text:style-name="T46_1">ΘΕΜΑ:<text:s/>Διαδικασία<text:s/>χορήγησης<text:s/>Α.Φ.Μ.<text:s/>και<text:s/>υποβολής<text:s/>περιοδικών<text:s/>δηλώσεων<text:s/>ΦΠΑ<text:s/>για<text:s/>την<text:s/>καταβολή<text:s/>του<text:s/>φόρου<text:s/>από<text:s/>υποκείμενους<text:s/>στο<text:s/>φόρο<text:s/>που<text:s/>είναι<text:s/>εγκατεστημένοι<text:s/>σε<text:s/>άλλο<text:s/>κράτος<text:s/>μέλος<text:s/>της<text:s/>Ευρωπαϊκής<text:s/>Ένωσης.</text:span></text:p>
      <text:p text:style-name="P47"><text:span text:style-name="T47_1">ΑΠΟΦΑΣΗ</text:span></text:p>
      <text:p text:style-name="P48"><text:span text:style-name="T48_1">Ο<text:s/>ΥΠΟΥΡΓΟΣ<text:s/>ΚΑΙ<text:s/>Ο<text:s/>ΥΦΥΠΟΥΡΓΟΣ<text:s/>ΟΙΚΟΝΟΜΙΚΩΝ</text:span></text:p>
      <text:p text:style-name="P49"><text:span text:style-name="T49_1">Έχοντας<text:s/>υπόψη:</text:span></text:p>
      <text:p text:style-name="P50"><text:span text:style-name="T50_1">1.<text:s/>Τις<text:s/>διατάξεις<text:s/>των<text:s/>άρθρων<text:s/>35,<text:s/>36,<text:s/>38,<text:s/>48,<text:s/>59<text:s/>παράγραφος<text:s/>2<text:s/>και<text:s/>του<text:s/>άρθρου<text:s/>64<text:s/>παραγράφου<text:s/>3,<text:s/>του<text:s/>Κώδικα<text:s/>ΦΠΑ<text:s/>(ν.<text:s/>2859/2000-ΦΕΚ<text:s/>248<text:s/>Α'/7.11.2000),<text:s/>όπως<text:s/>ισχύει.</text:span></text:p>
      <text:p text:style-name="P51"><text:span text:style-name="T51_1">2.<text:s/>Τις<text:s/>διατάξεις<text:s/>του<text:s/>άρθρου<text:s/>31<text:s/>του<text:s/>ν.<text:s/>2515/1997<text:s/>(ΦΕΚ<text:s/>15<text:s/>Α'/25.7.1997).</text:span></text:p>
      <text:p text:style-name="P52"><text:span text:style-name="T52_1">3.<text:s/>Τις<text:s/>διατάξεις<text:s/>του<text:s/>άρθρου<text:s/>32<text:s/>του<text:s/>ν.<text:s/>1828/1989<text:s/>(ΦΕΚ<text:s/>2<text:s/>Α'/3.1.1989)<text:s/>«Αναμόρφωση<text:s/>της<text:s/>φορολογίας<text:s/>εισοδήματος<text:s/>και<text:s/>άλλες<text:s/>διατάξεις».</text:span></text:p>
      <text:p text:style-name="P53"><text:span text:style-name="T53_1">4.<text:s/>Τις<text:s/>διατάξεις<text:s/>του<text:s/>ν.<text:s/>2362/1995<text:s/>(ΦΕΚ<text:s/>247<text:s/>Α'/27.11.1995)<text:s/>«Περί<text:s/>Δημόσιου<text:s/>Λογιστικού,<text:s/>Ελέγχου<text:s/>των<text:s/>δαπανών<text:s/>του<text:s/>Κράτους<text:s/>και<text:s/>άλλες<text:s/>διατάξεις»,<text:s/>όπως<text:s/>τροποποιήθηκε<text:s/>και<text:s/>ισχύει.</text:span></text:p>
      <text:p text:style-name="P54"><text:span text:style-name="T54_1">5.<text:s/>Τις<text:s/>διατάξεις<text:s/>της<text:s/>οδηγίας<text:s/>2007/64/ΕΚ<text:s/>όπως<text:s/>έχουν<text:s/>ενσωματωθεί<text:s/>με<text:s/>το<text:s/>άρθρο<text:s/>49<text:s/>του<text:s/>ν.<text:s/>3862/2010<text:s/>(ΦΕΚ<text:s/>113<text:s/>Α'/13.7.2010).</text:span></text:p>
      <text:p text:style-name="P55"><text:span text:style-name="T55_1">6.<text:s/>Τις<text:s/>διατάξεις<text:s/>του<text:s/>Π.Δ.<text:s/>113/2010<text:s/>(ΦΕΚ<text:s/>194<text:s/>Α'/22.11.2010<text:s/>)<text:s/>«Περί<text:s/>Ανάληψης<text:s/>υποχρεώσεων<text:s/>από<text:s/>τους<text:s/>διατάκτες».</text:span></text:p>
      <text:p text:style-name="P56"><text:span text:style-name="T56_1">7.<text:s/>Τις<text:s/>διατάξεις<text:s/>του<text:s/>Π.Δ.<text:s/>284/1988<text:s/>«Οργανισμός<text:s/>του<text:s/>Υπουργείου<text:s/>Οικονομικών»<text:s/>(ΦΕΚ<text:s/>128<text:s/>Α'/14.6.1988),<text:s/>όπως<text:s/>τροποποιήθηκε<text:s/>και<text:s/>ισχύει.</text:span></text:p>
      <text:p text:style-name="P57"><text:span text:style-name="T57_1">8.<text:s/>Την<text:s/>υπ’<text:s/>αριθ.<text:s/>ΠΟΛ.1178/7.12.2010<text:s/>(ΦΕΚ<text:s/>1916<text:s/>Β'/9.12.2010)<text:s/>Απόφαση<text:s/>του<text:s/>Υπουργού<text:s/>Οικονομικών.</text:span></text:p>
      <text:p text:style-name="P58"><text:span text:style-name="T58_1">9.<text:s/>Την<text:s/>με<text:s/>αριθ.<text:s/>1111374/9160/2152/0014/ΠΟΛ.1281/26.8.1993<text:s/>(ΦΕΚ<text:s/>700<text:s/>Β'/9.9.1993)<text:s/>Απόφαση<text:s/>του<text:s/>Υπουργού<text:s/>Οικονομικών.</text:span></text:p>
      <text:p text:style-name="P59"><text:span text:style-name="T59_1">10.<text:s/>Την<text:s/>με<text:s/>αριθ.<text:s/>Δ5<text:s/>1043321<text:s/>ΕΞ<text:s/>2011<text:s/>(ΦΕΚ<text:s/>457<text:s/>Β'/22.3.2011)<text:s/>Απόφαση<text:s/>του<text:s/>Υπουργού<text:s/>Οικονομικών.</text:span></text:p>
      <text:p text:style-name="P60"><text:span text:style-name="T60_1">11.<text:s/>Την<text:s/>απόφαση<text:s/>του<text:s/>Υπουργού<text:s/>Οικονομικών<text:s/>με<text:s/>ΠΟΛ.1212/23.11.2012<text:s/>(ΦΕΚ<text:s/>Β'<text:s/>3338/14-12-2012),<text:s/>με<text:s/>την<text:s/>οποία<text:s/>καθορίζεται<text:s/>η<text:s/>διαδικασία<text:s/>για<text:s/>τη<text:s/>πληρωμή<text:s/>των<text:s/>βεβαιωμένων<text:s/>οφειλών<text:s/>στις<text:s/>Δ.Ο.Υ.<text:s/>ατομικών<text:s/>οφειλών<text:s/>(φυσικών<text:s/>και<text:s/>μη<text:s/>προσώπων)<text:s/>και<text:s/>όσων<text:s/>από<text:s/>αυτές<text:s/>τελούν<text:s/>σε<text:s/>διευκόλυνση<text:s/>τμηματικής<text:s/>καταβολής<text:s/>ή<text:s/>νομοθετική<text:s/>ρύθμιση<text:s/>σε<text:s/>πιστωτικά<text:s/>ιδρύματα<text:s/>και<text:s/>ΕΛ.ΤΑ.</text:span></text:p>
      <text:p text:style-name="P61"><text:span text:style-name="T61_1">12.<text:s/>Τις<text:s/>διατάξεις<text:s/>του<text:s/>Κανονισμού<text:s/>(ΕΕ)<text:s/>αριθ.<text:s/>904/7.10.2010<text:s/>του<text:s/>Συμβουλίου<text:s/>για<text:s/>τη<text:s/>διοικητική<text:s/>συνεργασία<text:s/>και<text:s/>την<text:s/>καταπολέμηση<text:s/>της<text:s/>απάτης<text:s/>στον<text:s/>τομέα<text:s/>του<text:s/>ΦΠΑ.</text:span></text:p>
      <text:p text:style-name="P62"><text:span text:style-name="T62_1">13.<text:s/>Την<text:s/>αριθ.<text:s/>Δ5Α<text:s/>1004229<text:s/>ΕΞ<text:s/>2013/10.01.2013<text:s/>Απόφαση<text:s/>έγκρισης<text:s/>δέσμευσης<text:s/>πίστωσης.</text:span></text:p>
      <text:p text:style-name="P63"><text:span text:style-name="T63_1">14.<text:s/>Την<text:s/>αριθ.<text:s/>07927<text:s/>ΕΞ<text:s/>2012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2574<text:s/>Β'/24.9.2012).</text:span></text:p>
      <text:p text:style-name="P64"><text:span text:style-name="T64_1">15.<text:s/>Την<text:s/>ανάγκη<text:s/>καθιέρωσης<text:s/>διαδικασίας<text:s/>χορήγησης<text:s/>Α.Φ.Μ.,<text:s/>υποβολής<text:s/>δηλώσεων<text:s/>Φ.Π.Α.<text:s/>και<text:s/>καταβολής<text:s/>του<text:s/>φόρου<text:s/>που<text:s/>οφείλεται<text:s/>από<text:s/>εγκατεστημένους<text:s/>σε<text:s/>άλλο<text:s/>κράτος<text:s/>μέλος<text:s/>υποκείμενους<text:s/>στο<text:s/>φόρο,<text:s/>που<text:s/>πραγματοποιούν<text:s/>πράξεις<text:s/>στο<text:s/>εσωτερικό<text:s/>της<text:s/>χώρας<text:s/>και<text:s/>δεν<text:s/>έχουν<text:s/>ορίσει<text:s/>για<text:s/>το<text:s/>σκοπό<text:s/>αυτό<text:s/>φορολογικό<text:s/>αντιπρόσωπο.</text:span></text:p>
      <text:p text:style-name="P65"><text:span text:style-name="T65_1">16.<text:s/>Το<text:s/>γεγονός<text:s/>ότι<text:s/>από<text:s/>την<text:s/>εφαρμογή<text:s/>της<text:s/>παρούσας<text:s/>θα<text:s/>προκληθεί<text:s/>δαπάνη<text:s/>ύψους<text:s/>περίπου<text:s/>100,00<text:s/>€<text:s/>σε<text:s/>βάρος<text:s/>του<text:s/>κρατικού<text:s/>προϋπολογισμού,<text:s/>η<text:s/>οποία<text:s/>θα<text:s/>βαρύνει<text:s/>τις<text:s/>πιστώσεις<text:s/>του<text:s/>Υπουργείου<text:s/>Οικονομικών<text:s/>(Ειδικός<text:s/>Φορέας<text:s/>23110<text:s/>-<text:s/>ΚΑΕ<text:s/>0874).<text:s/>Παράλληλα<text:s/>προβλέπεται<text:s/>αύξηση<text:s/>των<text:s/>εσόδων<text:s/>ΦΠΑ,<text:s/>από<text:s/>υποκείμενους<text:s/>εγκατεστημένους<text:s/>σε<text:s/>άλλα<text:s/>κράτη<text:s/>μέλη.</text:span></text:p>
      <text:p text:style-name="P66"><text:span text:style-name="T66_1">ΑΠΟΦΑΣΙΖΟΥΜΕ</text:span></text:p>
      <text:p text:style-name="P67"><text:span text:style-name="T67_1">Καθορίζεται<text:s/>διαδικασία<text:s/>χορήγησης<text:s/>Αριθμού<text:s/>Φορολογικού<text:s/>Μητρώου<text:s/>(Α.Φ.Μ.)/έναρξης<text:s/>εργασιών<text:s/>και<text:s/>η<text:s/>διαδικασία<text:s/>υποβολής<text:s/>περιοδικών<text:s/>δηλώσεων<text:s/>Φ.Π.Α.<text:s/>και<text:s/>καταβολής<text:s/>του<text:s/>φόρου,<text:s/>για<text:s/>υποκείμενους<text:s/>στο<text:s/>φόρο<text:s/>εγκατεστημένους<text:s/>σε<text:s/>άλλο<text:s/>κράτος<text:s/>μέλος<text:s/>της<text:s/>Ευρωπαϊκής<text:s/>Ένωσης,<text:s/>που<text:s/>δεν<text:s/>διαθέτουν<text:s/>ΑΦΜ<text:s/>στην<text:s/>Ελλάδα<text:s/>και<text:s/>αιτούνται<text:s/>τη<text:s/>χορήγησή<text:s/>του,<text:s/>για<text:s/>την<text:s/>καταβολή<text:s/>του<text:s/>φόρου<text:s/>που<text:s/>οφείλεται<text:s/>για<text:s/>πράξεις<text:s/>που<text:s/>φορολογούνται<text:s/>στο<text:s/>εσωτερικό<text:s/>της<text:s/>Χώρας,<text:s/>χωρίς<text:s/>να<text:s/>ορίσουν<text:s/>φορολογικό<text:s/>αντιπρόσωπο<text:s/>στην<text:s/>Ελλάδα.<text:s/>Η<text:s/>διαδικασία<text:s/>αυτή<text:s/>θα<text:s/>εφαρμόζεται<text:s/>μέχρι<text:s/>την<text:s/>ολοκλήρωση<text:s/>της<text:s/>διαδικασίας<text:s/>χορήγησης<text:s/>ΑΦΜ<text:s/>με<text:s/>ηλεκτρονικό<text:s/>τρόπο.</text:span></text:p>
      <text:h text:style-name="P68" text:outline-level="6"><text:span text:style-name="T68_1">Άρθρο<text:s/>1</text:span></text:h>
      <text:h text:style-name="P69" text:outline-level="6"><text:span text:style-name="T69_1">Διαδικασία<text:s/>χορήγησης<text:s/>Α.Φ.Μ.</text:span></text:h>
      <text:p text:style-name="P70"><text:span text:style-name="T70_1">1.</text:span><text:span text:style-name="T70_2"><text:s/>Οι<text:s/>υποκείμενοι<text:s/>στο<text:s/>φόρο<text:s/>που<text:s/>δεν<text:s/>είναι<text:s/>εγκατεστημένοι<text:s/>στην<text:s/>Ελλάδα<text:s/>αλλά<text:s/>εγκατεστημένοι<text:s/>σε<text:s/>άλλο<text:s/>κράτος<text:s/>μέλος<text:s/>και<text:s/>πραγματοποιούν<text:s/>πράξεις,<text:s/>για<text:s/>τις<text:s/>οποίες<text:s/>είναι<text:s/>υπόχρεοι<text:s/>για<text:s/>την<text:s/>καταβολή<text:s/>του<text:s/>ΦΠΑ<text:s/>στην<text:s/>Ελλάδα<text:s/>σύμφωνα<text:s/>με<text:s/>τις<text:s/>διατάξεις<text:s/>της<text:s/>παρ.<text:s/>1.β'<text:s/>του<text:s/>άρθρου<text:s/>35<text:s/>του<text:s/>Κώδικα<text:s/>Φ.Π.Α.<text:s/>(ν.<text:s/>2859/2000)<text:s/>υποχρεούνται,<text:s/>να<text:s/>υποβάλλουν<text:s/>δήλωση<text:s/>έναρξης<text:s/>εργασιών<text:s/>σύμφωνα<text:s/>με<text:s/>την<text:s/>παράγραφο<text:s/>1<text:s/>του<text:s/>άρθρου<text:s/>36<text:s/>του<text:s/>ίδιου<text:s/>Κώδικα.<text:s/>Στις<text:s/>περιπτώσεις<text:s/>που<text:s/>οι<text:s/>ως<text:s/>άνω<text:s/>υποκείμενοι<text:s/>δεν<text:s/>ορίζουν<text:s/>φορολογικό<text:s/>αντιπρόσωπο,<text:s/>ο<text:s/>Α.Φ.Μ.<text:s/>χορηγείται<text:s/>με<text:s/>την<text:s/>υποβολή<text:s/>της<text:s/>δήλωσης<text:s/>του<text:s/>Παραρτήματος<text:s/>Ι<text:s/>της<text:s/>παρούσας,<text:s/>η<text:s/>οποία<text:s/>αποτελεί,<text:s/>για<text:s/>τις<text:s/>ανάγκες<text:s/>εφαρμογής<text:s/>της<text:s/>και<text:s/>μόνο,<text:s/>δήλωση<text:s/>απόδοσης<text:s/>Α.Φ.Μ./έναρξης<text:s/>εργασιών.<text:s/>Η<text:s/>εν<text:s/>λόγω<text:s/>δήλωση,<text:s/>η<text:s/>οποία<text:s/>ανακτάται<text:s/>από<text:s/>την<text:s/>ηλεκτρονική<text:s/>διεύθυνση<text:s/>του<text:s/>Υπουργείου<text:s/>Οικονομικών:</text:span></text:p>
      <text:p text:style-name="P71"><text:span text:style-name="T71_1">«http://www.gsis.gr/gsis/info/gsis_site/Services/Polites/documents_e_entipa_2/declofactivity.doc»,<text:s/>υποβάλλεται<text:s/>με<text:s/>ηλεκτρονικό<text:s/>ταχυδρομείο<text:s/>στην<text:s/>Α'<text:s/>Δ.Ο.Υ.<text:s/>Αθηνών,<text:s/>η<text:s/>οποία<text:s/>ορίζεται<text:s/>αρμόδια<text:s/>για<text:s/>τις<text:s/>ανάγκες<text:s/>της<text:s/>παρούσας<text:s/>καθώς<text:s/>και<text:s/>για<text:s/>τον<text:s/>έλεγχο<text:s/>και<text:s/>την<text:s/>επιβολή<text:s/>του<text:s/>φόρου,<text:s/>στην<text:s/>ηλεκτρονική<text:s/>διεύθυνση:</text:span></text:p>
      <text:p text:style-name="P72"><text:span text:style-name="T72_1">«doyaathinon@1836.syzefxis.gov.gr».</text:span></text:p>
      <text:p text:style-name="P73"><text:span text:style-name="T73_1">Οι<text:s/>εν<text:s/>λόγω<text:s/>υποκείμενοι<text:s/>υποβάλλουν<text:s/>την<text:s/>ανωτέρω<text:s/>δήλωση<text:s/>πριν<text:s/>τη<text:s/>διενέργεια<text:s/>των<text:s/>φορολογητέων<text:s/>πράξεων<text:s/>στην<text:s/>Ελλάδα.</text:span><text:span text:style-name="T73_2"><text:note text:note-class="footnote"><text:note-citation/><text:note-body><text:p text:style-name="P74"><text:span text:style-name="T74_1">Προσθήκη<text:s/>ΠΟΛ.<text:s/>1053/201601.11.2016</text:span></text:p></text:note-body></text:note></text:span></text:p>
      <text:p text:style-name="P75"><text:span text:style-name="T75_1">2.</text:span><text:span text:style-name="T75_2"><text:s/>Η<text:s/>αρμόδια<text:s/>ΔΟΥ,<text:s/>μετά<text:s/>την<text:s/>επαλήθευση<text:s/>των<text:s/>στοιχείων<text:s/>της<text:s/>δήλωσης<text:s/>με<text:s/>τα<text:s/>δεδομένα<text:s/>του<text:s/>VIES,<text:s/>σύμφωνα<text:s/>με<text:s/>τις<text:s/>διατάξεις<text:s/>του<text:s/>Κανονισμού<text:s/>(ΕΕ)<text:s/>αριθ.<text:s/>904/2010,<text:s/>καταχωρεί<text:s/>στο<text:s/>υποσύστημα<text:s/>Μητρώου<text:s/>TAXIS<text:s/>τη<text:s/>δήλωση<text:s/>έναρξης<text:s/>και<text:s/>χορηγεί<text:s/>Α.Φ.Μ.,<text:s/>τον<text:s/>οποίο<text:s/>γνωστοποιεί<text:s/>στον<text:s/>ενδιαφερόμενο<text:s/>με<text:s/>ηλεκτρονικό<text:s/>ταχυδρομείο,<text:s/>ενημερώνοντας<text:s/>τη<text:s/>14η<text:s/>Διεύθυνση<text:s/>Φ.Π.Α.-<text:s/>Τμήμα<text:s/>Α'<text:s/>καθώς<text:s/>και<text:s/>τη<text:s/>Διεύθυνση<text:s/>Ελέγχων<text:s/>-<text:s/>Τμήμα<text:s/>Β'.</text:span></text:p>
      <text:p text:style-name="P76"><text:span text:style-name="T76_1">3.</text:span><text:span text:style-name="T76_2"><text:s/>Η<text:s/>αρμόδια<text:s/>Δ.Ο.Υ.<text:s/>δε<text:s/>χορηγεί<text:s/>Α.Φ.Μ.<text:s/>και<text:s/>ενημερώνει<text:s/>σχετικά<text:s/>με<text:s/>συνοπτικό<text:s/>μήνυμα<text:s/>τον<text:s/>ενδιαφερόμενο,<text:s/>στις<text:s/>περιπτώσεις<text:s/>που:</text:span></text:p>
      <text:p text:style-name="P77"><text:span text:style-name="T77_1">α)</text:span><text:span text:style-name="T77_2"><text:tab/></text:span><text:span text:style-name="T77_3">δεν<text:s/>έχουν<text:s/>συμπληρωθεί<text:s/>όλα<text:s/>τα<text:s/>στοιχεία<text:s/>της<text:s/>υποβαλλόμενης<text:s/>δήλωσης<text:s/>του<text:s/>Παραρτήματος<text:s/>Ι,<text:s/>ή</text:span></text:p>
      <text:p text:style-name="P78"><text:span text:style-name="T78_1">β)</text:span><text:span text:style-name="T78_2"><text:tab/></text:span><text:span text:style-name="T78_3">δεν<text:s/>επαληθεύονται<text:s/>τα<text:s/>στοιχεία<text:s/>της<text:s/>δήλωσης<text:s/>μέσω<text:s/>του<text:s/>συστήματος<text:s/>VIES,<text:s/>ή</text:span></text:p>
      <text:p text:style-name="P79"><text:span text:style-name="T79_1">γ)</text:span><text:span text:style-name="T79_2"><text:tab/></text:span><text:span text:style-name="T79_3">ο<text:s/>υποκείμενος<text:s/>στο<text:s/>φόρο<text:s/>διαθέτει<text:s/>ήδη<text:s/>Α.Φ.Μ.<text:s/>στην<text:s/>Ελλάδα,<text:s/>μέσω<text:s/>ορισμού<text:s/>φορολογικού<text:s/>αντιπροσώπου<text:s/>ή<text:s/>από<text:s/>οποιαδήποτε<text:s/>άλλη<text:s/>αιτία.</text:span></text:p>
      <text:p text:style-name="P80"><text:span text:style-name="T80_1">4.</text:span><text:span text:style-name="T80_2"><text:s/>Οι<text:s/>ανωτέρω<text:s/>δηλώσεις<text:s/>καθώς<text:s/>και<text:s/>η<text:s/>σχετική<text:s/>αλληλογραφία<text:s/>αρχειοθετούνται<text:s/>σε<text:s/>ξεχωριστό<text:s/>αρχείο<text:s/>στο<text:s/>τμήμα<text:s/>Μητρώου<text:s/>της<text:s/>αρμόδιας<text:s/>Δ.Ο.Υ..</text:span></text:p>
      <text:h text:style-name="P81" text:outline-level="6"><text:span text:style-name="T81_1">Άρθρο<text:s/>2</text:span></text:h>
      <text:h text:style-name="P82" text:outline-level="6"><text:span text:style-name="T82_1">Μεταβολή<text:s/>Στοιχείων<text:s/>και<text:s/>Διακοπή<text:s/>/<text:s/>Παύση<text:s/>Φορολογητέων<text:s/>Πράξεων</text:span></text:h>
      <text:p text:style-name="P83"><text:span text:style-name="T83_1">1.</text:span><text:span text:style-name="T83_2"><text:s/>Για<text:s/>οποιαδήποτε<text:s/>μεταβολή<text:s/>των<text:s/>στοιχείων<text:s/>των<text:s/>πινάκων<text:s/>της<text:s/>δήλωσης<text:s/>του<text:s/>παραρτήματος<text:s/>Ι<text:s/>της<text:s/>ΠΟΛ.1113/22.5.2013<text:s/>Α.Υ.Ο.,<text:s/>οι<text:s/>υποκείμενοι<text:s/>στο<text:s/>φόρο<text:s/>υποχρεούνται<text:s/>να<text:s/>υποβάλλουν<text:s/>τη<text:s/>δήλωση<text:s/>του<text:s/>παραρτήματος<text:s/>II<text:s/>της<text:s/>παρούσας,<text:s/>σημειώνοντας<text:s/>(Χ)<text:s/>στην<text:s/>ένδειξη<text:s/>«ΜΕΤΑΒΟΛΗ»,<text:s/>αναγράφοντας<text:s/>υποχρεωτικά<text:s/>τον<text:s/>Α.Φ.Μ.<text:s/>που<text:s/>έχουν<text:s/>λάβει<text:s/>στην<text:s/>Ελλάδα,<text:s/>την<text:s/>επωνυμία<text:s/>ή<text:s/>το<text:s/>ονοματεπώνυμο<text:s/>και<text:s/>το<text:s/>όνομα<text:s/>πατέρα<text:s/>στους<text:s/>πίνακες<text:s/>Α1<text:s/>και<text:s/>Α2,<text:s/>κατά<text:s/>περίπτωση,<text:s/>καθώς<text:s/>και<text:s/>τα<text:s/>στοιχεία<text:s/>εκείνα<text:s/>της<text:s/>δήλωσης<text:s/>που<text:s/>έχουν<text:s/>μεταβληθεί<text:s/>σε<text:s/>σχέση<text:s/>με<text:s/>τα<text:s/>αρχικώς<text:s/>δηλωθέντα,<text:s/>εντός<text:s/>της<text:s/>οριζόμενης<text:s/>σύμφωνα<text:s/>με<text:s/>τις<text:s/>ισχύουσες<text:s/>διατάξεις<text:s/>προθεσμίας.</text:span></text:p>
      <text:p text:style-name="P84"><text:span text:style-name="T84_1">Σε<text:s/>περίπτωση<text:s/>μεταβολής<text:s/>της<text:s/>επωνυμίας,<text:s/>του<text:s/>διαβατηρίου<text:s/>ή<text:s/>της<text:s/>ταυτότητας,<text:s/>αναγράφεται<text:s/>στους<text:s/>πίνακες<text:s/>Α1<text:s/>ή<text:s/>Α2,<text:s/>κατά<text:s/>περίπτωση,<text:s/>η<text:s/>νέα<text:s/>επωνυμία<text:s/>ή<text:s/>το<text:s/>νέο<text:s/>διαβατήριο<text:s/>ή<text:s/>η<text:s/>νέα<text:s/>ταυτότητα.</text:span><text:span text:style-name="T84_2"><text:note text:note-class="footnote"><text:note-citation/><text:note-body><text:p text:style-name="P85"><text:span text:style-name="T85_1">Τροποποίηση<text:s/>ΠΟΛ.<text:s/>1053/201601.11.2016;<text:s/>Τροποποίηση<text:s/>ΠΟΛ.<text:s/>1089/201416.04.2014</text:span></text:p></text:note-body></text:note></text:span></text:p>
      <text:p text:style-name="P86"><text:span text:style-name="T86_1">2.</text:span><text:span text:style-name="T86_2"><text:s/>Στις<text:s/>περιπτώσεις<text:s/>που<text:s/>οι<text:s/>εν<text:s/>λόγω<text:s/>υποκείμενοι<text:s/>παύουν<text:s/>να<text:s/>διενεργούν<text:s/>φορολογητέες<text:s/>πράξεις<text:s/>στο<text:s/>εσωτερικό<text:s/>της<text:s/>χώρας,<text:s/>υποχρεούνται<text:s/>να<text:s/>υποβάλλουν<text:s/>την<text:s/>ίδια<text:s/>δήλωση,<text:s/>εντός<text:s/>της<text:s/>οριζόμενης<text:s/>σύμφωνα<text:s/>με<text:s/>τις<text:s/>ισχύουσες<text:s/>διατάξεις<text:s/>προθεσμίας,<text:s/>σημειώνοντας<text:s/>(Χ)<text:s/>στην<text:s/>ένδειξη<text:s/>«ΔΙΑΚΟΠΗ<text:s/>/<text:s/>ΠΑΥΣΗ»,<text:s/>στην<text:s/>οποία<text:s/>αναγράφεται<text:s/>υποχρεωτικά<text:s/>ο<text:s/>Α.Φ.Μ.<text:s/>που<text:s/>έχει<text:s/>χορηγηθεί<text:s/>στην<text:s/>Ελλάδα,<text:s/>καθώς<text:s/>και<text:s/>η<text:s/>επωνυμία<text:s/>ή<text:s/>το<text:s/>ονοματεπώνυμο<text:s/>και<text:s/>όνομα<text:s/>πατέρα<text:s/>στον<text:s/>πίνακα<text:s/>Α1<text:s/>ή<text:s/>Α2,<text:s/>κατά<text:s/>περίπτωση.</text:span><text:span text:style-name="T86_3"><text:note text:note-class="footnote"><text:note-citation/><text:note-body><text:p text:style-name="P87"><text:span text:style-name="T87_1">Τροποποίηση<text:s/>ΠΟΛ.<text:s/>1053/201601.11.2016;<text:s/>Τροποποίηση<text:s/>ΠΟΛ.<text:s/>1089/201416.04.2014</text:span></text:p></text:note-body></text:note></text:span></text:p>
      <text:p text:style-name="P88"><text:span text:style-name="T88_1">3.</text:span><text:span text:style-name="T88_2"><text:s/>Η<text:s/>δήλωση<text:s/>του<text:s/>παραρτήματος<text:s/>II<text:s/>της<text:s/>παρούσας<text:s/>«ΔΗΛΩΣΗ<text:s/>ΜΕΤΑΒΟΛΗΣ<text:s/>-<text:s/>ΔΙΑΚΟΠΗΣ<text:s/>/<text:s/>ΠΑΥΣΗΣ<text:s/>ΑΠΟ<text:s/>ΜΗ<text:s/>ΕΓΚΑΤΕΣΤΗΜΕΝΟΥΣ<text:s/>ΣΤΗΝ<text:s/>ΕΛΛΑΔΑ<text:s/>ΑΛΛΑ<text:s/>ΣΕ<text:s/>ΑΛΛΑ<text:s/>ΚΡΑΤΗ-ΜΕΛΗ»<text:s/>ανακτάται<text:s/>από<text:s/>την<text:s/>ηλεκτρονική<text:s/>διεύθυνση<text:s/>του<text:s/>Υπουργείου<text:s/>Οικονομικών:</text:span></text:p>
      <text:p text:style-name="P89"><text:span text:style-name="T89_1">«http://www.gsis.gr/gsis/info/gsis_site/Services/<text:s/>Polites/documents_e_entipa_2/declofactivity.doc»<text:s/>και<text:s/>υποβάλλεται<text:s/>με<text:s/>ηλεκτρονικό<text:s/>ταχυδρομείο<text:s/>στη<text:s/>διεύθυνση<text:s/>«doyaathinon@1836.syzefxis.gov.gr»,<text:s/>του<text:s/>τμήματος<text:s/>Διοικητικής<text:s/>και<text:s/>Μηχανογραφικής<text:s/>Υποστήριξης<text:s/>της<text:s/>Δ.Ο.Υ.<text:s/>Α'<text:s/>Αθηνών.</text:span></text:p>
      <text:p text:style-name="P90"><text:span text:style-name="T90_1">Η<text:s/>εν<text:s/>λόγω<text:s/>δήλωση<text:s/>χρησιμοποιείται<text:s/>αποκλειστικά<text:s/>και<text:s/>μόνο<text:s/>για<text:s/>τις<text:s/>ανάγκες<text:s/>εφαρμογής<text:s/>της<text:s/>παρούσας,<text:s/>από<text:s/>μη<text:s/>εγκατεστημένους<text:s/>στην<text:s/>Ελλάδα<text:s/>αλλά<text:s/>σε<text:s/>άλλα<text:s/>κράτη<text:s/>-<text:s/>μέλη,<text:s/>για<text:s/>τη<text:s/>μεταβολή<text:s/>των<text:s/>στοιχείων<text:s/>τους<text:s/>και<text:s/>τη<text:s/>διακοπή<text:s/>/<text:s/>παύση<text:s/>των<text:s/>φορολογητέων<text:s/>πράξεων<text:s/>τους<text:s/>στην<text:s/>Ελλάδα.</text:span><text:span text:style-name="T90_2"><text:note text:note-class="footnote"><text:note-citation/><text:note-body><text:p text:style-name="P91"><text:span text:style-name="T91_1">Τροποποίηση<text:s/>ΠΟΛ.<text:s/>1053/201601.11.2016;<text:s/>Τροποποίηση<text:s/>ΠΟΛ.<text:s/>1089/201416.04.2014</text:span></text:p></text:note-body></text:note></text:span></text:p>
      <text:p text:style-name="P92"><text:span text:style-name="T92_1">4.</text:span><text:span text:style-name="T92_2"><text:s/>Μετά<text:s/>την<text:s/>επαλήθευση<text:s/>όσων<text:s/>εκ<text:s/>των<text:s/>στοιχείων<text:s/>της<text:s/>υποβαλλόμενης<text:s/>δήλωσης<text:s/>εμφανίζονται<text:s/>και<text:s/>στα<text:s/>δεδομένα<text:s/>του<text:s/>συστήματος<text:s/>VIES,<text:s/>αυτή<text:s/>καταχωρείται<text:s/>στο<text:s/>υποσύστημα<text:s/>Μητρώου<text:s/>TAXIS<text:s/>και<text:s/>οι<text:s/>ως<text:s/>άνω<text:s/>υποκείμενοι<text:s/>ενημερώνονται<text:s/>με<text:s/>ηλεκτρονικό<text:s/>ταχυδρομείο.</text:span><text:span text:style-name="T92_3"><text:note text:note-class="footnote"><text:note-citation/><text:note-body><text:p text:style-name="P93"><text:span text:style-name="T93_1">Τροποποίηση<text:s/>ΠΟΛ.<text:s/>1053/201601.11.2016;<text:s/>Τροποποίηση<text:s/>ΠΟΛ.<text:s/>1089/201416.04.2014</text:span></text:p></text:note-body></text:note></text:span></text:p>
      <text:h text:style-name="P94" text:outline-level="6"><text:span text:style-name="T94_1">Άρθρο<text:s/>3</text:span></text:h>
      <text:h text:style-name="P95" text:outline-level="6"><text:span text:style-name="T95_1">Ορισμός<text:s/>-<text:s/>ανάκληση<text:s/>φορολογικού<text:s/>αντιπροσώπου</text:span></text:h>
      <text:p text:style-name="P96"><text:span text:style-name="T96_1">1.</text:span><text:span text:style-name="T96_2"><text:s/>Στην<text:s/>περίπτωση<text:s/>που<text:s/>ο<text:s/>υποκείμενος<text:s/>στο<text:s/>φόρο<text:s/>έχει<text:s/>λάβει<text:s/>Α.Φ.Μ.<text:s/>με<text:s/>τις<text:s/>διαδικασίες<text:s/>της<text:s/>ΠΟΛ.1113/22.5.2013<text:s/>Α.Υ.Ο.<text:s/>και<text:s/>επιθυμεί<text:s/>στο<text:s/>εξής<text:s/>να<text:s/>ορίσει<text:s/>φορολογικό<text:s/>αντιπρόσωπο<text:s/>στην<text:s/>Ελλάδα,<text:s/>υποβάλλεται<text:s/>από<text:s/>τον<text:s/>φορολογικό<text:s/>αντιπρόσωπο<text:s/>στον<text:s/>αρμόδιο<text:s/>υπάλληλο<text:s/>της<text:s/>Δ.Ο.Υ.<text:s/>φορολογίας<text:s/>του<text:s/>η<text:s/>σχετική<text:s/>δήλωση<text:s/>μεταβολής,<text:s/>έντυπο<text:s/>Μ2<text:s/>ή<text:s/>Μ3,<text:s/>κατά<text:s/>περίπτωση,<text:s/>συνυποβάλλεται<text:s/>το<text:s/>έντυπο<text:s/>Μ7,<text:s/>καθώς<text:s/>και<text:s/>το<text:s/>σχετικό<text:s/>για<text:s/>τον<text:s/>ορισμό<text:s/>του<text:s/>πληρεξούσιο<text:s/>έγγραφο,<text:s/>σύμφωνα<text:s/>με<text:s/>τις<text:s/>ισχύουσες<text:s/>διατάξεις.</text:span></text:p>
      <text:p text:style-name="P97"><text:span text:style-name="T97_1">Υπάλληλος<text:s/>της<text:s/>Δ.Ο.Υ.<text:s/>φορολογίας<text:s/>του<text:s/>φορολογικού<text:s/>αντιπροσώπου<text:s/>ενημερώνει<text:s/>με<text:s/>τηλεομοιοτυπία<text:s/>(fax)<text:s/>τη<text:s/>Δ.Ο.Υ.<text:s/>Α'<text:s/>Αθηνών,<text:s/>προκειμένου<text:s/>να<text:s/>προβεί,<text:s/>με<text:s/>οίκοθεν<text:s/>ενέργειες,<text:s/>στη<text:s/>μεταγραφή<text:s/>του<text:s/>Α.Φ.Μ.<text:s/>του<text:s/>υποκείμενου<text:s/>στο<text:s/>φόρο<text:s/>στη<text:s/>Δ.Ο.Υ.<text:s/>φορολογίας<text:s/>του<text:s/>φορολογικού<text:s/>αντιπροσώπου.<text:s/>Ημερομηνία<text:s/>μεταβολής<text:s/>είναι<text:s/>η<text:s/>ημερομηνία<text:s/>ορισμού<text:s/>της<text:s/>πληρεξουσιότητας.</text:span></text:p>
      <text:p text:style-name="P98"><text:span text:style-name="T98_1">Με<text:s/>την<text:s/>καταχώρηση<text:s/>της<text:s/>δήλωσης<text:s/>μεταβολής<text:s/>ως<text:s/>προς<text:s/>τον<text:s/>ορισμό<text:s/>του<text:s/>φορολογικού<text:s/>αντιπροσώπου,<text:s/>χορηγείται<text:s/>στο<text:s/>φορολογικό<text:s/>αντιπρόσωπο<text:s/>η<text:s/>σχετική<text:s/>βεβαίωση.</text:span><text:span text:style-name="T98_2"><text:note text:note-class="footnote"><text:note-citation/><text:note-body><text:p text:style-name="P99"><text:span text:style-name="T99_1">Τροποποίηση<text:s/>ΠΟΛ.<text:s/>1053/201601.11.2016</text:span></text:p></text:note-body></text:note></text:span></text:p>
      <text:p text:style-name="P100"><text:span text:style-name="T100_1">2.</text:span><text:span text:style-name="T100_2"><text:s/>Στην<text:s/>περίπτωση<text:s/>που<text:s/>ο<text:s/>υποκείμενος<text:s/>στο<text:s/>φόρο<text:s/>επιθυμεί<text:s/>την<text:s/>ανάκληση<text:s/>του<text:s/>φορολογικού<text:s/>αντιπροσώπου,<text:s/>προκειμένου<text:s/>ο<text:s/>ίδιος<text:s/>να<text:s/>εκπληρώνει<text:s/>πλέον<text:s/>τις<text:s/>φορολογικές<text:s/>του<text:s/>ως<text:s/>προς<text:s/>τον<text:s/>Φ.Π.Α.<text:s/>υποχρεώσεις,<text:s/>αποστέλλει<text:s/>στη<text:s/>Δ.Ο.Υ.<text:s/>Α'<text:s/>Αθηνών<text:s/>τη<text:s/>δήλωση<text:s/>της<text:s/>παρούσας,<text:s/>σημειώνοντας<text:s/>(Χ)<text:s/>στις<text:s/>ενδείξεις<text:s/>«Μεταβολή»<text:s/>και<text:s/>«Ανάκληση<text:s/>φορολογικού<text:s/>αντιπροσώπου»,<text:s/>αναγράφοντας<text:s/>ως<text:s/>ημερομηνία<text:s/>μεταβολής<text:s/>την<text:s/>ημερομηνία<text:s/>ανάκλησης<text:s/>του<text:s/>εγγράφου<text:s/>πληρεξουσιότητας,<text:s/>τον<text:s/>Α.Φ.Μ.<text:s/>που<text:s/>διαθέτει<text:s/>στην<text:s/>Ελλάδα<text:s/>μέσω<text:s/>του<text:s/>φορολογικού<text:s/>αντιπροσώπου<text:s/>και<text:s/>τα<text:s/>λοιπά<text:s/>στοιχεία<text:s/>της<text:s/>δήλωσης.</text:span></text:p>
      <text:p text:style-name="P101"><text:span text:style-name="T101_1">Παράλληλα,<text:s/>υποβάλλεται<text:s/>από<text:s/>τον<text:s/>φορολογικό<text:s/>αντιπρόσωπο<text:s/>στη<text:s/>Δ.Ο.Υ.<text:s/>φορολογίας<text:s/>του,<text:s/>δήλωση<text:s/>μεταβολής,<text:s/>έντυπο<text:s/>Μ2<text:s/>ή<text:s/>Μ3<text:s/>κατά<text:s/>περίπτωση<text:s/>και<text:s/>συνυποβάλλεται<text:s/>έντυπο<text:s/>Μ7<text:s/>για<text:s/>την<text:s/>παύση<text:s/>της<text:s/>σχέσης<text:s/>του<text:s/>ως<text:s/>φορολογικού<text:s/>αντιπροσώπου.<text:s/>Με<text:s/>τις<text:s/>δηλώσεις<text:s/>αυτές<text:s/>συνυποβάλλεται<text:s/>αντίγραφο<text:s/>του<text:s/>εγγράφου<text:s/>ανάκλησης<text:s/>της<text:s/>πληρεξουσιότητας,<text:s/>στο<text:s/>οποίο<text:s/>είναι<text:s/>απαραίτητο<text:s/>να<text:s/>γίνεται<text:s/>ρητή<text:s/>αναφορά<text:s/>περί<text:s/>της<text:s/>συνέχισης<text:s/>πραγματοποίησης<text:s/>φορολογητέων<text:s/>πράξεων<text:s/>στην<text:s/>Ελλάδα.<text:s/>Το<text:s/>πληρεξούσιο<text:s/>αυτό<text:s/>φέρει<text:s/>θεώρηση,<text:s/>σύμφωνα<text:s/>με<text:s/>τη<text:s/>σύμβαση<text:s/>Χάγης,<text:s/>προξενική<text:s/>θεώρηση<text:s/>ή<text:s/>θεώρηση<text:s/>που<text:s/>προβλέπεται<text:s/>από<text:s/>διεθνείς<text:s/>συμβάσεις<text:s/>και<text:s/>είναι<text:s/>επίσημα<text:s/>μεταφρασμένο.<text:s/>Με<text:s/>την<text:s/>καταχώρηση<text:s/>της<text:s/>δήλωσης<text:s/>μεταβολής<text:s/>ως<text:s/>προς<text:s/>την<text:s/>παύση<text:s/>του<text:s/>φορολογικού<text:s/>αντιπροσώπου,<text:s/>ο<text:s/>υποκείμενος<text:s/>στο<text:s/>φόρο<text:s/>μεταγράφεται<text:s/>στη<text:s/>Δ.Ο.Υ.<text:s/>Α'<text:s/>Αθηνών.<text:s/>Ημερομηνία<text:s/>μεταβολής<text:s/>είναι<text:s/>η<text:s/>ημερομηνία<text:s/>ανάκλησης<text:s/>της<text:s/>πληρεξουσιότητας.</text:span><text:span text:style-name="T101_2"><text:note text:note-class="footnote"><text:note-citation/><text:note-body><text:p text:style-name="P102"><text:span text:style-name="T102_1">Τροποποίηση<text:s/>ΠΟΛ.<text:s/>1053/201601.11.2016</text:span></text:p></text:note-body></text:note></text:span></text:p>
      <text:h text:style-name="P103" text:outline-level="6"><text:span text:style-name="T103_1">Άρθρο<text:s/>4</text:span></text:h>
      <text:h text:style-name="P104" text:outline-level="6"><text:span text:style-name="T104_1">Υποβολή<text:s/>δηλώσεων<text:s/>Φ.Π.Α.<text:s/>και<text:s/>καταβολή<text:s/>του<text:s/>φόρου</text:span></text:h>
      <text:p text:style-name="P105"><text:span text:style-name="T105_1">Οι<text:s/>υποκείμενοι<text:s/>του<text:s/>άρθρου<text:s/>1<text:s/>υποχρεούνται<text:s/>να<text:s/>υποβάλλουν<text:s/>με<text:s/>ηλεκτρονικό<text:s/>τρόπο<text:s/>δήλωση<text:s/>Φ.Π.Α.<text:s/>και<text:s/>να<text:s/>καταβάλλουν<text:s/>το<text:s/>τυχόν<text:s/>οφειλόμενο<text:s/>ποσό<text:s/>για<text:s/>κάθε<text:s/>φορολογική<text:s/>περίοδο<text:s/>σύμφωνα<text:s/>με<text:s/>τα<text:s/>οριζόμενα<text:s/>στο<text:s/>άρθρο<text:s/>38<text:s/>του<text:s/>Κώδικα<text:s/>Φ.Π.Α.<text:s/>(Ν.<text:s/>2859/2000<text:s/>-<text:s/>ΦΕΚ<text:s/>248<text:s/>Α'/7-11-2000),<text:s/>όπως<text:s/>ισχύει.</text:span><text:span text:style-name="T105_2"><text:note text:note-class="footnote"><text:note-citation/><text:note-body><text:p text:style-name="P106"><text:span text:style-name="T106_1">Τροποποίηση<text:s/>ΠΟΛ.<text:s/>1053/201601.11.2016</text:span></text:p></text:note-body></text:note></text:span></text:p>
      <text:p text:style-name="P107"><text:span text:style-name="T107_1">Η<text:s/>υποβολή<text:s/>της<text:s/>δήλωσης<text:s/>Φ.Π.Α.<text:s/>πραγματοποιείται<text:s/>ηλεκτρονικά<text:s/>με<text:s/>τη<text:s/>συμπλήρωση<text:s/>του<text:s/>εντύπου<text:s/>που<text:s/>διατίθεται<text:s/>στην<text:s/>ιστοσελίδα<text:s/>του<text:s/>Υπουργείου<text:s/>Οικονομικών:</text:span></text:p>
      <text:p text:style-name="P108"><text:span text:style-name="T108_1">«http://www1.gsis.gr/taxisnet/vat/protected/display<text:s/>DeclarationTypes.htm»</text:span></text:p>
      <text:p text:style-name="P109"><text:span text:style-name="T109_1">Για<text:s/>την<text:s/>ηλεκτρονική<text:s/>υποβολή<text:s/>της<text:s/>δήλωσης<text:s/>Φ.Π.Α.<text:s/>απαιτείται<text:s/>η<text:s/>εκ<text:s/>των<text:s/>προτέρων<text:s/>εγγραφή<text:s/>των<text:s/>εν<text:s/>λόγω<text:s/>υποκειμένων<text:s/>ως<text:s/>χρηστών<text:s/>των<text:s/>ηλεκτρονικών<text:s/>υπηρεσιών<text:s/>της<text:s/>Γενικής<text:s/>Γραμματείας<text:s/>Πληροφοριακών<text:s/>Συστημάτων<text:s/>του<text:s/>Υπουργείου<text:s/>Οικονομικών,<text:s/>σύμφωνα<text:s/>με<text:s/>τους<text:s/>όρους<text:s/>και<text:s/>τις<text:s/>προϋποθέσεις<text:s/>της<text:s/>Α.Υ.Ο.<text:s/>ΠΟΛ.1178/7.12.2010<text:s/>(ΦΕΚ<text:s/>1916<text:s/>Β'/9-12-2010),<text:s/>όπως<text:s/>ισχύει.<text:s/>Για<text:s/>την<text:s/>εφαρμογή<text:s/>της<text:s/>παρούσας,<text:s/>ο<text:s/>κλειδάριθμος<text:s/>αποστέλλεται<text:s/>με<text:s/>ηλεκτρονικό<text:s/>ταχυδρομείο<text:s/>από<text:s/>τη<text:s/>Δ.Ο.Υ.<text:s/>Α'<text:s/>Αθηνών<text:s/>στην<text:s/>ηλεκτρονική<text:s/>διεύθυνση<text:s/>της<text:s/>επιχείρησης.</text:span><text:span text:style-name="T109_2"><text:note text:note-class="footnote"><text:note-citation/><text:note-body><text:p text:style-name="P110"><text:span text:style-name="T110_1">Τροποποίηση<text:s/>ΠΟΛ.<text:s/>1053/201601.11.2016</text:span></text:p></text:note-body></text:note></text:span></text:p>
      <text:p text:style-name="P111"><text:span text:style-name="T111_1">Για<text:s/>την<text:s/>καταβολή<text:s/>του<text:s/>οφειλόμενου<text:s/>φόρου,<text:s/>οι<text:s/>υποκείμενοι<text:s/>στο<text:s/>φόρο<text:s/>υποχρεούνται,<text:s/>εφόσον<text:s/>δεν<text:s/>έχουν<text:s/>τη<text:s/>δυνατότητα<text:s/>καταβολής<text:s/>του<text:s/>οφειλόμενου<text:s/>ποσού<text:s/>μέσω<text:s/>πιστωτικού<text:s/>ιδρύματος<text:s/>στην<text:s/>Ελλάδα,<text:s/>να<text:s/>δώσουν<text:s/>εντολή<text:s/>μεταφοράς<text:s/>πίστωσης<text:s/>(ΕΧΠΕ<text:s/>-<text:s/>SEPA<text:s/>CREDIT<text:s/>TRANSFER),<text:s/>από<text:s/>οποιοδήποτε<text:s/>πιστωτικό<text:s/>ίδρυμα<text:s/>το<text:s/>οποίο<text:s/>περιλαμβάνεται<text:s/>στον<text:s/>Ενιαίο<text:s/>Χώρο<text:s/>Πληρωμών<text:s/>σε<text:s/>Ευρώ,<text:s/>δηλώνοντας<text:s/>τα<text:s/>ακόλουθα<text:s/>στοιχεία<text:s/>του<text:s/>λογαριασμού<text:s/>του<text:s/>Ελληνικού<text:s/>Δημοσίου<text:s/>που<text:s/>τηρείται<text:s/>στην<text:s/>Τράπεζα<text:s/>της<text:s/>Ελλάδος<text:s/>για<text:s/>το<text:s/>Φ.Π.Α.:</text:span><text:span text:style-name="T111_2"><text:note text:note-class="footnote"><text:note-citation/><text:note-body><text:p text:style-name="P112"><text:span text:style-name="T112_1">Τροποποίηση<text:s/>ΠΟΛ.<text:s/>1053/201601.11.2016</text:span></text:p></text:note-body></text:note></text:span></text:p>
      <text:p text:style-name="P113"><text:span text:style-name="T113_1">BIC:<text:s/>BNGRGRAA</text:span></text:p>
      <text:p text:style-name="P114"><text:span text:style-name="T114_1">ΙΒΑΝ:<text:s/>GR3901000230000000481090509</text:span></text:p>
      <text:p text:style-name="P115"><text:span text:style-name="T115_1">Beneficiary<text:s/>Name:<text:s/>Ministry<text:s/>of<text:s/>Finance</text:span></text:p>
      <text:p text:style-name="P116"><text:span text:style-name="T116_1">Remittance<text:s/>Information<text:s/>(unstructured):<text:s/>Η<text:s/>ταυτότητα<text:s/>οφειλής<text:s/>(αποκλειστικά<text:s/>30<text:s/>ψηφία).</text:span></text:p>
      <text:p text:style-name="P117"><text:span text:style-name="T117_1">Στις<text:s/>πληροφορίες<text:s/>που<text:s/>διαβιβάζονται<text:s/>με<text:s/>την<text:s/>εντολή<text:s/>μεταφοράς<text:s/>πίστωσης<text:s/>αναγράφεται<text:s/>υποχρεωτικά<text:s/>στο<text:s/>πεδίο<text:s/>«Πληροφορίες<text:s/>Εμβάσματος<text:s/>-<text:s/>Remittance<text:s/>Information»,<text:s/>ως<text:s/>ανωτέρω,<text:s/>ο<text:s/>κωδικός<text:s/>πληρωμής<text:s/>που<text:s/>παρέχει<text:s/>το<text:s/>Υπουργείο<text:s/>Οικονομικών<text:s/>για<text:s/>την<text:s/>επιτυχή<text:s/>συσχέτιση<text:s/>της<text:s/>δήλωσης<text:s/>με<text:s/>το<text:s/>καταβαλλόμενο<text:s/>ποσό<text:s/>και<text:s/>αναφέρεται<text:s/>στο<text:s/>ειδικό<text:s/>δίκτυο<text:s/>TAXISnet<text:s/>ως<text:s/>«ταυτότητα<text:s/>οφειλής».</text:span></text:p>
      <text:p text:style-name="P118"><text:span text:style-name="T118_1">Για<text:s/>τον<text:s/>έλεγχο<text:s/>και<text:s/>την<text:s/>επιβολή<text:s/>του<text:s/>φόρου,<text:s/>αρμόδια<text:s/>είναι<text:s/>τα<text:s/>όργανα<text:s/>της<text:s/>Δ.Ο.Υ.<text:s/>Α'<text:s/>Αθηνών,<text:s/>σύμφωνα<text:s/>με<text:s/>τα<text:s/>κατά<text:s/>περίπτωση<text:s/>οριζόμενα<text:s/>στην<text:s/>αριθμ.<text:s/>Δ6Α<text:s/>1036682<text:s/>ΕΞ<text:s/>2014/25.2.2014<text:s/>(ΦΕΚ<text:s/>478<text:s/>και<text:s/>558<text:s/>Β')<text:s/>απόφαση<text:s/>του<text:s/>Γενικού<text:s/>Γραμματέα<text:s/>Δημοσίων<text:s/>Εσόδων,<text:s/>όπως<text:s/>ισχύει.</text:span><text:span text:style-name="T118_2"><text:note text:note-class="footnote"><text:note-citation/><text:note-body><text:p text:style-name="P119"><text:span text:style-name="T119_1">Τροποποίηση<text:s/>ΠΟΛ.<text:s/>1053/201601.11.2016</text:span></text:p></text:note-body></text:note></text:span></text:p>
      <text:h text:style-name="P120" text:outline-level="6"><text:span text:style-name="T120_1">Άρθρο<text:s/>5</text:span></text:h>
      <text:h text:style-name="P121" text:outline-level="6"><text:span text:style-name="T121_1">Λοιπές<text:s/>διατάξεις</text:span></text:h>
      <text:p text:style-name="P122"><text:span text:style-name="T122_1">1.</text:span><text:span text:style-name="T122_2"><text:s/>Σε<text:s/>κάθε<text:s/>περίπτωση<text:s/>εκπρόθεσμης<text:s/>υποβολής<text:s/>των<text:s/>δηλώσεων<text:s/>του<text:s/>παραρτήματος<text:s/>Ι<text:s/>της<text:s/>ΠΟΛ.1113/22.5.2013<text:s/>Α.Υ.Ο.<text:s/>και<text:s/>του<text:s/>παραρτήματος<text:s/>II<text:s/>της<text:s/>παρούσας,<text:s/>επιβάλλονται<text:s/>οι<text:s/>προβλεπόμενες<text:s/>από<text:s/>τον<text:s/>Κώδικα<text:s/>Φορολογικής<text:s/>Διαδικασίας<text:s/>Ν.<text:s/>4174/2013<text:s/>(ΦΕΚ<text:s/>170<text:s/>Α'),<text:s/>όπως<text:s/>ισχύει,<text:s/>κυρώσεις.</text:span></text:p>
      <text:p text:style-name="P123"><text:span text:style-name="T123_1">Σε<text:s/>περίπτωση<text:s/>που<text:s/>πριν<text:s/>τη<text:s/>δημοσίευση<text:s/>της<text:s/>παρούσας<text:s/>έχει<text:s/>υποβληθεί<text:s/>με<text:s/>οποιοδήποτε<text:s/>τρόπο<text:s/>αίτημα<text:s/>μεταβολής<text:s/>ή<text:s/>διακοπής<text:s/>/<text:s/>παύσης<text:s/>φορολογητέων<text:s/>πράξεων<text:s/>στην<text:s/>Ελλάδα,<text:s/>ως<text:s/>ημερομηνία<text:s/>μεταβολής<text:s/>ή<text:s/>διακοπής<text:s/>/<text:s/>παύσης<text:s/>αντίστοιχα<text:s/>λαμβάνεται<text:s/>αυτή<text:s/>της<text:s/>υποβολής<text:s/>του<text:s/>αιτήματος<text:s/>χωρίς<text:s/>την<text:s/>υποβολή<text:s/>της<text:s/>συνημμένης<text:s/>στην<text:s/>παρούσα<text:s/>δήλωσης<text:s/>από<text:s/>τον<text:s/>υποκείμενο,<text:s/>η<text:s/>οποία<text:s/>συμπληρώνεται<text:s/>οίκοθεν<text:s/>από<text:s/>τον<text:s/>αρμόδιο<text:s/>υπάλληλο<text:s/>της<text:s/>Δ.Ο.Υ.<text:s/>Α'<text:s/>Αθηνών<text:s/>και<text:s/>χωρίς<text:s/>την<text:s/>επιβολή<text:s/>κυρώσεων.</text:span><text:span text:style-name="T123_2"><text:note text:note-class="footnote"><text:note-citation/><text:note-body><text:p text:style-name="P124"><text:span text:style-name="T124_1">Τροποποίηση<text:s/>ΠΟΛ.<text:s/>1053/201601.11.2016</text:span></text:p></text:note-body></text:note></text:span></text:p>
      <text:p text:style-name="P125"><text:span text:style-name="T125_1">2.</text:span><text:span text:style-name="T125_2"><text:s/>Ο<text:s/>Α.Φ.Μ.<text:s/>που<text:s/>έχει<text:s/>χορηγηθεί<text:s/>στο<text:s/>εσωτερικό<text:s/>της<text:s/>Χώρας<text:s/>για<text:s/>την<text:s/>εγγραφή<text:s/>στο<text:s/>φορολογικό<text:s/>Μητρώο<text:s/>για<text:s/>οποιοδήποτε<text:s/>λόγο,<text:s/>δε<text:s/>μεταβάλλεται<text:s/>σε<text:s/>περίπτωση<text:s/>ορισμού<text:s/>ή<text:s/>ανάκλησης<text:s/>φορολογικού<text:s/>αντιπροσώπου<text:s/>ή<text:s/>σε<text:s/>περίπτωση<text:s/>διακοπής<text:s/>/<text:s/>παύσης<text:s/>των<text:s/>φορολογητέων<text:s/>πράξεων<text:s/>στην<text:s/>Ελλάδα<text:s/>και<text:s/>εκ<text:s/>νέου<text:s/>διενέργειας<text:s/>φορολογητέων<text:s/>πράξεων.</text:span><text:span text:style-name="T125_3"><text:note text:note-class="footnote"><text:note-citation/><text:note-body><text:p text:style-name="P126"><text:span text:style-name="T126_1">Τροποποίηση<text:s/>ΠΟΛ.<text:s/>1053/201601.11.2016</text:span></text:p></text:note-body></text:note></text:span></text:p>
      <text:p text:style-name="P127"><text:span text:style-name="T127_1">3.</text:span><text:span text:style-name="T127_2"><text:s/>Η<text:s/>δήλωση<text:s/>που<text:s/>υποβάλλεται,<text:s/>κατά<text:s/>περίπτωση,<text:s/>στον<text:s/>αρμόδιο<text:s/>υπάλληλο<text:s/>της<text:s/>Δ.Ο.Υ.<text:s/>Α'<text:s/>Αθηνών,<text:s/>οι<text:s/>βεβαιώσεις<text:s/>που<text:s/>παράγονται<text:s/>από<text:s/>το<text:s/>μηχανογραφικό<text:s/>σύστημα<text:s/>και<text:s/>η<text:s/>σχετική<text:s/>αλληλογραφία,<text:s/>αρχειοθετούνται<text:s/>σε<text:s/>ξεχωριστό<text:s/>αρχείο<text:s/>στο<text:s/>τμήμα<text:s/>Διοικητικής<text:s/>και<text:s/>Μηχανογραφικής<text:s/>Υποστήριξης,<text:s/>εκτός<text:s/>από<text:s/>τις<text:s/>βεβαιώσεις<text:s/>που<text:s/>αφορούν<text:s/>στον<text:s/>ορισμό<text:s/>ή<text:s/>στην<text:s/>παύση<text:s/>του<text:s/>φορολογικού<text:s/>αντιπροσώπου<text:s/>που<text:s/>χορηγούνται<text:s/>στον<text:s/>ίδιο.</text:span><text:span text:style-name="T127_3"><text:note text:note-class="footnote"><text:note-citation/><text:note-body><text:p text:style-name="P128"><text:span text:style-name="T128_1">Τροποποίηση<text:s/>ΠΟΛ.<text:s/>1053/201601.11.2016</text:span></text:p></text:note-body></text:note></text:span></text:p>
      <text:p text:style-name="P129"><text:span text:style-name="T129_1">4.</text:span><text:span text:style-name="T129_2"><text:s/>Το<text:s/>παράρτημα<text:s/>που<text:s/>συνιστά<text:s/>αναπόσπαστο<text:s/>τμήμα<text:s/>της<text:s/>παρούσας<text:s/>τίθεται<text:s/>ως<text:s/>παράρτημα<text:s/>II<text:s/>της<text:s/>Α.Υ.Ο.<text:s/>ΠΟΛ.1113/22.5.2013.</text:span><text:span text:style-name="T129_3"><text:note text:note-class="footnote"><text:note-citation/><text:note-body><text:p text:style-name="P130"><text:span text:style-name="T130_1">Προσθήκη<text:s/>ΠΟΛ.<text:s/>1053/201601.11.2016</text:span></text:p></text:note-body></text:note></text:span></text:p>
      <text:p text:style-name="P131"><text:span text:style-name="T131_1">Ο<text:s/>ΥΦΥΠΟΥΡΓΟΣ<text:s/>ΟΙΚΟΝΟΜΙΚΩΝ</text:span></text:p>
      <text:p text:style-name="P132"><text:span text:style-name="T132_1">Γ.<text:s/>ΜΑΥΡΑΓΑΝΗΣ</text:span></text:p>
      <text:p text:style-name="P133"><text:span text:style-name="T133_1">Ο<text:s/>ΥΠΟΥΡΓΟΣ<text:s/>ΟΙΚΟΝΟΜΙΚΩΝ</text:span></text:p>
      <text:p text:style-name="P134"><text:span text:style-name="T134_1">Ι.<text:s/>ΣΤΟΥΡΝΑΡΑΣ</text:span></text:p>
      <text:p text:style-name="P135"><text:span text:style-name="T135_1">ΑΚΡΙΒΕΣ<text:s/>ΑΝΤΙΓΡΑΦΟ</text:span></text:p>
      <text:p text:style-name="P136"><text:span text:style-name="T136_1">Ο<text:s/>ΠΡΟΪΣΤΑΜΕΝΟΣ<text:s/>ΤΗΣ<text:s/>ΓΡΑΜΜΑΤΕ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