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/>
    <style:style style:name="T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/>
    <style:style style:name="T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_3" style:family="text"/>
    <style:style style:name="T5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_5" style:family="text">
      <style:text-properties fo:language="el" fo:language-asian="el" fo:font-weight="bold" style:font-weight-asian="bold" style:font-weight-complex="bold"/>
    </style:style>
    <style:style style:name="T55_6" style:family="text"/>
    <style:style style:name="T55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_8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/>
    <style:style style:name="T6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_5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2_4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Title">
      <style:paragraph-properties fo:margin-top="0.212cm" fo:margin-bottom="0.635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636cm" fo:margin-left="0cm"/>
    </style:style>
    <style:style style:name="Column1" style:family="table-column">
      <style:table-column-properties style:column-width="9.13cm"/>
    </style:style>
    <style:style style:name="Column2" style:family="table-column">
      <style:table-column-properties style:column-width="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" style:family="paragraph" style:parent-style-name="Normal">
      <style:paragraph-properties fo:text-align="justify" fo:margin-top="0.423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6.006cm"/>
    </style:style>
    <style:style style:name="Column4" style:family="table-column">
      <style:table-column-properties style:column-width="0.504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" style:family="paragraph" style:parent-style-name="Normal">
      <style:paragraph-properties fo:text-align="justify" fo:margin-top="0.423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" style:family="paragraph" style:parent-style-name="Normal">
      <style:paragraph-properties fo:text-align="justify" fo:margin-top="0.423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" style:family="paragraph" style:parent-style-name="Normal">
      <style:paragraph-properties fo:text-align="justify" fo:margin-top="0.423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" style:family="paragraph" style:parent-style-name="Normal">
      <style:paragraph-properties fo:text-align="justify" fo:margin-top="0.423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text-properties text:display="none"/>
    </style:style>
    <style:style style:name="Table3" style:family="table">
      <style:table-properties table:align="left" style:width="13.682cm" fo:margin-left="0cm"/>
    </style:style>
    <style:style style:name="Column5" style:family="table-column">
      <style:table-column-properties style:column-width="13.178cm"/>
    </style:style>
    <style:style style:name="Column6" style:family="table-column">
      <style:table-column-properties style:column-width="0.504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" style:family="paragraph" style:parent-style-name="Normal">
      <style:paragraph-properties fo:text-align="justify" fo:margin-top="0.423cm" fo:margin-bottom="0.423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text-properties text:display="none"/>
    </style:style>
    <style:style style:name="Table4" style:family="table">
      <style:table-properties table:align="left" style:width="15.353cm" fo:margin-left="0cm"/>
    </style:style>
    <style:style style:name="Column7" style:family="table-column">
      <style:table-column-properties style:column-width="14.797cm"/>
    </style:style>
    <style:style style:name="Column8" style:family="table-column">
      <style:table-column-properties style:column-width="0.03cm"/>
    </style:style>
    <style:style style:name="Column9" style:family="table-column">
      <style:table-column-properties style:column-width="0.526cm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" style:family="paragraph" style:parent-style-name="Normal">
      <style:paragraph-properties fo:text-align="justify" fo:margin-top="0.423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" style:family="paragraph" style:parent-style-name="Normal">
      <style:paragraph-properties fo:text-align="justify" fo:margin-top="0.423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0" style:family="table-column">
      <style:table-column-properties style:column-width="16.006cm"/>
    </style:style>
    <style:style style:name="Column11" style:family="table-column">
      <style:table-column-properties style:column-width="0.504cm"/>
    </style:style>
    <style:style style:name="Row28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2" style:family="table-column">
      <style:table-column-properties style:column-width="16.006cm"/>
    </style:style>
    <style:style style:name="Column13" style:family="table-column">
      <style:table-column-properties style:column-width="0.504cm"/>
    </style:style>
    <style:style style:name="Row29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378cm" fo:margin-left="0cm"/>
    </style:style>
    <style:style style:name="Column14" style:family="table-column">
      <style:table-column-properties style:column-width="1.178cm"/>
    </style:style>
    <style:style style:name="Column15" style:family="table-column">
      <style:table-column-properties style:column-width="0.764cm"/>
    </style:style>
    <style:style style:name="Column16" style:family="table-column">
      <style:table-column-properties style:column-width="0.764cm"/>
    </style:style>
    <style:style style:name="Column17" style:family="table-column">
      <style:table-column-properties style:column-width="13.672cm"/>
    </style:style>
    <style:style style:name="Row3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Α.<text:s/>ΓΕΝΙΚΗ<text:s/>ΓΡΑΜΜΑΤΕΙΑ<text:s/>ΔΗΜΟΣΙΩΝ<text:s/>ΕΣΟΔΩΝ</text:span></text:p>
      <text:p text:style-name="P3"><text:span text:style-name="T3_1">I.<text:s/></text:span><text:span text:style-name="T3_2">ΓΕΝΙΚΗ<text:s/>ΔΙΕΥΘΥΝΣΗ<text:s/>ΦΟΡΟΛΟΓΙΑΣ</text:span></text:p>
      <text:p text:style-name="P4"><text:span text:style-name="T4_1">14</text:span><text:span text:style-name="T4_2">η</text:span><text:span text:style-name="T4_3"><text:s/>Δ/ΝΣΗ<text:s/>ΦΠΑ<text:s/>ΤΜΗΜΑ<text:s/>Α΄</text:span></text:p>
      <text:p text:style-name="P5"><text:span text:style-name="T5_1">II.<text:s/></text:span><text:span text:style-name="T5_2">ΓΕΝΙΚΗ<text:s/>ΔΙΕΥΘΥΝΣΗ<text:s/>ΦΟΡΟΛ.<text:s/>ΕΛΕΓΧΩΝ<text:s/>ΚΑΙ<text:s/>ΕΙΣΠΡΑΞΗΣ<text:s/>ΔΗΜΟΣΙΩΝ<text:s/>ΕΣΟΔΩΝ</text:span></text:p>
      <text:p text:style-name="P6"><text:span text:style-name="T6_1">1.<text:s/></text:span><text:span text:style-name="T6_2">Δ/ΝΣΗ<text:s/>ΠΟΛΙΤΙΚΗΣ<text:s/>ΕΙΣΠΡΑΞΕΩΝ<text:s/>ΤΜΗΜΑ<text:s/>Δ΄</text:span></text:p>
      <text:p text:style-name="P7"><text:span text:style-name="T7_1">2.<text:s/></text:span><text:span text:style-name="T7_2">Δ/ΝΣΗ<text:s/>ΕΛΕΓΧΩΝ</text:span></text:p>
      <text:h text:style-name="P8" text:outline-level="1"><text:span text:style-name="T8_1">ΤΜΗΜΑ<text:s/>Β΄</text:span></text:h>
      <text:h text:style-name="P9" text:outline-level="1"><text:span text:style-name="T9_1">3.<text:s/></text:span><text:span text:style-name="T9_2">Δ/ΝΣΗ<text:s/>ΕΠΙΧ/ΚΟΥ<text:s/>ΣΧΕΔΙΑΣΜΟΥ<text:s/>ΤΜΗΜΑ<text:s/>Γ΄</text:span></text:h>
      <text:p text:style-name="P10"><text:span text:style-name="T10_1">III.<text:s/></text:span><text:span text:style-name="T10_2">ΓΕΝ.<text:s/>Δ/ΝΣΗ<text:s/>ΔΙΟΙΚ/ΚΗΣ<text:s/>ΥΠΟΣΤΗΡΙΞΗΣ<text:s/>6</text:span><text:span text:style-name="T10_3">η</text:span><text:span text:style-name="T10_4"><text:s/>Δ/ΝΣΗ<text:s/>ΟΡΓΑΝΩΣΗΣ</text:span></text:p>
      <text:p text:style-name="P11"><text:span text:style-name="T11_1">ΤΜΗΜΑΤΑ<text:s/>Α΄<text:s/>&amp;<text:s/>Β΄</text:span></text:p>
      <text:p text:style-name="P12"><text:span text:style-name="T12_1">Β.<text:s/>ΓΕΝ.<text:s/>ΓΡΑΜ.<text:s/>ΠΛΗΡ/ΚΩΝ<text:s/>ΣΥΣΤΗΜΑΤΩΝ</text:span></text:p>
      <text:p text:style-name="P13"><text:span text:style-name="T13_1">Δ/ΝΣΗ<text:s/>30</text:span><text:span text:style-name="T13_2">η</text:span><text:span text:style-name="T13_3"><text:s/>ΕΦΑΡΜΟΓΩΝ<text:s/>Η/Υ</text:span></text:p>
      <text:p text:style-name="P14"><text:span text:style-name="T14_1">ΤΜΗΜΑΤΑ<text:s/>Α΄&amp;<text:s/>Β΄</text:span></text:p>
      <text:p text:style-name="P15"><text:span text:style-name="T15_1">Γ.<text:s/>ΓΕΝ.<text:s/>ΓΡΑΜ.<text:s/>ΥΠΟΥΡΓΕΙΟΥ<text:s/>ΟΙΚΟΝΟΜΙΚΩΝ</text:span></text:p>
      <text:p text:style-name="P16"><text:span text:style-name="T16_1">ΓΕΝΙΚΗ<text:s/>Δ/ΝΣΗ<text:s/>ΟΙΚΟΝΟΜΙΚΩΝ<text:s/>ΥΠΗΡΕΣΙΩΝ</text:span></text:p>
      <text:p text:style-name="P17"><text:span text:style-name="T17_1">1.<text:s/></text:span><text:span text:style-name="T17_2">Δ/ΝΣΗ<text:s/>ΠΡΟΫΠΟΛΟΓΙΣΜΟΥ<text:s/>&amp;</text:span></text:p>
      <text:p text:style-name="P18"><text:span text:style-name="T18_1">ΔΗΜΟΣΙΟΝΟΜΙΚΩΝ<text:s/>ΑΝΑΦΟΡΩΝ<text:s/>ΤΜΗΜΑ<text:s/>Α΄</text:span></text:p>
      <text:p text:style-name="P19"><text:span text:style-name="T19_1">2.<text:s/></text:span><text:span text:style-name="T19_2">Δ/ΝΣΗ<text:s/>ΟΙΚΟΝΟΜΙΚΗΣ<text:s/>ΔΙΑΧΕΙΡΙΣΗΣ<text:s/>ΤΜΗΜΑ<text:s/>Β΄</text:span></text:p>
      <text:p text:style-name="P20"><text:span text:style-name="T20_1">Ταχ.<text:s/>Δ/νση<text:s/>:<text:s/>Καρ.<text:s/>Σερβίας<text:s/>10<text:s/>ΠΡΟΣ:<text:s/>ΩΣ<text:s/>Π.Δ.</text:span></text:p>
      <text:p text:style-name="P21"><text:span text:style-name="T21_1">Ταχ.<text:s/>Κωδ.<text:s/>:<text:s/>101<text:s/>84<text:s/>Αθήνα</text:span></text:p>
      <text:p text:style-name="P22"><text:span text:style-name="T22_1">Πληροφορίες<text:s/>:<text:s/>Ν.<text:s/>Σαϊτάνης</text:span></text:p>
      <text:p text:style-name="P23"><text:span text:style-name="T23_1">Π.<text:s/>Χρονοπούλου</text:span></text:p>
      <text:p text:style-name="P24"><text:span text:style-name="T24_1">Τηλέφωνο<text:s/>:<text:s/>210<text:s/>3647202-5</text:span></text:p>
      <text:p text:style-name="P25"><text:span text:style-name="T25_1">210<text:s/>3375885</text:span></text:p>
      <text:p text:style-name="P26"><text:span text:style-name="T26_1">Fax<text:s/>:<text:s/>210<text:s/>3645413-210<text:s/>3375368</text:span></text:p>
      <text:p text:style-name="P27"><text:span text:style-name="T27_1">E-mail<text:s/>:</text:span><text:span text:style-name="T27_2"><text:a xlink:type="simple" xlink:href="mailto:dfpa.%20a1@1992.syzefxis.gov.gr"><text:span text:style-name="T27_3">dfpa.<text:s/>a1@1992.syzefxis.gov.gr</text:span></text:a></text:span></text:p>
      <text:p text:style-name="P28"><text:span text:style-name="T28_1">:</text:span><text:span text:style-name="T28_2"><text:a xlink:type="simple" xlink:href="mailto:des.c@mofadm.gr"><text:span text:style-name="T28_3">des.c@mofadm.gr</text:span></text:a></text:span></text:p>
      <text:p text:style-name="P29"><text:span text:style-name="T29_1">ΘΕΜΑ:<text:s/>Διαδικασία<text:s/>χορήγησης<text:s/>Α.Φ.Μ.<text:s/>και<text:s/>υποβολής<text:s/>περιοδικών<text:s/>δηλώσεων</text:span></text:p>
      <text:p text:style-name="P30"><text:span text:style-name="T30_1">ΦΠΑ<text:s/>για<text:s/>την<text:s/>καταβολή<text:s/>του<text:s/>φόρου<text:s/>από<text:s/>υποκείμενους<text:s/>στο<text:s/>φόρο<text:s/>που<text:s/>είναι<text:s/>εγκατεστημένοι<text:s/>σε<text:s/>άλλο<text:s/>κράτος<text:s/>μέλος<text:s/>της<text:s/>Ευρωπαϊκής<text:s/>Ένωσης.</text:span></text:p>
      <text:p text:style-name="P31"><text:span text:style-name="T31_1">Α<text:s/>Π<text:s/>Ο<text:s/>Φ<text:s/>Α<text:s/>Σ<text:s/>Η</text:span></text:p>
      <text:p text:style-name="P32"><text:span text:style-name="T32_1">Ο<text:s/>ΥΠΟΥΡΓΟΣ<text:s/>ΚΑΙ<text:s/>ΟΥΦΥΠΟΥΡΓΟΣ<text:s/>ΟΙΚΟΝΟΜΙΚΩΝ</text:span></text:p>
      <text:p text:style-name="P33"><text:span text:style-name="T33_1">Έχοντας<text:s/>υπόψη:</text:span></text:p>
      <text:p text:style-name="P34"><text:span text:style-name="T34_1">1.<text:s/>Τις<text:s/>διατάξεις<text:s/>των<text:s/>άρθρων<text:s/>35,<text:s/>36,<text:s/>38,<text:s/>48,<text:s/>59<text:s/>παράγραφος<text:s/>2<text:s/>και<text:s/>του<text:s/>άρθρου<text:s/>64<text:s/>παραγράφου<text:s/>3,<text:s/>του<text:s/>Κώδικα<text:s/>ΦΠΑ<text:s/>(ν.<text:s/>2859/2000-ΦΕΚ<text:s/>248<text:s/>Α΄/7.11.2000),<text:s/>όπως<text:s/>ισχύει.</text:span></text:p>
      <text:p text:style-name="P35"><text:span text:style-name="T35_1">2.<text:s/>Τις<text:s/>διατάξεις<text:s/>του<text:s/>άρθρου<text:s/>31<text:s/>του<text:s/>ν.<text:s/>2515/97<text:s/>(ΦΕΚ<text:s/>15<text:s/>Α΄/25.7.1997).</text:span></text:p>
      <text:p text:style-name="P36"><text:span text:style-name="T36_1">3.<text:s/>Τις<text:s/>διατάξεις<text:s/>του<text:s/>άρθρου<text:s/>32<text:s/>του<text:s/>ν.<text:s/>1828/1989<text:s/>(ΦΕΚ<text:s/>2<text:s/>Α΄/3.1.1989)<text:s/>«Αναμόρφωση<text:s/>της<text:s/>φορολογίας<text:s/>εισοδήματος<text:s/>και<text:s/>άλλες<text:s/>διατάξεις».</text:span></text:p>
      <text:p text:style-name="P37"><text:span text:style-name="T37_1">4.<text:s/>Τις<text:s/>διατάξεις<text:s/>του<text:s/>ν.<text:s/>2362/1995<text:s/>(ΦΕΚ<text:s/>247<text:s/>Α΄/27.11.1995)<text:s/>«Περί<text:s/>Δημόσιου<text:s/>Λογιστικού,<text:s/>Ελέγχου<text:s/>των<text:s/>δαπανών<text:s/>του<text:s/>Κράτους<text:s/>και<text:s/>άλλες<text:s/>διατάξεις»,<text:s/>όπως<text:s/>τροποποιήθηκε<text:s/>και<text:s/>ισχύει.</text:span></text:p>
      <text:p text:style-name="P38"><text:span text:style-name="T38_1">5.<text:s/>Τις<text:s/>διατάξεις<text:s/>της<text:s/>οδηγίας<text:s/>2007/64/ΕΚ<text:s/>όπως<text:s/>έχουν<text:s/>ενσωματωθεί<text:s/>με<text:s/>το<text:s/>άρθρο<text:s/>49<text:s/>του<text:s/>ν.3862/2010<text:s/>(ΦΕΚ<text:s/>113<text:s/>Α΄/13.7.2010).</text:span></text:p>
      <text:p text:style-name="P39"><text:span text:style-name="T39_1">6.<text:s/>Τις<text:s/>διατάξεις<text:s/>του<text:s/>Π.Δ.<text:s/>113/2010<text:s/>(ΦΕΚ<text:s/>194<text:s/>Α΄<text:s/>/<text:s/>22.11.2010<text:s/>)<text:s/>«Περί<text:s/>Ανάληψης<text:s/>υποχρεώσεων<text:s/>από<text:s/>τους<text:s/>διατάκτες».</text:span></text:p>
      <text:p text:style-name="P40"><text:span text:style-name="T40_1">7.<text:s/>Τις<text:s/>διατάξεις<text:s/>του<text:s/>Π.Δ.<text:s/>284/1988<text:s/>«Οργανισμός<text:s/>του<text:s/>Υπουργείου<text:s/>Οικονομικών»<text:s/>(ΦΕΚ<text:s/>128<text:s/>Α΄/14.6.1988),<text:s/>όπως<text:s/>τροποποιήθηκε<text:s/>και<text:s/>ισχύει.</text:span></text:p>
      <text:p text:style-name="P41"><text:span text:style-name="T41_1">8.<text:s/>Την<text:s/>υπ’<text:s/>αριθ.<text:s/>ΠΟΛ<text:s/>1178/7.12.2010<text:s/>(ΦΕΚ<text:s/>1916<text:s/>Β΄/9.12.2010)<text:s/>Απόφαση<text:s/>του<text:s/>Υπουργού<text:s/>Οικονομικών.</text:span></text:p>
      <text:p text:style-name="P42"><text:span text:style-name="T42_1">9.<text:s/>Την<text:s/>με<text:s/>αριθ.<text:s/>1111374/9160/2152/0014/ΠΟΛ.1281/26.8.1993<text:s/>(ΦΕΚ<text:s/>700<text:s/>Β΄/9.9.1993)<text:s/>Απόφαση<text:s/>του<text:s/>Υπουργού<text:s/>Οικονομικών.</text:span></text:p>
      <text:p text:style-name="P43"><text:span text:style-name="T43_1">10.<text:s/>Την<text:s/>με<text:s/>αριθ.<text:s/>Δ5<text:s/>1043321<text:s/>ΕΞ<text:s/>2011/18.3.2011<text:s/>(ΦΕΚ<text:s/>457<text:s/>Β΄/22.3.2011)<text:s/>Απόφαση<text:s/>του<text:s/>Υπουργού<text:s/>Οικονομικών.</text:span></text:p>
      <text:p text:style-name="P44"><text:span text:style-name="T44_1">11.<text:s/>Την<text:s/>απόφαση<text:s/>του<text:s/>Υπουργού<text:s/>Οικονομικών<text:s/>με<text:s/>ΠΟΛ<text:s/>1212/23-11-2012<text:s/>(ΦΕΚ<text:s/>Β΄<text:s/>3338/14-12-2012),<text:s/>με<text:s/>την<text:s/>οποία<text:s/>καθορίζεται<text:s/>η<text:s/>διαδικασία<text:s/>για<text:s/>τη<text:s/>πληρωμή<text:s/>των<text:s/>βεβαιωμένων<text:s/>οφειλών<text:s/>στις<text:s/>Δ.Ο.Υ.<text:s/>ατομικών<text:s/>οφειλών<text:s/>(φυσικών<text:s/>και<text:s/>μη<text:s/>προσώπων)<text:s/>και<text:s/>όσων<text:s/>από<text:s/>αυτές<text:s/>τελούν<text:s/>σε<text:s/>διευκόλυνση<text:s/>τμηματικής<text:s/>καταβολής<text:s/>ή<text:s/>νομοθετική<text:s/>ρύθμιση<text:s/>σε<text:s/>πιστωτικά<text:s/>ιδρύματα<text:s/>και<text:s/>ΕΛ.ΤΑ.</text:span></text:p>
      <text:p text:style-name="P45"><text:span text:style-name="T45_1">12.<text:s/>Τις<text:s/>διατάξεις<text:s/>του<text:s/>Κανονισμού<text:s/>(ΕΕ)<text:s/>αριθ.<text:s/>904/7.10.2010<text:s/>του<text:s/>Συμβουλίου<text:s/>για<text:s/>τη<text:s/>διοικητική<text:s/>συνεργασία<text:s/>και<text:s/>την<text:s/>καταπολέμηση<text:s/>της<text:s/>απάτης<text:s/>στον<text:s/>τομέα<text:s/>του<text:s/>ΦΠΑ.</text:span></text:p>
      <text:p text:style-name="P46"><text:span text:style-name="T46_1">13.<text:s/>Την<text:s/>αριθ.<text:s/>Δ5Α<text:s/>1004229<text:s/>ΕΞ<text:s/>2013/10.01.2013<text:s/>Απόφαση<text:s/>έγκρισης<text:s/>δέσμευσης<text:s/>πίστωσης.</text:span></text:p>
      <text:p text:style-name="P47"><text:span text:style-name="T47_1">14.<text:s/>Την<text:s/>αριθ.<text:s/>07927<text:s/>ΕΞ<text:s/>2012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<text:s/>(ΦΕΚ<text:s/>2574<text:s/>Β΄/24.9.2012).</text:span></text:p>
      <text:p text:style-name="P48"><text:span text:style-name="T48_1">15.<text:s/>Την<text:s/>ανάγκη<text:s/>καθιέρωσης<text:s/>διαδικασίας<text:s/>χορήγησης<text:s/>Α.Φ.Μ.,υποβολής<text:s/>δηλώσεων<text:s/>Φ.Π.Α.<text:s/>και<text:s/>καταβολής<text:s/>του<text:s/>φόρου<text:s/>που<text:s/>οφείλεται<text:s/>από<text:s/>εγκατεστημένους<text:s/>σε<text:s/>άλλο<text:s/>κράτος<text:s/>μέλος<text:s/>υποκείμενους<text:s/>στο<text:s/>φόρο,<text:s/>που<text:s/>πραγματοποιούν<text:s/>πράξεις<text:s/>στο<text:s/>εσωτερικό<text:s/>της<text:s/>χώρας<text:s/>και<text:s/>δεν<text:s/>έχουν<text:s/>ορίσει<text:s/>για<text:s/>το<text:s/>σκοπό<text:s/>αυτό<text:s/>φορολογικό<text:s/>αντιπρόσωπο.</text:span></text:p>
      <text:p text:style-name="P49"><text:span text:style-name="T49_1">16.<text:s/>Tο<text:s/>γεγονός<text:s/>ότι<text:s/>από<text:s/>την<text:s/>εφαρμογή<text:s/>της<text:s/>παρούσας<text:s/>θα<text:s/>προκληθεί<text:s/>δαπάνη<text:s/>ύψους<text:s/>περίπου<text:s/>100,00<text:s/>€<text:s/>σε<text:s/>βάρος<text:s/>του<text:s/>κρατικού<text:s/>προϋπολογισμού,<text:s/>η<text:s/>οποία<text:s/>θα<text:s/>βαρύνει<text:s/>τις<text:s/>πιστώσεις<text:s/>του<text:s/>Υπουργείου<text:s/>Οικονομικών<text:s/>(Ειδικός<text:s/>Φορέας<text:s/>23110<text:s/>–<text:s/>ΚΑΕ<text:s/>0874).<text:s/>Παράλληλα<text:s/>προβλέπεται<text:s/>αύξηση<text:s/>των<text:s/>εσόδων<text:s/>ΦΠΑ,<text:s/>από<text:s/>υποκείμενους<text:s/>εγκατεστημένους<text:s/>σε<text:s/>άλλα<text:s/>κράτη<text:s/>μέλη.</text:span></text:p>
      <text:p text:style-name="P50"><text:span text:style-name="T50_1">ΑΠΟΦΑΣΙΖΟΥΜΕ</text:span></text:p>
      <text:p text:style-name="P51"><text:span text:style-name="T51_1">Καθορίζεται<text:s/>διαδικασία<text:s/>χορήγησης<text:s/>Αριθμού<text:s/>Φορολογικού<text:s/>Μητρώου<text:s/>(Α.Φ.Μ.)/<text:s/>έναρξης<text:s/>εργασιών<text:s/>και<text:s/>η<text:s/>διαδικασία<text:s/>υποβολής<text:s/>περιοδικών<text:s/>δηλώσεων<text:s/>Φ.Π.Α.<text:s/>και<text:s/>καταβολής<text:s/>του<text:s/>φόρου,<text:s/>για<text:s/>υποκείμενους<text:s/>στο<text:s/>φόρο<text:s/>εγκατεστημένους<text:s/>σε<text:s/>άλλο<text:s/>κράτος<text:s/>μέλος<text:s/>της<text:s/>Ευρωπαϊκής<text:s/>Ένωσης,<text:s/>που<text:s/>δεν<text:s/>διαθέτουν<text:s/>ΑΦΜ<text:s/>στην<text:s/>Ελλάδα<text:s/>και<text:s/>αιτούνται<text:s/>τη<text:s/>χορήγησή<text:s/>του,<text:s/>για<text:s/>την<text:s/>καταβολή<text:s/>του<text:s/>φόρου<text:s/>που<text:s/>οφείλεται<text:s/>για<text:s/>πράξεις<text:s/>που<text:s/>φορολογούνται<text:s/>στο<text:s/>εσωτερικό<text:s/>της<text:s/>Χώρας,<text:s/>χωρίς<text:s/>να<text:s/>ορίσουν<text:s/>φορολογικό<text:s/>αντιπρόσωπο<text:s/>στην<text:s/>Ελλάδα.<text:s/>Η<text:s/>διαδικασία<text:s/>αυτή<text:s/>θα<text:s/>εφαρμόζεται<text:s/>μέχρι<text:s/>την<text:s/>ολοκλήρωση<text:s/>της<text:s/>διαδικασίας<text:s/>χορήγησης<text:s/>ΑΦΜ<text:s/>με<text:s/>ηλεκτρονικό<text:s/>τρόπο.</text:span></text:p>
      <text:h text:style-name="P52" text:outline-level="6"><text:span text:style-name="T52_1">Άρθρο<text:s/>1</text:span><text:span text:style-name="T52_2"><text:s/></text:span></text:h>
      <text:h text:style-name="P53" text:outline-level="6"><text:span text:style-name="T53_1">Διαδικασία<text:s/>χορήγησης<text:s/>Α.Φ.Μ.</text:span></text:h>
      <text:p text:style-name="P54"><text:span text:style-name="T54_1">1.</text:span><text:span text:style-name="T54_2"><text:s/>Οι<text:s/>υποκείμενοι<text:s/>στο<text:s/>φόρο<text:s/>που<text:s/>δεν<text:s/>είναι<text:s/>εγκατεστημένοι<text:s/>στην<text:s/>Ελλάδα<text:s/>αλλά<text:s/>εγκατεστημένοι<text:s/>σε<text:s/>άλλο<text:s/>κράτος<text:s/>μέλος<text:s/>και<text:s/>πραγματοποιούν<text:s/>πράξεις,<text:s/>για<text:s/>τις<text:s/>οποίες<text:s/>είναι<text:s/>υπόχρεοι<text:s/>για<text:s/>την<text:s/>καταβολή<text:s/>του<text:s/>ΦΠΑ<text:s/>στην<text:s/>Ελλάδα<text:s/>σύμφωνα<text:s/>με<text:s/>τις<text:s/>διατάξεις<text:s/>της<text:s/>παρ.<text:s/>1.β΄<text:s/>του<text:s/>άρθρου<text:s/>35<text:s/>του<text:s/>Κώδικα<text:s/>Φ.Π.Α.<text:s/>(ν.<text:s/>2859/2000)<text:s/>υποχρεούνται,<text:s/>να<text:s/>υποβάλλουν<text:s/>δήλωση<text:s/>έναρξης<text:s/>εργασιών<text:s/>σύμφωνα<text:s/>με<text:s/>την<text:s/>παράγραφο<text:s/>1<text:s/>του<text:s/>άρθρου<text:s/>36<text:s/>του<text:s/>ίδιου<text:s/>Κώδικα.<text:s/>Στις<text:s/>περιπτώσεις<text:s/>που<text:s/>οι<text:s/>ως<text:s/>άνω<text:s/>υποκείμενοι<text:s/>δεν<text:s/>ορίζουν<text:s/>φορολογικό<text:s/>αντιπρόσωπο,<text:s/>ο<text:s/>Α.Φ.Μ.<text:s/>χορηγείται<text:s/>με<text:s/>την<text:s/>υποβολή<text:s/>της<text:s/>δήλωσης<text:s/>του<text:s/>Παραρτήματος<text:s/>Ι<text:s/>της<text:s/>παρούσας,<text:s/>η<text:s/>οποία<text:s/>αποτελεί,<text:s/>για<text:s/>τις<text:s/>ανάγκες<text:s/>εφαρμογής<text:s/>της<text:s/>και<text:s/>μόνο,<text:s/>δήλωση<text:s/>απόδοσης<text:s/>Α.Φ.Μ./έναρξης<text:s/>εργασιών.<text:s/>Η<text:s/>εν<text:s/>λόγω<text:s/>δήλωση,<text:s/>η<text:s/>οποία<text:s/>ανακτάται<text:s/>από<text:s/>την<text:s/>ηλεκτρονική<text:s/>διεύθυνση<text:s/>του<text:s/>Υπουργείου<text:s/>Οικονομικών:</text:span></text:p>
      <text:p text:style-name="P55"><text:span text:style-name="T55_1"><text:a xlink:type="simple" xlink:href="http://www.gsis.gr/gsis/info/gsis_site/Services/Polites/documents_e_entipa_2/declofactivity.doc"><text:span text:style-name="T55_2">«http://www.gsis.gr/gsis/info/gsis_site/Services/Polites/documents_e_entipa_2</text:span></text:a></text:span><text:span text:style-name="T55_3"><text:a xlink:type="simple" xlink:href="http://www.gsis.gr/gsis/info/gsis_site/Services/Polites/documents_e_entipa_2/declofactivity.doc"><text:span text:style-name="T55_4">/declofactivity.doc»</text:span></text:a></text:span><text:span text:style-name="T55_5">,<text:s/>υποβάλλεται<text:s/>με<text:s/>ηλεκτρονικό<text:s/>ταχυδρομείο<text:s/>στην<text:s/>Α΄<text:s/>Δ.Ο.Υ.<text:s/>Αθηνών,<text:s/>η<text:s/>οποία<text:s/>ορίζεται<text:s/>αρμόδια<text:s/>για<text:s/>τις<text:s/>ανάγκες<text:s/>της<text:s/>παρούσας<text:s/>καθώς<text:s/>και<text:s/>για<text:s/>τον<text:s/>έλεγχο<text:s/>και<text:s/>την<text:s/>επιβολή<text:s/>του<text:s/>φόρου,<text:s/>στην<text:s/>ηλεκτρονική<text:s/>διεύθυνση:<text:s/></text:span><text:span text:style-name="T55_6"><text:a xlink:type="simple" xlink:href="mailto:doyaathinon@1836.syzefxis.gov.gr"><text:span text:style-name="T55_7">«doyaathinon@1836.syzefxis.gov.gr»</text:span></text:a></text:span><text:span text:style-name="T55_8">.</text:span></text:p>
      <text:p text:style-name="P56"><text:span text:style-name="T56_1">2.</text:span><text:span text:style-name="T56_2"><text:s/>Η<text:s/>αρμόδια<text:s/>ΔΟΥ,<text:s/>μετά<text:s/>την<text:s/>επαλήθευση<text:s/>των<text:s/>στοιχείων<text:s/>της<text:s/>δήλωσης<text:s/>με<text:s/>τα<text:s/>δεδομένα<text:s/>του<text:s/>VIES,<text:s/>σύμφωνα<text:s/>με<text:s/>τις<text:s/>διατάξεις<text:s/>του<text:s/>Κανονισμού<text:s/>(ΕΕ)<text:s/>αριθ.<text:s/>904/2010,<text:s/>καταχωρεί<text:s/>στο<text:s/>υποσύστημα<text:s/>Μητρώου<text:s/>TAXIS<text:s/>τη<text:s/>δήλωση<text:s/>έναρξης<text:s/>και<text:s/>χορηγεί<text:s/>Α.Φ.Μ.,<text:s/>τον<text:s/>οποίο<text:s/>γνωστοποιεί<text:s/>στον<text:s/>ενδιαφερόμενο<text:s/>με<text:s/>ηλεκτρονικό<text:s/>ταχυδρομείο,<text:s/>ενημερώνοντας<text:s/>τη<text:s/>14</text:span><text:span text:style-name="T56_3">η</text:span><text:span text:style-name="T56_4"><text:s/>Διεύθυνση<text:s/>Φ.Π.Α.-<text:s/>Τμήμα<text:s/>Α΄<text:s/>καθώς<text:s/>και<text:s/>τη<text:s/>Διεύθυνση<text:s/>Ελέγχων<text:s/>-<text:s/>Τμήμα<text:s/>Β΄.</text:span></text:p>
      <text:p text:style-name="P57"><text:span text:style-name="T57_1">3.</text:span><text:span text:style-name="T57_2"><text:s/>Η<text:s/>αρμόδια<text:s/>Δ.Ο.Υ.<text:s/>δε<text:s/>χορηγεί<text:s/>Α.Φ.Μ.<text:s/>και<text:s/>ενημερώνει<text:s/>σχετικά<text:s/>με<text:s/>συνοπτικό<text:s/>μήνυμα<text:s/>τον<text:s/>ενδιαφερόμενο,<text:s/>στις<text:s/>περιπτώσεις<text:s/>που:</text:span></text:p>
      <text:p text:style-name="P58"><text:span text:style-name="T58_1">α)</text:span><text:span text:style-name="T58_2"><text:tab/></text:span><text:span text:style-name="T58_3">δεν<text:s/>έχουν<text:s/>συμπληρωθεί<text:s/>όλα<text:s/>τα<text:s/>στοιχεία<text:s/>της<text:s/>υποβαλλόμενης<text:s/>δήλωσης<text:s/>του<text:s/>Παραρτήματος<text:s/>Ι,<text:s/>ή</text:span></text:p>
      <text:p text:style-name="P59"><text:span text:style-name="T59_1">β)</text:span><text:span text:style-name="T59_2"><text:tab/></text:span><text:span text:style-name="T59_3">δεν<text:s/>επαληθεύονται<text:s/>τα<text:s/>στοιχεία<text:s/>της<text:s/>δήλωσης<text:s/>μέσω<text:s/>του<text:s/>συστήματος<text:s/>VIES,<text:s/>ή</text:span></text:p>
      <text:p text:style-name="P60"><text:span text:style-name="T60_1">γ)</text:span><text:span text:style-name="T60_2"><text:tab/></text:span><text:span text:style-name="T60_3">ο<text:s/>υποκείμενος<text:s/>στο<text:s/>φόρο<text:s/>διαθέτει<text:s/>ήδη<text:s/>Α.Φ.Μ.<text:s/>στην<text:s/>Ελλάδα,<text:s/>μέσω<text:s/>ορισμού<text:s/>φορολογικού<text:s/>αντιπροσώπου<text:s/>ή<text:s/>από<text:s/>οποιαδήποτε<text:s/>άλλη<text:s/>αιτία.</text:span></text:p>
      <text:p text:style-name="P61"><text:span text:style-name="T61_1">4.</text:span><text:span text:style-name="T61_2"><text:s/>Οι<text:s/>ανωτέρω<text:s/>δηλώσεις<text:s/>καθώς<text:s/>και<text:s/>η<text:s/>σχετική<text:s/>αλληλογραφία<text:s/>αρχειοθετούνται<text:s/>σε<text:s/>ξεχωριστό<text:s/>αρχείο<text:s/>στο<text:s/>τμήμα<text:s/>Μητρώου<text:s/>της<text:s/>αρμόδιας<text:s/>Δ.Ο.Υ..</text:span></text:p>
      <text:h text:style-name="P62" text:outline-level="6"><text:span text:style-name="T62_1">Άρθρο<text:s/>2</text:span><text:span text:style-name="T62_2"><text:s/></text:span></text:h>
      <text:h text:style-name="P63" text:outline-level="6"><text:span text:style-name="T63_1">Υποβολή<text:s/>δηλώσεων<text:s/>ΦΠΑ<text:s/>και<text:s/>καταβολή<text:s/>του<text:s/>φόρου.</text:span></text:h>
      <text:p text:style-name="P64"><text:span text:style-name="T64_1">1.</text:span><text:span text:style-name="T64_2"><text:s/>Τα<text:s/>πρόσωπα<text:s/>της<text:s/>παραγράφου<text:s/>1<text:s/>του<text:s/>άρθρου<text:s/>1,<text:s/>υποχρεούνται<text:s/>να<text:s/>υποβάλλουν<text:s/>περιοδική<text:s/>δήλωση,<text:s/>με<text:s/>ηλεκτρονικό<text:s/>τρόπο,<text:s/>για<text:s/>κάθε<text:s/>ημερολογιακό<text:s/>τρίμηνο<text:s/>και<text:s/>μέχρι<text:s/>την<text:s/>20</text:span><text:span text:style-name="T64_3">η</text:span><text:span text:style-name="T64_4"><text:s/>ημέρα<text:s/>του<text:s/>μήνα<text:s/>που<text:s/>ακολουθεί<text:s/>το<text:s/>τρίμηνο,<text:s/>εάν<text:s/>με<text:s/>βάση<text:s/>τη<text:s/>δήλωση<text:s/>αυτή<text:s/>προκύπτει<text:s/>ποσό<text:s/>για<text:s/>καταβολή<text:s/>και<text:s/>μέχρι<text:s/>την<text:s/>τελευταία<text:s/>ημέρα<text:s/>του<text:s/>μήνα<text:s/>που<text:s/>ακολουθεί<text:s/>το<text:s/>τρίμηνο,<text:s/>εάν<text:s/>από<text:s/>τη<text:s/>δήλωση<text:s/>δεν<text:s/>προκύπτει<text:s/>ποσό<text:s/>για<text:s/>καταβολή.</text:span></text:p>
      <text:p text:style-name="P65"><text:span text:style-name="T65_1">2.</text:span><text:span text:style-name="T65_2"><text:s/>Η<text:s/>υποβολή<text:s/>της<text:s/>περιοδικής<text:s/>δήλωσης<text:s/>πραγματοποιείται<text:s/>ηλεκτρονικά<text:s/>με<text:s/>τη<text:s/>συμπλήρωση<text:s/>του<text:s/>εντύπου<text:s/>που<text:s/>διατίθεται<text:s/>στην<text:s/>ιστοσελίδα<text:s/>του<text:s/>Υπουργείου<text:s/>Οικονομικών:</text:span><text:span text:style-name="T65_3"><text:a xlink:type="simple" xlink:href="http://www1.gsis.gr/taxisnet/vat/protected/displayDeclarationTypes.htm"><text:span text:style-name="T65_4">«http://www1.gsis.gr/taxisnet/vat/protected/displayDeclarationTypes.htm»</text:span></text:a></text:span><text:span text:style-name="T65_5">.</text:span></text:p>
      <text:p text:style-name="P66"><text:span text:style-name="T66_1">Για<text:s/>την<text:s/>ηλεκτρονική<text:s/>υποβολή<text:s/>της<text:s/>περιοδικής<text:s/>δήλωσης<text:s/>απαιτείται<text:s/>η<text:s/>εκ<text:s/>των<text:s/>προτέρων<text:s/>εγγραφή<text:s/>των<text:s/>εν<text:s/>λόγω<text:s/>προσώπων<text:s/>ως<text:s/>χρηστών<text:s/>των<text:s/>ηλεκτρονικών<text:s/>υπηρεσιών<text:s/>της<text:s/>Γενικής<text:s/>Γραμματείας<text:s/>Πληροφοριακών<text:s/>Συστημάτων<text:s/>του<text:s/>Υπουργείου<text:s/>Οικονομικών,<text:s/>σύμφωνα<text:s/>με<text:s/>τους<text:s/>όρους<text:s/>και<text:s/>τις<text:s/>προϋποθέσεις<text:s/>της<text:s/>ΑΥΟ<text:s/>ΠΟΛ<text:s/>1178/7.12.2010<text:s/>(ΦΕΚ<text:s/>1916/Β΄/9.12.2010).<text:s/>Κατά<text:s/>παρέκκλιση<text:s/>από<text:s/>τα<text:s/>οριζόμενα<text:s/>στην<text:s/>απόφαση<text:s/>αυτή<text:s/>ο<text:s/>κλειδάριθμος<text:s/>αποστέλλεται<text:s/>με<text:s/>ηλεκτρονικό<text:s/>μήνυμα<text:s/>από<text:s/>την<text:s/>αρμόδια<text:s/>Δ.Ο.Υ.<text:s/>στην<text:s/>ηλεκτρονική<text:s/>διεύθυνση<text:s/>της<text:s/>επιχείρησης.</text:span></text:p>
      <text:p text:style-name="P67"><text:span text:style-name="T67_1">Για<text:s/>την<text:s/>καταβολή<text:s/>του<text:s/>οφειλόμενου<text:s/>φόρου<text:s/>οι<text:s/>υποκείμενοι<text:s/>στο<text:s/>φόρο<text:s/>υποχρεούνται,<text:s/>εφόσον<text:s/>δεν<text:s/>έχουν<text:s/>την<text:s/>δυνατότητα<text:s/>καταβολής<text:s/>του<text:s/>οφειλόμενου<text:s/>ποσού<text:s/>μέσω<text:s/>πιστωτικού<text:s/>ιδρύματος<text:s/>στην<text:s/>Ελλάδα,<text:s/>να<text:s/>δώσουν<text:s/>εντολή<text:s/>μεταφοράς<text:s/>πίστωσης<text:s/>(ΕΧΠΕ<text:s/>–<text:s/>SEPA<text:s/>CREDIT<text:s/>TRANSFER),<text:s/>από<text:s/>οποιοδήποτε<text:s/>πιστωτικό<text:s/>ίδρυμα<text:s/>το<text:s/>οποίο<text:s/>περιλαμβάνεται<text:s/>στον<text:s/>Ενιαίο<text:s/>Χώρο<text:s/>Πληρωμών<text:s/>σε<text:s/>Ευρώ<text:s/>σύμφωνα<text:s/>με<text:s/>τα<text:s/>οριζόμενα<text:s/>στο<text:s/>ν.3862/2010<text:s/>(ΦΕΚ<text:s/>113<text:s/>Α΄/13.7.2010)<text:s/>που<text:s/>ενσωμάτωσε<text:s/>την<text:s/>οδηγία<text:s/>2007/64/ΕΚ,<text:s/>δηλώνοντας<text:s/>τα<text:s/>ακόλουθα<text:s/>στοιχεία<text:s/>του<text:s/>λογαριασμού<text:s/>του<text:s/>Ελληνικού<text:s/>Δημοσίου<text:s/>που<text:s/>τηρείται<text:s/>στην<text:s/>Τράπεζα<text:s/>της<text:s/>Ελλάδος<text:s/>για<text:s/>το<text:s/>ΦΠΑ:</text:span></text:p>
      <text:p text:style-name="P68"><text:span text:style-name="T68_1">BIC:<text:s/>BNGRGRAΑ</text:span></text:p>
      <text:p text:style-name="P69"><text:span text:style-name="T69_1">IBAN:<text:s/>GR8801000230000000481090500</text:span></text:p>
      <text:p text:style-name="P70"><text:span text:style-name="T70_1">Remittance<text:s/>Information<text:s/>(unstructured):<text:s/>Tαυτότητα<text:s/>πληρωμής<text:s/>ή<text:s/>ταυτότητα<text:s/>οφειλής.</text:span></text:p>
      <text:p text:style-name="P71"><text:span text:style-name="T71_1">Στις<text:s/>πληροφορίες<text:s/>που<text:s/>διαβιβάζονται<text:s/>με<text:s/>την<text:s/>εντολή<text:s/>μεταφοράς<text:s/>πίστωσης<text:s/>αναγράφεται<text:s/>υποχρεωτικά<text:s/>στο<text:s/>πεδίο<text:s/>«Πληροφορίες<text:s/>Εμβάσματος<text:s/>-<text:s/>Remittance<text:s/>Information»,<text:s/>ως<text:s/>ανωτέρω,<text:s/>ο<text:s/>κωδικός<text:s/>πληρωμής<text:s/>που<text:s/>παρέχει<text:s/>το<text:s/>Υπουργείο<text:s/>Οικονομικών<text:s/>για<text:s/>την<text:s/>επιτυχή<text:s/>συσχέτιση<text:s/>της<text:s/>δήλωσης<text:s/>με<text:s/>το<text:s/>καταβαλλόμενο<text:s/>ποσό<text:s/>και<text:s/>αναφέρεται<text:s/>στο<text:s/>ειδικό<text:s/>δίκτυο<text:s/>TAXISnet<text:s/>ως<text:s/>«ταυτότητα<text:s/>πληρωμής»<text:s/>ή<text:s/>ο<text:s/>κωδικός<text:s/>πληρωμής<text:s/>που<text:s/>παρέχει<text:s/>το<text:s/>Υπουργείο<text:s/>Οικονομικών<text:s/>για<text:s/>την<text:s/>καταβολή<text:s/>του<text:s/>υπόλοιπου<text:s/>οφειλόμενου<text:s/>ποσού<text:s/>ή<text:s/>δόσης<text:s/>αυτού,<text:s/>που<text:s/>αναφέρεται<text:s/>στο<text:s/>ειδικό<text:s/>δίκτυο<text:s/>TAXISnet<text:s/>ως<text:s/>«ταυτότητα<text:s/>οφειλής».<text:s/>Για<text:s/>να<text:s/>γίνει<text:s/>αποδεκτή<text:s/>η<text:s/>δήλωση<text:s/>και<text:s/>η<text:s/>πληρωμή<text:s/>του<text:s/>οφειλόμενου<text:s/>ποσού,<text:s/>απαιτείται<text:s/>πλήρης<text:s/>ταύτιση<text:s/>του<text:s/>ποσού<text:s/>που<text:s/>έχει<text:s/>δηλωθεί<text:s/>προς<text:s/>καταβολή<text:s/>στη<text:s/>δήλωση<text:s/>με<text:s/>το<text:s/>ποσό<text:s/>που<text:s/>καταβάλλεται<text:s/>κατόπιν<text:s/>της<text:s/>εντολής<text:s/>μεταφοράς<text:s/>πίστωσης.</text:span></text:p>
      <text:p text:style-name="P72"><text:span text:style-name="T72_1">3.</text:span><text:span text:style-name="T72_2"><text:s/>Τα<text:s/>πρόσωπα<text:s/>της<text:s/>παραγράφου<text:s/>1<text:s/>του<text:s/>άρθρου<text:s/>1<text:s/>υποχρεούνται<text:s/>επίσης<text:s/>στην<text:s/>υποβολή<text:s/>εκκαθαριστικής<text:s/>δήλωσης,<text:s/>με<text:s/>ηλεκτρονικό<text:s/>τρόπο,<text:s/>για<text:s/>κάθε<text:s/>ημερολογιακό<text:s/>έτος,<text:s/>μέχρι<text:s/>την<text:s/>20</text:span><text:span text:style-name="T72_3">η</text:span><text:span text:style-name="T72_4"><text:s/>Μαΐου<text:s/>του<text:s/>επόμενου<text:s/>ημερολογιακού<text:s/>έτους.</text:span></text:p>
      <text:h text:style-name="P73" text:outline-level="6"><text:span text:style-name="T73_1">Άρθρο<text:s/>3</text:span><text:span text:style-name="T73_2"><text:s/></text:span></text:h>
      <text:h text:style-name="P74" text:outline-level="6"><text:span text:style-name="T74_1">Τρόπος<text:s/>πληρωμής<text:s/>Αναδόχου</text:span></text:h>
      <text:p text:style-name="P75"><text:span text:style-name="T75_1">1.</text:span><text:span text:style-name="T75_2"><text:s/>Για<text:s/>την<text:s/>είσπραξη<text:s/>του<text:s/>ΦΠΑ<text:s/>από<text:s/>τις<text:s/>Τράπεζες,<text:s/>την<text:s/>απόδοσή<text:s/>του<text:s/>στο<text:s/>Ελληνικό<text:s/>Δημόσιο<text:s/>μέσω<text:s/>των<text:s/>υπηρεσιών<text:s/>της<text:s/>εταιρείας<text:s/>ΔΙΑΣ<text:s/>Α.Ε.,<text:s/>τη<text:s/>διαδικασία<text:s/>αποδοχής<text:s/>των<text:s/>εντολών<text:s/>πληρωμής,<text:s/>την<text:s/>ενημέρωση<text:s/>των<text:s/>υποκειμένων<text:s/>για<text:s/>την<text:s/>πληρωμή<text:s/>των<text:s/>ανωτέρω<text:s/>ποσών<text:s/>ισχύουν<text:s/>τα<text:s/>αναφερόμενα<text:s/>στην<text:s/>ΑΥΟ<text:s/>Δ5<text:s/>1043321<text:s/>ΕΞ<text:s/>2011/18.3.2011<text:s/>(ΦΕΚ<text:s/>457<text:s/>Β΄/22.3.2011)<text:s/>εκτός<text:s/>των<text:s/>παραγράφων<text:s/>11<text:s/>και<text:s/>12.</text:span></text:p>
      <text:p text:style-name="P76"><text:span text:style-name="T76_1">2.</text:span><text:span text:style-name="T76_2"><text:s/>Η<text:s/>αμοιβή<text:s/>της<text:s/>ΔΙΑΣ<text:s/>Α.Ε<text:s/>είναι<text:s/>0,05<text:s/>ευρώ<text:s/>ανά<text:s/>έγκυρη<text:s/>συναλλαγή<text:s/>πλέον<text:s/>αναλογούντος<text:s/>ΦΠΑ.<text:s/>Για<text:s/>την<text:s/>καταβολή<text:s/>της<text:s/>αμοιβής<text:s/>αυτής,<text:s/>υποβάλλεται<text:s/>από<text:s/>την<text:s/>ΔΙΑΣ<text:s/>ΑΕ<text:s/>κατάσταση<text:s/>εκκαθάρισης<text:s/>των<text:s/>αμοιβών<text:s/>της,<text:s/>από<text:s/>τον<text:s/>επόμενο<text:s/>μήνα<text:s/>της<text:s/>είσπραξης<text:s/>στην<text:s/>Διεύθυνση<text:s/>Πολιτικής<text:s/>Εισπράξεων<text:s/>(ΚΛΙΜΑΚΙΟ<text:s/>–<text:s/>ΓΓΠΣ)<text:s/>για<text:s/>θεώρηση,<text:s/>η<text:s/>οποία<text:s/>στη<text:s/>συνέχεια,<text:s/>προωθείται<text:s/>στη<text:s/>Διεύθυνση<text:s/>Οικονομικής<text:s/>Διαχείρισης<text:s/>μαζί<text:s/>με<text:s/>τα<text:s/>αντίστοιχα<text:s/>τιμολόγια<text:s/>για<text:s/>την<text:s/>εκκαθάριση<text:s/>της<text:s/>πληρωμής.</text:span></text:p>
      <text:h text:style-name="P77" text:outline-level="6"><text:span text:style-name="T77_1">Άρθρο<text:s/>4</text:span><text:span text:style-name="T77_2"><text:s/></text:span></text:h>
      <text:h text:style-name="P78" text:outline-level="6"><text:span text:style-name="T78_1">Έναρξη<text:s/>ισχύος</text:span></text:h>
      <text:p text:style-name="P79"><text:span text:style-name="T79_1">Η<text:s/>απόφαση<text:s/>αυτή<text:s/>που<text:s/>ισχύει<text:s/>από<text:s/>την<text:s/>έκδοσή<text:s/>της,<text:s/>να<text:s/>δημοσιευθεί<text:s/>στην<text:s/>Εφημερίδα<text:s/>της<text:s/>Κυβερνήσεως.</text:span></text:p>
      <text:p text:style-name="P80"><text:span text:style-name="T80_1">Ο<text:s/>ΥΦΥΠΟΥΡΓΟΣ<text:s/>ΟΙΚΟΝΟΜΙΚΩΝ<text:s/>Ο<text:s/>ΥΠΟΥΡΓΟΣ<text:s/>ΟΙΚΟΝΟΜΙΚΩΝ</text:span></text:p>
      <text:p text:style-name="P81"><text:span text:style-name="T81_1">Γ.<text:s/>ΜΑΥΡΑΓΑΝΗΣ<text:s/>Ι.<text:s/>ΣΤΟΥΡΝΑΡΑΣ</text:span></text:p>
      <text:p text:style-name="P82"><text:span text:style-name="T82_1">ΑΚΡΙΒΕΣ<text:s/>ΑΝΤΙΓΡΑΦΟ</text:span></text:p>
      <text:p text:style-name="P83"><text:span text:style-name="T83_1">Ο<text:s/>ΠΡΟΪΣΤΑΜΕΝΟΣ<text:s/>ΤΗΣ<text:s/>ΓΡΑΜΜΑΤΕΙΑΣ</text:span></text:p>
      <text:p text:style-name="P84"><text:span text:style-name="T84_1">Παράρτημα<text:s/>Ι</text:span></text:p>
      <text:p text:style-name="P85"><text:span text:style-name="T85_1">ΥΠΟΥΡΓΕΙΟ<text:s/>ΟΙΚΟΝΟΜΙΚΩΝ</text:span></text:p>
      <text:p text:style-name="P86"><text:span text:style-name="T86_1">MINISTRY<text:s/>OF<text:s/>FINANCE</text:span></text:p>
      <text:p text:style-name="P87"><text:span text:style-name="T87_1">Δ.Ο.Υ.<text:s/>Α΄<text:s/>ΑΘΗΝΩΝ</text:span></text:p>
      <text:p text:style-name="P88"><text:span text:style-name="T88_1">TAX<text:s/>OFFICE<text:s/>A<text:s/>΄<text:s/>ATHENS</text:span></text:p>
      <text:p text:style-name="P89"><text:span text:style-name="T89_1">ΔΗΛΩΣΗ<text:s/>ΑΠΟΔΟΣΗΣ<text:s/>Α.Φ.Μ.<text:s/>/ΕΝΑΡΞΗΣ<text:s/>ΕΡΓΑΣΙΩΝ<text:s/>ΚΟΙΝΟΤΙΚΩΝ<text:s/>ΥΠΟΚΕΙΜΕΝΩΝ<text:s/>ΧΩΡΙΣ<text:s/>ΕΓΚΑΤΑΣΤΑΣΗ<text:s/>ΣΤΗΝ<text:s/>ΕΛΛΑΔΑ</text:span></text:p>
      <text:p text:style-name="P90"><text:span text:style-name="T90_1">DECLARATION<text:s/>FOR<text:s/>ISSUING<text:s/>VAT<text:s/>REGISTRATION<text:s/>NUMBER/COMMENCEMENT<text:s/>OF<text:s/>ACTIVITY<text:s/>FOR<text:s/>TAXABLE<text:s/>PERSONS<text:s/>WITHOUT<text:s/>ESTABLISΗMENT<text:s/>IN<text:s/>GREECE</text:span></text:p>
      <text:p text:style-name="P91"><text:span text:style-name="T91_1">ΠΙΝΑΚΑΣ<text:s/>A1<text:s/>-<text:s/>TABLE<text:s/>A1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2"><text:span text:style-name="T92_1">ΕΠΩΝΥΜΙΑ</text:span></text:p>
            <text:p text:style-name="P93"><text:span text:style-name="T93_1">NAME<text:s/>OF<text:s/>ENTITY</text:span></text:p>
          </table:table-cell>
          <table:table-cell table:style-name="Cell2">
            <text:p text:style-name="P94"/>
          </table:table-cell>
        </table:table-row>
        <table:table-row table:style-name="Row2">
          <table:table-cell table:style-name="Cell3">
            <text:p text:style-name="P95"><text:span text:style-name="T95_1">ΔΙΑΚΡΙΤΙΚΟΣ<text:s/>ΤΙΤΛΟΣ</text:span></text:p>
            <text:p text:style-name="P96"><text:span text:style-name="T96_1">TRADE<text:s/>NAME</text:span></text:p>
          </table:table-cell>
          <table:table-cell table:style-name="Cell4">
            <text:p text:style-name="P97"/>
          </table:table-cell>
        </table:table-row>
        <table:table-row table:style-name="Row3">
          <table:table-cell table:style-name="Cell5">
            <text:p text:style-name="P98"><text:span text:style-name="T98_1">ΜΟΡΦΗ<text:s/>[Α.Ε,<text:s/>Ε.Π.Ε,<text:s/>λοιπές]</text:span></text:p>
            <text:p text:style-name="P99"><text:span text:style-name="T99_1">LEGAL<text:s/>STATUS<text:s/>[S.A.<text:s/>,<text:s/>L.T.D.,<text:s/>other]</text:span></text:p>
          </table:table-cell>
          <table:table-cell table:style-name="Cell6">
            <text:p text:style-name="P100"/>
          </table:table-cell>
        </table:table-row>
      </table:table>
      <text:p text:style-name="P101"><text:span text:style-name="T101_1">ΠΙΝΑΚΑΣ<text:s/>Α2<text:s/>–<text:s/>TABLE<text:s/>A2</text:span></text:p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102"><text:span text:style-name="T102_1">ΑΡΕΝ<text:s/>[<text:s/>],<text:s/>ΘΗΛΥ<text:s/>[<text:s/>]</text:span></text:p>
            <text:p text:style-name="P103"><text:span text:style-name="T103_1">MALE<text:s/>[<text:s/>],<text:s/>FEMALE<text:s/>[<text:s/>]</text:span></text:p>
          </table:table-cell>
          <table:table-cell table:style-name="Cell8">
            <text:p text:style-name="P104"/>
          </table:table-cell>
        </table:table-row>
        <table:table-row table:style-name="Row5">
          <table:table-cell table:style-name="Cell9">
            <text:p text:style-name="P105"><text:span text:style-name="T105_1">ΕΠΩΝΥΜΟ</text:span></text:p>
            <text:p text:style-name="P106"><text:span text:style-name="T106_1">SURNAME</text:span></text:p>
          </table:table-cell>
          <table:table-cell table:style-name="Cell10">
            <text:p text:style-name="P107"/>
          </table:table-cell>
        </table:table-row>
        <table:table-row table:style-name="Row6">
          <table:table-cell table:style-name="Cell11">
            <text:p text:style-name="P108"><text:span text:style-name="T108_1">ΟΝΟΜΑ</text:span></text:p>
            <text:p text:style-name="P109"><text:span text:style-name="T109_1">FIRST<text:s/>NAME</text:span></text:p>
          </table:table-cell>
          <table:table-cell table:style-name="Cell12">
            <text:p text:style-name="P110"/>
          </table:table-cell>
        </table:table-row>
        <table:table-row table:style-name="Row7">
          <table:table-cell table:style-name="Cell13">
            <text:p text:style-name="P111"><text:span text:style-name="T111_1">ΕΠΩΝΥΜΟ<text:s/>ΠΑΤΕΡΑ</text:span></text:p>
            <text:p text:style-name="P112"><text:span text:style-name="T112_1">FATHER’S<text:s/>[SURNAME]</text:span></text:p>
          </table:table-cell>
          <table:table-cell table:style-name="Cell14">
            <text:p text:style-name="P113"/>
          </table:table-cell>
        </table:table-row>
        <table:table-row table:style-name="Row8">
          <table:table-cell table:style-name="Cell15">
            <text:p text:style-name="P114"><text:span text:style-name="T114_1">ΟΝΟΜΑ<text:s/>ΠΑΤΕΡΑ</text:span></text:p>
            <text:p text:style-name="P115"><text:span text:style-name="T115_1">FATHER’S<text:s/>FIRST<text:s/>NAME</text:span></text:p>
          </table:table-cell>
          <table:table-cell table:style-name="Cell16">
            <text:p text:style-name="P116"/>
          </table:table-cell>
        </table:table-row>
        <table:table-row table:style-name="Row9">
          <table:table-cell table:style-name="Cell17">
            <text:p text:style-name="P117"><text:span text:style-name="T117_1">ΕΠΩΝΥΜΟ<text:s/>ΜΗΤΕΡΑΣ</text:span></text:p>
            <text:p text:style-name="P118"><text:span text:style-name="T118_1">MOTHER’S<text:s/>[SURNAME]</text:span></text:p>
          </table:table-cell>
          <table:table-cell table:style-name="Cell18">
            <text:p text:style-name="P119"/>
          </table:table-cell>
        </table:table-row>
        <table:table-row table:style-name="Row10">
          <table:table-cell table:style-name="Cell19">
            <text:p text:style-name="P120"><text:span text:style-name="T120_1">ΟΝΟΜΑ<text:s/>ΜΗΤΕΡΑΣ</text:span></text:p>
            <text:p text:style-name="P121"><text:span text:style-name="T121_1">MOTHER’S<text:s/>FIRST<text:s/>NAME</text:span></text:p>
          </table:table-cell>
          <table:table-cell table:style-name="Cell20">
            <text:p text:style-name="P122"/>
          </table:table-cell>
        </table:table-row>
        <table:table-row table:style-name="Row11">
          <table:table-cell table:style-name="Cell21">
            <text:p text:style-name="P123"><text:span text:style-name="T123_1">ΗΜΕΡΟΜΗΝΙΑ<text:s/>ΓΕΝΝΗΣΗΣ<text:s/>[Έτος<text:s/>–<text:s/>Μήνας<text:s/>–<text:s/>Ημέρα]<text:s/>DATE<text:s/>OF<text:s/>BIRTH<text:s/>[Year<text:s/>–<text:s/>Month<text:s/>–<text:s/>Day]</text:span></text:p>
          </table:table-cell>
          <table:table-cell table:style-name="Cell22">
            <text:p text:style-name="P124"/>
          </table:table-cell>
        </table:table-row>
        <table:table-row table:style-name="Row12">
          <table:table-cell table:style-name="Cell23">
            <text:p text:style-name="P125"><text:span text:style-name="T125_1">ΧΩΡΑ<text:s/>ΓΕΝΝΗΣΗΣ<text:s/>PLACE<text:s/>OF<text:s/>BIRTH</text:span></text:p>
          </table:table-cell>
          <table:table-cell table:style-name="Cell24">
            <text:p text:style-name="P126"/>
          </table:table-cell>
        </table:table-row>
        <table:table-row table:style-name="Row13">
          <table:table-cell table:style-name="Cell25">
            <text:p text:style-name="P127"><text:span text:style-name="T127_1">ΥΠΗΚΟΟΤΗΤΑ<text:s/>NATIONALITY</text:span></text:p>
          </table:table-cell>
          <table:table-cell table:style-name="Cell26">
            <text:p text:style-name="P128"/>
          </table:table-cell>
        </table:table-row>
        <table:table-row table:style-name="Row14">
          <table:table-cell table:style-name="Cell27">
            <text:p text:style-name="P129"><text:span text:style-name="T129_1">ΔΙΑΒΑΤΗΡΙΟ<text:s/>[<text:s/>]<text:s/>ή<text:s/>ΤΑΥΤΟΤΗΤΑ<text:s/>[<text:s/>],</text:span></text:p>
            <text:p text:style-name="P130"><text:span text:style-name="T130_1">[Αριθμός,<text:s/>Εκδούσα<text:s/>αρχή,<text:s/>Ημερομηνία<text:s/>έκδοσης<text:s/>]<text:s/>PASSPORT<text:s/>[<text:s/>]<text:s/>or<text:s/>IDENTITY<text:s/>CARD<text:s/>[<text:s/>],</text:span></text:p>
            <text:p text:style-name="P131"><text:span text:style-name="T131_1">[<text:s/>Number<text:s/>-<text:s/>Issuing<text:s/>Authority<text:s/>–<text:s/>Date<text:s/>of<text:s/>issue]</text:span></text:p>
          </table:table-cell>
          <table:table-cell table:style-name="Cell28">
            <text:p text:style-name="P132"/>
          </table:table-cell>
        </table:table-row>
      </table:table>
      <text:p text:style-name="P133"/>
      <table:table table:style-name="Table3">
        <table:table-column table:style-name="Column5"/>
        <table:table-column table:style-name="Column6"/>
        <table:table-row table:style-name="Row15">
          <table:table-cell table:style-name="Cell29">
            <text:p text:style-name="P134"><text:span text:style-name="T134_1">ΚΡΑΤΟΣ<text:s/>-<text:s/>ΜΕΛΟΣ<text:s/>ΕΓΚΑΤΑΣΤΑΣΗΣ</text:span></text:p>
            <text:p text:style-name="P135"><text:span text:style-name="T135_1">MEMBER<text:s/>–<text:s/>STATE<text:s/>OF<text:s/>ESTABLISHMENT</text:span></text:p>
          </table:table-cell>
          <table:table-cell table:style-name="Cell30">
            <text:p text:style-name="P136"/>
          </table:table-cell>
        </table:table-row>
        <table:table-row table:style-name="Row16">
          <table:table-cell table:style-name="Cell31">
            <text:p text:style-name="P137"><text:span text:style-name="T137_1">Α.Φ.Μ.<text:s/>/<text:s/>Φ.Π.Α.<text:s/>ΚΡΑΤΟΥΣ<text:s/>-<text:s/>ΜΕΛΟΥΣ<text:s/>ΕΓΚΑΤΑΣΤΑΣΗΣ</text:span></text:p>
            <text:p text:style-name="P138"><text:span text:style-name="T138_1">VAT<text:s/>REGISTRATION<text:s/>NUMBER<text:s/>IN<text:s/>MEMBER</text:span></text:p>
            <text:p text:style-name="P139"><text:span text:style-name="T139_1">-</text:span><text:span text:style-name="T139_2"><text:tab/></text:span><text:span text:style-name="T139_3">STATE<text:s/>OF<text:s/>ESTABLISHMENT</text:span></text:p>
          </table:table-cell>
          <table:table-cell table:style-name="Cell32">
            <text:p text:style-name="P140"/>
          </table:table-cell>
        </table:table-row>
      </table:table>
      <text:p text:style-name="P141"/>
      <table:table table:style-name="Table4">
        <table:table-column table:style-name="Column7"/>
        <table:table-column table:style-name="Column8"/>
        <table:table-column table:style-name="Column9"/>
        <table:table-row table:style-name="Row17">
          <table:table-cell table:style-name="Cell33" table:number-columns-spanned="2">
            <text:p text:style-name="P142"><text:span text:style-name="T142_1">Α.Φ.Μ.<text:s/>ΣΤΗΝ<text:s/>ΕΛΛΑΔΑ<text:s/>[αν<text:s/>υπάρχει]</text:span></text:p>
            <text:p text:style-name="P143"><text:span text:style-name="T143_1">VAT<text:s/>REGISTRATION<text:s/>NUMBER<text:s/>IN<text:s/>GREECE<text:s/>[if<text:s/>applicable]</text:span></text:p>
          </table:table-cell>
          <table:covered-table-cell/>
          <table:table-cell table:style-name="Cell34">
            <text:p text:style-name="P144"/>
          </table:table-cell>
        </table:table-row>
        <table:table-row table:style-name="Row18">
          <table:table-cell table:style-name="Cell35" table:number-columns-spanned="3">
            <text:p text:style-name="P145"><text:span text:style-name="T145_1">ΔΙΕΥΘΥΝΣΗ<text:s/>ΕΠΙΧΕΙΡΗΣΗΣ<text:s/>ΣΤΗ<text:s/>ΧΩΡΑ<text:s/>ΕΓΚΑΤΑΣΤΑΣΗΣ</text:span></text:p>
            <text:p text:style-name="P146"><text:span text:style-name="T146_1">BUSINESS<text:s/>ADDRESS<text:s/>IN<text:s/>THE<text:s/>COUNTRY<text:s/>OF<text:s/>ESTABLISHMENT</text:span></text:p>
          </table:table-cell>
          <table:covered-table-cell/>
          <table:covered-table-cell/>
        </table:table-row>
        <table:table-row table:style-name="Row19">
          <table:table-cell table:style-name="Cell36">
            <text:p text:style-name="P147"><text:span text:style-name="T147_1">ΟΔΟΣ</text:span></text:p>
            <text:p text:style-name="P148"><text:span text:style-name="T148_1">STREET</text:span></text:p>
          </table:table-cell>
          <table:table-cell table:style-name="Cell37" table:number-columns-spanned="2">
            <text:p text:style-name="P149"/>
          </table:table-cell>
          <table:covered-table-cell/>
        </table:table-row>
        <table:table-row table:style-name="Row20">
          <table:table-cell table:style-name="Cell38">
            <text:p text:style-name="P150"><text:span text:style-name="T150_1">ΑΡΙΘΜΟΣ</text:span></text:p>
            <text:p text:style-name="P151"><text:span text:style-name="T151_1">STREET<text:s/>No</text:span></text:p>
          </table:table-cell>
          <table:table-cell table:style-name="Cell39" table:number-columns-spanned="2">
            <text:p text:style-name="P152"/>
          </table:table-cell>
          <table:covered-table-cell/>
        </table:table-row>
        <table:table-row table:style-name="Row21">
          <table:table-cell table:style-name="Cell40">
            <text:p text:style-name="P153"><text:span text:style-name="T153_1">ΤΑΧΥΔΡΟΜΙΚΟΣ<text:s/>ΚΩΔΙΚΑΣ<text:s/>BUSINESS<text:s/>POSTAL<text:s/>CODE</text:span></text:p>
          </table:table-cell>
          <table:table-cell table:style-name="Cell41" table:number-columns-spanned="2">
            <text:p text:style-name="P154"/>
          </table:table-cell>
          <table:covered-table-cell/>
        </table:table-row>
        <table:table-row table:style-name="Row22">
          <table:table-cell table:style-name="Cell42">
            <text:p text:style-name="P155"><text:span text:style-name="T155_1">ΠΟΛΗ<text:s/>CITY</text:span></text:p>
          </table:table-cell>
          <table:table-cell table:style-name="Cell43" table:number-columns-spanned="2">
            <text:p text:style-name="P156"/>
          </table:table-cell>
          <table:covered-table-cell/>
        </table:table-row>
        <table:table-row table:style-name="Row23">
          <table:table-cell table:style-name="Cell44">
            <text:p text:style-name="P157"><text:span text:style-name="T157_1">ΧΩΡΑ<text:s/>COUNTRY</text:span></text:p>
          </table:table-cell>
          <table:table-cell table:style-name="Cell45" table:number-columns-spanned="2">
            <text:p text:style-name="P158"/>
          </table:table-cell>
          <table:covered-table-cell/>
        </table:table-row>
        <table:table-row table:style-name="Row24">
          <table:table-cell table:style-name="Cell46">
            <text:p text:style-name="P159"><text:span text:style-name="T159_1">ΤΗΛΕΦΩΝΟ</text:span></text:p>
            <text:p text:style-name="P160"><text:span text:style-name="T160_1">TELEFONE<text:s/>Nr.</text:span></text:p>
          </table:table-cell>
          <table:table-cell table:style-name="Cell47" table:number-columns-spanned="2">
            <text:p text:style-name="P161"/>
          </table:table-cell>
          <table:covered-table-cell/>
        </table:table-row>
        <table:table-row table:style-name="Row25">
          <table:table-cell table:style-name="Cell48">
            <text:p text:style-name="P162"><text:span text:style-name="T162_1">FAX<text:s/>Nr.</text:span></text:p>
          </table:table-cell>
          <table:table-cell table:style-name="Cell49" table:number-columns-spanned="2">
            <text:p text:style-name="P163"/>
          </table:table-cell>
          <table:covered-table-cell/>
        </table:table-row>
        <table:table-row table:style-name="Row26">
          <table:table-cell table:style-name="Cell50">
            <text:p text:style-name="P164"><text:span text:style-name="T164_1">e-mail</text:span></text:p>
          </table:table-cell>
          <table:table-cell table:style-name="Cell51" table:number-columns-spanned="2">
            <text:p text:style-name="P165"/>
          </table:table-cell>
          <table:covered-table-cell/>
        </table:table-row>
        <table:table-row table:style-name="Row27">
          <table:table-cell table:style-name="Cell52">
            <text:p text:style-name="P166"><text:span text:style-name="T166_1">ΙΣΤΟΣΕΛΙΔΑ<text:s/>[αν<text:s/>υπάρχει]<text:s/>WEBSITE<text:s/>[if<text:s/>applicable]</text:span></text:p>
          </table:table-cell>
          <table:table-cell table:style-name="Cell53" table:number-columns-spanned="2">
            <text:p text:style-name="P167"/>
          </table:table-cell>
          <table:covered-table-cell/>
        </table:table-row>
      </table:table>
      <text:p text:style-name="P168"/>
      <table:table table:style-name="Table5">
        <table:table-column table:style-name="Column10"/>
        <table:table-column table:style-name="Column11"/>
        <table:table-row table:style-name="Row28">
          <table:table-cell table:style-name="Cell54">
            <text:p text:style-name="P169"><text:span text:style-name="T169_1">ΚΩΔΙΚΟΣ<text:s/>ΑΡΙΘΜΟΣ<text:s/>ΔΡΑΣΤΗΡΙΟΤΗΤΑΣ<text:s/>/<text:s/>ΚΑΤΗΓΟΡΙΑ<text:s/>NACE<text:s/>/<text:s/>ΣΤΗ<text:s/>ΧΩΡΑ<text:s/>ΕΓΚΑΤΑΣΤΑΣΗΣ</text:span></text:p>
            <text:p text:style-name="P170"><text:span text:style-name="T170_1">NACE<text:s/>ACTIVITY<text:s/>CODE<text:s/>NUMBER/CATEGORY<text:s/>NAME<text:s/>/<text:s/>IN<text:s/>COUNTRY<text:s/>OF<text:s/>ESTABLISHMENT</text:span></text:p>
          </table:table-cell>
          <table:table-cell table:style-name="Cell55">
            <text:p text:style-name="P171"/>
          </table:table-cell>
        </table:table-row>
      </table:table>
      <text:p text:style-name="P172"/>
      <table:table table:style-name="Table6">
        <table:table-column table:style-name="Column12"/>
        <table:table-column table:style-name="Column13"/>
        <table:table-row table:style-name="Row29">
          <table:table-cell table:style-name="Cell56">
            <text:p text:style-name="P173"><text:span text:style-name="T173_1">ΚΩΔΙΚΟΣ<text:s/>ΑΡΙΘΜΟΣ<text:s/>ΔΡΑΣΤΗΡΙΟΤΗΤΑΣ/</text:span></text:p>
            <text:p text:style-name="P174"><text:span text:style-name="T174_1">ΚΑΤΗΓΟΡΙΑ<text:s/>NACE<text:s/>/<text:s/>ΣΤΗΝ<text:s/>ΕΛΛΑΔΑ</text:span></text:p>
            <text:p text:style-name="P175"><text:span text:style-name="T175_1">NACE<text:s/>ACTIVITY<text:s/>CODE<text:s/>NUMBER<text:s/>/CATEGORY<text:s/>NAME<text:s/>/<text:s/>IN<text:s/>GREECE</text:span></text:p>
          </table:table-cell>
          <table:table-cell table:style-name="Cell57">
            <text:p text:style-name="P176"/>
          </table:table-cell>
        </table:table-row>
      </table:table>
      <text:p text:style-name="P177"><text:span text:style-name="T177_1">O<text:s/>ΔΗΛΩΝ/Η<text:s/>ΔΗΛΟΥΣΑ</text:span></text:p>
      <text:p text:style-name="P178"><text:span text:style-name="T178_1">SIGNATURE</text:span></text:p>
      <text:p text:style-name="P179"><text:span text:style-name="T179_1">Ημερομηνία<text:s/>/Date<text:s/></text:span></text:p>
      <text:p text:style-name="P180"><text:span text:style-name="T180_1">Παρατηρήσεις:<text:s/>/<text:s/>Observations:</text:span></text:p>
      <text:p text:style-name="P181"><text:span text:style-name="T181_1">Ο<text:s/>πίνακας<text:s/>Α1<text:s/>συμπληρώνεται<text:s/>από<text:s/>Νομικό<text:s/>Πρόσωπο<text:s/>/<text:s/>Table<text:s/>A1<text:s/>shall<text:s/>be<text:s/>completed<text:s/>by<text:s/>legal<text:s/>entities</text:span></text:p>
      <text:p text:style-name="P182"><text:span text:style-name="T182_1">Ο<text:s/>πίνακας<text:s/>Α2<text:s/>συμπληρώνεται<text:s/>από<text:s/>Φυσικό<text:s/>Πρόσωπο<text:s/>(Ατομική<text:s/>Επιχείρηση)<text:s/>/<text:s/>Table<text:s/>A2<text:s/>shall<text:s/>be<text:s/>completed<text:s/>by<text:s/>Natural<text:s/>Persons<text:s/>(<text:s/>sole<text:s/>proprietorships)</text:span></text:p>
      <text:p text:style-name="P183"><text:span text:style-name="T183_1">Οι<text:s/>λοιποί<text:s/>πίνακες<text:s/>συμπληρώνονται<text:s/>από<text:s/>όλα<text:s/>τα<text:s/>πρόσωπα<text:s/>/<text:s/>The<text:s/>other<text:s/>tables<text:s/>shall<text:s/>be<text:s/>completed<text:s/>by<text:s/>all<text:s/>(Natural<text:s/>Persons<text:s/>and<text:s/>legal<text:s/>entities)</text:span></text:p>
      <text:p text:style-name="P184"><text:span text:style-name="T184_1">ΠΙΝΑΚΑΣ<text:s/>ΔΙΑΝΟΜΗΣ</text:span></text:p>
      <text:p text:style-name="P185"><text:span text:style-name="T185_1">Ι.<text:s/>ΑΠΟΔΕΚΤΕΣ<text:s/>ΓΙΑ<text:s/>ΕΝΕΡΓΕΙΑ</text:span></text:p>
      <text:p text:style-name="P186"><text:span text:style-name="T186_1">1.<text:s/>Αποδέκτες<text:s/>Πίνακα<text:s/>Β΄,<text:s/>αριθ.<text:s/>1<text:s/>και<text:s/>3.</text:span></text:p>
      <text:p text:style-name="P187"><text:span text:style-name="T187_1">2.<text:s/>Αποδέκτες<text:s/>Πίνακα<text:s/>ΣΤ΄,<text:s/>μόνο<text:s/>οι<text:s/>αριθ.<text:s/>1<text:s/>και<text:s/>3.</text:span></text:p>
      <text:p text:style-name="P188"><text:span text:style-name="T188_1">3.<text:s/>30η<text:s/>Δ/νση<text:s/>Γ.Γ.Π.Σ.</text:span></text:p>
      <text:p text:style-name="P189"><text:span text:style-name="T189_1">4.<text:s/>Υπηρεσία<text:s/>TAXISnet<text:s/>για<text:s/>καταχώρηση<text:s/>στο<text:s/>INTERNET.</text:span></text:p>
      <text:p text:style-name="P190"><text:span text:style-name="T190_1">5.<text:s/>Εθνικό<text:s/>Τυπογραφείο<text:s/>(για<text:s/>τη<text:s/>δημοσίευση<text:s/>στην<text:s/>Εφημερίδα<text:s/>της<text:s/>Κυβερνήσεως).</text:span></text:p>
      <text:p text:style-name="P191"><text:span text:style-name="T191_1">ΙΙ.<text:s/>ΑΠΟΔΕΚΤΕΣ<text:s/>ΓΙΑ<text:s/>ΚΟΙΝΟΠΟΙΗΣΗ</text:span></text:p>
      <text:p text:style-name="P192"><text:span text:style-name="T192_1">1.<text:s/>Αποδέκτες<text:s/>Πίνακα<text:s/>Α΄<text:s/>εκτός<text:s/>του<text:s/>αριθ.<text:s/>4.</text:span></text:p>
      <table:table table:style-name="Table7"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30">
          <table:table-cell table:style-name="Cell58">
            <text:p text:style-name="P193"><text:span text:style-name="T193_1">2.</text:span></text:p>
          </table:table-cell>
          <table:table-cell table:style-name="Cell59">
            <text:p text:style-name="P194"><text:span text:style-name="T194_1">»</text:span></text:p>
          </table:table-cell>
          <table:table-cell table:style-name="Cell60">
            <text:p text:style-name="P195"><text:span text:style-name="T195_1">»</text:span></text:p>
          </table:table-cell>
          <table:table-cell table:style-name="Cell61">
            <text:p text:style-name="P196"><text:span text:style-name="T196_1">ΣΤ΄<text:s/>μόνο<text:s/>οι<text:s/>αριθ.<text:s/>2<text:s/>και<text:s/>6.</text:span></text:p>
          </table:table-cell>
        </table:table-row>
        <table:table-row table:style-name="Row31">
          <table:table-cell table:style-name="Cell62">
            <text:p text:style-name="P197"><text:span text:style-name="T197_1">3.</text:span></text:p>
          </table:table-cell>
          <table:table-cell table:style-name="Cell63">
            <text:p text:style-name="P198"><text:span text:style-name="T198_1">»</text:span></text:p>
          </table:table-cell>
          <table:table-cell table:style-name="Cell64">
            <text:p text:style-name="P199"><text:span text:style-name="T199_1">»</text:span></text:p>
          </table:table-cell>
          <table:table-cell table:style-name="Cell65">
            <text:p text:style-name="P200"><text:span text:style-name="T200_1">Ζ΄<text:s/>μόνο<text:s/>οι<text:s/>αριθ.<text:s/>1<text:s/>και<text:s/>2.</text:span></text:p>
          </table:table-cell>
        </table:table-row>
        <table:table-row table:style-name="Row32">
          <table:table-cell table:style-name="Cell66">
            <text:p text:style-name="P201"><text:span text:style-name="T201_1">4.</text:span></text:p>
          </table:table-cell>
          <table:table-cell table:style-name="Cell67">
            <text:p text:style-name="P202"><text:span text:style-name="T202_1">»</text:span></text:p>
          </table:table-cell>
          <table:table-cell table:style-name="Cell68">
            <text:p text:style-name="P203"><text:span text:style-name="T203_1">»</text:span></text:p>
          </table:table-cell>
          <table:table-cell table:style-name="Cell69">
            <text:p text:style-name="P204"><text:span text:style-name="T204_1">Η΄.</text:span></text:p>
          </table:table-cell>
        </table:table-row>
        <table:table-row table:style-name="Row33">
          <table:table-cell table:style-name="Cell70">
            <text:p text:style-name="P205"><text:span text:style-name="T205_1">5.</text:span></text:p>
          </table:table-cell>
          <table:table-cell table:style-name="Cell71">
            <text:p text:style-name="P206"><text:span text:style-name="T206_1">»</text:span></text:p>
          </table:table-cell>
          <table:table-cell table:style-name="Cell72">
            <text:p text:style-name="P207"><text:span text:style-name="T207_1">»</text:span></text:p>
          </table:table-cell>
          <table:table-cell table:style-name="Cell73">
            <text:p text:style-name="P208"><text:span text:style-name="T208_1">Θ΄<text:s/>μόνο<text:s/>οι<text:s/>αριθ.<text:s/>3<text:s/>και<text:s/>14<text:s/>και<text:s/>το<text:s/>Υπουργείο<text:s/>Εξωτερικών.</text:span></text:p>
          </table:table-cell>
        </table:table-row>
        <table:table-row table:style-name="Row34">
          <table:table-cell table:style-name="Cell74">
            <text:p text:style-name="P209"><text:span text:style-name="T209_1">6.</text:span></text:p>
          </table:table-cell>
          <table:table-cell table:style-name="Cell75">
            <text:p text:style-name="P210"><text:span text:style-name="T210_1">»</text:span></text:p>
          </table:table-cell>
          <table:table-cell table:style-name="Cell76">
            <text:p text:style-name="P211"><text:span text:style-name="T211_1">»</text:span></text:p>
          </table:table-cell>
          <table:table-cell table:style-name="Cell77">
            <text:p text:style-name="P212"><text:span text:style-name="T212_1">ΙΑ΄<text:s/>εκτός<text:s/>έμμισθα<text:s/>υποθηκοφυλακεία<text:s/>και<text:s/>κτηματολογικά</text:span></text:p>
          </table:table-cell>
        </table:table-row>
        <table:table-row table:style-name="Row35">
          <table:table-cell table:style-name="Cell78">
            <text:p text:style-name="P213"/>
          </table:table-cell>
          <table:table-cell table:style-name="Cell79">
            <text:p text:style-name="P214"/>
          </table:table-cell>
          <table:table-cell table:style-name="Cell80">
            <text:p text:style-name="P215"/>
          </table:table-cell>
          <table:table-cell table:style-name="Cell81">
            <text:p text:style-name="P216"><text:span text:style-name="T216_1">γραφεία.</text:span></text:p>
          </table:table-cell>
        </table:table-row>
        <table:table-row table:style-name="Row36">
          <table:table-cell table:style-name="Cell82">
            <text:p text:style-name="P217"><text:span text:style-name="T217_1">7.</text:span></text:p>
          </table:table-cell>
          <table:table-cell table:style-name="Cell83">
            <text:p text:style-name="P218"><text:span text:style-name="T218_1">»</text:span></text:p>
          </table:table-cell>
          <table:table-cell table:style-name="Cell84">
            <text:p text:style-name="P219"><text:span text:style-name="T219_1">»</text:span></text:p>
          </table:table-cell>
          <table:table-cell table:style-name="Cell85">
            <text:p text:style-name="P220"><text:span text:style-name="T220_1">ΙΒ΄.</text:span></text:p>
          </table:table-cell>
        </table:table-row>
        <table:table-row table:style-name="Row37">
          <table:table-cell table:style-name="Cell86">
            <text:p text:style-name="P221"><text:span text:style-name="T221_1">8.</text:span></text:p>
          </table:table-cell>
          <table:table-cell table:style-name="Cell87">
            <text:p text:style-name="P222"><text:span text:style-name="T222_1">»</text:span></text:p>
          </table:table-cell>
          <table:table-cell table:style-name="Cell88">
            <text:p text:style-name="P223"><text:span text:style-name="T223_1">»</text:span></text:p>
          </table:table-cell>
          <table:table-cell table:style-name="Cell89">
            <text:p text:style-name="P224"><text:span text:style-name="T224_1">ΙΓ΄.</text:span></text:p>
          </table:table-cell>
        </table:table-row>
        <table:table-row table:style-name="Row38">
          <table:table-cell table:style-name="Cell90">
            <text:p text:style-name="P225"><text:span text:style-name="T225_1">9.</text:span></text:p>
          </table:table-cell>
          <table:table-cell table:style-name="Cell91">
            <text:p text:style-name="P226"><text:span text:style-name="T226_1">»</text:span></text:p>
          </table:table-cell>
          <table:table-cell table:style-name="Cell92">
            <text:p text:style-name="P227"><text:span text:style-name="T227_1">»</text:span></text:p>
          </table:table-cell>
          <table:table-cell table:style-name="Cell93">
            <text:p text:style-name="P228"><text:span text:style-name="T228_1">ΙΕ΄.</text:span></text:p>
          </table:table-cell>
        </table:table-row>
        <table:table-row table:style-name="Row39">
          <table:table-cell table:style-name="Cell94">
            <text:p text:style-name="P229"><text:span text:style-name="T229_1">10.</text:span></text:p>
          </table:table-cell>
          <table:table-cell table:style-name="Cell95">
            <text:p text:style-name="P230"><text:span text:style-name="T230_1">»</text:span></text:p>
          </table:table-cell>
          <table:table-cell table:style-name="Cell96">
            <text:p text:style-name="P231"><text:span text:style-name="T231_1">»</text:span></text:p>
          </table:table-cell>
          <table:table-cell table:style-name="Cell97">
            <text:p text:style-name="P232"><text:span text:style-name="T232_1">ΙΣΤ΄.</text:span></text:p>
          </table:table-cell>
        </table:table-row>
        <table:table-row table:style-name="Row40">
          <table:table-cell table:style-name="Cell98">
            <text:p text:style-name="P233"><text:span text:style-name="T233_1">11.</text:span></text:p>
          </table:table-cell>
          <table:table-cell table:style-name="Cell99">
            <text:p text:style-name="P234"><text:span text:style-name="T234_1">»</text:span></text:p>
          </table:table-cell>
          <table:table-cell table:style-name="Cell100">
            <text:p text:style-name="P235"><text:span text:style-name="T235_1">»</text:span></text:p>
          </table:table-cell>
          <table:table-cell table:style-name="Cell101">
            <text:p text:style-name="P236"><text:span text:style-name="T236_1">ΙΖ΄.</text:span></text:p>
          </table:table-cell>
        </table:table-row>
        <table:table-row table:style-name="Row41">
          <table:table-cell table:style-name="Cell102">
            <text:p text:style-name="P237"><text:span text:style-name="T237_1">12.</text:span></text:p>
          </table:table-cell>
          <table:table-cell table:style-name="Cell103">
            <text:p text:style-name="P238"><text:span text:style-name="T238_1">»</text:span></text:p>
          </table:table-cell>
          <table:table-cell table:style-name="Cell104">
            <text:p text:style-name="P239"><text:span text:style-name="T239_1">»</text:span></text:p>
          </table:table-cell>
          <table:table-cell table:style-name="Cell105">
            <text:p text:style-name="P240"><text:span text:style-name="T240_1">ΙΗ΄.</text:span></text:p>
          </table:table-cell>
        </table:table-row>
        <table:table-row table:style-name="Row42">
          <table:table-cell table:style-name="Cell106">
            <text:p text:style-name="P241"><text:span text:style-name="T241_1">13.</text:span></text:p>
          </table:table-cell>
          <table:table-cell table:style-name="Cell107">
            <text:p text:style-name="P242"><text:span text:style-name="T242_1">»</text:span></text:p>
          </table:table-cell>
          <table:table-cell table:style-name="Cell108">
            <text:p text:style-name="P243"><text:span text:style-name="T243_1">»</text:span></text:p>
          </table:table-cell>
          <table:table-cell table:style-name="Cell109">
            <text:p text:style-name="P244"><text:span text:style-name="T244_1">ΙΘ΄<text:s/>εκτός<text:s/>των<text:s/>αριθ.<text:s/>20,<text:s/>21,<text:s/>22,<text:s/>26,<text:s/>28,<text:s/>29,<text:s/>31,<text:s/>32,<text:s/>33,<text:s/>37,<text:s/>40.</text:span></text:p>
          </table:table-cell>
        </table:table-row>
        <table:table-row table:style-name="Row43">
          <table:table-cell table:style-name="Cell110">
            <text:p text:style-name="P245"><text:span text:style-name="T245_1">14.</text:span></text:p>
          </table:table-cell>
          <table:table-cell table:style-name="Cell111">
            <text:p text:style-name="P246"><text:span text:style-name="T246_1">»</text:span></text:p>
          </table:table-cell>
          <table:table-cell table:style-name="Cell112">
            <text:p text:style-name="P247"><text:span text:style-name="T247_1">»</text:span></text:p>
          </table:table-cell>
          <table:table-cell table:style-name="Cell113">
            <text:p text:style-name="P248"><text:span text:style-name="T248_1">Κ΄.</text:span></text:p>
          </table:table-cell>
        </table:table-row>
        <table:table-row table:style-name="Row44">
          <table:table-cell table:style-name="Cell114">
            <text:p text:style-name="P249"><text:span text:style-name="T249_1">15.</text:span></text:p>
          </table:table-cell>
          <table:table-cell table:style-name="Cell115">
            <text:p text:style-name="P250"><text:span text:style-name="T250_1">»</text:span></text:p>
          </table:table-cell>
          <table:table-cell table:style-name="Cell116">
            <text:p text:style-name="P251"><text:span text:style-name="T251_1">»</text:span></text:p>
          </table:table-cell>
          <table:table-cell table:style-name="Cell117">
            <text:p text:style-name="P252"><text:span text:style-name="T252_1">ΚΑ΄.</text:span></text:p>
          </table:table-cell>
        </table:table-row>
        <table:table-row table:style-name="Row45">
          <table:table-cell table:style-name="Cell118">
            <text:p text:style-name="P253"><text:span text:style-name="T253_1">16.</text:span></text:p>
          </table:table-cell>
          <table:table-cell table:style-name="Cell119">
            <text:p text:style-name="P254"><text:span text:style-name="T254_1">»</text:span></text:p>
          </table:table-cell>
          <table:table-cell table:style-name="Cell120">
            <text:p text:style-name="P255"><text:span text:style-name="T255_1">»</text:span></text:p>
          </table:table-cell>
          <table:table-cell table:style-name="Cell121">
            <text:p text:style-name="P256"><text:span text:style-name="T256_1">ΚΒ΄.</text:span></text:p>
          </table:table-cell>
        </table:table-row>
        <table:table-row table:style-name="Row46">
          <table:table-cell table:style-name="Cell122">
            <text:p text:style-name="P257"><text:span text:style-name="T257_1">17.</text:span></text:p>
          </table:table-cell>
          <table:table-cell table:style-name="Cell123">
            <text:p text:style-name="P258"><text:span text:style-name="T258_1">»</text:span></text:p>
          </table:table-cell>
          <table:table-cell table:style-name="Cell124">
            <text:p text:style-name="P259"><text:span text:style-name="T259_1">»</text:span></text:p>
          </table:table-cell>
          <table:table-cell table:style-name="Cell125">
            <text:p text:style-name="P260"><text:span text:style-name="T260_1">ΚΓ΄.</text:span></text:p>
          </table:table-cell>
        </table:table-row>
      </table:table>
      <text:p text:style-name="P261"><text:span text:style-name="T261_1">18.<text:s/>Περιοδικό<text:s/>«ΦΟΡΟΛΟΓΙΚΗ<text:s/>ΕΠΙΘΕΩΡΗΣΗ».</text:span></text:p>
      <text:p text:style-name="P262"><text:span text:style-name="T262_1">ΙΙΙ.<text:s/>ΕΣΩΤΕΡΙΚΗ<text:s/>ΔΙΑΝΟΜΗ</text:span></text:p>
      <text:p text:style-name="P263"><text:span text:style-name="T263_1">1.<text:s/>Γραφείο<text:s/>Υπουργού<text:s/>Οικονομικών.</text:span></text:p>
      <text:p text:style-name="P264"><text:span text:style-name="T264_1">2.<text:s/>Γραφείο<text:s/>Υφυπουργού<text:s/>Οικονομικών.</text:span></text:p>
      <text:p text:style-name="P265"><text:span text:style-name="T265_1">3.<text:s/>Γραφείο<text:s/>Γεν.<text:s/>Γραμματέα<text:s/>Υπουργείου<text:s/>Οικονομικών</text:span></text:p>
      <text:p text:style-name="P266"><text:span text:style-name="T266_1">4.<text:s/>Γραφείο<text:s/>Γεν.<text:s/>Γραμματέα<text:s/>Δημοσίων<text:s/>Εσόδων</text:span></text:p>
      <text:p text:style-name="P267"><text:span text:style-name="T267_1">5.<text:s/>Γραφείο<text:s/>Γενικού<text:s/>Γραμματέα<text:s/>Γ.Γ.Π.Σ.</text:span></text:p>
      <text:p text:style-name="P268"><text:span text:style-name="T268_1">6.<text:s/>Γραφείο<text:s/>Αν.<text:s/>Γενικού<text:s/>Δ/ντή<text:s/>Φορολογίας.</text:span></text:p>
      <text:p text:style-name="P269"><text:span text:style-name="T269_1">7.<text:s/>Γραφεία<text:s/>κ.<text:s/>κ.<text:s/>Γενικών<text:s/>Διευθυντών.</text:span></text:p>
      <text:p text:style-name="P270"><text:span text:style-name="T270_1">8.<text:s/>Γραφείο<text:s/>Τύπου<text:s/>και<text:s/>Δημοσίων<text:s/>Σχέσεων.</text:span></text:p>
      <text:p text:style-name="P271"><text:span text:style-name="T271_1">9.<text:s/>Γραφείο<text:s/>Επικοινωνίας<text:s/>και<text:s/>Πληροφόρησης<text:s/>Πολιτών.</text:span></text:p>
      <text:p text:style-name="P272"><text:span text:style-name="T272_1">10.<text:s/>30</text:span><text:span text:style-name="T272_2">η</text:span><text:span text:style-name="T272_3"><text:s/>Δ/νση<text:s/>Η/Υ<text:s/>(5).</text:span></text:p>
      <text:p text:style-name="P273"><text:span text:style-name="T273_1">11.<text:s/>Δ/νση<text:s/>Ελέγχων<text:s/>(5).</text:span></text:p>
      <text:p text:style-name="P274"><text:span text:style-name="T274_1">12.<text:s/>Δ/νση<text:s/>Επιχειρησιακού<text:s/>Σχεδιασμού<text:s/>(5).</text:span></text:p>
      <text:p text:style-name="P275"><text:span text:style-name="T275_1">13.<text:s/>Δ/νση<text:s/>Πολιτικής<text:s/>Εισπράξεων<text:s/>(5).</text:span></text:p>
      <text:p text:style-name="P276"><text:span text:style-name="T276_1">14.<text:s/>Δ/νση<text:s/>Οργάνωσης<text:s/>(5).</text:span></text:p>
      <text:p text:style-name="P277"><text:span text:style-name="T277_1">15.<text:s/>Δ/νση<text:s/>Προϋπολογισμού<text:s/>&amp;<text:s/>Δημοσιονομικών<text:s/>Αναφορών<text:s/>(5).</text:span></text:p>
      <text:p text:style-name="P278"><text:span text:style-name="T278_1">16.<text:s/>Δ/νση<text:s/>Οικονομικής<text:s/>Διαχείρισης<text:s/>(5).</text:span></text:p>
      <text:p text:style-name="P279"><text:span text:style-name="T279_1">17.<text:s/>14</text:span><text:span text:style-name="T279_2">η</text:span><text:span text:style-name="T279_3"><text:s/>Δ/νση<text:s/>ΦΠΑ<text:s/>-<text:s/>Γραφείο<text:s/>Προϊσταμένης<text:s/>της<text:s/>Δ/νσης,<text:s/>Τμήμα<text:s/>Α΄(5),<text:s/>Β΄(5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