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 fo:margin-bottom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7.119cm" fo:margin-left="0cm"/>
    </style:style>
    <style:style style:name="Column1" style:family="table-column">
      <style:table-column-properties style:column-width="1.658cm"/>
    </style:style>
    <style:style style:name="Column2" style:family="table-column">
      <style:table-column-properties style:column-width="5.46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" style:family="paragraph" style:parent-style-name="Normal">
      <style:paragraph-properties fo:text-align="justify" fo:margin-top="0cm" fo:margin-bottom="0cm"/>
    </style:style>
    <style:style style:name="T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" style:family="paragraph" style:parent-style-name="Normal">
      <style:paragraph-properties fo:text-align="justify" fo:margin-top="0cm" fo:margin-bottom="0cm"/>
    </style:style>
    <style:style style:name="T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 fo:margin-bottom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T17_3" style:family="text">
      <style:text-properties fo:language="el" fo:language-asian="el"/>
    </style:style>
    <style:style style:name="T17_4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style:text-underline-style="solid" style:text-underline-color="font-color"/>
    </style:style>
    <style:style style:name="T18_3" style:family="text">
      <style:text-properties fo:language="el" fo:language-asian="el"/>
    </style:style>
    <style:style style:name="T18_4" style:family="text">
      <style:text-properties fo:language="el" fo:language-asian="el" fo:font-weight="bold" style:font-weight-asian="bold" style:font-weight-complex="bold"/>
    </style:style>
    <style:style style:name="T18_5" style:family="text">
      <style:text-properties fo:language="el" fo:language-asian="el"/>
    </style:style>
    <style:style style:name="T18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ή<text:s/>,<text:s/>2<text:s/>υ<text:s/>0<text:s/>3</text:span></text:p>
      <text:p text:style-name="P2"><text:span text:style-name="T2_1">τ.<text:s/>9<text:s/>0<text:s/>0<text:s/>9<text:s/>0<text:s/>3</text:span></text:p>
      <text:h text:style-name="P3" text:outline-level="1"><text:span text:style-name="T3_1">ΤΜΗΜΑ<text:s/></text:span></text:h>
      <text:h text:style-name="P4" text:outline-level="1"><text:span text:style-name="T4_1">Β'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"><text:span text:style-name="T5_1">χ<text:s/>η</text:span></text:p>
          </table:table-cell>
          <table:table-cell table:style-name="Cell2">
            <text:p text:style-name="P6"><text:span text:style-name="T6_1">ρ<text:s/>ερβί<text:s/>ς<text:s/>0<text:s/>ή</text:span></text:p>
          </table:table-cell>
        </table:table-row>
        <table:table-row table:style-name="Row2">
          <table:table-cell table:style-name="Cell3">
            <text:p text:style-name="P7"><text:span text:style-name="T7_1">λέ<text:s/>ν<text:s/>i</text:span></text:p>
          </table:table-cell>
          <table:table-cell table:style-name="Cell4">
            <text:p text:style-name="P8"><text:span text:style-name="T8_1">ο<text:s/>ί<text:s/>Ντ<text:s/>μί<text:s/>η<text:s/>1<text:s/>6987<text:s/>6<text:s/>y<text:s/>f</text:span></text:p>
          </table:table-cell>
        </table:table-row>
      </table:table>
      <text:p text:style-name="P9"><text:span text:style-name="T9_1">Ε<text:s/>Με<text:s/>ο<text:s/>ά<text:s/>σο<text:s/>θε<text:s/>ι<text:s/>η</text:span></text:p>
      <text:p text:style-name="P10"><text:span text:style-name="T10_1">ΠΟΦΑΣΗ</text:span></text:p>
      <text:p text:style-name="P11"><text:span text:style-name="T11_1">Γ<text:s/>Σ<text:s/>Ν<text:s/>Ν</text:span></text:p>
      <text:p text:style-name="P12"><text:span text:style-name="T12_1">ν<text:s/>ς<text:s/>ψη:<text:s/>ι<text:s/>τ<text:s/>ξ<text:s/>ι<text:s/>υ<text:s/>ρ<text:s/>ρ<text:s/>ς<text:s/>π<text:s/>4<text:s/>9<text:s/>θν<text:s/>ύ<text:s/>λων<text:s/>ι<text:s/>κή<text:s/>ύμβαση<text:s/>Π<text:s/>ρ<text:s/>θν<text:s/>ύ<text:s/>φορ<text:s/>ς<text:s/>π<text:s/>ρ<text:s/>υ<text:s/>άτ<text:s/>ι<text:s/>λτ<text:s/>ν<text:s/>υ<text:s/>υ<text:s/>θηκε<text:s/>ε<text:s/>μο<text:s/>0<text:s/>0<text:s/>9<text:s/>0<text:s/>2<text:s/>9<text:s/>0<text:s/>ν<text:s/>ρ<text:s/>μ.<text:s/>τ.<text:s/>8<text:s/>1<text:s/>4<text:s/>0<text:s/>9<text:s/>5<text:s/>0<text:s/>8<text:s/>3<text:s/>/Β/<text:s/>2<text:s/>8<text:s/>ι<text:s/>αι<text:s/>ϋθ<text:s/>σεις<text:s/>ρ<text:s/>χ<text:s/>ρη<text:s/>ης<text:s/>υ<text:s/>ι<text:s/>αι<text:s/>μ<text:s/>τ<text:s/>ς<text:s/>κδ<text:s/>σης<text:s/>αι<text:s/>ρ<text:s/>ησης<text:s/>ε<text:s/>τ<text:s/>ν<text:s/>IR<text:s/>ε<text:s/>ξο<text:s/>ιο<text:s/>ο<text:s/>ύ<text:s/>εν<text:s/>αν<text:s/>μό<text:s/>αθ<text:s/>ς<text:s/>αι<text:s/>π<text:s/>ι<text:s/>ι<text:s/>χ<text:s/>ί<text:s/>ης<text:s/>υ<text:s/>ι<text:s/>αι<text:s/>ματ<text:s/>ς<text:s/>υ<text:s/>ύ<text:s/>αι<text:s/>ι<text:s/>ι<text:s/>ότ<text:s/>ρ<text:s/>ρ<text:s/>ρ<text:s/>αι<text:s/>υ<text:s/>ς<text:s/>υ<text:s/>ετ<text:s/>ξ<text:s/>λλων<text:s/>ρ<text:s/>τ<text:s/>ι<text:s/>ι<text:s/>πρ<text:s/>ξ<text:s/>ι<text:s/>π<text:s/>λήσεις<text:s/>ν<text:s/>λτ<text:s/>ν<text:s/>IR<text:s/>ύ<text:s/>φαι<text:s/>θεί<text:s/>σόν<text:s/>υ<text:s/>ηρ<text:s/>θηκε…<text:s/>ι<text:s/>τ<text:s/>εν<text:s/>ι<text:s/>ς<text:s/>ξή<text:s/>)<text:s/>0<text:s/>π<text:s/>τ<text:s/>λεί<text:s/>π<text:s/>θ<text:s/>ματ<text:s/>ό,<text:s/>π<text:s/>ί<text:s/>ατ<text:s/>τ<text:s/>ετ<text:s/>ι<text:s/>π<text:s/>ξο<text:s/>ιο<text:s/>ο<text:s/>ύ<text:s/>εν<text:s/>ε<text:s/>ι<text:s/>ι<text:s/>ό<text:s/>ν<text:s/>κο<text:s/>ογα<text:s/>σμό<text:s/>ε<text:s/>ν<text:s/>γ<text:s/>ρι<text:s/>μέν<text:s/>ληνι<text:s/>ή<text:s/>π<text:s/>ζ<text:s/>αι<text:s/>ι<text:s/>ίι<text:s/>όν<text:s/>ε<text:s/>φασ<text:s/>υ<text:s/>υ<text:s/>ού<text:s/>ον<text:s/>μι<text:s/>ών<text:s/>ν<text:s/>ρ<text:s/>μ.<text:s/>τ.<text:s/>8<text:s/>6<text:s/>0<text:s/>9<text:s/>0<text:s/>8<text:s/>6<text:s/>1<text:s/>2<text:s/>0<text:s/>8<text:s/>Π<text:s/>ρ<text:s/>ν<text:s/>θ<text:s/>σης<text:s/>ξο<text:s/>ιο<text:s/>ό<text:s/>σης<text:s/>υ<text:s/>ι<text:s/>αι<text:s/>ματ<text:s/>ς<text:s/>κδ<text:s/>σης<text:s/>αι<text:s/>ρ<text:s/>γη<text:s/>ης<text:s/>ν<text:s/>ε<text:s/>τ<text:s/>ν<text:s/>την<text:s/>οσπ<text:s/>ν<text:s/>ί<text:s/>Φο<text:s/>γών<text:s/>κι<text:s/>τ<text:s/>τών<text:s/>λάδ<text:s/>ς<text:s/>.</text:span></text:p>
      <text:p text:style-name="P13"><text:span text:style-name="T13_1">ν<text:s/>ρ<text:s/>μ.<text:s/>τ.<text:s/>9<text:s/>0<text:s/>3<text:s/>3<text:s/>0<text:s/>0<text:s/>φασ<text:s/>υ<text:s/>υ<text:s/>ού<text:s/>ον<text:s/>μι<text:s/>ών<text:s/>ύμφ<text:s/>ν<text:s/>ε<text:s/>ν<text:s/>ί<text:s/>σοστό<text:s/>ι<text:s/>χημα<text:s/>μό<text:s/>υ<text:s/>π<text:s/>θ<text:s/>ματ<text:s/>ού<text:s/>ρ<text:s/>μένει<text:s/>ι<text:s/>0<text:s/>1<text:s/>ε<text:s/>0<text:s/>,<text:s/>π<text:s/>ς<text:s/>χ<text:s/>ι<text:s/>αθ<text:s/>ρ<text:s/>θεί<text:s/>ε<text:s/>ν<text:s/>ρ<text:s/>μ.<text:s/>.1861<text:s/>4<text:s/>0<text:s/>9<text:s/>5<text:s/>0<text:s/>ν<text:s/>ρ<text:s/>μ.<text:s/>τ.<text:s/>9<text:s/>0<text:s/>7<text:s/>1<text:s/>Ε<text:s/>2<text:s/>1<text:s/>/17<text:s/>0<text:s/>2<text:s/>6<text:s/>/Β΄/<text:s/>4<text:s/>0<text:s/>2<text:s/>τ<text:s/>ηση<text:s/>ε<text:s/>τ<text:s/>ν<text:s/>αι<text:s/>μον<text:s/>μέν<text:s/>γυ<text:s/>σεων<text:s/>ε<text:s/>ου<text:s/>ι<text:s/>ι<text:s/>ο<text:s/>μι<text:s/>ό<text:s/>τ<text:s/>ς</text:span></text:p>
      <text:p text:style-name="P14"><text:span text:style-name="T14_1">0<text:s/>2<text:s/>ύμ<text:s/>ν<text:s/>με<text:s/>ν<text:s/>π<text:s/>ί<text:s/>το<text:s/>π<text:s/>σοστό<text:s/>π<text:s/>θ<text:s/>ατ<text:s/>ού<text:s/>π<text:s/>π<text:s/>ι<text:s/>ί<text:s/>π<text:s/>20%<text:s/>ε<text:s/>0<text:s/>.</text:span></text:p>
      <text:p text:style-name="P15"><text:span text:style-name="T15_1">6.<text:s/>Το<text:s/>με<text:s/>αριθμ.<text:s/>πρ.<text:s/>Α16/3903/7-6-2012<text:s/>αίτημα<text:s/>της<text:s/>ΟΦΑΕ,<text:s/>με<text:s/>το<text:s/>οποίο<text:s/>ζητά<text:s/>την<text:s/>μεταφορά<text:s/>του<text:s/>σού<text:s/>υ<text:s/>π<text:s/>θ<text:s/>ματ<text:s/>ού<text:s/>π<text:s/>ν<text:s/>π<text:s/>ρ<text:s/>π<text:s/>,<text:s/>π<text:s/>υ<text:s/>ρ<text:s/>ίι<text:s/>ι<text:s/>ι<text:s/>ός<text:s/>κο<text:s/>ογα<text:s/>σμός<text:s/>ύμ<text:s/>ν<text:s/>ε<text:s/>υ<text:s/>ρ<text:s/>υ<text:s/>ς<text:s/>ρ<text:s/>μ.<text:s/>.1861<text:s/>4<text:s/>0<text:s/>9<text:s/>5<text:s/>0<text:s/>8<text:s/>λλη<text:s/>π<text:s/>ζ<text:s/>υ<text:s/>ς<text:s/>ρ<text:s/>χ<text:s/>ι<text:s/>εγαλύ<text:s/>ρ<text:s/>επι<text:s/>κι<text:s/>.<text:s/>ν<text:s/>ε<text:s/>ρ<text:s/>τ.<text:s/>9<text:s/>/2<text:s/>0<text:s/>0<text:s/>κθε<text:s/>η<text:s/>ι<text:s/>χ<text:s/>ι<text:s/>τι<text:s/>ού<text:s/>λέγχ<text:s/>υ<text:s/>υ<text:s/>ρ<text:s/>ήθ<text:s/>κε<text:s/>την<text:s/>ι<text:s/>νι<text:s/>ό<text:s/>ι<text:s/>στ<text:s/>μα<text:s/>π<text:s/>/1<text:s/>ως<text:s/>1<text:s/>2<text:s/>0<text:s/>8<text:s/>π<text:s/>ονο<text:s/>ι<text:s/>ού<text:s/>εωρ<text:s/>τ<text:s/>ς<text:s/>αι<text:s/>οι<text:s/>π<text:s/>θ<text:s/>κε<text:s/>την<text:s/>ρ<text:s/>σία<text:s/>ας<text:s/>ε<text:s/>ρ<text:s/>0<text:s/>2<text:s/>1<text:s/>0<text:s/>γγρ<text:s/>φο<text:s/>ς<text:s/>ης<text:s/>εώρ<text:s/>σης<text:s/>ν<text:s/>ε<text:s/>ρ<text:s/>μ<text:s/>τ.<text:s/>2<text:s/>2<text:s/>9<text:s/>0<text:s/>2<text:s/>κθε<text:s/>η<text:s/>ι<text:s/>χ<text:s/>ι<text:s/>τι<text:s/>ού<text:s/>λέγχ<text:s/>υ<text:s/>υ<text:s/>ι<text:s/>ν<text:s/>ρ<text:s/>ήθ<text:s/>κε<text:s/>την<text:s/>ι<text:s/>ν<text:s/>ό<text:s/>ι<text:s/>στ<text:s/>α<text:s/>π<text:s/>/1<text:s/>ς<text:s/>1<text:s/>2<text:s/>0<text:s/>αι<text:s/>π<text:s/>/1<text:s/>ς<text:s/>1<text:s/>2<text:s/>0<text:s/>0<text:s/>π<text:s/>ον<text:s/>μι<text:s/>ού<text:s/>εωρ<text:s/>τ<text:s/>ς<text:s/>α<text:s/>οι<text:s/>π<text:s/>θ<text:s/>κε<text:s/>την<text:s/>σία<text:s/>ας<text:s/>ε<text:s/>ρ<text:s/>μ<text:s/>τ.<text:s/>2<text:s/>2<text:s/>0<text:s/>2<text:s/>ρ<text:s/>φο<text:s/>ς<text:s/>ης<text:s/>ον<text:s/>μι<text:s/>ής<text:s/>εώρ<text:s/>σης<text:s/>η<text:s/>ν<text:s/>αι<text:s/>ε<text:s/>ρ<text:s/>μ.<text:s/>0<text:s/>0<text:s/>4<text:s/>Ε<text:s/>/<text:s/>0<text:s/>2<text:s/>γγρ<text:s/>φο<text:s/>ς<text:s/>ης<text:s/>εώρ<text:s/>σης<text:s/>ν<text:s/>ολογι<text:s/>μό<text:s/>ι<text:s/>ν<text:s/>ό<text:s/>ι<text:s/>στ<text:s/>μα<text:s/>π<text:s/>/1<text:s/>ως<text:s/>1<text:s/>2<text:s/>0<text:s/>1<text:s/>υ<text:s/>βαλε<text:s/>ε<text:s/>αρι<text:s/>.<text:s/>3<text:s/>/22.<text:s/>0<text:s/>2<text:s/>γρ<text:s/>φό<text:s/>ς<text:s/>π<text:s/>0<text:s/>0<text:s/>3<text:s/>γρ<text:s/>φο<text:s/>ς<text:s/>ι<text:s/>π<text:s/>θ<text:s/>ματ<text:s/>ό<text:s/>υ<text:s/>ι<text:s/>ο<text:s/>ι<text:s/>ού<text:s/>τ<text:s/>υ<text:s/>ν<text:s/>ρ<text:s/>μ.<text:s/>7<text:s/>2<text:s/>Ε<text:s/>4<text:s/>0<text:s/>2<text:s/>5<text:s/>4<text:s/>4<text:s/>0<text:s/>2<text:s/>οι<text:s/>π<text:s/>φασ<text:s/>υ<text:s/>θυ<text:s/>υ<text:s/>ού<text:s/>α<text:s/>υ<text:s/>ού<text:s/>ονο<text:s/>ι<text:s/>ών<text:s/>ρ<text:s/>θ<text:s/>ση<text:s/>ρ<text:s/>οδ<text:s/>τ<text:s/>τ<text:s/>ν<text:s/>τον<text:s/>υ<text:s/>ό<text:s/>Ο<text:s/>ον<text:s/>μι<text:s/>ώ<text:s/>.<text:s/>ώργι<text:s/>Μ<text:s/>υ<text:s/>γά<text:s/>ν<text:s/>ρ<text:s/>μ.<text:s/>0<text:s/>5<text:s/>1<text:s/>2013<text:s/>3<text:s/>/Β΄<text:s/>8<text:s/>0<text:s/>3<text:s/>οι<text:s/>π<text:s/>φασ<text:s/>υ<text:s/>α<text:s/>υ<text:s/>υ<text:s/>ού<text:s/>αι<text:s/>υ<text:s/>υ<text:s/>ού<text:s/>ον<text:s/>μι<text:s/>ών<text:s/>τ<text:s/>βί<text:s/>αση<text:s/>ρ<text:s/>οδ<text:s/>τ<text:s/>τ<text:s/>ν<text:s/>το<text:s/>ν<text:s/>ό<text:s/>μμα<text:s/>α<text:s/>τη<text:s/>ν<text:s/>ής<text:s/>μμα<text:s/>ίς<text:s/>μο<text:s/>ίων<text:s/>όδων<text:s/>υ<text:s/>υ<text:s/>εί<text:s/>υ<text:s/>ον<text:s/>μι<text:s/>ών<text:s/>εγον<text:s/>ς<text:s/>τ<text:s/>π<text:s/>τ<text:s/>ξ<text:s/>ι<text:s/>ς<text:s/>ρ<text:s/>ύ<text:s/>ας<text:s/>φασ<text:s/>ς<text:s/>ε<text:s/>κα<text:s/>εί<text:s/>ι<text:s/>α<text:s/>ε<text:s/>άρ<text:s/>ς<text:s/>υ<text:s/>τ<text:s/>ού<text:s/>ϋ<text:s/>λο<text:s/>ι<text:s/>μού.</text:span></text:p>
      <text:p text:style-name="P16"><text:span text:style-name="T16_1">Ο<text:s/>Ε</text:span></text:p>
      <text:p text:style-name="P17"><text:span text:style-name="T17_1">ατ<text:s/>θ<text:s/>σει,<text:s/>ε<text:s/>ν<text:s/>γν<text:s/>ρι<text:s/>μέν<text:s/>λην<text:s/>ή<text:s/>π<text:s/>ζ<text:s/>ς<text:s/>π<text:s/>ο<text:s/>ής<text:s/>ς<text:s/>όυ<text:s/>π<text:s/>θ<text:s/>ματ<text:s/>ού<text:s/>υ<text:s/>ν<text:s/>ρ<text:s/>τ<text:s/>ι<text:s/>το<text:s/>σό<text:s/></text:span><text:span text:style-name="T17_2">.5<text:s/>ώ<text:s/>ε<text:s/>ι<text:s/>οκ<text:s/>αρ<text:s/>μό<text:s/></text:span><text:span text:style-name="T17_3">ύμφ<text:s/>ν<text:s/>ε<text:s/>υ<text:s/>ρ<text:s/>υ<text:s/>ς<text:s/>ρ<text:s/>μ.<text:s/></text:span><text:span text:style-name="T17_4">8<text:s/>1<text:s/>4<text:s/>0<text:s/>9<text:s/>5<text:s/>0<text:s/>8<text:s/></text:span></text:p>
      <text:p text:style-name="P18"><text:span text:style-name="T18_1">ν<text:s/>όγω<text:s/>π<text:s/>ζ<text:s/>α<text:s/>κδ<text:s/>σ<text:s/>ι<text:s/>την<text:s/>εβαί<text:s/>σ<text:s/>τ<text:s/>ί<text:s/>ε<text:s/>ι<text:s/>ι<text:s/>ός<text:s/>κο<text:s/>ογα<text:s/>σμός<text:s/>ν<text:s/>φέ<text:s/>ν<text:s/>ς<text:s/>ν<text:s/>ρ<text:s/>μό<text:s/>υ<text:s/>ογα<text:s/>σμού<text:s/>αι<text:s/>σό<text:s/>υ<text:s/>ατ<text:s/>τ<text:s/>θη<text:s/>ε<text:s/>αιτ<text:s/>ν<text:s/>ρί<text:s/>ι<text:s/>τ<text:s/>ογα<text:s/>σμός<text:s/>υ<text:s/>ς<text:s/>ίι<text:s/>ι<text:s/>ι<text:s/>ός<text:s/>αι<text:s/>ι<text:s/>ί<text:s/>όν<text:s/>ε<text:s/>π<text:s/>ση<text:s/>υ</text:span><text:span text:style-name="T18_2">υ<text:s/>ο</text:span><text:span text:style-name="T18_3">ύ<text:s/>ον<text:s/>μι<text:s/>ών<text:s/>ύμφ<text:s/>ν<text:s/>με<text:s/>υ<text:s/>ρ<text:s/>υ<text:s/>ς<text:s/></text:span><text:span text:style-name="T18_4">8<text:s/>1<text:s/>4<text:s/>0<text:s/>9<text:s/>5<text:s/>0<text:s/>8<text:s/></text:span><text:span text:style-name="T18_5">σκόμι<text:s/>η<text:s/>ς<text:s/>εβα<text:s/>σ<text:s/>ς<text:s/>υ<text:s/>ς<text:s/>την<text:s/>π<text:s/>ή<text:s/>π<text:s/>ζ<text:s/>π<text:s/>λευ<text:s/>ερ<text:s/>ν<text:s/>τ<text:s/></text:span><text:span text:style-name="T18_6">ς</text:span></text:p>
      <text:p text:style-name="P19"><text:span text:style-name="T19_1">σό<text:s/>υ<text:s/>ατ<text:s/>τ<text:s/>θει<text:s/>έν<text:s/>το<text:s/>ι<text:s/>ι<text:s/>ό<text:s/>ογα<text:s/>σμό<text:s/>υ<text:s/>ρ<text:s/>ί<text:s/>ευ<text:s/>ν<text:s/>ρ<text:s/>φο<text:s/>ς<text:s/>εβαί<text:s/>σ<text:s/>ς<text:s/>π<text:s/>ε<text:s/>τ<text:s/>ι<text:s/>τ<text:s/>υ<text:s/>ον<text:s/>μι<text:s/>ού<text:s/>ωρη<text:s/>ς<text:s/>ατ<text:s/>νι<text:s/>χ<text:s/>ι<text:s/>τι<text:s/>ό<text:s/>λεγχ<text:s/>αι<text:s/>ν<text:s/>ν<text:s/>φο<text:s/>ατ<text:s/>θεί<text:s/>την<text:s/>9<text:s/>ύ<text:s/>υ<text:s/>η<text:s/>υ<text:s/>υ<text:s/>εί<text:s/>υον<text:s/>μι<text:s/>ώνρ<text:s/>ύ<text:s/>α<text:s/>χ<text:s/>ι<text:s/>χύ<text:s/>έχ<text:s/></text:span></text:p>
      <text:p text:style-name="P20"><text:span text:style-name="T20_1">π<text:s/>ρ<text:s/>ν<text:s/>δ<text:s/>ο<text:s/>ι<text:s/>στη<text:s/>«<text:s/>Ε<text:s/>.</text:span></text:p>
      <text:p text:style-name="P21"><text:span text:style-name="T21_1">Ε<text:s/>Η<text:s/>Ι<text:s/>Ν<text:s/>ΕΣ<text:s/>ΩΝ</text:span></text:p>
      <text:p text:style-name="P22"><text:span text:style-name="T22_1">ερι<text:s/>α<text:s/>ο<text:s/>ή</text:span></text:p>
      <text:p text:style-name="P23"><text:span text:style-name="T23_1">αφ<text:s/>ίο<text:s/>υπου<text:s/>γ<text:s/>ύ<text:s/>.<text:s/>αυ<text:s/>αγ<text:s/>ηαφ<text:s/>ίο<text:s/>ν<text:s/>ού<text:s/>αμμ<text:s/>έα<text:s/>ο<text:s/>ω<text:s/>ω<text:s/>.<text:s/>Θ.<text:s/>ε<text:s/>ηαφ<text:s/>ίο<text:s/>ν<text:s/>ή<text:s/>λ<text:s/>ε<text:s/>ω<text:s/>Κ<text:s/>κ<text:s/>Κ.<text:s/>ίτη</text:span></text:p>
      <text:p text:style-name="P24"><text:span text:style-name="T24_1">σ<text:s/>19<text:s/>ή<text:s/>α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