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Ν<text:s/>Κ<text:s/>Μ<text:s/>Κ<text:s/>,<text:s/>ΟΥ<text:s/>ΕΙ<text:s/>Ι<text:s/>ΝΟ<text:s/>Κ<text:s/>Ν<text:s/>ΟΛ.<text:s/>1<text:s/>ΕΝΙΚ<text:s/>ΓΡ<text:s/>Μ<text:s/>Σ<text:s/>Ω<text:s/>ΕΣ<text:s/>ΕΝΙΚ<text:s/>Υ<text:s/>ΣΗ<text:s/>ΦΟ<text:s/>Λ<text:s/>ΓΙ<text:s/>Ν</text:span></text:p>
      <text:p text:style-name="P2"><text:span text:style-name="T2_1">Ε<text:s/>Χ<text:s/>Ν<text:s/>Κ<text:s/>Σ<text:s/>Ρ<text:s/>ΗΣ<text:s/>Μ<text:s/>Σ<text:s/>Ω<text:s/>Ο<text:s/>Υ<text:s/>ΣΗ<text:s/>ΠΟΛΙ<text:s/>Κ<text:s/>Σ<text:s/>Ε<text:s/>Σ<text:s/>Ρ<text:s/>Ν</text:span></text:p>
      <text:p text:style-name="P3"><text:span text:style-name="T3_1">Μ<text:s/></text:span></text:p>
      <text:p text:style-name="P4"><text:span text:style-name="T4_1">Σ:<text:s/>ΟΔΕ<text:s/>ΤΕΣ<text:s/>ΠΙΝ<text:s/>Ι<text:s/>ΟΜ<text:s/>Σ</text:span><text:span text:style-name="T4_2">χ<text:s/>ν<text:s/>:<text:s/>Παν<text:s/>στ<text:s/>ου<text:s/>χ<text:s/>Κ<text:s/>δ<text:s/>ας:<text:s/>1<text:s/>7<text:s/>ων<text:s/>3</text:span></text:p>
      <text:p text:style-name="P5"><text:span text:style-name="T5_1">Ε<text:s/>υ<text:s/>πλ<text:s/>ρ<text:s/>ροπ<text:s/>π<text:s/>ίησ<text:s/>τ<text:s/>ς<text:s/>α<text:s/>φ<text:s/>ς<text:s/>ΟΛ<text:s/>ι<text:s/>α<text:s/>ολ<text:s/>γη<text:s/>κ<text:s/>σ<text:s/>ς<text:s/>τ<text:s/>π<text:s/>ρ<text:s/>ή<text:s/>ή<text:s/>οφ<text:s/>ς<text:s/>σ<text:s/>ε<text:s/>ε<text:s/>λή<text:s/>ε<text:s/>ρά<text:s/>θ<text:s/>ίσ<text:s/>ς<text:s/>ε<text:s/>ε<text:s/>φ<text:s/>σ<text:s/>ς<text:s/>ττ<text:s/>π<text:s/>ρ<text:s/>ή<text:s/>στρ<text:s/>φ<text:s/>ς»</text:span></text:p>
      <text:p text:style-name="P6"><text:span text:style-name="T6_1">Ο<text:s/>Σ<text:s/>Ο<text:s/>ΟΣ<text:s/>Ι<text:s/>ΟΝΟΜ<text:s/>ΚΩΝ</text:span></text:p>
      <text:p text:style-name="P7"><text:span text:style-name="T7_1">Εχ<text:s/>ς<text:s/>υ<text:s/>ό<text:s/>η<text:s/>ι<text:s/>ατ<text:s/>ξ<text:s/>τ<text:s/>πα<text:s/>.3<text:s/>τ<text:s/>ρθ<text:s/>ο<text:s/>2<text:s/>τ<text:s/>αρ<text:s/>1<text:s/>ά<text:s/>θ<text:s/>αι<text:s/>ρθ<text:s/>ο<text:s/>.<text:s/>2<text:s/>1<text:s/>1<text:s/>ΦΕΚ<text:s/>9<text:s/>ε<text:s/>ί<text:s/>ου<text:s/>ο<text:s/>έ<text:s/>χ<text:s/>ν<text:s/>δ<text:s/>πα<text:s/>τ<text:s/>άτου<text:s/>κα<text:s/>λλε<text:s/>ξ<text:s/>ι<text:s/>ατ<text:s/>ξ<text:s/>τ<text:s/>ά<text:s/>ο<text:s/>Ν.2<text:s/>(Φ<text:s/>4<text:s/>/<text:s/>.<text:s/>ι<text:s/>τ<text:s/>ξ<text:s/>ρθ<text:s/>3<text:s/>Ν.1<text:s/>5<text:s/>ε<text:s/>α<text:s/>ωγή<text:s/>ν<text:s/>άσ<text:s/>ύ<text:s/>ς<text:s/>σ<text:s/>λλα<text:s/>ών<text:s/>τ<text:s/>ου<text:s/>ι<text:s/>ατ<text:s/>ξ<text:s/>τ<text:s/>ά<text:s/>ο<text:s/>Ν.3<text:s/>0<text:s/>2<text:s/>ι<text:s/>ατ<text:s/>ξ<text:s/>.2<text:s/>9<text:s/>ΦΕΚ<text:s/>2<text:s/>,<text:s/>.<text:s/>9<text:s/>ΦΕΚ<text:s/>0<text:s/>0<text:s/>9<text:s/>,<text:s/>ρ<text:s/>.1<text:s/>8<text:s/>ΦΕΚ<text:s/>1<text:s/>0<text:s/>8<text:s/>α<text:s/>ρθ<text:s/>ώδι<text:s/>α<text:s/>ή<text:s/>ς.<text:s/>ην<text:s/>πό<text:s/>α<text:s/>ς<text:s/>ΟΛ<text:s/>α<text:s/>ρ<text:s/>ρωτ<text:s/>8<text:s/>0<text:s/>1<text:s/>2<text:s/>(Φ<text:s/>1<text:s/>/<text:s/>2<text:s/>.<text:s/>ν<text:s/>.Σ.<text:s/>ο<text:s/>πο<text:s/>ε<text:s/>.<text:s/>ι<text:s/>ο<text:s/>ών<text:s/>2<text:s/>ΦΕΚ<text:s/>ο<text:s/>πό<text:s/>σ<text:s/>ρωθυ<text:s/>ο<text:s/>γ<text:s/>α<text:s/>ο<text:s/>γο<text:s/>κον<text:s/>ών<text:s/>ο<text:s/>ν<text:s/>τ<text:s/>ρμ<text:s/>ότ<text:s/>Υ<text:s/>ο<text:s/>γό<text:s/>ο<text:s/>ών<text:s/>ι<text:s/>ξ<text:s/>θ<text:s/>ο<text:s/>κυ<text:s/>λ<text:s/>ρ<text:s/>ΟΛ.<text:s/>0<text:s/>ην<text:s/>ν<text:s/>γκη<text:s/>α<text:s/>ν<text:s/>α<text:s/>ο<text:s/>ο<text:s/>η<text:s/>ών<text:s/>ο<text:s/>ησ<text:s/>ν<text:s/>α<text:s/>ν<text:s/>ι<text:s/>λη<text:s/>τ<text:s/>ων<text:s/>λη<text:s/>ω<text:s/>α<text:s/>ων<text:s/>ή<text:s/>ν<text:s/>.<text:s/>,<text:s/>πλο<text:s/>ο<text:s/>τ<text:s/>ν<text:s/>δ<text:s/>δ<text:s/>ασ<text:s/>ν<text:s/>κα<text:s/>όμ<text:s/>ε<text:s/>α<text:s/>ή<text:s/>.<text:s/>ο<text:s/>ε<text:s/>ο<text:s/>πό<text:s/>ξ<text:s/>αρ<text:s/>ς<text:s/>α<text:s/>πά<text:s/>ρο<text:s/>ύ<text:s/>τ<text:s/>σ<text:s/>Κ<text:s/>ατι<text:s/>Προ<text:s/>ο</text:span></text:p>
      <text:p text:style-name="P8"><text:span text:style-name="T8_1">Ρ<text:s/></text:span><text:span text:style-name="T8_2">ρθ<text:s/>1<text:s/>ΠΟ<text:s/>(ΦΕ<text:s/>1<text:s/>/22<text:s/>αν<text:s/>αθ<text:s/>στ<text:s/>τ<text:s/>ι<text:s/>ως<text:s/>ε<text:s/>:<text:s/>ι<text:s/>λ<text:s/>ωμ<text:s/>αι<text:s/>ο<text:s/>.<text:s/>ο<text:s/>λο<text:s/>ι<text:s/>ε<text:s/>τ<text:s/>ή<text:s/>φ<text:s/>ά<text:s/>ρί<text:s/>ρο<text:s/>ό<text:s/>α<text:s/>η<text:s/>ών<text:s/>ο<text:s/>ησ<text:s/>προ<text:s/>πη<text:s/>υ<text:s/>ς.<text:s/>υ<text:s/>α<text:s/>ο<text:s/>ράκ<text:s/>ας<text:s/>χ<text:s/>στ<text:s/>άπε<text:s/>ς<text:s/>λάδ<text:s/>.<text:s/>ε<text:s/>α<text:s/>ε<text:s/>αι<text:s/>πο<text:s/>ύ<text:s/>ς<text:s/>α<text:s/>η<text:s/>ε<text:s/>ιπτ<text:s/>σε<text:s/>,<text:s/>αι<text:s/>άρ<text:s/>η<text:s/>.<text:s/>ιτ<text:s/>έ<text:s/>λη<text:s/>τ<text:s/>ων<text:s/>,<text:s/>α<text:s/>γρα<text:s/>η<text:s/>πό<text:s/>α<text:s/>ρο<text:s/>στ<text:s/>τ<text:s/>Υ<text:s/>ο<text:s/>ο<text:s/>πτ<text:s/>σ<text:s/>τ<text:s/>πλη<text:s/>ω<text:s/>ή<text:s/>ή<text:s/>.<text:s/>ο<text:s/>αρ<text:s/>άπε<text:s/>ας<text:s/>σε<text:s/>φ<text:s/>B<text:s/>ρέ<text:s/>ε<text:s/>να<text:s/>ρά<text:s/>ε<text:s/>λη<text:s/>ωμ<text:s/>ή<text:s/>ατ<text:s/>δ<text:s/>ε<text:s/>πτώσ<text:s/>ο<text:s/>ν<text:s/>γρά<text:s/>ε<text:s/>α<text:s/>ι<text:s/>σ<text:s/>πε<text:s/>α<text:s/>,<text:s/>υ<text:s/>ν<text:s/>στ<text:s/>ο<text:s/>είτ<text:s/>π<text:s/>α<text:s/>Υ<text:s/>,<text:s/>ε<text:s/>οτ<text:s/>ία<text:s/>ε<text:s/>ο<text:s/>χ<text:s/>ο<text:s/>l<text:s/>άθ<text:s/>λλο<text:s/>α<text:s/>ο<text:s/>ε<text:s/>ι<text:s/>ώσε<text:s/>Ο<text:s/>Υ<text:s/>πε<text:s/>τ<text:s/>μ<text:s/>ή<text:s/>λο<text:s/>α<text:s/>ι<text:s/>σ<text:s/>τ<text:s/>τ<text:s/>ή<text:s/>φ<text:s/>άς<text:s/>ν<text:s/>γρά<text:s/>ε<text:s/>τ<text:s/>ών<text:s/>ων<text:s/>α<text:s/>α<text:s/>Μ<text:s/>ς<text:s/>τ<text:s/>ο<text:s/>α<text:s/>π<text:s/>ο<text:s/>πων<text:s/>ε<text:s/>ί<text:s/>ση<text:s/>λη<text:s/>τ<text:s/>ο<text:s/>λη<text:s/>ωμ<text:s/>ο<text:s/>οδ<text:s/>λη<text:s/>ε<text:s/>α<text:s/>ν<text:s/>γρά<text:s/>ο<text:s/>ι<text:s/>αρα<text:s/>»<text:s/>ε<text:s/>ι<text:s/>α<text:s/>τ<text:s/>διο<text:s/>ε<text:s/>ο<text:s/>ν<text:s/>γρά<text:s/>ο<text:s/>ι<text:s/>ν<text:s/>ού<text:s/>ρά<text:s/>ο<text:s/>τ<text:s/>σε<text:s/>τ<text:s/>ν<text:s/>χ<text:s/>ρή<text:s/>ν<text:s/>αι<text:s/>ύ<text:s/>ν<text:s/>ή<text:s/>ο<text:s/>λη<text:s/>ε<text:s/>ρ<text:s/>ο<text:s/>ο<text:s/>.<text:s/>α<text:s/>ε<text:s/>πτ<text:s/>ι<text:s/>σ<text:s/>τ<text:s/>τ<text:s/>ο<text:s/>ό<text:s/>λη<text:s/>Ε<text:s/>Π.<text:s/>ν<text:s/>ο<text:s/>ό<text:s/>ων<text:s/>ι<text:s/>ε<text:s/>ο<text:s/>ίδ<text:s/>ωτ<text:s/>ι<text:s/>η<text:s/>ε<text:s/>κά<text:s/>α<text:s/>ά<text:s/>ραγ<text:s/>τ<text:s/>ο<text:s/>ι<text:s/>ι<text:s/>δ<text:s/>ρα<text:s/>ου<text:s/>αξ<text:s/>ατ<text:s/>ε<text:s/>ο<text:s/>ν<text:s/>ε<text:s/>ι<text:s/>τ<text:s/>σε<text:s/>ν<text:s/>ρο<text:s/>άπε<text:s/>α<text:s/>λάδ<text:s/>,<text:s/>ων<text:s/>Υ<text:s/>Ο<text:s/>2<text:s/>1<text:s/>0<text:s/>2<text:s/>(ΦΕ<text:s/>5<text:s/>)<text:s/>ρα<text:s/>τ<text:s/>ε<text:s/>σπρα<text:s/>η<text:s/>ατ<text:s/>ο<text:s/>ν<text:s/>ε<text:s/>ι<text:s/>τ<text:s/>ν<text:s/>ρο<text:s/>άπ<text:s/>α<text:s/>λάδ<text:s/>τ<text:s/>ο<text:s/>λο<text:s/>ι<text:s/>λη<text:s/>ωμ<text:s/>ιστ<text:s/>α<text:s/>υ<text:s/>ά<text:s/>ά<text:s/>ρ<text:s/>πα,<text:s/>ν<text:s/>α<text:s/>ς<text:s/>ο<text:s/>α<text:s/>ε<text:s/>αι<text:s/>πο<text:s/>ς<text:s/>α<text:s/>η<text:s/>ε<text:s/>ιπτ<text:s/>σε<text:s/>αι<text:s/>ό<text:s/>ι<text:s/>τ<text:s/>ό<text:s/>λη<text:s/>ή<text:s/>φ<text:s/>άς.<text:s/>ό<text:s/>ω<text:s/>ό<text:s/>λη<text:s/>ραγ<text:s/>ε<text:s/>ατ<text:s/>γρα<text:s/>η<text:s/>πό<text:s/>α<text:s/>ρο<text:s/>μ<text:s/>.<text:s/>,<text:s/>ο<text:s/>πτ<text:s/>ο<text:s/>ρα<text:s/>ο<text:s/>ρ<text:s/>ο<text:s/>ά<text:s/>ε<text:s/>α<text:s/>λ<text:s/>δ<text:s/>ό<text:s/>άλλη<text:s/>.<text:s/>πο<text:s/>λ<text:s/>ι<text:s/>χ<text:s/>ά<text:s/>μ<text:s/>ν<text:s/>η<text:s/>τ<text:s/>πο<text:s/>ών<text:s/>ν<text:s/>.<text:s/>τ<text:s/>ς<text:s/>ό<text:s/>ω<text:s/>ε<text:s/>τ<text:s/>ς<text:s/>α<text:s/>α<text:s/>χ<text:s/>ρο<text:s/>ι<text:s/>αρα<text:s/>ή<text:s/>ρο<text:s/>ο<text:s/>ς<text:s/>ν<text:s/>φ<text:s/>ν<text:s/>αι<text:s/>ό<text:s/>λ<text:s/>τ<text:s/>ων<text:s/>λ<text:s/>ωμ<text:s/>ή<text:s/>ι<text:s/>ο<text:s/>ή<text:s/>η<text:s/>,<text:s/>γέ<text:s/>άπ<text:s/>ας<text:s/>λά<text:s/>ρα<text:s/>α</text:span></text:p>
      <text:p text:style-name="P9"><text:span text:style-name="T9_1">ατ<text:s/>ν<text:s/>ν<text:s/>γκών<text:s/>ων<text:s/>ί<text:s/>ι<text:s/>ΟΛ.<text:s/>2<text:s/>ΦΕ<text:s/>Β<text:s/>/2<text:s/>1<text:s/>2<text:s/>.<text:s/></text:span><text:span text:style-name="T9_2">Ρ<text:s/></text:span><text:span text:style-name="T9_3">ά<text:s/>θ<text:s/>1<text:s/>τ<text:s/>ΠΟΛ<text:s/>2<text:s/>(Φ<text:s/>Β<text:s/>/22<text:s/>κατ<text:s/>ρ<text:s/>ε<text:s/>τ<text:s/></text:span><text:span text:style-name="T9_4">Ρ<text:s/></text:span><text:span text:style-name="T9_5">αρ<text:s/>γρα<text:s/>ο<text:s/>ρθ<text:s/>ο<text:s/>ΟΛ<text:s/>2<text:s/>ΦΕ<text:s/>Β<text:s/>/<text:s/>ν<text:s/>αθ<text:s/>τ<text:s/>ι<text:s/>ως<text:s/>ε<text:s/>:</text:span></text:p>
      <text:p text:style-name="P10"><text:span text:style-name="T10_1">αγ<text:s/>ε<text:s/>ι<text:s/>.<text:s/>ραγ<text:s/>τ<text:s/>ού<text:s/>ν<text:s/>λή<text:s/>ει<text:s/>η<text:s/>πό</text:span></text:p>
      <text:p text:style-name="P11"><text:span text:style-name="T11_1">άπ<text:s/>α<text:s/>λ<text:s/>δ<text:s/>,<text:s/>ρο<text:s/>μέ<text:s/>ο<text:s/>λ<text:s/>τ<text:s/>ο<text:s/>λη<text:s/>ωμ<text:s/>ι<text:s/>ή<text:s/>παρο<text:s/>ισ<text:s/>α<text:s/>ό<text:s/>0<text:s/>από<text:s/>α<text:s/>α<text:s/>ν<text:s/>ευ<text:s/>σ<text:s/>Ε<text:s/>η<text:s/>ίδα<text:s/>Κ<text:s/>ν<text:s/>.</text:span></text:p>
      <text:p text:style-name="P12"><text:span text:style-name="T12_1">ΙΝ<text:s/>Δ<text:s/>ΟΜ<text:s/>Σ<text:s/>ν<text:s/>κ<text:s/>Τυπογ<text:s/>α<text:s/>ο</text:span><text:span text:style-name="T12_2"><text:s/>(γ<text:s/>α<text:s/>δ<text:s/>ο<text:s/>ε<text:s/>σ<text:s/></text:span><text:span text:style-name="T12_3">Ολες<text:s/>τ<text:s/>ς<text:s/>.<text:s/>ς</text:span><text:span text:style-name="T12_4"><text:s/>α<text:s/></text:span><text:span text:style-name="T12_5">Προ<text:s/>στά<text:s/>Δ.<text:s/>.</text:span><text:span text:style-name="T12_6">)<text:s/>Τμήμ<text:s/>Ε<text:s/>δ<text:s/>Τμ<text:s/>μ<text:s/>Ε<text:s/>δ<text:s/>Γρα<text:s/>ο<text:s/>Ε<text:s/>στρ<text:s/>Ολες<text:s/>τ<text:s/>ς<text:s/>Δ<text:s/>Ε<text:s/>Ολες<text:s/>τ<text:s/>ς<text:s/>ι<text:s/>ε<text:s/>α</text:span><text:span text:style-name="T12_7"><text:s/>ι<text:s/>ον<text:s/>μ<text:s/>κ<text:s/>Ε<text:s/>θ<text:s/>ήσ<text:s/>ς<text:s/>τ<text:s/>ό<text:s/>υν<text:s/>ο</text:span></text:p>
      <text:p text:style-name="P13"><text:span text:style-name="T13_1">ΩΤ<text:s/>ΚΗ<text:s/>ΔΙ<text:s/>ΟΜ<text:s/>:</text:span></text:p>
      <text:p text:style-name="P14"><text:span text:style-name="T14_1">ρα<text:s/>ο<text:s/>πουργ<text:s/>ύ<text:s/>Ο<text:s/>κ<text:s/>ν<text:s/>μ<text:s/>κ<text:s/>Κου<text:s/>ρα<text:s/>ρα<text:s/>ο<text:s/>Γε<text:s/>κ<text:s/>ύ<text:s/>Γρα<text:s/>μ<text:s/>Δ<text:s/>μ<text:s/>σ<text:s/>Ε<text:s/>δ<text:s/>Κου<text:s/>Θ<text:s/>ε<text:s/>χ<text:s/>ρα<text:s/>ο<text:s/>ε<text:s/>κ<text:s/>ύ<text:s/>ι<text:s/>θ<text:s/>ρολ<text:s/>γ<text:s/>κ<text:s/>σπρ<text:s/>ς</text:span></text:p>
      <text:p text:style-name="P15"><text:span text:style-name="T15_1">ημοσ<text:s/>ω<text:s/>Ε<text:s/>δ<text:s/>ρα<text:s/>ο<text:s/>Ε<text:s/>κ<text:s/>ιμ<text:s/>α<text:s/>κ<text:s/>ληροφ<text:s/>ρησ<text:s/>ς<text:s/>Πολι<text:s/>(Γ.Ε<text:s/>Π.Π.Ο<text:s/>)</text:span></text:p>
      <text:p text:style-name="P16"><text:span text:style-name="T16_1">ε<text:s/>ιοδ<text:s/>κ<text:s/>ρολ<text:s/>γι<text:s/>ή<text:s/>θε<text:s/>ησ<text:s/>Ε<text:s/>θ<text:s/>ς<text:s/>ρε<text:s/>ώ<text:s/>.Γ.Π.Σ.<text:s/>σ<text:s/>σ<text:s/>μ<text:s/>Ε<text:s/>δ<text:s/>δ<text:s/>S</text:span></text:p>
      <text:p text:style-name="P17"><text:span text:style-name="T17_1">.<text:s/>Πολι<text:s/>κ<text:s/>ς<text:s/>Ε<text:s/>σ<text:s/>ά<text:s/>ρα<text:s/>μ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