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8Α<text:s/>5019936<text:s/>ΕΞ2013</text:span></text:p>
      <text:p text:style-name="P2"><text:span text:style-name="T2_1">Διαδικασία<text:s/>παραλαβής<text:s/>αφορολογήτων<text:s/>αλκοολούχων<text:s/>και<text:s/>καπνικών<text:s/>προϊόντων<text:s/>από<text:s/>το<text:s/>Επιτελείο<text:s/>του<text:s/>Σώματος<text:s/>Ανάπτυξης<text:s/>του<text:s/>NATO<text:s/>στην<text:s/>Ελλάδα<text:s/>(HQ<text:s/>NDC-<text:s/>GR)<text:s/>που<text:s/>εδρεύει<text:s/>στη<text:s/>Θεσσαλονίκη<text:s/>καθώς<text:s/>και<text:s/>από<text:s/>τα<text:s/>αλλοδαπά<text:s/>στελέχη<text:s/>του.</text:span></text:p>
      <text:p text:style-name="P3"><text:span text:style-name="T3_1">ΟΥΦΥΠΟΥΡΓΟΣΟΙΚΟΝΟΜΙΚΩΝ</text:span><text:span text:style-name="T3_2"><text:line-break/></text:span><text:span text:style-name="T3_3">Έχοντας<text:s/>υπόψη:</text:span></text:p>
      <text:p text:style-name="P4"><text:span text:style-name="T4_1">1.<text:s/>Τις<text:s/>διατάξεις<text:s/>του<text:s/>άρθρου<text:s/>68<text:s/>παράγραφος<text:s/>1γ)<text:s/>του<text:s/>ν.<text:s/>2960/01<text:s/>«Εθνικός<text:s/>Τελωνειακός<text:s/>Κώδικας»<text:s/>(ΦΕΚ<text:s/>265/Α’),</text:span></text:p>
      <text:p text:style-name="P5"><text:span text:style-name="T5_1">όπως<text:s/>ισχύουν,<text:s/>με<text:s/>τις<text:s/>οποίες<text:s/>έχουν<text:s/>ενσωματωθεί<text:s/>στην<text:s/>εθνική<text:s/>νομοθεσία<text:s/>οι<text:s/>διατάξεις<text:s/>του<text:s/>άρθρου<text:s/>12<text:s/>παράγραφος<text:s/>1γ)<text:s/>της<text:s/>Οδηγίας<text:s/>2008/118/ΕΚ<text:s/>σχετικά<text:s/>με<text:s/>το<text:s/>γενικό<text:s/>καθεστώς<text:s/>των<text:s/>ειδικών<text:s/>φόρων<text:s/>κατανάλωσης<text:s/>και<text:s/>για<text:s/>την<text:s/>κατάργηση<text:s/>της<text:s/>Οδηγίας<text:s/>92/12/ΕΟΚ,<text:s/>καθώς<text:s/>και<text:s/>τις<text:s/>διατάξεις<text:s/>της<text:s/>παραγράφου<text:s/>4<text:s/>του<text:s/>ιδίου<text:s/>άρθρου<text:s/>και<text:s/>νόμου.</text:span></text:p>
      <text:p text:style-name="P6"><text:span text:style-name="T6_1">2.<text:s/>Τις<text:s/>διατάξεις<text:s/>του<text:s/>άρθρου<text:s/>27<text:s/>του<text:s/>ν.<text:s/>2859/00<text:s/>«Κύρωση<text:s/>Κώδικα<text:s/>ΦΠΑ»<text:s/>υποπερίπτωση<text:s/>γγ<text:s/>της<text:s/>περίπτωσης<text:s/>στ<text:s/>της<text:s/>παραγράφου<text:s/>1,<text:s/>με<text:s/>την<text:s/>οποία<text:s/>ενσωματώνεται<text:s/>στο<text:s/>εθνικό<text:s/>μας<text:s/>δίκαιο<text:s/>η<text:s/>περίπτωση<text:s/>η<text:s/>της<text:s/>παραγράφου<text:s/>1<text:s/>του<text:s/>άρθρου<text:s/>143<text:s/>και<text:s/>η<text:s/>περίπτωση<text:s/>γ<text:s/>της<text:s/>παραγράφου<text:s/>1<text:s/>του<text:s/>άρθρου<text:s/>151<text:s/>της<text:s/>οδηγίας<text:s/>ΦΠΑ<text:s/>αριθ.<text:s/>2006/112/ΕΚ<text:s/>του<text:s/>Συμβουλίου.</text:span></text:p>
      <text:p text:style-name="P7"><text:span text:style-name="T7_1">3.<text:s/>Τις<text:s/>διατάξεις<text:s/>του<text:s/>άρθρου<text:s/>15<text:s/>παράγραφος<text:s/>2<text:s/>περ.<text:s/>ζ)<text:s/>του<text:s/>ν.<text:s/>2826/00<text:s/>«Κύρωση<text:s/>της<text:s/>Συμφωνίας<text:s/>μεταξύ<text:s/>της<text:s/>Ελληνικής<text:s/>Δημοκρατίας<text:s/>και<text:s/>του<text:s/>Ανώτατου<text:s/>Στρατηγείου<text:s/>Συμμαχικών<text:s/>Δυνάμεων<text:s/>Ευρώπης<text:s/>(SHAPE)<text:s/>για<text:s/>τους<text:s/>ειδικούς<text:s/>όρους<text:s/>που<text:s/>θα<text:s/>διέπουν<text:s/>την<text:s/>εγκατάσταση<text:s/>και<text:s/>λειτουργία<text:s/>Διεθνών<text:s/>Στρατηγείων<text:s/>στην<text:s/>Ελληνική<text:s/>Επικράτεια»<text:s/>(ΦΕΚ<text:s/>92/Α’)<text:s/>καθώς<text:s/>και<text:s/>των<text:s/>παραγράφων<text:s/>2,<text:s/>6<text:s/>και<text:s/>9<text:s/>του<text:s/>Παραρτήματος<text:s/>της<text:s/>συμπληρωματικής<text:s/>Συμφωνίας.</text:span></text:p>
      <text:p text:style-name="P8"><text:span text:style-name="T8_1">4.<text:s/>Τις<text:s/>διατάξεις<text:s/>της<text:s/>παραγράφου<text:s/>9<text:s/>του<text:s/>Τμήματος<text:s/>III<text:s/>του<text:s/>ν.<text:s/>3735/09<text:s/>«Κύρωση<text:s/>του<text:s/>Μνημονίου<text:s/>Κατανόησης<text:s/>(Memorandum<text:s/>of<text:s/>Understanding)<text:s/>μεταξύ<text:s/>του<text:s/>Υπουργείου<text:s/>Εθνικής<text:s/>Άμυνας<text:s/>της<text:s/>Ελληνικής<text:s/>Δημοκρατίας<text:s/>...<text:s/>που<text:s/>αφορά<text:s/>την<text:s/>επάνδρωση,<text:s/>χρηματοδότηση<text:s/>και<text:s/>υποστήριξη<text:s/>του<text:s/>Επιτελείου<text:s/>του<text:s/>Σώματος<text:s/>Ανάπτυξης<text:s/>του<text:s/>NATO<text:s/>στην<text:s/>Ελλάδα<text:s/>(Headquarters<text:s/>NATO<text:s/>Déployable<text:s/>Corps-Greece-<text:s/>HQ<text:s/>NDC-GR)...»<text:s/>(ΦΕΚ<text:s/>Il/A’).</text:span></text:p>
      <text:p text:style-name="P9"><text:span text:style-name="T9_1">5.<text:s/>Τις<text:s/>διατάξεις<text:s/>του<text:s/>άρθρου<text:s/>14<text:s/>του<text:s/>Πρωτοκόλλου<text:s/>του<text:s/>Συμβουλίου<text:s/>του<text:s/>Βορείου<text:s/>Ατλαντικού<text:s/>ν.<text:s/>2799/54<text:s/>(ΦΕΚ<text:s/>63/<text:s/>Α’)<text:s/>«Περί<text:s/>κυρώσεως<text:s/>της<text:s/>εν<text:s/>Λονδίνω<text:s/>υπογραφείσης<text:s/>την<text:s/>19ην<text:s/>Ιουνίου<text:s/>1951<text:s/>Συμβάσεως<text:s/>μεταξύ<text:s/>των<text:s/>Κρατών-Μελών<text:s/>της<text:s/>Συνθήκης<text:s/>του<text:s/>Βορείου<text:s/>Ατλαντικού<text:s/>επί<text:s/>του<text:s/>νομικού<text:s/>καθεστώτος<text:s/>των<text:s/>δυνάμεων<text:s/>αυτών<text:s/>και<text:s/>του<text:s/>εν<text:s/>Παρισίοις<text:s/>υπογραφέντος<text:s/>την<text:s/>28ην<text:s/>Αυγούστου<text:s/>1952<text:s/>Πρωτοκόλλου<text:s/>επί<text:s/>του<text:s/>νομικού<text:s/>καθεστώτος<text:s/>των<text:s/>διεθνών<text:s/>στρατιωτικών<text:s/>Αρχηγείων<text:s/>των<text:s/>εγκαθιδρυομένων<text:s/>συμφώνως<text:s/>προς<text:s/>την<text:s/>Συνθήκην<text:s/>του<text:s/>Β.<text:s/>Ατλαντικού».</text:span></text:p>
      <text:p text:style-name="P10"><text:span text:style-name="T10_1">6.<text:s/>Το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υπαγωγή<text:s/>στο<text:s/>Υπουργείο<text:s/>Εσωτερικών<text:s/>της<text:s/>Γενικής<text:s/>Γραμματείας<text:s/>Μακεδονίας<text:s/>-<text:s/>Θράκης<text:s/>και<text:s/>της<text:s/>Γενικής<text:s/>Γραμματείας<text:s/>Αιγαίου<text:s/>και<text:s/>Νησιωτικής<text:s/>Πολιτικής»<text:s/>(ΦΕΚ<text:s/>213/Α’),<text:s/>καθώς<text:s/>και<text:s/>το<text:s/>ΠΔ<text:s/>189/2009<text:s/>«Καθορισμός<text:s/>και<text:s/>ανακατανομή<text:s/>αρμοδιοτήτων<text:s/>των<text:s/>Υπουργείων»<text:s/>(ΦΕΚ<text:s/>221/Α’).</text:span></text:p>
      <text:p text:style-name="P11"><text:span text:style-name="T11_1">7.<text:s/>Τις<text:s/>διατάξεις<text:s/>του<text:s/>Π.Δ.<text:s/>63/2005<text:s/>(ΦΕΚ<text:s/>98/<text:s/>Α’/22.0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12"><text:span text:style-name="T12_1">8.<text:s/>Την<text:s/>αριθμ.<text:s/>05513ΕΞ/9-7-2012<text:s/>(ΦΕΚ<text:s/>2105/Β’/9-7-2012)<text:s/>απόφαση<text:s/>του<text:s/>Πρωθυπουργού<text:s/>και<text:s/>του<text:s/>Υπουργού<text:s/>Οικονομικών<text:s/>περί<text:s/>καθορισμού<text:s/>αρμοδιοτήτων<text:s/>του<text:s/>Υφυπουργού<text:s/>Οικονομικών.</text:span></text:p>
      <text:p text:style-name="P13"><text:span text:style-name="T13_1">9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δεδομένου<text:s/>ότι<text:s/>θεσπίζεται<text:s/>διαδικασία<text:s/>για<text:s/>την<text:s/>εφαρμογή<text:s/>διατάξεων<text:s/>των<text:s/>ν.<text:s/>2960/01<text:s/>και<text:s/>2859/00,<text:s/>αποφασίζουμε:</text:span></text:p>
      <text:h text:style-name="P14" text:outline-level="6"><text:span text:style-name="T14_1">Άρθρο<text:s/>1<text:s/></text:span></text:h>
      <text:h text:style-name="P15" text:outline-level="6"><text:span text:style-name="T15_1">Πεδίο<text:s/>εφαρμογής</text:span></text:h>
      <text:p text:style-name="P16"><text:span text:style-name="T16_1">1.</text:span><text:span text:style-name="T16_2"><text:s/>Δικαιούχα<text:s/>πρόσωπα<text:s/>για<text:s/>την<text:s/>παραλαβή<text:s/>των<text:s/>αφορολογήτων<text:s/>αλκοολούχων<text:s/>ποτών<text:s/>και<text:s/>καπνικών<text:s/>προϊόντων<text:s/>με<text:s/>απαλλαγή<text:s/>από<text:s/>τον<text:s/>αναλογούντα<text:s/>ειδικό<text:s/>φόρο<text:s/>κατανάλωσης<text:s/>και<text:s/>το<text:s/>ΦΠΑ<text:s/>σύμφωνα<text:s/>με<text:s/>την<text:s/>κατωτέρω<text:s/>διαδικασία<text:s/>είναι:</text:span></text:p>
      <text:p text:style-name="P17"><text:span text:style-name="T17_1">α)</text:span><text:span text:style-name="T17_2"><text:tab/></text:span><text:span text:style-name="T17_3">το<text:s/>Γενικό<text:s/>Επιτελείο<text:s/>του<text:s/>Σώματος<text:s/>Ανάπτυξης<text:s/>του<text:s/>NATO<text:s/>στην<text:s/>Ελλάδα<text:s/>(HQ<text:s/>NDC-GR)<text:s/>και</text:span></text:p>
      <text:p text:style-name="P18"><text:span text:style-name="T18_1">β)</text:span><text:span text:style-name="T18_2"><text:tab/></text:span><text:span text:style-name="T18_3">τα<text:s/>αλλοδαπά<text:s/>μέλη<text:s/>του<text:s/>Επιτελείου,<text:s/>καθώς<text:s/>και<text:s/>τα<text:s/>εξαρτώμενα<text:s/>από<text:s/>αυτά<text:s/>πρόσωπα.</text:span></text:p>
      <text:p text:style-name="P19"><text:span text:style-name="T19_1">2.</text:span><text:span text:style-name="T19_2"><text:s/>Η<text:s/>παραλαβή<text:s/>από<text:s/>το<text:s/>Γενικό<text:s/>Επιτελείο<text:s/>του<text:s/>Σώματος<text:s/>Ανάπτυξης<text:s/>του<text:s/>NATO<text:s/>στην<text:s/>Ελλάδα<text:s/>(HQ<text:s/>NDC-GR)<text:s/>αφορολόγητων<text:s/>αλκοολούχων<text:s/>ποτών<text:s/>και<text:s/>καπνικών<text:s/>προϊόντων<text:s/>για<text:s/>αποκλειστικά<text:s/>υπηρεσιακή<text:s/>χρήση<text:s/>(περίπτωση<text:s/>1α)<text:s/>είναι<text:s/>δυνατή<text:s/>σε<text:s/>λογικές<text:s/>ποσότητες<text:s/>και<text:s/>πάντοτε<text:s/>ανάλογα<text:s/>με<text:s/>το<text:s/>συγκεκριμένο<text:s/>κάθε<text:s/>φορά<text:s/>σκοπό<text:s/>για<text:s/>τον<text:s/>οποίο<text:s/>τα<text:s/>εν<text:s/>λόγω<text:s/>είδη<text:s/>προορίζονται<text:s/>να<text:s/>χρησιμοποιηθούν.</text:span></text:p>
      <text:p text:style-name="P20"><text:span text:style-name="T20_1">3.</text:span><text:span text:style-name="T20_2"><text:s/>Οι<text:s/>ποσότητες<text:s/>των<text:s/>αλκοολούχων<text:s/>ποτών<text:s/>και<text:s/>καπνικών<text:s/>προϊόντων<text:s/>που<text:s/>δύνανται<text:s/>να<text:s/>παραλαμβάνουν<text:s/>τα<text:s/>αλλοδαπά<text:s/>μέλη<text:s/>του<text:s/>Επιτελείου,<text:s/>καθώς<text:s/>και<text:s/>τα<text:s/>εξαρτώμενα<text:s/>από<text:s/>αυτά<text:s/>πρόσωπα<text:s/>(περίπτωση<text:s/>1β)<text:s/>με<text:s/>απαλλαγή<text:s/>από<text:s/>τις<text:s/>αναλογούσες<text:s/>επιβαρύνσεις<text:s/>ανά<text:s/>μήνα<text:s/>δεν<text:s/>υπερβαίνουν<text:s/>τις<text:s/>ακόλουθες<text:s/>ποσότητες:</text:span></text:p>
      <text:p text:style-name="P21"><text:span text:style-name="T21_1">α)</text:span><text:span text:style-name="T21_2"><text:tab/></text:span><text:span text:style-name="T21_3">Έξι<text:s/>(6)<text:s/>φιάλες<text:s/>αποσταγμένων<text:s/>οινοπνευματωδών,<text:s/>λικέρ<text:s/>ή<text:s/>ενισχυμένων<text:s/>κρασιών<text:s/>(ενδιάμεσων<text:s/>προϊόντων),<text:s/>β)<text:s/>Χίλια<text:s/>διακόσια<text:s/>(1.200)<text:s/>τσιγάρα<text:s/>ανά<text:s/>μέλος<text:s/>της<text:s/>δυνάμεως<text:s/>ή<text:s/>του<text:s/>πολιτικού<text:s/>προσωπικού,<text:s/>συμπεριλαμβανομένων<text:s/>των<text:s/>εξαρτημένων<text:s/>από<text:s/>αυτά<text:s/>προσώπων<text:s/>ηλικίας<text:s/>άνω<text:s/>των<text:s/>18<text:s/>ετών.</text:span></text:p>
      <text:p text:style-name="P22"><text:span text:style-name="T22_1">Άλλα<text:s/>προϊόντα<text:s/>καπνού<text:s/>υποκαθίστανται<text:s/>για<text:s/>το<text:s/>σύνολο<text:s/>ή<text:s/>μέρος<text:s/>αυτής<text:s/>της<text:s/>κατανομής<text:s/>με<text:s/>τις<text:s/>εξής<text:s/>κλίμακες:</text:span></text:p>
      <text:p text:style-name="P23"><text:span text:style-name="T23_1">α)</text:span><text:span text:style-name="T23_2"><text:tab/></text:span><text:span text:style-name="T23_3">Ένα<text:s/>πούρο<text:s/>(ή<text:s/>παρόμοιο<text:s/>είδος)<text:s/>που<text:s/>ζυγίζει<text:s/>λιγότερο<text:s/>από<text:s/>3<text:s/>γραμμάρια<text:s/>=<text:s/>3<text:s/>τσιγάρα.</text:span></text:p>
      <text:p text:style-name="P24"><text:span text:style-name="T24_1">β)</text:span><text:span text:style-name="T24_2"><text:tab/></text:span><text:span text:style-name="T24_3">Ένα<text:s/>πούρο<text:s/>(ή<text:s/>παρόμοιο<text:s/>είδος)<text:s/>που<text:s/>ζυγίζει<text:s/>περισσότερο<text:s/>από<text:s/>3<text:s/>γραμμάρια<text:s/>=<text:s/>6<text:s/>τσιγάρα.</text:span></text:p>
      <text:p text:style-name="P25"><text:span text:style-name="T25_1">γ)</text:span><text:span text:style-name="T25_2"><text:tab/></text:span><text:span text:style-name="T25_3">Πενήντα<text:s/>γραμμάρια<text:s/>καπνού<text:s/>=<text:s/>100<text:s/>τσιγάρα.</text:span></text:p>
      <text:p text:style-name="P26"><text:span text:style-name="T26_1">4.</text:span><text:span text:style-name="T26_2"><text:s/>Τα<text:s/>μέλη<text:s/>του<text:s/>Επιτελείου<text:s/>και<text:s/>τα<text:s/>εξαρτημένα<text:s/>από<text:s/>αυτά<text:s/>πρόσωπα<text:s/>δύνανται<text:s/>να<text:s/>αγοράζουν<text:s/>αφορολόγητο<text:s/>κρασί,<text:s/>μπύρα<text:s/>και<text:s/>μπύρα<text:s/>ale<text:s/>για<text:s/>δική<text:s/>τους<text:s/>χρήση<text:s/>σε<text:s/>λογικές<text:s/>ποσότητες<text:s/>χωρίς<text:s/>συγκεκριμένο<text:s/>όριο.</text:span></text:p>
      <text:p text:style-name="P27"><text:span text:style-name="T27_1">5.</text:span><text:span text:style-name="T27_2"><text:s/>Τα<text:s/>προϊόντα<text:s/>που<text:s/>παραλαμβάνονται<text:s/>από<text:s/>τα<text:s/>δικαιούχα<text:s/>πρόσωπα<text:s/>της<text:s/>περίπτωσης<text:s/>β<text:s/>της<text:s/>παραγράφου<text:s/>1<text:s/>του<text:s/>παρόντος<text:s/>άρθρου<text:s/>προορίζονται<text:s/>για<text:s/>την<text:s/>αποκλειστική<text:s/>κάλυψη<text:s/>των<text:s/>πραγματικών<text:s/>αναγκών<text:s/>τους,<text:s/>καθώς<text:s/>και<text:s/>των<text:s/>αναγκών<text:s/>των<text:s/>εξαρτημένων<text:s/>από<text:s/>αυτά<text:s/>προσώπων.</text:span></text:p>
      <text:h text:style-name="P28" text:outline-level="6"><text:span text:style-name="T28_1">Άρθρο<text:s/>2<text:s/></text:span></text:h>
      <text:h text:style-name="P29" text:outline-level="6"><text:span text:style-name="T29_1">Διαδικασία<text:s/>παραλαβής</text:span></text:h>
      <text:p text:style-name="P30"><text:span text:style-name="T30_1">1.</text:span><text:span text:style-name="T30_2"><text:s/>Για<text:s/>την<text:s/>παραλαβή<text:s/>αφορολογήτων<text:s/>αλκοολούχων<text:s/>ποτών<text:s/>και<text:s/>καπνικών<text:s/>προϊόντων<text:s/>από<text:s/>το<text:s/>Γενικό<text:s/>Επιτελείο<text:s/>του<text:s/>Σώματος<text:s/>Ανάπτυξης<text:s/>του<text:s/>NATO<text:s/>στην<text:s/>Ελλάδα<text:s/>(HQ<text:s/>NDC-GR)<text:s/>κατατίθεται<text:s/>στην<text:s/>αρμόδια<text:s/>τελωνειακή<text:s/>αρχή<text:s/>ελέγχου<text:s/>της<text:s/>φορολογικής<text:s/>αποθήκης<text:s/>του<text:s/>προμηθευτή<text:s/>τελωνειακό<text:s/>παραστατικό<text:s/>(ΔΕΦΚ)<text:s/>στο<text:s/>όνομα<text:s/>αυτού<text:s/>και<text:s/>προσκομίζεται<text:s/>αίτηση<text:s/>-<text:s/>βεβαίωση<text:s/>υπογεγραμμένη<text:s/>από<text:s/>τον<text:s/>Διοικητή<text:s/>του<text:s/>Γενικού<text:s/>Επιτελείου,<text:s/>με<text:s/>την<text:s/>οποία<text:s/>δηλώνεται<text:s/>ότι<text:s/>οι<text:s/>παραλαμβανόμενες<text:s/>ποσότητες<text:s/>αφορολογήτων<text:s/>προϊόντων<text:s/>θα<text:s/>διατεθούν<text:s/>αποκλειστικά<text:s/>και<text:s/>μόνο<text:s/>για<text:s/>υπηρεσιακή<text:s/>χρήση.</text:span></text:p>
      <text:p text:style-name="P31"><text:span text:style-name="T31_1">2.</text:span><text:span text:style-name="T31_2"><text:s/>Για<text:s/>την<text:s/>παραλαβή<text:s/>αφορολογήτων<text:s/>αλκοολούχων<text:s/>ποτών<text:s/>και<text:s/>καπνικών<text:s/>προϊόντων<text:s/>από<text:s/>τα<text:s/>αλλοδαπά<text:s/>μέλη<text:s/>του<text:s/>Επιτελείου<text:s/>και<text:s/>τα<text:s/>εξαρτώμενα<text:s/>από<text:s/>αυτά<text:s/>πρόσωπα<text:s/>κατατίθεται<text:s/>στην<text:s/>αρμόδια<text:s/>τελωνειακή<text:s/>αρχή<text:s/>ελέγχου<text:s/>της<text:s/>φορολογικής<text:s/>αποθήκης<text:s/>του<text:s/>προμηθευτή<text:s/>τελωνειακό<text:s/>παραστατικό<text:s/>(ΔΕΦΚ)<text:s/>από<text:s/>το<text:s/>Γενικό<text:s/>Επιτελείο<text:s/>του<text:s/>Σώματος<text:s/>Ανάπτυξης<text:s/>του<text:s/>NATO<text:s/>σιην<text:s/>Ελλάδα<text:s/>(HQ<text:s/>NDC-GR)<text:s/>για<text:s/>λογαριασμό<text:s/>των<text:s/>εν<text:s/>λόγω<text:s/>προσώπων<text:s/>στην<text:s/>οποία<text:s/>επισυνάπτονται<text:s/>τα<text:s/>ακόλουθα:</text:span></text:p>
      <text:p text:style-name="P32"><text:span text:style-name="T32_1">α)</text:span><text:span text:style-name="T32_2"><text:tab/></text:span><text:span text:style-name="T32_3">Κατάσταση,<text:s/>στην<text:s/>οποία<text:s/>περιλαμβάνονται<text:s/>τα<text:s/>δικαιούχα<text:s/>ατέλειας<text:s/>πρόσωπα,<text:s/>η<text:s/>ιδιότητα<text:s/>αυτών<text:s/>και<text:s/>ο<text:s/>αριθμός<text:s/>ταυτότητας<text:s/>ή<text:s/>διαβατηρίου,<text:s/>θεωρημένη<text:s/>από<text:s/>την<text:s/>εκάστοτε<text:s/>αρμόδια<text:s/>υπηρεσία<text:s/>του<text:s/>Γενικού<text:s/>Επιτελείου<text:s/>του<text:s/>Σώματος<text:s/>Ανάπτυξης<text:s/>του<text:s/>NATO<text:s/>στην<text:s/>Ελλάδα<text:s/>(HQ<text:s/>NDC-GR).</text:span></text:p>
      <text:p text:style-name="P33"><text:span text:style-name="T33_1">β)</text:span><text:span text:style-name="T33_2"><text:tab/></text:span><text:span text:style-name="T33_3">Αίτηση-βεβαίωση<text:s/>του<text:s/>Γενικού<text:s/>Επιτελείου<text:s/>του<text:s/>Σώματος<text:s/>Ανάπτυξης<text:s/>του<text:s/>NATO<text:s/>στην<text:s/>Ελλάδα<text:s/>(HQ<text:s/>NDC-GR)<text:s/>με<text:s/>την<text:s/>οποία<text:s/>δηλώνεται<text:s/>ότι<text:s/>οι<text:s/>παραλαμβανόμενες<text:s/>ποσότητες<text:s/>των<text:s/>αφορολογήτων<text:s/>προϊόντων<text:s/>θα<text:s/>διατεθούν<text:s/>αποκλειστικά<text:s/>και<text:s/>μόνο<text:s/>στα<text:s/>δικαιούχα<text:s/>μέλη<text:s/>του<text:s/>Επιτελείου<text:s/>και<text:s/>στα<text:s/>εξαρτώμενα<text:s/>από<text:s/>αυτά<text:s/>πρόσωπα.</text:span></text:p>
      <text:p text:style-name="P34"><text:span text:style-name="T34_1">γ)</text:span><text:span text:style-name="T34_2"><text:tab/></text:span><text:span text:style-name="T34_3">Υπεύθυνη<text:s/>Δήλωση<text:s/>του<text:s/>ν.<text:s/>1599/86<text:s/>κάθε<text:s/>δικαιούχου<text:s/>προσώπου<text:s/>με<text:s/>την<text:s/>οποία<text:s/>δηλώνεται<text:s/>ότι<text:s/>τα<text:s/>παραλαμβανόμενα<text:s/>είδη<text:s/>προορίζονται<text:s/>για<text:s/>την<text:s/>κάλυψη<text:s/>αποκλειστικά<text:s/>προσωπικών<text:s/>και<text:s/>οικογενειακών<text:s/>αναγκών.</text:span></text:p>
      <text:p text:style-name="P35"><text:span text:style-name="T35_1">3.</text:span><text:span text:style-name="T35_2"><text:s/>Αντίγραφο<text:s/>του<text:s/>κατατιθέμενου<text:s/>παραστατικού<text:s/>και<text:s/>για<text:s/>τις<text:s/>δύο<text:s/>ανωτέρω<text:s/>περιπτώσεις<text:s/>αποστέλλεται<text:s/>αυθημερόν<text:s/>από<text:s/>την<text:s/>τελωνειακή<text:s/>αρχή<text:s/>θέσης<text:s/>σε<text:s/>ανάλωση<text:s/>των<text:s/>προϊόντων<text:s/>με<text:s/>fax<text:s/>στην<text:s/>αρμόδια<text:s/>τελωνειακή<text:s/>αρχή<text:s/>ελέγχου,<text:s/>σύμφωνα<text:s/>με<text:s/>το<text:s/>άρθρο<text:s/>3<text:s/>της<text:s/>παρούσας,εφόσον<text:s/>είναι<text:s/>διαφορετική.</text:span></text:p>
      <text:h text:style-name="P36" text:outline-level="6"><text:span text:style-name="T36_1">Άρθρο<text:s/>3</text:span></text:h>
      <text:p text:style-name="P37"><text:span text:style-name="T37_1">Αρμόδια<text:s/>τελωνειακή<text:s/>αρχή<text:s/>ελέγχου</text:span></text:p>
      <text:p text:style-name="P38"><text:span text:style-name="T38_1">Αρμόδια<text:s/>Τελωνειακή<text:s/>αρχή<text:s/>για<text:s/>τον<text:s/>έλεγχο<text:s/>και<text:s/>την<text:s/>παρακολούθηση<text:s/>της<text:s/>απαλλαγής<text:s/>από<text:s/>ΕΦΚ<text:s/>και<text:s/>ΦΠΑ<text:s/>ορίζεται<text:s/>το<text:s/>Α’<text:s/>Τελωνείο<text:s/>Θεσσαλονίκης.</text:span></text:p>
      <text:h text:style-name="P39" text:outline-level="6"><text:span text:style-name="T39_1">Άρθρο<text:s/>4<text:s/></text:span></text:h>
      <text:h text:style-name="P40" text:outline-level="6"><text:span text:style-name="T40_1">Διαδικασία<text:s/>παρακολούθησης<text:s/>της<text:s/>απαλλαγής</text:span></text:h>
      <text:p text:style-name="P41"><text:span text:style-name="T41_1">1.</text:span><text:span text:style-name="T41_2"><text:s/>Η<text:s/>αρμόδια<text:s/>τελωνειακή<text:s/>αρχή<text:s/>ελέγχου<text:s/>προβαίνει<text:s/>στους<text:s/>αναγκαίους<text:s/>ελέγχους<text:s/>για<text:s/>τη<text:s/>διαπίστωση<text:s/>της<text:s/>ορθής<text:s/>τήρησης<text:s/>των<text:s/>προβλεπόμενων<text:s/>ορίων<text:s/>ποσοτήτων<text:s/>αφορολογήτων<text:s/>προϊόντων<text:s/>αλλά<text:s/>και<text:s/>των<text:s/>παραλαμβανόμενων<text:s/>ποσοτήτων<text:s/>των<text:s/>προϊόντων<text:s/>που<text:s/>δεν<text:s/>υπόκεινται<text:s/>σε<text:s/>ποσοτικά<text:s/>όρια<text:s/>(μπύρα,<text:s/>κρασιά),<text:s/>ώστε<text:s/>αυτές<text:s/>να<text:s/>κρίνονται<text:s/>δικαιολογημένες<text:s/>με<text:s/>την<text:s/>τήρηση<text:s/>σχετικής<text:s/>κατάστασης<text:s/>παρακολούθησης<text:s/>ανά<text:s/>δικαιούχο<text:s/>πρόσωπο.</text:span></text:p>
      <text:p text:style-name="P42"><text:span text:style-name="T42_1">2.</text:span><text:span text:style-name="T42_2"><text:s/>Το<text:s/>Επιτελείο<text:s/>ενημερώνει<text:s/>άμεσα<text:s/>την<text:s/>αρμόδια<text:s/>τελωνειακή<text:s/>αρχή<text:s/>ελέγχου<text:s/>για<text:s/>οποιαδήποτε<text:s/>τυχόν<text:s/>αλλαγή<text:s/></text:span></text:p>
      <text:p text:style-name="P43"><text:span text:style-name="T43_1">στα<text:s/>στοιχεία<text:s/>της<text:s/>ονομαστικής<text:s/>κατάστασης<text:s/>των<text:s/>μελών<text:s/>του<text:s/>και<text:s/>των<text:s/>εξαρτημένων<text:s/>από<text:s/>αυτά<text:s/>προσώπων.</text:span></text:p>
      <text:h text:style-name="P44" text:outline-level="6"><text:span text:style-name="T44_1">Άρθρο<text:s/>5</text:span></text:h>
      <text:p text:style-name="P45"><text:span text:style-name="T45_1">Τελικές<text:s/>διατάξεις</text:span></text:p>
      <text:p text:style-name="P46"><text:span text:style-name="T46_1"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27<text:s/>Μαΐου<text:s/>2013</text:span></text:p>
      <text:p text:style-name="P49"><text:span text:style-name="T49_1">Ο<text:s/>ΥΦΥΠΟΥΡΓΟΣ</text:span></text:p>
      <text:p text:style-name="P50"><text:span text:style-name="T50_1">ΓΕΩΡΓΙΟΣ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