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/>
    <style:style style:name="T113_3" style:family="text" style:parent-style-name="Internet_20_link">
      <style:text-properties fo:color="#0000ee" fo:language="el" fo:language-asian="el"/>
    </style:style>
    <style:style style:name="T113_4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T425_4" style:family="text">
      <style:text-properties fo:language="el" fo:language-asian="el"/>
    </style:style>
    <style:style style:name="T425_5" style:family="text">
      <style:text-properties fo:language="el" fo:language-asian="el" fo:font-weight="bold" style:font-weight-asian="bold" style:font-weight-complex="bold"/>
    </style:style>
    <style:style style:name="T425_6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>
      <style:text-properties fo:language="el" fo:language-asian="el" fo:font-weight="bold" style:font-weight-asian="bold" style:font-weight-complex="bold"/>
    </style:style>
    <style:style style:name="T427_5" style:family="text">
      <style:text-properties fo:language="el" fo:language-asian="el"/>
    </style:style>
    <style:style style:name="T427_6" style:family="text">
      <style:text-properties fo:language="el" fo:language-asian="el" fo:font-weight="bold" style:font-weight-asian="bold" style:font-weight-complex="bold"/>
    </style:style>
    <style:style style:name="T427_7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7.795cm"/>
    </style:style>
    <style:style style:name="Column3" style:family="table-column">
      <style:table-column-properties style:column-width="2.951cm"/>
    </style:style>
    <style:style style:name="Column4" style:family="table-column">
      <style:table-column-properties style:column-width="4.4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13.247cm"/>
    </style:style>
    <style:style style:name="Column7" style:family="table-column">
      <style:table-column-properties style:column-width="1.582cm"/>
    </style:style>
    <style:style style:name="Column8" style:family="table-column">
      <style:table-column-properties style:column-width="0.504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1.171cm"/>
    </style:style>
    <style:style style:name="Column10" style:family="table-column">
      <style:table-column-properties style:column-width="2.503cm"/>
    </style:style>
    <style:style style:name="Column11" style:family="table-column">
      <style:table-column-properties style:column-width="2.09cm"/>
    </style:style>
    <style:style style:name="Column12" style:family="table-column">
      <style:table-column-properties style:column-width="2.476cm"/>
    </style:style>
    <style:style style:name="Column13" style:family="table-column">
      <style:table-column-properties style:column-width="1.171cm"/>
    </style:style>
    <style:style style:name="Column14" style:family="table-column">
      <style:table-column-properties style:column-width="2.503cm"/>
    </style:style>
    <style:style style:name="Column15" style:family="table-column">
      <style:table-column-properties style:column-width="2.09cm"/>
    </style:style>
    <style:style style:name="Column16" style:family="table-column">
      <style:table-column-properties style:column-width="2.476cm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7" style:family="table-column">
      <style:table-column-properties style:column-width="2.604cm"/>
    </style:style>
    <style:style style:name="Column18" style:family="table-column">
      <style:table-column-properties style:column-width="3.884cm"/>
    </style:style>
    <style:style style:name="Column19" style:family="table-column">
      <style:table-column-properties style:column-width="2.796cm"/>
    </style:style>
    <style:style style:name="Column20" style:family="table-column">
      <style:table-column-properties style:column-width="1.582cm"/>
    </style:style>
    <style:style style:name="Column21" style:family="table-column">
      <style:table-column-properties style:column-width="5.644cm"/>
    </style:style>
    <style:style style:name="Row2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22" style:family="table-column">
      <style:table-column-properties style:column-width="1.582cm"/>
    </style:style>
    <style:style style:name="Column23" style:family="table-column">
      <style:table-column-properties style:column-width="4.17cm"/>
    </style:style>
    <style:style style:name="Column24" style:family="table-column">
      <style:table-column-properties style:column-width="2.879cm"/>
    </style:style>
    <style:style style:name="Column25" style:family="table-column">
      <style:table-column-properties style:column-width="1.582cm"/>
    </style:style>
    <style:style style:name="Column26" style:family="table-column">
      <style:table-column-properties style:column-width="6.297cm"/>
    </style:style>
    <style:style style:name="Row3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7" style:family="table-column">
      <style:table-column-properties style:column-width="1.362cm"/>
    </style:style>
    <style:style style:name="Column28" style:family="table-column">
      <style:table-column-properties style:column-width="2.434cm"/>
    </style:style>
    <style:style style:name="Column29" style:family="table-column">
      <style:table-column-properties style:column-width="1.362cm"/>
    </style:style>
    <style:style style:name="Column30" style:family="table-column">
      <style:table-column-properties style:column-width="2.35cm"/>
    </style:style>
    <style:style style:name="Column31" style:family="table-column">
      <style:table-column-properties style:column-width="1.362cm"/>
    </style:style>
    <style:style style:name="Column32" style:family="table-column">
      <style:table-column-properties style:column-width="2.471cm"/>
    </style:style>
    <style:style style:name="Column33" style:family="table-column">
      <style:table-column-properties style:column-width="1.425cm"/>
    </style:style>
    <style:style style:name="Column34" style:family="table-column">
      <style:table-column-properties style:column-width="1.362cm"/>
    </style:style>
    <style:style style:name="Column35" style:family="table-column">
      <style:table-column-properties style:column-width="2.355cm"/>
    </style:style>
    <style:style style:name="Row3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36" style:family="table-column">
      <style:table-column-properties style:column-width="0.69cm"/>
    </style:style>
    <style:style style:name="Column37" style:family="table-column">
      <style:table-column-properties style:column-width="2.725cm"/>
    </style:style>
    <style:style style:name="Column38" style:family="table-column">
      <style:table-column-properties style:column-width="1.284cm"/>
    </style:style>
    <style:style style:name="Column39" style:family="table-column">
      <style:table-column-properties style:column-width="3.563cm"/>
    </style:style>
    <style:style style:name="Column40" style:family="table-column">
      <style:table-column-properties style:column-width="1.284cm"/>
    </style:style>
    <style:style style:name="Column41" style:family="table-column">
      <style:table-column-properties style:column-width="3.558cm"/>
    </style:style>
    <style:style style:name="Column42" style:family="table-column">
      <style:table-column-properties style:column-width="1.284cm"/>
    </style:style>
    <style:style style:name="Column43" style:family="table-column">
      <style:table-column-properties style:column-width="2.094cm"/>
    </style:style>
    <style:style style:name="Row3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6" style:family="paragraph" style:parent-style-name="Normal">
      <style:paragraph-properties fo:text-align="justify" fo:margin-top="0.423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5" style:family="paragraph" style:parent-style-name="Normal">
      <style:paragraph-properties fo:text-align="justify" fo:margin-top="0.423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8_3" style:family="text">
      <style:text-properties fo:language="el" fo:language-asian="el"/>
    </style:style>
    <style:style style:name="T9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8_5" style:family="text">
      <style:text-properties fo:language="el" fo:language-asian="el"/>
    </style:style>
    <style:style style:name="T9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T1018_2" style:family="text">
      <style:text-properties fo:language="el" fo:language-asian="el"/>
    </style:style>
    <style:style style:name="T1018_3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1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1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1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1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21</text:span></text:p>
      <text:p text:style-name="P2"><text:span text:style-name="T2_1">Τύπος<text:s/>και<text:s/>περιεχόμενο<text:s/>των<text:s/>δηλώσεων<text:s/>φορολογίας<text:s/>εισοδήματος<text:s/>οικον.<text:s/>έτους<text:s/>2013<text:s/>των<text:s/>νομικών<text:s/>προσώπων<text:s/>της<text:s/>παραγράφου<text:s/>1<text:s/>του<text:s/>άρθρου<text:s/>101<text:s/>του<text:s/>Κώδικα<text:s/>Φορολογίας<text:s/>Εισοδήματος<text:s/>και<text:s/>καθορισμός<text:s/>δικαιολογητικών<text:s/>που<text:s/>υποβάλλονται<text:s/>μ’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της<text:s/>παρ.<text:s/>1<text:s/>του<text:s/>άρθρου<text:s/>101<text:s/>του<text:s/>Κ.Φ.Ε.<text:s/>και<text:s/>απόδοση<text:s/>του<text:s/>οφειλόμενου<text:s/>ποσού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α.<text:s/>Τις<text:s/>διατάξεις<text:s/>των<text:s/>παραγράφων<text:s/>2<text:s/>και<text:s/>6<text:s/>του<text:s/>άρθρου<text:s/>107<text:s/>του<text:s/>Κώδικα<text:s/>Φορολογίας<text:s/>Εισοδήματος<text:s/>που<text:s/>κυρώθηκε<text:s/>με<text:s/>το<text:s/>ν.<text:s/>2238/1994<text:s/>(ΦΕΚ<text:s/>Α’/151).</text:span></text:p>
      <text:p text:style-name="P6"><text:span text:style-name="T6_1">β.<text:s/>Τις<text:s/>διατάξεις<text:s/>του<text:s/>άρθρου<text:s/>109<text:s/>του<text:s/>ν.<text:s/>2238/1994.</text:span></text:p>
      <text:p text:style-name="P7"><text:span text:style-name="T7_1">γ.<text:s/>Τις<text:s/>διατάξεις<text:s/>της<text:s/>παραγράφου<text:s/>1<text:s/>του<text:s/>άρθρου<text:s/>99<text:s/>του<text:s/>ν.<text:s/>2238/1994.</text:span></text:p>
      <text:p text:style-name="P8"><text:span text:style-name="T8_1">δ.<text:s/>Τις<text:s/>διατάξεις<text:s/>της<text:s/>αριθ.<text:s/>ΥΠΟΙΚ<text:s/>07927<text:s/>ΕΞ/19-09-2012<text:s/>(ΦΕΚ<text:s/>Β’/2574/24-09-2012)<text:s/>κοινής<text:s/>απόφασης<text:s/>του<text:s/>Πρωθυπουργού<text:s/>και<text:s/>του<text:s/>Υπουργού<text:s/>Οικονομικών<text:s/>περί<text:s/>«Ανάθεσης<text:s/>αρμοδιοτήτων<text:s/>στον<text:s/>Υφυπουργό<text:s/>Οικονομικών<text:s/>Γεώργιο<text:s/>Μαυραγάνη».</text:span></text:p>
      <text:p text:style-name="P9"><text:span text:style-name="T9_1">ε.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0" text:outline-level="1"><text:span text:style-name="T10_1">ΚΕΦΑΛΑΙΟ<text:s/>Α’</text:span></text:h>
      <text:p text:style-name="P11"><text:span text:style-name="T11_1">ΔΗΛΩΣΗ<text:s/>ΦΟΡΟΛΟΓΙΑΣ<text:s/>ΕΙΣΟΔΗΜΑΤΟΣ</text:span></text:p>
      <text:p text:style-name="P12"><text:span text:style-name="T12_1">ΝΟΜΙΚΩΝ<text:s/>ΠΡΟΣΩΠΩΝ<text:s/>ΚΕΡΔΟΣΚΟΠΙΚΟΥ<text:s/>ΧΑΡΑΚΤΗΡΑΠΛΗΝ<text:s/>ΤΡΑΠΕΖΙΚΩΝ<text:s/>ΚΑΙ<text:s/>ΑΣΦΑΛΙΣΤΙΚΩΝ<text:s/>ΕΠΙΧΕΙΡΗΣΕΩΝ</text:span></text:p>
      <text:p text:style-name="P13"><text:span text:style-name="T13_1">1.<text:s/>Ορίζουμε<text:s/>όπως,<text:s/>ο<text:s/>τύπος<text:s/>και<text:s/>το<text:s/>περιεχόμενο<text:s/>της<text:s/>δήλωσης<text:s/>φορολογίας<text:s/>εισοδήματος<text:s/>οικον.<text:s/>έτους<text:s/>2013<text:s/>των<text:s/>ημεδαπών<text:s/>ανωνύμων<text:s/>εταιρειών,<text:s/>εταιρειών<text:s/>περιορισμένης<text:s/>ευθύνης,<text:s/>ιδιωτικών<text:s/>κεφαλαιουχικών<text:s/>εταιρειών,<text:s/>συνεταιρισμών,<text:s/>δημοτικών<text:s/>και<text:s/>κοινοτικών<text:s/>επιχειρήσεων<text:s/>ή<text:s/>οργανισμών<text:s/>και<text:s/>αλλοδαπών<text:s/>επιχειρήσεων<text:s/>έχει<text:s/>όπως<text:s/>το<text:s/>σχετικό<text:s/>υπόδειγμα<text:s/>(Φ-01010)<text:s/>το<text:s/>οποίο<text:s/>επισυνάπτεται<text:s/>ως<text:s/>παράρτημα<text:s/>«Α»<text:s/>της<text:s/>παρούσας.</text:span></text:p>
      <text:p text:style-name="P14"><text:span text:style-name="T14_1">2.<text:s/>Η<text:s/>υποβολή<text:s/>της<text:s/>δήλωσης<text:s/>φόρου<text:s/>εισοδήματος<text:s/>και<text:s/>απόδοσης<text:s/>του<text:s/>φόρου<text:s/>με<text:s/>τη<text:s/>χρήση<text:s/>ηλεκτρονικής<text:s/>μεθόδου<text:s/>επικοινωνίας<text:s/>είναι<text:s/>υποχρεωτική<text:s/>για<text:s/>το<text:s/>έντυπο<text:s/>με</text:span></text:p>
      <text:p text:style-name="P15"><text:span text:style-name="T15_1">κωδικό<text:s/>Φ-01010<text:s/>με<text:s/>βάση<text:s/>τα<text:s/>αναφερόμενα<text:s/>στο<text:s/>κεφάλαιο<text:s/>Ε<text:s/>της<text:s/>παρούσας,<text:s/>εκτός<text:s/>των<text:s/>περιπτώσεων<text:s/>που<text:s/>ορίζονται<text:s/>στο<text:s/>ίδιο<text:s/>κεφάλαιο.</text:span></text:p>
      <text:p text:style-name="P16"><text:span text:style-name="T16_1">3.<text:s/>Η<text:s/>πιο<text:s/>πάνω<text:s/>δήλωση,<text:s/>όταν<text:s/>υποβάλλεται<text:s/>χειρόγραφα,<text:s/>υποβάλλεται<text:s/>σε<text:s/>τρία<text:s/>(3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17"><text:span text:style-name="T17_1">α.<text:s/>Αντίγραφο<text:s/>του<text:s/>ισολογισμού,<text:s/>της<text:s/>κατάστασης<text:s/>λογαριασμού<text:s/>Αποτελεσμάτων<text:s/>Χρήσης<text:s/>και<text:s/>της<text:s/>κατάστασης<text:s/>λογαριασμού<text:s/>Γενικής<text:s/>Εκμετάλλευσης,<text:s/>νόμιμα<text:s/>υπογεγραμμένα.</text:span></text:p>
      <text:p text:style-name="P18"><text:span text:style-name="T18_1">β.<text:s/>Δύο<text:s/>(2)<text:s/>αντίτυπα<text:s/>του<text:s/>εντύπου<text:s/>Ε3<text:s/>«ΜΗΧΑΝΟΓΡΑΦΙΚΟ<text:s/>ΔΕΛΤΙΟ<text:s/>ΟΙΚΟΝΟΜΙΚΩΝ<text:s/>ΣΤΟΙΧΕΙΩΝ<text:s/>ΕΠΙΧΕΙΡΗΣΕΩΝ<text:s/>ΚΑΙ<text:s/>ΕΠΙΤΗΔΕΥΜΑΤΙΩΝ».</text:span></text:p>
      <text:p text:style-name="P19"><text:span text:style-name="T19_1">γ.<text:s/>Ένα<text:s/>(1)<text:s/>αντίτυπο<text:s/>του<text:s/>εντύπου<text:s/>Ε2<text:s/>«αναλυτική<text:s/>κατάσταση<text:s/>μισθωμάτων<text:s/>ακινήτων».</text:span></text:p>
      <text:p text:style-name="P20"><text:span text:style-name="T20_1">δ.<text:s/>Απόσπασμα<text:s/>πρακτικών<text:s/>του<text:s/>διοικητικού<text:s/>συμβουλίου<text:s/>ή<text:s/>της<text:s/>συνέλευσης<text:s/>των<text:s/>εταίρων<text:s/>ΕΠΕ,<text:s/>σχετικά<text:s/>με<text:s/>την<text:s/>πρόταση<text:s/>διανομής<text:s/>των<text:s/>κερδών.</text:span></text:p>
      <text:p text:style-name="P21"><text:span text:style-name="T21_1">ε.<text:s/>Απόσπασμα<text:s/>πρακτικών<text:s/>της<text:s/>γενικής<text:s/>συνέλευσης<text:s/>ή<text:s/>του<text:s/>διοικητικού<text:s/>συμβουλίου,<text:s/>σχετικά<text:s/>με<text:s/>την<text:s/>πρόταση<text:s/>διανομής<text:s/>των<text:s/>προμερισμάτων.</text:span></text:p>
      <text:p text:style-name="P22"><text:span text:style-name="T22_1">στ.<text:s/>Απόσπασμα<text:s/>πρακτικών<text:s/>της<text:s/>γενικής<text:s/>συνέλευσης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23"><text:span text:style-name="T23_1">ζ.<text:s/>Βεβαιώσεις<text:s/>για<text:s/>τα<text:s/>ποσά<text:s/>των<text:s/>φόρων<text:s/>που<text:s/>έχουν<text:s/>παρακρατηθεί<text:s/>σε<text:s/>βάρος<text:s/>του<text:s/>νομικού<text:s/>προσώπου.</text:span></text:p>
      <text:p text:style-name="P24"><text:span text:style-name="T24_1">η.<text:s/>Έγγραφο<text:s/>εκπροσώπησης,<text:s/>προκειμένου<text:s/>για<text:s/>αλλοδαπές<text:s/>επιχειρήσεις.</text:span></text:p>
      <text:p text:style-name="P25"><text:span text:style-name="T25_1">θ.<text:s/>Την<text:s/>αναφερόμενη<text:s/>στην<text:s/>1057764/10466/Β0012/<text:s/>ΠΟΛ.1136/1998<text:s/>διαταγή<text:s/>υπεύθυνη<text:s/>δήλωση<text:s/>του<text:s/>ν.<text:s/>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μέσα<text:s/>στη<text:s/>χρήση<text:s/>2012<text:s/>και<text:s/>το<text:s/>ποσό<text:s/>του<text:s/>φόρου<text:s/>10%<text:s/>που<text:s/>αναλογεί<text:s/>σε<text:s/>αυτούς.</text:span></text:p>
      <text:p text:style-name="P26"><text:span text:style-name="T26_1">ι.<text:s/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<text:s/>2601/1998,<text:s/>ν.<text:s/>1892/1990,<text:s/>ν.<text:s/>1262/1982,<text:s/>κ.λπ.).<text:s/>ια.<text:s/>Την<text:s/>προβλεπόμενη<text:s/>από<text:s/>τις<text:s/>διατάξεις<text:s/>της<text:s/>παραγράφου<text:s/>27<text:s/>του<text:s/>άρθρου<text:s/>6<text:s/>του<text:s/>ν.<text:s/>2601/1998<text:s/>αίτηση<text:s/>και<text:s/>την<text:s/>κατάσταση<text:s/>που<text:s/>πρέπει<text:s/>να<text:s/>συνοδεύει<text:s/>αυτήν<text:s/>για<text:s/>τις<text:s/>επενδύσεις<text:s/>του<text:s/>ίδιου<text:s/>νόμου.</text:span></text:p>
      <text:p text:style-name="P27"><text:span text:style-name="T27_1">ιβ.<text:s/>Την<text:s/>οριζόμενη<text:s/>από<text:s/>την<text:s/>1100384/11194/Β0012/ΠΟΛ.<text:s/>1130/9-11-2006<text:s/>απόφαση<text:s/>του<text:s/>Υπουργού<text:s/>Οικονομίας<text:s/>και<text:s/>Οικονομικών,<text:s/>η<text:s/>οποία<text:s/>εκδόθηκε<text:s/>κατ’<text:s/>εξουσιοδότηση<text:s/>των<text:s/>διατάξεων<text:s/>της<text:s/>παραγράφου<text:s/>20<text:s/>του<text:s/>άρθρου<text:s/>7<text:s/>του<text:s/>ν.<text:s/>3299/2004,<text:s/>«Δήλωση<text:s/>Φορολογικής<text:s/>Απαλλαγής»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28"><text:span text:style-name="T28_1">ιγ.<text:s/>Τις<text:s/>οριζόμενες<text:s/>στην<text:s/>περίπτωση<text:s/>στ’<text:s/>της<text:s/>παραγράφου<text:s/>26<text:s/>του<text:s/>άρθρου<text:s/>5<text:s/>του<text:s/>ν.<text:s/>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δική<text:s/>τους<text:s/>ευθύνη.</text:span></text:p>
      <text:p text:style-name="P29"><text:span text:style-name="T29_1">ιδ.<text:s/>Απόφαση<text:s/>έναρξης<text:s/>και<text:s/>ολοκλήρωσης<text:s/>της<text:s/>παραγωγικής<text:s/>λειτουργίας<text:s/>της<text:s/>επένδυσης<text:s/>βάσει<text:s/>του<text:s/>ν.<text:s/>3908/2011<text:s/>(ΦΕΚ<text:s/>Α’/8/1-02-2011).</text:span></text:p>
      <text:p text:style-name="P30"><text:span text:style-name="T30_1">ιε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<text:s/>Β2<text:s/>του<text:s/>άρθρου<text:s/>43<text:s/>και<text:s/>της<text:s/>παρ.<text:s/>Β2<text:s/>του<text:s/>άρθρου<text:s/>44<text:s/>του<text:s/>ν.<text:s/>4030/2011,<text:s/>συνυποβάλλονται<text:s/>τα<text:s/>ακόλουθα<text:s/>δικαιολογητικά,<text:s/>όπως<text:s/>αυτά<text:s/>ορίζονται<text:s/>στην<text:s/>ΠΟΛ.<text:s/>1096/3-04-2012<text:s/>Α.Υ.Ο.:</text:span></text:p>
      <text:p text:style-name="P31"><text:span text:style-name="T31_1">α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32"><text:span text:style-name="T32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33"><text:span text:style-name="T33_1">γγ.<text:s/>Τα<text:s/>αποδεικτικά<text:s/>καταβολής<text:s/>του<text:s/>μισθώματος<text:s/>για<text:s/>την<text:s/>περίοδο<text:s/>που<text:s/>αιτείται.</text:span></text:p>
      <text:p text:style-name="P34"><text:span text:style-name="T34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35"><text:span text:style-name="T35_1">εε.<text:s/>Βεβαίωση<text:s/>της<text:s/>Διεύθυνσης<text:s/>Αρχιτεκτονικής<text:s/>του<text:s/>Υπουργείου<text:s/>Περιβάλλοντος,<text:s/>Ενέργειας<text:s/>και<text:s/>Κλιματικής<text:s/>Αλλαγή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’/704)<text:s/>και<text:s/>23.7/19.8.1998<text:s/>(Δ’/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36"><text:span text:style-name="T36_1">ιστ.<text:s/>Την<text:s/>οριζόμενη<text:s/>από<text:s/>την<text:s/>περίπτωση<text:s/>β’<text:s/>της<text:s/>παραγράφου<text:s/>1<text:s/>της<text:s/>1040801/750/Α0012/ΠΟΛ.1123/<text:s/>8.4.1997<text:s/>Α.Υ.Ο.<text:s/>βεβαίωση<text:s/>του<text:s/>Προϊσταμένου<text:s/>της<text:s/>ΔΟΥ,<text:s/>στην<text:s/>περιφέρεια<text:s/>της<text:s/>οποίας<text:s/>βρίσκεται<text:s/>το<text:s/>υποκατάστημα,<text:s/>όταν<text:s/>το<text:s/>νομικό<text:s/>πρόσωπο<text:s/>επικαλείται<text:s/>μείωση,<text:s/>κατά<text:s/>40%<text:s/>του<text:s/>συντελεστή<text:s/>φορολογίας<text:s/>εισοδήματος,<text:s/>κατά<text:s/>τα<text:s/>οριζόμενα<text:s/>στο<text:s/>άρθρο<text:s/>118<text:s/>του<text:s/>ν.<text:s/>2238/1994<text:s/>(νησιά<text:s/>με<text:s/>πληθυσμό<text:s/>κάτω<text:s/>των<text:s/>3.100<text:s/>κατοίκων).</text:span></text:p>
      <text:p text:style-name="P37"><text:span text:style-name="T37_1">ιζ.<text:s/>Οι<text:s/>εταιρείες<text:s/>που<text:s/>πραγματοποίησαν<text:s/>μέσα<text:s/>στην<text:s/>διαχειριστική<text:s/>περίοδο<text:s/>2012<text:s/>δαπάνες<text:s/>επιστημονικής<text:s/>και<text:s/>τεχνολογικής<text:s/>έρευνας,<text:s/>βεβαίωση<text:s/>της<text:s/>Γενικής<text:s/>Γραμματείας<text:s/>Έρευνας<text:s/>και<text:s/>Τεχνολογίας<text:s/>του<text:s/>Υπουργείου<text:s/>Παιδείας<text:s/>και<text:s/>Θρησκευμάτων,<text:s/>Πολιτισμού<text:s/>και<text:s/>Αθλητισμού<text:s/>για<text:s/>το<text:s/>σύνολο<text:s/>των<text:s/>πραγματοποιηθεισών<text:s/>δαπανών,<text:s/>καθώς<text:s/>και<text:s/>το<text:s/>ποσοστό<text:s/>με<text:s/>το<text:s/>οποίο<text:s/>επιχορηγήθηκαν<text:s/>αυτές,<text:s/>όπως<text:s/>επίσης<text:s/>και<text:s/>υπεύθυνη<text:s/>δήλωση<text:s/>του<text:s/>ν.<text:s/>1599/1986<text:s/>με<text:s/>την<text:s/>οποία<text:s/>θα<text:s/>δηλώνουν<text:s/>το<text:s/>μέσο<text:s/>όρο<text:s/>των<text:s/>αντίστοιχων<text:s/>δαπανών<text:s/>που<text:s/>πραγματοποίησαν<text:s/>τις<text:s/>χρήσεις<text:s/>2011<text:s/>και<text:s/>2010.</text:span></text:p>
      <text:p text:style-name="P38"><text:span text:style-name="T38_1">ιη.<text:s/>Για<text:s/>τις<text:s/>επιχειρήσεις<text:s/>που<text:s/>υπάγονται<text:s/>στο<text:s/>άρθρο<text:s/>71<text:s/>του<text:s/>ν.<text:s/>3842/2010,<text:s/>απόφαση<text:s/>Υπαγωγής<text:s/>του<text:s/>Υπουργού<text:s/>Παιδείας<text:s/>και<text:s/>Θρησκευμάτων,<text:s/>Πολιτισμού<text:s/>και<text:s/>Αθλητισμού<text:s/>όπως<text:s/>αναφέρεται<text:s/>στην<text:s/>ΠΟΛ.1203/6.12.2010<text:s/>Α.Υ.Ο.</text:span></text:p>
      <text:p text:style-name="P39"><text:span text:style-name="T39_1">ιθ.<text:s/>Την<text:s/>οριζόμενη<text:s/>από<text:s/>την<text:s/>παράγραφο<text:s/>3<text:s/>της<text:s/>10943/<text:s/>Β0012/ΠΟΛ.1088/11-6-2010<text:s/>Α.Υ.Ο.<text:s/>δήλωση<text:s/>του<text:s/>νομικού<text:s/>προσώπου,<text:s/>όταν<text:s/>το<text:s/>νομικό<text:s/>πρόσωπο<text:s/>επικαλείται<text:s/>την<text:s/>εφαρμογή<text:s/>του<text:s/>μειωμένου<text:s/>συντελεστή<text:s/>φορολογίας,<text:s/>κατά<text:s/>τα<text:s/>οριζόμενα<text:s/>στις<text:s/>διατάξεις<text:s/>των<text:s/>παραγράφων<text:s/>1-6<text:s/>του<text:s/>άρθρου<text:s/>73<text:s/>του<text:s/>ν.<text:s/>3842/2010.<text:s/>Στη<text:s/>δήλωση<text:s/>αυτή<text:s/>εμφανίζεται<text:s/>ο<text:s/>αριθμός<text:s/>των<text:s/>εργαζομένων<text:s/>με<text:s/>πλήρη<text:s/>απασχόληση<text:s/>για<text:s/>κάθε<text:s/>μήνα,<text:s/>καθώς<text:s/>και<text:s/>του<text:s/>μέσου<text:s/>όρου<text:s/>που<text:s/>προκύπτει,<text:s/>για<text:s/>κάθε<text:s/>μία<text:s/>από<text:s/>τις<text:s/>τρείς<text:s/>ή<text:s/>δύο,<text:s/>κατά<text:s/>περίπτωση,<text:s/>διαχειριστικές<text:s/>περιόδους.<text:s/>Με<text:s/>την<text:s/>ίδια<text:s/>δήλωση<text:s/>δηλώνονται<text:s/>και<text:s/>τα<text:s/>ακαθάριστα<text:s/>έσοδα<text:s/>που<text:s/>προέρχονται<text:s/>αποκλειστικά<text:s/>από<text:s/>τη<text:s/>δραστηριότητα<text:s/>της<text:s/>επιχείρησης.</text:span></text:p>
      <text:p text:style-name="P40"><text:span text:style-name="T40_1">κ.<text:s/>Οι<text:s/>τεχνικές<text:s/>εταιρείες<text:s/>που<text:s/>ανέλαβαν<text:s/>από<text:s/>1<text:s/>Ιανουαρίου<text:s/>2002<text:s/>και<text:s/>μετά<text:s/>καινούργια<text:s/>δημόσια<text:s/>ή<text:s/>ιδιωτικά<text:s/>τεχνικά<text:s/>έργα<text:s/>υποβάλλουν<text:s/>κατάσταση<text:s/>στην<text:s/>οποία<text:s/>θα<text:s/>εμφανίζουν,<text:s/>τα<text:s/>ακαθάριστα<text:s/>έσοδα<text:s/>που<text:s/>προήλθαν<text:s/>από<text:s/>τα<text:s/>έργα<text:s/>αυτά,<text:s/>καθώς<text:s/>και<text:s/>τα<text:s/>αντίστοιχα<text:s/>καθαρά<text:s/>τους<text:s/>κέρδη.<text:s/>Στην<text:s/>ίδια<text:s/>κατάσταση<text:s/>θα<text:s/>εμφανίζονται<text:s/>χωριστά<text:s/>τα<text:s/>ίδια<text:s/>στοιχεία<text:s/>των<text:s/>έργων<text:s/>που<text:s/>είχαν<text:s/>αναλάβει<text:s/>μέχρι<text:s/>και<text:s/>την<text:s/>31<text:s/>Δεκεμβρίου<text:s/>2001.</text:span></text:p>
      <text:p text:style-name="P41"><text:span text:style-name="T41_1">λ.<text:s/>Οι<text:s/>οικοδομικές<text:s/>επιχειρήσεις:</text:span></text:p>
      <text:p text:style-name="P42"><text:span text:style-name="T42_1">αα.<text:s/>κατάσταση,<text:s/>ανά<text:s/>διεύθυνση,<text:s/>οικοδομών,<text:s/>των<text:s/>οποίων<text:s/>η<text:s/>ανέγερση<text:s/>άρχισε<text:s/>μετά<text:s/>την<text:s/>1/1/2004<text:s/>και<text:s/>δεν<text:s/>έχει<text:s/>ολοκληρωθεί<text:s/>η<text:s/>ανέγερση<text:s/>ή<text:s/>η<text:s/>πώλησή<text:s/>τους,</text:span></text:p>
      <text:p text:style-name="P43"><text:span text:style-name="T43_1">ββ.<text:s/>αναλυτική<text:s/>κατάσταση<text:s/>των<text:s/>ακαθαρίστων<text:s/>εσόδων<text:s/>της<text:s/>παρ.<text:s/>1<text:s/>του<text:s/>άρθρου<text:s/>34<text:s/>του<text:s/>ν.<text:s/>2238/1994,<text:s/>που<text:s/>προέκυψαν<text:s/>μέσα<text:s/>στην<text:s/>διαχειριστική<text:s/>περίοδο<text:s/>2012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ανέγερση<text:s/>της<text:s/>οποίας<text:s/>άρχισε<text:s/>μετά<text:s/>την<text:s/>1/1/2004,</text:span></text:p>
      <text:p text:style-name="P44"><text:span text:style-name="T44_1">γγ.<text:s/>κατάσταση,<text:s/>ανά<text:s/>διεύθυνση,<text:s/>οικοδομών,<text:s/>των<text:s/>οποίων<text:s/>η<text:s/>ανέγερση<text:s/>άρχισε<text:s/>μέσα<text:s/>στα<text:s/>έτη<text:s/>2002<text:s/>και<text:s/>2003<text:s/>με<text:s/>το<text:s/>αντίστοιχο<text:s/>έτος<text:s/>αποπεράτωσης<text:s/>αυτής,<text:s/>καθώς<text:s/>και<text:s/>αναλυτική<text:s/>κατάσταση<text:s/>προσδιορισμού<text:s/>των<text:s/>κερδών<text:s/>από<text:s/>την<text:s/>πώληση<text:s/>των<text:s/>εν<text:s/>λόγω<text:s/>οικοδομών<text:s/>μέσα<text:s/>στη<text:s/>χρήση<text:s/>2012,<text:s/>δδ.<text:s/>αναλυτική<text:s/>κατάσταση<text:s/>προσδιορισμού<text:s/>των<text:s/>τεκμαρτών<text:s/>κερδών,<text:s/>που<text:s/>προέκυψαν<text:s/>μέσα<text:s/>στην<text:s/>διαχειριστική<text:s/>περίοδο<text:s/>2012<text:s/>από<text:s/>πωλήσεις<text:s/>οικοδομών<text:s/>των<text:s/>οποίων<text:s/>η<text:s/>ανέγερση<text:s/>είχε<text:s/>αρχίσει<text:s/>πριν<text:s/>από<text:s/>την<text:s/>1η<text:s/>Ιανουαρίου<text:s/>2002.</text:span></text:p>
      <text:p text:style-name="P45"><text:span text:style-name="T45_1">μ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<text:s/>2052/1992<text:s/>(ΦΕΚ<text:s/>Α’/94).</text:span></text:p>
      <text:p text:style-name="P46"><text:span text:style-name="T46_1">ν.<text:s/>Τα<text:s/>νομικά<text:s/>πρόσωπα<text:s/>για<text:s/>κάθε<text:s/>άτομο<text:s/>που<text:s/>απασχόλησαν<text:s/>από<text:s/>1.1.2012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<text:s/>3522/2006,<text:s/>υποβάλλουν<text:s/>τα<text:s/>ακόλουθα<text:s/>δικαιολογητικά:</text:span></text:p>
      <text:p text:style-name="P47"><text:span text:style-name="T47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48"><text:span text:style-name="T48_1">ββ.<text:s/>γνωμάτευση<text:s/>της<text:s/>αρμόδιας<text:s/>πρωτοβάθμιας<text:s/>υγειονομικής<text:s/>επιτροπής,<text:s/>με<text:s/>την<text:s/>οποία<text:s/>διαπιστώνεται<text:s/>και<text:s/>βεβαιώνεται<text:s/>το<text:s/>ποσοστό<text:s/>αναπηρίας<text:s/>των<text:s/>πιο<text:s/>πάνω<text:s/>προσώπων,<text:s/>γγ.<text:s/>υπεύθυνη<text:s/>δήλωση<text:s/>του<text:s/>ν.<text:s/>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text:s/>ξ.<text:s/>Τα<text:s/>γραφεία<text:s/>αλλοδαπών<text:s/>επιχειρήσεων<text:s/>που<text:s/>έχουν<text:s/>εγκατασταθεί,<text:s/>σύμφωνα<text:s/>με<text:s/>τις<text:s/>διατάξεις<text:s/>του<text:s/>α.ν.<text:s/>89/1967<text:s/>και<text:s/>του<text:s/>ν.<text:s/>3427/2005,<text:s/>φωτοτυπία<text:s/>της<text:s/>απόφασης<text:s/>της<text:s/>Δ/νσης<text:s/>Κεφαλαίων<text:s/>Εξωτερικού<text:s/>του<text:s/>Υπουργείου<text:s/>Ανάπτυξης,<text:s/>Ανταγωνιστικότητας,<text:s/>Υποδομών,<text:s/>Μεταφορών<text:s/>και<text:s/>Δικτύων,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text:s/>Η<text:s/>αναμόρφωση<text:s/>των<text:s/>αποτελεσμάτων<text:s/>αφορά<text:s/>μόνο<text:s/>στις<text:s/>δαπάνες<text:s/>που<text:s/>δεν<text:s/>καλύπτονται<text:s/>με<text:s/>τα<text:s/>δικαιολογητικά<text:s/>που<text:s/>προβλέπονται<text:s/>από<text:s/>τον<text:s/>Κ.Β.Σ.<text:s/>ο.<text:s/>Κατάσταση,<text:s/>όπως<text:s/>το<text:s/>συνημμένο<text:s/>παράρτημα<text:s/>«Β»,<text:s/>η<text:s/>οποία<text:s/>θα<text:s/>περιλαμβάνει:<text:s/>α)<text:s/>πίνακα<text:s/>με<text:s/>τα<text:s/>ποσά<text:s/>της<text:s/>φορολογικής<text:s/>αναμόρφωσης<text:s/>κατά<text:s/>κατηγορία<text:s/>δαπανών,<text:s/>β)<text:s/>πίνακα<text:s/>με<text:s/>τα<text:s/>ποσά<text:s/>των<text:s/>φόρων<text:s/>που<text:s/>έχουν<text:s/>αποδοθεί,<text:s/>γ)<text:s/>δήλωση<text:s/>του<text:s/>αριθμού<text:s/>(πλήθος)<text:s/>των<text:s/>κινητών<text:s/>τηλεφώνων<text:s/>που<text:s/>έχει<text:s/>χορηγήσει<text:s/>η<text:s/>επιχείρηση<text:s/>στο<text:s/>προσωπικό<text:s/>της<text:s/>και<text:s/>του<text:s/>αριθμού<text:s/>των<text:s/>απασχολουμένων<text:s/>σε<text:s/>αυτή,<text:s/>δ)<text:s/>πίνακα<text:s/>στον<text:s/>οποίο<text:s/>θα<text:s/>περιλαμβάνονται<text:s/>τα<text:s/>επιβατικά<text:s/>αυτοκίνητα<text:s/>Ι.Χ.<text:s/>της<text:s/>επιχείρησης<text:s/>με<text:s/>τον<text:s/>αριθμό<text:s/>κυκλοφορίας<text:s/>και<text:s/>τον<text:s/>κυβισμό<text:s/>τους,<text:s/>αντίστοιχα.</text:span></text:p>
      <text:p text:style-name="P49"><text:span text:style-name="T49_1">Οι<text:s/>ναυτικές<text:s/>εταιρείες<text:s/>του<text:s/>ν.<text:s/>959/1979<text:s/>και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<text:s/>27/1975<text:s/>δεν<text:s/>υποβάλλουν<text:s/>κατάσταση<text:s/>φορολογικής<text:s/>αναμόρφωσης.<text:s/>Τα<text:s/>γραφεία<text:s/>αλλοδαπών<text:s/>εμποροβιομηχανικών<text:s/>επιχειρήσεων<text:s/>του<text:s/>α.ν.<text:s/>89/1967<text:s/>(ν.<text:s/>3427/2005)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ει<text:s/>ο<text:s/>Κ.Β.Σ.</text:span></text:p>
      <text:p text:style-name="P50"><text:span text:style-name="T50_1">Τέλος,<text:s/>τα<text:s/>εν<text:s/>λόγω<text:s/>νομικά<text:s/>πρόσωπα<text:s/>και<text:s/>γραφεία<text:s/>υποχρεούνται<text:s/>στην<text:s/>υποβολή<text:s/>της<text:s/>«Κατάστασης<text:s/>Αποδοθέντων<text:s/>και<text:s/>Οφειλόμενων<text:s/>Φόρων<text:s/>Εισοδήματος<text:s/>και<text:s/>Έμμεσων<text:s/>Φόρων»<text:s/>(ΠΙΝΑΚΑΣ<text:s/>IV).</text:span></text:p>
      <text:p text:style-name="P51"><text:span text:style-name="T51_1">4.<text:s/>Για<text:s/>τις<text:s/>επιχειρήσεις<text:s/>που<text:s/>επιθυμούν<text:s/>να<text:s/>επωφεληθούν<text:s/>των<text:s/>κινήτρων<text:s/>για<text:s/>την<text:s/>ενίσχυση<text:s/>της<text:s/>κινηματογραφικής<text:s/>παραγωγικής,<text:s/>έχουν<text:s/>εφαρμογή<text:s/>οι<text:s/>όροι<text:s/>και<text:s/>οι<text:s/>προϋποθέσεις<text:s/>που<text:s/>ορίζονται<text:s/>από<text:s/>την<text:s/>ΠΟΛ.1132/06.06.2011<text:s/>κοινή<text:s/>απόφαση<text:s/>των<text:s/>Υπουργών<text:s/>Οικονομικών<text:s/>και<text:s/>Τουρισμού,<text:s/>η<text:s/>οποία<text:s/>εκδόθηκε<text:s/>κατ’<text:s/>εξουσιοδότηση<text:s/>των<text:s/>διατάξεων<text:s/>της<text:s/>παραγράφου<text:s/>13<text:s/>του<text:s/>άρθρου<text:s/>73<text:s/>του<text:s/>ν.<text:s/>3842/2010.</text:span></text:p>
      <text:p text:style-name="P52"><text:span text:style-name="T52_1">5.<text:s/>Ο<text:s/>κωδικός<text:s/>αριθμός<text:s/>649<text:s/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53"><text:span text:style-name="T53_1">6.<text:s/>Ειδικά<text:s/>τα<text:s/>υποκαταστήματα<text:s/>αλλοδαπών<text:s/>ομόρρυθμων<text:s/>ή<text:s/>ετερόρρυθμων<text:s/>εταιρειών<text:s/>που<text:s/>λειτουργούν<text:s/>στην<text:s/>Ελλάδα,<text:s/>χρησιμοποιούν<text:s/>το<text:s/>έντυπο<text:s/>Ε5<text:s/>για<text:s/>την<text:s/>υποβολή<text:s/>της<text:s/>δήλωσης<text:s/>φορολογίας<text:s/>εισοδήματος.</text:span></text:p>
      <text:p text:style-name="P54"><text:span text:style-name="T54_1">7.<text:s/>Ο<text:s/>κωδικός<text:s/>αριθμός<text:s/>099<text:s/>συμπληρώνεται<text:s/>από<text:s/>τις<text:s/>επιχειρήσεις<text:s/>που<text:s/>μετεγκαθίστανται<text:s/>σε<text:s/>επιχειρηματικά<text:s/>πάρκα,<text:s/>οι<text:s/>οποίες<text:s/>απαλλάσσονται<text:s/>από<text:s/>την<text:s/>καταβολή<text:s/>φόρου<text:s/>για<text:s/>την<text:s/>υπεραξία<text:s/>που<text:s/>προκύπτει<text:s/>από<text:s/>την<text:s/>εκποίηση<text:s/>ακινήτων<text:s/>και<text:s/>λοιπών<text:s/>εγκαταστάσεων,<text:s/>με<text:s/>την<text:s/>προϋπόθεση<text:s/>εμφάνισής<text:s/>της<text:s/>σε<text:s/>λογαριασμό<text:s/>αφορολόγητου<text:s/>αποθεματικού.</text:span></text:p>
      <text:p text:style-name="P55"><text:span text:style-name="T55_1">8.<text:s/>Ο<text:s/>κωδικός<text:s/>αριθμός<text:s/>098<text:s/>συμπληρώνεται<text:s/>από<text:s/>τις<text:s/>επιχειρήσεις<text:s/>που<text:s/>εισπράττουν<text:s/>μερίσματα<text:s/>από<text:s/>εταιρείες<text:s/>που<text:s/>έχουν<text:s/>την<text:s/>έδρα<text:s/>τους<text:s/>σε<text:s/>άλλο<text:s/>κράτος<text:s/>–<text:s/>μέλος<text:s/>της<text:s/>Ευρωπαϊκής<text:s/>Ένωσης,<text:s/>στις<text:s/>οποίες<text:s/>συμμετέχουν<text:s/>κατά<text:s/>την<text:s/>έννοια<text:s/>των<text:s/>διατάξεων<text:s/>του<text:s/>άρθρου<text:s/>11<text:s/>του<text:s/>ν.<text:s/>2578/1998<text:s/>(Οδηγία<text:s/>Μητρικών<text:s/>–<text:s/>Θυγατρικών).<text:s/>Ο<text:s/>κωδικός<text:s/>αυτός<text:s/>δεν<text:s/>λαμβάνεται<text:s/>υπόψη<text:s/>στη<text:s/>διαμόρφωση<text:s/>του<text:s/>φορολογικού<text:s/>αποτελέσματος<text:s/>(ΚΑ:<text:s/>048<text:s/>και<text:s/>448),<text:s/>δεδομένου<text:s/>ότι<text:s/>τα<text:s/>εν<text:s/>λόγω<text:s/>έσοδα<text:s/>δεν<text:s/>έχουν<text:s/>καταχωρηθεί<text:s/>σε<text:s/>αποτελεσματικό<text:s/>λογαριασμό.</text:span></text:p>
      <text:p text:style-name="P56"><text:span text:style-name="T56_1">9.<text:s/>Ο<text:s/>κωδικός<text:s/>αριθμός<text:s/>199<text:s/>συμπληρώνεται<text:s/>από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<text:s/>27/1975,<text:s/>δεδομένου<text:s/>ότι<text:s/>τα<text:s/>εισοδήματα<text:s/>που<text:s/>αποκτούν<text:s/>από<text:s/>την<text:s/>εκμίσθωση<text:s/>και<text:s/>υπεκμίσθωση<text:s/>ακινήτων<text:s/>απαλλάσσονται<text:s/>από<text:s/>τα<text:s/>τέλη<text:s/>χαρτοσήμου.</text:span></text:p>
      <text:p text:style-name="P57"><text:span text:style-name="T57_1">10.<text:s/>Οι<text:s/>κωδικοί<text:s/>αριθμοί<text:s/>ΚΑ:<text:s/>580<text:s/>και<text:s/>581<text:s/>διαμορφώνουν<text:s/>το<text:s/>σύνολο<text:s/>του<text:s/>κωδικού<text:s/>700<text:s/>ως<text:s/>εξής:<text:s/>(004<text:s/>+<text:s/>005)<text:s/>–<text:s/>(579<text:s/>+<text:s/>575<text:s/>+<text:s/>580<text:s/>+<text:s/>581)<text:s/>=<text:s/>700.<text:s/>Επειδή<text:s/>όμως<text:s/>μέχρι<text:s/>την<text:s/>έκδοση<text:s/>της<text:s/>παρούσας<text:s/>δεν<text:s/>έχει<text:s/>εκδοθεί<text:s/>η<text:s/>σχετική<text:s/>κοινή<text:s/>Απόφαση<text:s/>των<text:s/>Υπουργών<text:s/>Οικονομικών<text:s/>και<text:s/>Περιβάλλοντος,<text:s/>Ενέργειας<text:s/>και<text:s/>Κλιματικής<text:s/>Αλλαγής<text:s/>αναφορικά<text:s/>με<text:s/>την<text:s/>έκπτωση<text:s/>από<text:s/>το<text:s/>φόρο<text:s/>εισοδήματος<text:s/>των<text:s/>ιδιοκτητών<text:s/>ή<text:s/>μισθωτών<text:s/>των<text:s/>δαπανών<text:s/>αποκατάστασης<text:s/>και<text:s/>εκσυγχρονισμού<text:s/>κτιρίων<text:s/>(διατηρητέων<text:s/>και<text:s/>μη)<text:s/>στην<text:s/>περιοχή<text:s/>Γεράνι<text:s/>ή<text:s/>Μεταξουργείο,<text:s/>με<text:s/>βάση<text:s/>τις<text:s/>διατάξεις<text:s/>των<text:s/>άρθρων<text:s/>43<text:s/>και<text:s/>44<text:s/>του<text:s/>ν.<text:s/>4030/2011,<text:s/>οι<text:s/>συγκεκριμένοι<text:s/>κωδικοί<text:s/>αριθμοί<text:s/>καθίστανται<text:s/>ανενεργοί<text:s/>για<text:s/>το<text:s/>οικονομικό<text:s/>έτος<text:s/>2013.</text:span></text:p>
      <text:h text:style-name="P58" text:outline-level="1"><text:span text:style-name="T58_1">ΚΕΦΑΛΑΙΟ<text:s/></text:span></text:h>
      <text:h text:style-name="P59" text:outline-level="1"><text:span text:style-name="T59_1">Β</text:span></text:h>
      <text:p text:style-name="P60"><text:span text:style-name="T60_1">ΔΗΛΩΣΗ<text:s/>ΦΟΡΟΛΟΓΙΑΣ<text:s/>ΕΙΣΟΔΗΜΑΤΟΣΝΟΜΙΚΩΝ<text:s/>ΠΡΟΣΩΠΩΝ<text:s/>ΚΕΡΔΟΣΚΟΠΙΚΟΥ<text:s/>ΧΑΡΑΚΤΗΡΑΠΛΗΝ<text:s/>ΤΡΑΠΕΖΙΚΩΝ<text:s/>ΚΑΙ<text:s/>ΑΣΦΑΛΙΣΤΙΚΩΝ<text:s/>ΕΠΙΧΕΙΡΗΣΕΩΝΠΟΥ<text:s/>ΣΥΝΤΑΣΣΟΥΝ<text:s/>ΕΤΗΣΙΕΣ<text:s/>ΟΙΚΟΝΟΜΙΚΕΣΚΑΤΑΣΤΑΣΕΙΣ<text:s/>ΜΕ<text:s/>ΤΑ<text:s/>ΔΙΕΘΝΗ<text:s/>ΛΟΓΙΣΤΙΚΑ<text:s/>ΠΡΟΤΥΠΑ(Δ.Λ.Π.)</text:span></text:p>
      <text:p text:style-name="P61"><text:span text:style-name="T61_1">1.<text:s/>Ορίζουμε<text:s/>όπως,<text:s/>ο<text:s/>τύπος<text:s/>και<text:s/>το<text:s/>περιεχόμενο<text:s/>της<text:s/>δήλωσης<text:s/>φορολογίας<text:s/>εισοδήματος<text:s/>οικον.<text:s/>έτους<text:s/>2013<text:s/>των<text:s/>νομικών<text:s/>προσώπων<text:s/>της<text:s/>παραγράφου<text:s/>1<text:s/>του<text:s/>άρθρου<text:s/>101<text:s/>του<text:s/>ν.<text:s/>2238/1994,<text:s/>τα<text:s/>οποία<text:s/>δημοσιεύουν<text:s/>οικονομικά<text:s/>στοιχεία<text:s/>βάσει<text:s/>των<text:s/>Δ.Λ.Π.<text:s/>και<text:s/>των<text:s/>θυγατρικών<text:s/>αυτών,<text:s/>έχει<text:s/>όπως<text:s/>το<text:s/>σχετικό<text:s/>υπόδειγμα<text:s/>(Φ-01013)<text:s/>το<text:s/>οποίο<text:s/>επισυνάπτεται<text:s/>ως<text:s/>παράρτημα<text:s/>«Γ»<text:s/>της<text:s/>παρούσας.</text:span></text:p>
      <text:p text:style-name="P62"><text:span text:style-name="T62_1">2.<text:s/>Η<text:s/>υποβολή<text:s/>της<text:s/>δήλωσης<text:s/>φόρου<text:s/>εισοδήματος<text:s/>και<text:s/>απόδοσης<text:s/>του<text:s/>φόρου<text:s/>με<text:s/>τη<text:s/>χρήση<text:s/>ηλεκτρονικής<text:s/>μεθόδου<text:s/>επικοινωνίας<text:s/>είναι<text:s/>υποχρεωτική<text:s/>για<text:s/>το<text:s/>έντυπο<text:s/>με<text:s/>κωδικό<text:s/>Φ-01013<text:s/>με<text:s/>βάση<text:s/>τα<text:s/>αναφερόμενα<text:s/>στο<text:s/>κεφάλαιο<text:s/>Ε<text:s/>της<text:s/>παρούσας,<text:s/>εκτός<text:s/>των<text:s/>περιπτώσεων<text:s/>που<text:s/>ορίζονται<text:s/>στο<text:s/>ίδιο<text:s/>κεφάλαιο.</text:span></text:p>
      <text:p text:style-name="P63"><text:span text:style-name="T63_1">3.<text:s/>Η<text:s/>πιο<text:s/>πάνω<text:s/>δήλωση,<text:s/>όταν<text:s/>υποβάλλεται<text:s/>χειρόγραφα,<text:s/>υποβάλλεται<text:s/>σε<text:s/>τρία<text:s/>(3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64"><text:span text:style-name="T64_1">Ι.<text:s/>ΕΠΙΧΕΙΡΗΣΕΙΣ<text:s/>ΠΟΥ<text:s/>ΤΗΡΟΥΝ<text:s/>ΤΑ<text:s/>ΒΙΒΛΙΑ<text:s/>ΤΟΥΣ<text:s/>ΣΥΜΦΩΝΑ<text:s/>ΜΕ<text:s/>ΤΙΣ<text:s/>ΑΡΧΕΣ<text:s/>ΚΑΙ<text:s/>ΤΟΥΣ<text:s/>ΚΑΝΟΝΕΣ<text:s/>ΤΩΝ<text:s/>Δ.Λ.Π.</text:span></text:p>
      <text:p text:style-name="P65"><text:span text:style-name="T65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χρήσης<text:s/>2012<text:s/>(Δ.Λ.Π.),<text:s/>που<text:s/>ορίζονται<text:s/>από<text:s/>την<text:s/>παράγραφο<text:s/>1<text:s/>της<text:s/>Κ2-11365/16.12.2008<text:s/>(ΦΕΚ<text:s/>Β’/27)<text:s/>κοινής<text:s/>απόφασης<text:s/>των<text:s/>Υπουργών<text:s/>Οικονομίας<text:s/>και<text:s/>Οικονομικών<text:s/>και<text:s/>Ανάπτυξης.</text:span></text:p>
      <text:p text:style-name="P66"><text:span text:style-name="T66_1">β.<text:s/>Πίνακας<text:s/>Συμφωνίας<text:s/>Λογιστικής-Φορολογικής<text:s/>Βάσης<text:s/>(Π.Σ.Λ.Φ.Β.)<text:s/>βάσει<text:s/>του<text:s/>Κώδικα<text:s/>Φορολογικής<text:s/>Απεικόνισης<text:s/>Συναλλαγών<text:s/>και<text:s/>ανάλυσή<text:s/>του<text:s/>(προέλευση<text:s/>ποσών).</text:span></text:p>
      <text:p text:style-name="P67"><text:span text:style-name="T67_1">γ.<text:s/>Πίνακας<text:s/>σχηματισθέντων<text:s/>αφορολόγητων<text:s/>αποθεματικών.</text:span></text:p>
      <text:p text:style-name="P68"><text:span text:style-name="T68_1">δ.<text:s/>Απόσπασμα<text:s/>πρακτικών<text:s/>του<text:s/>διοικητικού<text:s/>συμβουλίου,<text:s/>σχετικά<text:s/>με<text:s/>την<text:s/>πρόταση<text:s/>διανομής<text:s/>των<text:s/>κερδών<text:s/>(περιλαμβανομένου<text:s/>και<text:s/>του<text:s/>τακτικού<text:s/>αποθεματικού).</text:span></text:p>
      <text:p text:style-name="P69"><text:span text:style-name="T69_1">ε.<text:s/>Υπεύθυνη<text:s/>δήλωση<text:s/>του<text:s/>ν.<text:s/>1599/1986,<text:s/>για<text:s/>όσα<text:s/>νομικά<text:s/>πρόσωπα<text:s/>έχουν<text:s/>σχηματίσει<text:s/>αφορολόγητα<text:s/>αποθεματικά<text:s/>με<text:s/>αναπτυξιακούς<text:s/>νόμους,<text:s/>των<text:s/>ποσών<text:s/>αυτών<text:s/>και<text:s/>τρόπος<text:s/>υπολογισμού<text:s/>αυτών.</text:span></text:p>
      <text:p text:style-name="P70"><text:span text:style-name="T70_1">στ.<text:s/>Τα<text:s/>δικαιολογητικά<text:s/>έγγραφα<text:s/>και<text:s/>στοιχεία<text:s/>τα<text:s/>οποία<text:s/>είναι<text:s/>ίδια<text:s/>με<text:s/>αυτά<text:s/>που<text:s/>αναφέρονται<text:s/>στις<text:s/>περιπτώσεις<text:s/>β’,<text:s/>γ’,<text:s/>ε’,<text:s/>στ’,<text:s/>ζ’,<text:s/>η’,<text:s/>θ’,<text:s/>ι’,<text:s/>ια’,<text:s/>ιβ’,<text:s/>ιγ’,<text:s/>ιδ’,<text:s/>ιε’,<text:s/>ιστ’,<text:s/>ιζ’,<text:s/>ιη’,<text:s/>ιθ’,<text:s/>κ’,<text:s/>λ’,<text:s/>μ’,<text:s/>ν’<text:s/>και<text:s/>ο’<text:s/>της<text:s/>παραγράφου<text:s/>3<text:s/>του<text:s/>Κεφαλαίου<text:s/>Α.</text:span></text:p>
      <text:p text:style-name="P71"><text:span text:style-name="T71_1">ΙΙ.<text:s/>ΕΠΙΧΕΙΡΗΣΕΙΣ<text:s/>ΠΟΥ<text:s/>ΤΗΡΟΥΝ<text:s/>ΤΑ<text:s/>ΒΙΒΛΙΑ<text:s/>ΤΟΥΣ<text:s/>ΒΑΣΕΙ<text:s/>ΤΟΥ<text:s/>Κ.Φ.Α.Σ.</text:span></text:p>
      <text:p text:style-name="P72"><text:span text:style-name="T72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χρήσης<text:s/>2012<text:s/>(Δ.Λ.Π.),<text:s/>που<text:s/>ορίζονται<text:s/>από<text:s/>την<text:s/>παράγραφο<text:s/>1<text:s/>της<text:s/>Κ2-11365/16.12.2008<text:s/>(ΦΕΚ<text:s/>Β’<text:s/>27)<text:s/>Κοινής<text:s/>Απόφασης<text:s/>των<text:s/>Υπουργών<text:s/>Οικονομίας<text:s/>και<text:s/>Οικονομικών<text:s/>και<text:s/>Ανάπτυξης.</text:span></text:p>
      <text:p text:style-name="P73"><text:span text:style-name="T73_1">β.<text:s/>Αντίγραφο<text:s/>του<text:s/>φορολογικού<text:s/>ισολογισμού<text:s/>και<text:s/>του<text:s/>λογαριασμού<text:s/>φορολογικών<text:s/>αποτελεσμάτων<text:s/>χρήσης.</text:span></text:p>
      <text:p text:style-name="P74"><text:span text:style-name="T74_1">γ.<text:s/>Απόσπασμα<text:s/>πρακτικών<text:s/>του<text:s/>διοικητικού<text:s/>συμβουλίου,<text:s/>σχετικά<text:s/>με<text:s/>την<text:s/>πρόταση<text:s/>διανομής<text:s/>των<text:s/>κερδών.</text:span></text:p>
      <text:p text:style-name="P75"><text:span text:style-name="T75_1">δ.<text:s/>Υπεύθυνη<text:s/>δήλωση<text:s/>του<text:s/>ν.<text:s/>1599/1986,<text:s/>για<text:s/>όσα<text:s/>νομικά<text:s/>πρόσωπα<text:s/>έχουν<text:s/>σχηματίσει<text:s/>αφορολόγητα<text:s/>αποθεματικά<text:s/>με<text:s/>αναπτυξιακούς<text:s/>νόμους,<text:s/>των<text:s/>ποσών<text:s/>αυτών<text:s/>και<text:s/>τρόπος<text:s/>υπολογισμού<text:s/>αυτών.</text:span></text:p>
      <text:p text:style-name="P76"><text:span text:style-name="T76_1">ε.<text:s/>Τα<text:s/>δικαιολογητικά<text:s/>έγγραφα<text:s/>και<text:s/>στοιχεία<text:s/>τα<text:s/>οποία<text:s/>είναι<text:s/>ίδια<text:s/>με<text:s/>αυτά<text:s/>που<text:s/>αναφέρονται<text:s/>στις<text:s/>περιπτώσεις<text:s/>β’,<text:s/>γ’,<text:s/>ε’,<text:s/>στ’,<text:s/>ζ’,<text:s/>η’,<text:s/>θ’,<text:s/>ι’,<text:s/>ια’,<text:s/>ιβ’,<text:s/>ιγ’,<text:s/>ιδ’,<text:s/>ιε’,<text:s/>ιστ’,<text:s/>ιζ’,<text:s/>ιη’,<text:s/>ιθ’,<text:s/>κ’,<text:s/>λ’,<text:s/>μ’,<text:s/>ν’<text:s/>και<text:s/>ο’<text:s/>της<text:s/>παραγράφου<text:s/>3<text:s/>του<text:s/>Κεφαλαίου<text:s/>Α.</text:span></text:p>
      <text:p text:style-name="P77"><text:span text:style-name="T77_1">Τα<text:s/>αναφερόμενα<text:s/>στις<text:s/>παραγράφους<text:s/>4,<text:s/>5,<text:s/>7,<text:s/>8<text:s/>και<text:s/>10<text:s/>του<text:s/>κεφαλαίου<text:s/>Α<text:s/>έχουν<text:s/>ανάλογη<text:s/>εφαρμογή<text:s/>και<text:s/>για<text:s/>τις<text:s/>δηλώσεις<text:s/>του<text:s/>παρόντος<text:s/>κεφαλαίου.</text:span></text:p>
      <text:h text:style-name="P78" text:outline-level="1"><text:span text:style-name="T78_1">ΚΕΦΑΛΑΙΟ<text:s/></text:span></text:h>
      <text:h text:style-name="P79" text:outline-level="1"><text:span text:style-name="T79_1">Γ</text:span></text:h>
      <text:p text:style-name="P80"><text:span text:style-name="T80_1">ΔΗΛΩΣΗ<text:s/>ΦΟΡΟΛΟΓΙΑΣ<text:s/>ΕΙΣΟΔΗΜΑΤΟΣ</text:span></text:p>
      <text:p text:style-name="P81"><text:span text:style-name="T81_1">ΤΡΑΠΕΖΙΚΩΝ<text:s/>ΚΑΙ<text:s/>ΑΣΦΑΛΙΣΤΙΚΩΝ<text:s/>ΕΠΙΧΕΙΡΗΣΕΩΝ</text:span></text:p>
      <text:p text:style-name="P82"><text:span text:style-name="T82_1">1.<text:s/>Ορίζουμε<text:s/>όπως,<text:s/>ο<text:s/>τύπος<text:s/>και<text:s/>το<text:s/>περιεχόμενο<text:s/>της<text:s/>δήλωσης<text:s/>φορολογίας<text:s/>εισοδήματος<text:s/>οικον.<text:s/>έτους<text:s/>2013<text:s/>των<text:s/>ημεδαπών<text:s/>ή<text:s/>αλλοδαπών<text:s/>τραπεζικών<text:s/>και<text:s/>ασφαλιστικών<text:s/>επιχειρήσεων,<text:s/>ανεξάρτητα<text:s/>από<text:s/>τη<text:s/>νομική<text:s/>μορφή<text:s/>με<text:s/>την<text:s/>οποία<text:s/>λειτουργούν<text:s/>έχει<text:s/>ως<text:s/>το<text:s/>σχετικό<text:s/>υπόδειγμα<text:s/>(Φ-01011)<text:s/>το<text:s/>οποίο<text:s/>επισυνάπτεται<text:s/>ως<text:s/>παράρτημα<text:s/>«Δ»<text:s/>της<text:s/>παρούσας.</text:span></text:p>
      <text:p text:style-name="P83"><text:span text:style-name="T83_1">2.<text:s/>Η<text:s/>υποβολή<text:s/>της<text:s/>δήλωσης<text:s/>φόρου<text:s/>εισοδήματος<text:s/>και<text:s/>απόδοσης<text:s/>του<text:s/>φόρου<text:s/>με<text:s/>τη<text:s/>χρήση<text:s/>ηλεκτρονικής<text:s/>μεθόδου<text:s/>επικοινωνίας<text:s/>είναι<text:s/>υποχρεωτική<text:s/>για<text:s/>το<text:s/>έντυπο<text:s/>με<text:s/>κωδικό<text:s/>Φ-01011<text:s/>με<text:s/>βάση<text:s/>τα<text:s/>αναφερόμενα<text:s/>στο<text:s/>κεφάλαιο<text:s/>Ε<text:s/>της<text:s/>παρούσας,<text:s/>εκτός<text:s/>των<text:s/>περιπτώσεων<text:s/>που<text:s/>ορίζονται<text:s/>στο<text:s/>ίδιο<text:s/>κεφάλαιο.</text:span></text:p>
      <text:p text:style-name="P84"><text:span text:style-name="T84_1">3.<text:s/>Η<text:s/>πιο<text:s/>πάνω<text:s/>δήλωση,<text:s/>όταν<text:s/>υποβάλλεται<text:s/>χειρόγραφα,<text:s/>υποβάλλεται<text:s/>σε<text:s/>τρία<text:s/>(3)<text:s/>αντίτυπα<text:s/>και<text:s/>συνοδεύεται,<text:s/>κατά<text:s/>περίπτωση,<text:s/>από<text:s/>δικαιολογητικά<text:s/>έγγραφα<text:s/>και<text:s/>στοιχεία<text:s/>που<text:s/>πρέπει<text:s/>να<text:s/>υποβάλλονται<text:s/>μαζί<text:s/>με<text:s/>αυτή<text:s/>και<text:s/>τα<text:s/>οποία<text:s/>είναι<text:s/>τα<text:s/>ίδια<text:s/>με<text:s/>αυτά<text:s/>που<text:s/>αναφέρονται<text:s/>στις<text:s/>περιπτώσεις<text:s/>α’,<text:s/>β’,<text:s/>γ’,<text:s/>δ’,<text:s/>ε’,<text:s/>στ’,<text:s/>ζ’,<text:s/>η’,<text:s/>θ’,<text:s/>ιε’,<text:s/>ιστ’,<text:s/>ιθ’,<text:s/>ν’<text:s/>και<text:s/>ο’<text:s/>της<text:s/>παραγράφου<text:s/>3<text:s/>του<text:s/>Κεφαλαίου<text:s/>Α,<text:s/>καθώς<text:s/>και<text:s/>υπεύθυνη<text:s/>δήλωση<text:s/>του<text:s/>ν.<text:s/>1599/1986<text:s/>με<text:s/>την<text:s/>οποία<text:s/>δηλώνεται<text:s/>το<text:s/>ύψος<text:s/>των<text:s/>ακαθαρίστων<text:s/>εσόδων<text:s/>από<text:s/>τόκους<text:s/>ομολογιακών<text:s/>δανείων<text:s/>του<text:s/>Ελληνικού<text:s/>Δημοσίου<text:s/>που<text:s/>αποκτήθηκαν<text:s/>μέσα<text:s/>στη<text:s/>χρήση<text:s/>2012<text:s/>και<text:s/>το<text:s/>ποσό<text:s/>του<text:s/>φόρου<text:s/>που<text:s/>παρακρατήθηκε<text:s/>σε<text:s/>αυτούς.</text:span></text:p>
      <text:p text:style-name="P85"><text:span text:style-name="T85_1">4.<text:s/>Στον<text:s/>κωδικό<text:s/>751<text:s/>αναγράφεται<text:s/>το<text:s/>μέρος<text:s/>του<text:s/>πιστωτικού<text:s/>υπολοίπου<text:s/>προηγούμενων<text:s/>χρήσεων<text:s/>(οικον.<text:s/>ετών<text:s/>2011<text:s/>και<text:s/>2012)<text:s/>που<text:s/>συμψηφίζεται<text:s/>με<text:s/>το<text:s/>φόρο<text:s/>εισοδήματος<text:s/>της<text:s/>τρέχουσας<text:s/>χρήσης,<text:s/>κατ’<text:s/>εφαρμογή<text:s/>των<text:s/>διατάξεων<text:s/>της<text:s/>παραγράφου<text:s/>6<text:s/>του<text:s/>άρθρου<text:s/>3<text:s/>του<text:s/>ν.<text:s/>4046/2012.<text:s/>Περαιτέρω,<text:s/>στον<text:s/>κωδικό<text:s/>749<text:s/>αναγράφεται<text:s/>το<text:s/>μέρος<text:s/>του<text:s/>πιστωτικού<text:s/>υπολοίπου<text:s/>που<text:s/>προκύπτει<text:s/>στο<text:s/>οικείο<text:s/>οικονομικό<text:s/>έτος<text:s/>και<text:s/>μεταφέρεται<text:s/>για<text:s/>συμψηφισμό<text:s/>με<text:s/>το<text:s/>φόρο<text:s/>εισοδήματος<text:s/>των<text:s/>πέντε<text:s/>(5)<text:s/>επόμενων<text:s/>οικονομικών<text:s/>ετών,<text:s/>προκειμένου<text:s/>να<text:s/>διαχωριστεί<text:s/>από<text:s/>το<text:s/>πιστωτικό<text:s/>υπόλοιπο<text:s/>προς<text:s/>επιστροφή<text:s/>(Κ.Α.<text:s/>750).</text:span></text:p>
      <text:p text:style-name="P86"><text:span text:style-name="T86_1">Τα<text:s/>αναφερόμενα<text:s/>στις<text:s/>παραγράφους<text:s/>4,<text:s/>5,<text:s/>8<text:s/>και<text:s/>10<text:s/>του<text:s/>κεφαλαίου<text:s/>Α<text:s/>έχουν<text:s/>ανάλογη<text:s/>εφαρμογή<text:s/>και<text:s/>για<text:s/>τις<text:s/>δηλώσεις<text:s/>του<text:s/>παρόντος<text:s/>κεφαλαίου.</text:span></text:p>
      <text:h text:style-name="P87" text:outline-level="1"><text:span text:style-name="T87_1">ΚΕΦΑΛΑΙΟ<text:s/></text:span></text:h>
      <text:h text:style-name="P88" text:outline-level="1"><text:span text:style-name="T88_1">Δ</text:span></text:h>
      <text:p text:style-name="P89"><text:span text:style-name="T89_1">ΔΗΛΩΣΗ<text:s/>ΦΟΡΟΛΟΓΙΑΣ<text:s/>ΕΙΣΟΔΗΜΑΤΟΣΤΡΑΠΕΖΙΚΩΝ<text:s/>ΚΑΙ<text:s/>ΑΣΦΑΛΙΣΤΙΚΩΝ<text:s/>ΕΠΙΧΕΙΡΗΣΕΩΝ<text:s/>ΠΟΥΣΥΝΤΑΣΣΟΥΝ<text:s/>ΕΤΗΣΙΕΣ<text:s/>ΟΙΚΟΝΟΜΙΚΕΣ<text:s/>ΚΑΤΑΣΤΑΣΕΙΣ</text:span></text:p>
      <text:p text:style-name="P90"><text:span text:style-name="T90_1">ΜΕ<text:s/>ΤΑ<text:s/>ΔΙΕΘΝΗ<text:s/>ΛΟΓΙΣΤΙΚΑ<text:s/>ΠΡΟΤΥΠΑ<text:s/>(Δ.Λ.Π.)</text:span></text:p>
      <text:p text:style-name="P91"><text:span text:style-name="T91_1">1.<text:s/>Ορίζουμε<text:s/>όπως,<text:s/>ο<text:s/>τύπος<text:s/>και<text:s/>το<text:s/>περιεχόμενο<text:s/>της<text:s/>δήλωσης<text:s/>φορολογίας<text:s/>εισοδήματος<text:s/>οικον.<text:s/>έτους<text:s/>2013<text:s/>των<text:s/>ημεδαπών<text:s/>τραπεζικών<text:s/>και<text:s/>ασφαλιστικών<text:s/>επιχειρήσεων,<text:s/>των<text:s/>εγκατεστημένων<text:s/>στην<text:s/>Ελλάδα<text:s/>υποκαταστημάτων<text:s/>αλλοδαπών<text:s/>τραπεζικών<text:s/>ή<text:s/>ασφαλιστικών<text:s/>επιχειρήσεων,<text:s/>καθώς<text:s/>και<text:s/>των<text:s/>θυγατρικών<text:s/>αυτών<text:s/>τα<text:s/>οποία<text:s/>δημοσιεύουν<text:s/>οικονομικά<text:s/>στοιχεία<text:s/>βάσει<text:s/>των<text:s/>Δ.Λ.Π.,<text:s/>έχει<text:s/>όπως<text:s/>το<text:s/>σχετικό<text:s/>υπόδειγμα<text:s/>(Φ-01014)<text:s/>το<text:s/>οποίο<text:s/>επισυνάπτεται<text:s/>ως<text:s/>παράρτημα<text:s/>«Ε»<text:s/>της<text:s/>παρούσας.</text:span></text:p>
      <text:p text:style-name="P92"><text:span text:style-name="T92_1">2.<text:s/>Η<text:s/>υποβολή<text:s/>της<text:s/>δήλωσης<text:s/>φόρου<text:s/>εισοδήματος<text:s/>και<text:s/>απόδοσης<text:s/>του<text:s/>φόρου<text:s/>με<text:s/>τη<text:s/>χρήση<text:s/>ηλεκτρονικής<text:s/>μεθόδου<text:s/>επικοινωνίας<text:s/>είναι<text:s/>υποχρεωτική<text:s/>για<text:s/>το<text:s/>έντυπο<text:s/>με<text:s/>κωδικό<text:s/>Φ-01014<text:s/>με<text:s/>βάση<text:s/>τα<text:s/>αναφερόμενα<text:s/>στο<text:s/>κεφάλαιο<text:s/>Ε<text:s/>της<text:s/>παρούσας,<text:s/>εκτός<text:s/>των<text:s/>περιπτώσεων<text:s/>που<text:s/>ορίζονται<text:s/>στο<text:s/>ίδιο<text:s/>κεφάλαιο.</text:span></text:p>
      <text:p text:style-name="P93"><text:span text:style-name="T93_1">3.<text:s/>Η<text:s/>πιο<text:s/>πάνω<text:s/>δήλωση,<text:s/>όταν<text:s/>υποβάλλεται<text:s/>χειρόγραφα,<text:s/>υποβάλλεται<text:s/>σε<text:s/>τρία<text:s/>(3)<text:s/>αντίτυπα<text:s/>και<text:s/>συνοδεύεται,<text:s/>κατά<text:s/>περίπτωση,<text:s/>από<text:s/>τα<text:s/>ακόλουθα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94"><text:span text:style-name="T94_1">Ι.<text:s/>ΕΠΙΧΕΙΡΗΣΕΙΣ<text:s/>ΠΟΥ<text:s/>ΤΗΡΟΥΝ<text:s/>ΤΑ<text:s/>ΒΙΒΛΙΑ<text:s/>ΤΟΥΣ<text:s/>ΣΥΜΦΩΝΑ<text:s/>ΜΕ<text:s/>ΤΙΣ<text:s/>ΑΡΧΕΣ<text:s/>ΚΑΙ<text:s/>ΤΟΥΣ<text:s/>ΚΑΝΟΝΕΣ<text:s/>ΤΩΝ<text:s/>Δ.Λ.Π.</text:span></text:p>
      <text:p text:style-name="P95"><text:span text:style-name="T95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χρήσης<text:s/>2012<text:s/>(Δ.Λ.Π.),<text:s/>που<text:s/>ορίζονται<text:s/>από<text:s/>την<text:s/>παράγραφο<text:s/>1<text:s/>της<text:s/>Κ2-11365/16.12.2008<text:s/>(ΦΕΚ<text:s/>Β’/27)<text:s/>κοινής<text:s/>απόφασης<text:s/>των<text:s/>Υπουργών<text:s/>Οικονομίας<text:s/>και<text:s/>Οικονομικών<text:s/>και<text:s/>Ανάπτυξης.</text:span></text:p>
      <text:p text:style-name="P96"><text:span text:style-name="T96_1">β.<text:s/>Πίνακα<text:s/>Συμφωνίας<text:s/>Λογιστικής-Φορολογικής<text:s/>Βάσης<text:s/>(Π.Σ.Λ.Φ.Β.)<text:s/>του<text:s/>Κώδικα<text:s/>Φορολογικής<text:s/>Απεικόνισης<text:s/>Συναλλαγών<text:s/>και<text:s/>ανάλυσή<text:s/>του<text:s/>(προέλευση<text:s/>ποσών).</text:span></text:p>
      <text:p text:style-name="P97"><text:span text:style-name="T97_1">γ.<text:s/>Πίνακα<text:s/>σχηματισθέντων<text:s/>αφορολόγητων<text:s/>αποθεματικών.</text:span></text:p>
      <text:p text:style-name="P98"><text:span text:style-name="T98_1">δ.<text:s/>Απόσπασμα<text:s/>πρακτικών<text:s/>του<text:s/>διοικητικού<text:s/>συμβουλίου,<text:s/>σχετικά<text:s/>με<text:s/>τη<text:s/>πρόταση<text:s/>διανομής<text:s/>των<text:s/>κερδών<text:s/>(περιλαμβανομένου<text:s/>και<text:s/>του<text:s/>τακτικού<text:s/>αποθεματικού).</text:span></text:p>
      <text:p text:style-name="P99"><text:span text:style-name="T99_1">ε.<text:s/>Τα<text:s/>δικαιολογητικά<text:s/>έγγραφα<text:s/>και<text:s/>στοιχεία<text:s/>που<text:s/>πρέπει<text:s/>να<text:s/>υποβάλλονται<text:s/>μαζί<text:s/>με<text:s/>αυτή<text:s/>και<text:s/>τα<text:s/>οποία<text:s/>είναι<text:s/>τα<text:s/>ίδια<text:s/>με<text:s/>αυτά<text:s/>που<text:s/>αναφέρονται<text:s/>στις<text:s/>περιπτώσεις<text:s/>β’,<text:s/>γ’,<text:s/>ε’,<text:s/>στ’,<text:s/>ζ’,<text:s/>η’,<text:s/>θ’,<text:s/>ιε’,<text:s/>ιστ’,<text:s/>ιθ’,<text:s/>ν’<text:s/>και<text:s/>ο’<text:s/>της<text:s/>παραγράφου<text:s/>3<text:s/>του<text:s/>Κεφαλαίου<text:s/>Α,<text:s/>καθώς<text:s/>και<text:s/>υπεύθυνη<text:s/>δήλωση<text:s/>του<text:s/>ν.<text:s/>1599/1986<text:s/>με<text:s/>την<text:s/>οποία<text:s/>δηλώνεται<text:s/>το<text:s/>ύψος<text:s/>των<text:s/>ακα</text:span></text:p>
      <text:p text:style-name="P100"><text:span text:style-name="T100_1">θαρίστων<text:s/>εσόδων<text:s/>από<text:s/>τόκους<text:s/>ομολογιακών<text:s/>δανείων<text:s/>του<text:s/>Ελληνικού<text:s/>Δημοσίου<text:s/>που<text:s/>αποκτήθηκαν<text:s/>μέσα<text:s/>στη<text:s/>χρήση<text:s/>2012<text:s/>και<text:s/>το<text:s/>ποσό<text:s/>του<text:s/>φόρου<text:s/>που<text:s/>παρακρατήθηκε<text:s/>σε<text:s/>αυτούς.</text:span></text:p>
      <text:p text:style-name="P101"><text:span text:style-name="T101_1">ΙΙ.<text:s/>ΕΠΙΧΕΙΡΗΣΕΙΣ<text:s/>ΠΟΥ<text:s/>ΤΗΡΟΥΝ<text:s/>ΤΑ<text:s/>ΒΙΒΛΙΑ<text:s/>ΤΟΥΣ<text:s/>ΒΑΣΕΙ<text:s/>Κ.Φ.Α.Σ.</text:span></text:p>
      <text:p text:style-name="P102"><text:span text:style-name="T102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χρήσης<text:s/>2012<text:s/>(Δ.Λ.Π.),<text:s/>που<text:s/>ορίζονται<text:s/>από<text:s/>την<text:s/>παράγραφο<text:s/>1<text:s/>της<text:s/>Κ2-11365/16.12.2008<text:s/>(ΦΕΚ<text:s/>Β’/27)<text:s/>κοινής<text:s/>απόφασης<text:s/>των<text:s/>Υπουργών<text:s/>Οικονομίας<text:s/>και<text:s/>Οικονομικών<text:s/>και<text:s/>Ανάπτυξης.</text:span></text:p>
      <text:p text:style-name="P103"><text:span text:style-name="T103_1">β.<text:s/>Αντίγραφο<text:s/>του<text:s/>φορολογικού<text:s/>ισολογισμού<text:s/>και<text:s/>του<text:s/>λογαριασμού<text:s/>φορολογικών<text:s/>αποτελεσμάτων<text:s/>χρήσης.</text:span></text:p>
      <text:p text:style-name="P104"><text:span text:style-name="T104_1">γ.<text:s/>Απόσπασμα<text:s/>πρακτικών<text:s/>του<text:s/>διοικητικού<text:s/>συμβουλίου<text:s/>σχετικά<text:s/>με<text:s/>τη<text:s/>πρόταση<text:s/>διανομής<text:s/>των<text:s/>κερδών.</text:span></text:p>
      <text:p text:style-name="P105"><text:span text:style-name="T105_1">δ.<text:s/>Τα<text:s/>δικαιολογητικά<text:s/>έγγραφα<text:s/>και<text:s/>στοιχεία<text:s/>που<text:s/>πρέπει<text:s/>να<text:s/>υποβάλλονται<text:s/>μαζί<text:s/>με<text:s/>αυτή<text:s/>και<text:s/>τα<text:s/>οποία<text:s/>είναι<text:s/>τα<text:s/>ίδια<text:s/>με<text:s/>αυτά<text:s/>που<text:s/>αναφέρονται<text:s/>στις<text:s/>περιπτώσεις<text:s/>β’,<text:s/>γ’,<text:s/>ε’,<text:s/>στ’,<text:s/>ζ’,<text:s/>η’,<text:s/>θ’,<text:s/>ιε’,<text:s/>ιστ’,<text:s/>ιθ’,<text:s/>ν’<text:s/>και<text:s/>ο’<text:s/>της<text:s/>παραγράφου<text:s/>3<text:s/>του<text:s/>Κεφαλαίου<text:s/>Α,<text:s/>καθώς<text:s/>και<text:s/>υπεύθυνη<text:s/>δήλωση<text:s/>του<text:s/>ν.<text:s/>1599/1986<text:s/>με<text:s/>την<text:s/>οποία<text:s/>δηλώνεται<text:s/>το<text:s/>ύψος<text:s/>των<text:s/>ακαθαρίστων<text:s/>εσόδων<text:s/>από<text:s/>τόκους<text:s/>ομολογιακών<text:s/>δανείων<text:s/>του<text:s/>Ελληνικού<text:s/>Δημοσίου<text:s/>που<text:s/>αποκτήθηκαν<text:s/>μέσα<text:s/>στη<text:s/>χρήση<text:s/>2012<text:s/>και<text:s/>το<text:s/>ποσό<text:s/>του<text:s/>φόρου<text:s/>που<text:s/>παρακρατήθηκε<text:s/>σε<text:s/>αυτούς.</text:span></text:p>
      <text:p text:style-name="P106"><text:span text:style-name="T106_1">Τα<text:s/>αναφερόμενα<text:s/>στις<text:s/>παραγράφους<text:s/>4,<text:s/>5,<text:s/>8<text:s/>και<text:s/>10<text:s/>του<text:s/>κεφαλαίου<text:s/>Α<text:s/>και<text:s/>στην<text:s/>παράγραφο<text:s/>4<text:s/>του<text:s/>κεφαλαίου<text:s/>Γ<text:s/>έχουν<text:s/>ανάλογη<text:s/>εφαρμογή<text:s/>και<text:s/>για<text:s/>τις<text:s/>δηλώσεις<text:s/>του<text:s/>παρόντος<text:s/>κεφαλαίου.</text:span></text:p>
      <text:h text:style-name="P107" text:outline-level="1"><text:span text:style-name="T107_1">Κ<text:s/></text:span></text:h>
      <text:h text:style-name="P108" text:outline-level="1"><text:span text:style-name="T108_1">ΕΦΑΛΑΙΟ<text:s/>Ε</text:span></text:h>
      <text:p text:style-name="P109"><text:span text:style-name="T109_1">ΥΠΟΒΟΛΗ<text:s/>ΜΕ<text:s/>ΤΗ<text:s/>ΧΡΗΣΗ<text:s/>ΗΛΕΚΤΡΟΝΙΚΗΣ<text:s/>ΜΕΘΟΔΟΥΕΠΙΚΟΙΝΩΝΙΑΣ<text:s/>ΤΩΝ<text:s/>ΔΗΛΩΣΕΩΝ<text:s/>ΦΟΡΟΛΟΓΙΑΣΕΙΣΟΔΗΜΑΤΟΣ<text:s/>ΤΩΝ<text:s/>ΝΟΜΙΚΩΝ<text:s/>ΠΡΟΣΩΠΩΝ<text:s/>ΤΗΣ</text:span></text:p>
      <text:p text:style-name="P110"><text:span text:style-name="T110_1">ΠΑΡ.<text:s/>1<text:s/>ΤΟΥ<text:s/>ΑΡΘΡΟΥ<text:s/>101<text:s/>ΤΟΥ<text:s/>Κ.Φ.Ε.</text:span></text:p>
      <text:p text:style-name="P111"><text:span text:style-name="T111_1">ΚΑΙ<text:s/>ΑΠΟΔΟΣΗ<text:s/>ΤΟΥ<text:s/>ΟΦΕΙΛΟΜΕΝΟΥ<text:s/>ΠΟΣΟΥ</text:span></text:p>
      <text:p text:style-name="P112"><text:span text:style-name="T112_1">1.<text:s/>Τρόπος<text:s/>υποβολής<text:s/>της<text:s/>δήλωσης<text:s/>φορολογίας<text:s/>εισοδήματος<text:s/>των<text:s/>νομικών<text:s/>προσώπων<text:s/>της<text:s/>παραγράφου<text:s/>1<text:s/>του<text:s/>άρθρου<text:s/>101<text:s/>του<text:s/>Κ.Φ.Ε.<text:s/>και<text:s/>απόδοσης<text:s/>του<text:s/>οφειλόμενου<text:s/>ποσού</text:span></text:p>
      <text:p text:style-name="P113"><text:span text:style-name="T113_1">α.<text:s/>Οι<text:s/>αρχικές<text:s/>εμ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,<text:s/>καθώς<text:s/>και<text:s/>οι<text:s/>αρχικές<text:s/>εκπρόθεσμες<text:s/>δηλώσεις<text:s/>με<text:s/>αποκλειστικά<text:s/>χρεωστικό<text:s/>υπόλοιπο<text:s/>και<text:s/>τα<text:s/>συνυποβαλλόμενα<text:s/>με<text:s/>αυτές<text:s/>έντυπα<text:s/>αναλυτικής<text:s/>κατάστασης<text:s/>για<text:s/>τα<text:s/>μισθώματα<text:s/>ακινήτων<text:s/>(Ε2)<text:s/>και<text:s/>του<text:s/>μηχανογραφικού<text:s/>δελτίου<text:s/>οικονομικών<text:s/>στοιχείων<text:s/>επιχειρήσεων<text:s/>και<text:s/>επιτηδευματιών<text:s/>(Ε3),<text:s/>συμπεριλαμβανομένης<text:s/>και<text:s/>της<text:s/>κατάστασης<text:s/>φορολογικής<text:s/>αναμόρφωσης,<text:s/>υποβάλλονται<text:s/>υποχρεωτικά<text:s/>μέσω<text:s/>διαδικτύου,<text:s/>στο<text:s/>δικτυακό<text:s/>τόπο<text:s/>της<text:s/>Γενικής<text:s/>Γραμματείας<text:s/>Πληροφορικών<text:s/>Συστημάτων<text:s/>(Γ.Γ.Π.Σ.)<text:s/></text:span><text:span text:style-name="T113_2"><text:a xlink:type="simple" xlink:href="http://www.gsis.gr"><text:span text:style-name="T113_3">www.gsis.gr</text:span></text:a></text:span><text:span text:style-name="T113_4">.</text:span></text:p>
      <text:p text:style-name="P114"><text:span text:style-name="T114_1">β.<text:s/>Για<text:s/>την<text:s/>εφαρμογή<text:s/>της<text:s/>προηγούμενης<text:s/>περίπτωσης<text:s/>αρχικά<text:s/>υποβάλλονται<text:s/>ηλεκτρονικά<text:s/>τα<text:s/>έντυπα<text:s/>Ε3<text:s/>και<text:s/>Ε2<text:s/>(εφόσον<text:s/>συντρέχει<text:s/>περίπτωση<text:s/>για<text:s/>το<text:s/>δεύτερο)<text:s/>και<text:s/>ακολουθεί<text:s/>η<text:s/>υποβολή<text:s/>των<text:s/>εντύπων<text:s/>Φ-01010,<text:s/>Φ-01011,<text:s/>Φ-01013<text:s/>και<text:s/>Φ-01014.<text:s/>Η<text:s/>καταχώρηση<text:s/>των<text:s/>αναλυτικών<text:s/>στοιχείων<text:s/>του<text:s/>ισολογισμού<text:s/>είναι<text:s/>προαιρετική.<text:s/>Τα<text:s/>λοιπά<text:s/>δικαιολογητικά<text:s/>που<text:s/>προβλέπονται<text:s/>από<text:s/>την<text:s/>οικεία<text:s/>απόφαση<text:s/>του<text:s/>Υπουργού<text:s/>Οικονομικών,<text:s/>δεν<text:s/>συνυποβάλλονται,<text:s/>αλλά<text:s/>φυλάσσονται<text:s/>για<text:s/>τον<text:s/>έλεγχο.</text:span></text:p>
      <text:p text:style-name="P115"><text:span text:style-name="T115_1">γ.<text:s/>Τα<text:s/>νομικά<text:s/>πρόσωπα<text:s/>που<text:s/>καθίσταντ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<text:s/>1178/<text:s/>7.12.2010,<text:s/>ΑΔΑ41ΦΜΗ-ΤΛ(ΦΕΚ<text:s/>Β’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116"><text:span text:style-name="T116_1">δ.<text:s/>Οι<text:s/>πάσης<text:s/>φύσεως<text:s/>τροποποιητικές<text:s/>και<text:s/>συμπληρωματικές<text:s/>δηλώσεις,<text:s/>οι<text:s/>δηλώσεις<text:s/>που<text:s/>υποβάλλονται<text:s/>με<text:s/>επιφύλαξη,<text:s/>καθώς<text:s/>και<text:s/>οι<text:s/>εκπρόθεσμες<text:s/>μηδενικές<text:s/>ή<text:s/>πιστωτικές<text:s/>δηλώσεις<text:s/>δεν<text:s/>εμπίπτουν<text:s/>στη<text:s/>απόφαση<text:s/>αυτή,<text:s/>αλλά<text:s/>υποβάλλονται<text:s/>υποχρεωτικά<text:s/>στην<text:s/>Δ.Ο.Υ.</text:span></text:p>
      <text:p text:style-name="P117"><text:span text:style-name="T117_1">Επίσης,<text:s/>η<text:s/>δήλωση<text:s/>υποβάλλεται<text:s/>υποχρεωτικά<text:s/>στην<text:s/>Δ.Ο.Υ.<text:s/>όταν<text:s/>το<text:s/>νομικό<text:s/>πρόσωπο:</text:span></text:p>
      <text:p text:style-name="P118"><text:span text:style-name="T118_1">-</text:span><text:span text:style-name="T118_2"><text:tab/></text:span><text:span text:style-name="T118_3">έχει<text:s/>τεθεί<text:s/>σε<text:s/>εκκαθάριση</text:span></text:p>
      <text:p text:style-name="P119"><text:span text:style-name="T119_1">-</text:span><text:span text:style-name="T119_2"><text:tab/></text:span><text:span text:style-name="T119_3">ασχολείται<text:s/>με<text:s/>την<text:s/>πώληση<text:s/>ανεγειρόμενων<text:s/>οικοδομών<text:s/>ή<text:s/>την<text:s/>εκτέλεση<text:s/>δημόσιων<text:s/>ή<text:s/>ιδιωτικών<text:s/>τεχνικών<text:s/>έργων<text:s/>που<text:s/>έχουν<text:s/>αναληφθεί<text:s/>πριν<text:s/>από<text:s/>την<text:s/>1.1.2002<text:s/>και<text:s/>προσδιορίζει<text:s/>τα<text:s/>τεκμαρτά<text:s/>κέρδη<text:s/>στον<text:s/>ΚΑ<text:s/>100<text:s/>των<text:s/>εντύπων<text:s/>Φ-01010<text:s/>και<text:s/>Φ-01013</text:span></text:p>
      <text:p text:style-name="P120"><text:span text:style-name="T120_1">-</text:span><text:span text:style-name="T120_2"><text:tab/></text:span><text:span text:style-name="T120_3">κάνει<text:s/>χρήση<text:s/>του<text:s/>μειωμένου<text:s/>συντελεστή<text:s/>που<text:s/>προβλέπεται<text:s/>από<text:s/>τις<text:s/>διατάξεις<text:s/>του<text:s/>άρθρου<text:s/>118<text:s/>του<text:s/>Κ.Φ.Ε<text:s/>και<text:s/>συμπεριλαμβάνονται<text:s/>κέρδη<text:s/>από<text:s/>υποκαταστήματα<text:s/>που<text:s/>δεν<text:s/>υπόκεινται<text:s/>στις<text:s/>διατάξεις<text:s/>του<text:s/>άρθρου<text:s/>αυτού</text:span></text:p>
      <text:p text:style-name="P121"><text:span text:style-name="T121_1">-</text:span><text:span text:style-name="T121_2"><text:tab/></text:span><text:span text:style-name="T121_3">είναι<text:s/>υποκατάστημα<text:s/>αλλοδαπής<text:s/>ομόρρυθμης<text:s/>ή<text:s/>ετερόρρυθμης<text:s/>εταιρείας,<text:s/>για<text:s/>τα<text:s/>οποία<text:s/>έχουν<text:s/>εφαρμογή<text:s/>οι<text:s/>διατάξεις<text:s/>της<text:s/>παραγράφου<text:s/>1<text:s/>του<text:s/>άρθρου<text:s/>10<text:s/>και<text:s/>της<text:s/>παραγράφου<text:s/>1<text:s/>του<text:s/>άρθρου<text:s/>109<text:s/>του<text:s/>Κ.Φ.Ε.</text:span></text:p>
      <text:p text:style-name="P122"><text:span text:style-name="T122_1">-</text:span><text:span text:style-name="T122_2"><text:tab/></text:span><text:span text:style-name="T122_3">έχει<text:s/>κάνει<text:s/>διακοπή<text:s/>εργασιών</text:span></text:p>
      <text:p text:style-name="P123"><text:span text:style-name="T123_1">-</text:span><text:span text:style-name="T123_2"><text:tab/></text:span><text:span text:style-name="T123_3">έχει<text:s/>κάνει<text:s/>χρήση<text:s/>κινήτρων<text:s/>αναπτυξιακών<text:s/>νόμων<text:s/>(ν.δ.<text:s/>1297/1972,<text:s/>ν.<text:s/>2166/1993,<text:s/>ν.<text:s/>2515/1997,<text:s/>κ.λπ.)</text:span></text:p>
      <text:p text:style-name="P124"><text:span text:style-name="T124_1">-</text:span><text:span text:style-name="T124_2"><text:tab/></text:span><text:span text:style-name="T124_3">ζητείται<text:s/>συμψηφισμός<text:s/>του<text:s/>χρεωστικού<text:s/>υπολοίπου,<text:s/>εν<text:s/>όλω<text:s/>ή<text:s/>εν<text:s/>μέρει,<text:s/>με<text:s/>απαιτήσεις<text:s/>κατά<text:s/>του<text:s/>δημοσίου,<text:s/>σύμφωνα<text:s/>με<text:s/>το<text:s/>άρθρο<text:s/>11<text:s/>του<text:s/>ν.<text:s/>3943/2011.</text:span></text:p>
      <text:p text:style-name="P125"><text:span text:style-name="T125_1">ε.<text:s/>Εκτός<text:s/>των<text:s/>υποπεριπτώσεων<text:s/>της<text:s/>περίπτωσης<text:s/>δ’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των<text:s/>συνυποβαλλομένων<text:s/>εντύπων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126"><text:span text:style-name="T126_1">Ως<text:s/>τεχνική<text:s/>αδυναμία<text:s/>θεωρείται:</text:span></text:p>
      <text:p text:style-name="P127"><text:span text:style-name="T127_1">-</text:span><text:span text:style-name="T127_2"><text:tab/></text:span><text:span text:style-name="T127_3">Όταν<text:s/>εμφανίζονται<text:s/>λάθος<text:s/>δεδομένα<text:s/>από<text:s/>το<text:s/>Mητρώο<text:s/>TAXIS<text:s/>στο<text:s/>νομικό<text:s/>πρόσωπο<text:s/>με<text:s/>αποτέλεσμα<text:s/>να<text:s/>μην<text:s/>υπολογίζεται<text:s/>ορθά<text:s/>ο<text:s/>συντελεστής<text:s/>φορολογίας.<text:s/>Στις<text:s/>περιπτώσεις<text:s/>αυτές,<text:s/>ως<text:s/>αποδεικτικό<text:s/>στοιχείο<text:s/>μη<text:s/>δυνατότητας<text:s/>υποβολής<text:s/>ηλεκτρονικά,<text:s/>αποτελεί<text:s/>η<text:s/>εκτύπωση<text:s/>της<text:s/>πρώτης<text:s/>και<text:s/>της<text:s/>τελευταίας<text:s/>σελίδας<text:s/>της<text:s/>φόρμας<text:s/>με<text:s/>τα<text:s/>πλήρη<text:s/>στοιχεία.</text:span></text:p>
      <text:p text:style-name="P128"><text:span text:style-name="T128_1">-</text:span><text:span text:style-name="T128_2"><text:tab/></text:span><text:span text:style-name="T128_3">Όταν<text:s/>υπάρχει<text:s/>ασυμφωνία<text:s/>του<text:s/>πραγματικού<text:s/>ποσού<text:s/>προκαταβολής<text:s/>του<text:s/>προηγούμενου<text:s/>οικονομικού<text:s/>έτους<text:s/>με<text:s/>αυτό<text:s/>που<text:s/>είναι<text:s/>καταχωρημένο<text:s/>στο<text:s/>αρχείο<text:s/>προκαταβολών<text:s/>του<text:s/>TAXIS.<text:s/>Στις<text:s/>περιπτώσεις<text:s/>αυτές,<text:s/>ως<text:s/>αποδεικτικό<text:s/>στοιχείο<text:s/>μη<text:s/>δυνατότητας<text:s/>υποβολής<text:s/>ηλεκτρονικά,<text:s/>αποτελεί<text:s/>η<text:s/>εκτύπωση<text:s/>της<text:s/>πρώτης<text:s/>και<text:s/>της<text:s/>τελευταίας<text:s/>σελίδας<text:s/>της<text:s/>φόρμας<text:s/>με<text:s/>τα<text:s/>πλήρη<text:s/>στοιχεία.</text:span></text:p>
      <text:p text:style-name="P129"><text:span text:style-name="T129_1">-</text:span><text:span text:style-name="T129_2"><text:tab/></text:span><text:span text:style-name="T129_3">Όταν<text:s/>εμφανίζεται<text:s/>το<text:s/>μήνυμα<text:s/>«δεν<text:s/>έχετε<text:s/>υποχρέωση<text:s/>υποβολής<text:s/>για<text:s/>το<text:s/>συγκεκριμένο<text:s/>έντυπο<text:s/>και<text:s/>για<text:s/>το<text:s/>διάστημα<text:s/>αναζήτησης<text:s/>υποχρεώσεων<text:s/>που<text:s/>επιλέξατε»<text:s/>και<text:s/>εφόσον<text:s/>το<text:s/>νομικό<text:s/>πρόσωπο<text:s/>είναι<text:s/>υπόχρεο<text:s/>σε<text:s/>υποβολή<text:s/>δήλωσης<text:s/>και<text:s/>έχει<text:s/>επιλεγεί<text:s/>από<text:s/>αυτό<text:s/>ο<text:s/>σωστός<text:s/>τύπος<text:s/>εντύπου<text:s/>φορολογίας<text:s/>εισοδήματος,<text:s/>τότε<text:s/>στις<text:s/>περιπτώσεις<text:s/>αυτές<text:s/>ως<text:s/>αποδεικτικό<text:s/>στοιχείο<text:s/>μη<text:s/>δυνατότητας<text:s/>υποβολής<text:s/>ηλεκτρονικά,<text:s/>αποτελεί<text:s/>η<text:s/>εκτύπωση<text:s/>της<text:s/>σελίδας<text:s/>με<text:s/>το<text:s/>μήνυμα<text:s/>όπου<text:s/>εμφανίζεται<text:s/>ο<text:s/>Αριθμός<text:s/>Φορολογικού<text:s/>Μητρώου<text:s/>του<text:s/>νομικού<text:s/>προσώπου.</text:span></text:p>
      <text:p text:style-name="P130"><text:span text:style-name="T130_1">-</text:span><text:span text:style-name="T130_2"><text:tab/></text:span><text:span text:style-name="T130_3">Όταν<text:s/>εμφανίζονται<text:s/>λάθη<text:s/>και<text:s/>δεν<text:s/>επιτρέπεται<text:s/>η<text:s/>ολοκλήρωση<text:s/>της<text:s/>διαδικασίας<text:s/>υποβολής.<text:s/>Στις<text:s/>περιπτώσεις<text:s/>αυτές<text:s/>η<text:s/>Γ.Γ.Π.Σ.<text:s/>διερευνά<text:s/>το<text:s/>πρόβλημα<text:s/>και<text:s/>στη<text:s/>συνέχεια<text:s/>αποστέλλει<text:s/>έγγραφο<text:s/>στην<text:s/>αρμόδια<text:s/>Δ.Ο.Υ,<text:s/>για<text:s/>την<text:s/>εμπρόθεσμη<text:s/>παραλαβή<text:s/>της<text:s/>δήλωσης.</text:span></text:p>
      <text:p text:style-name="P131"><text:span text:style-name="T131_1">Στις<text:s/>παραπάνω<text:s/>υποπεριπτώσεις<text:s/>εφόσον<text:s/>το<text:s/>νομικό<text:s/>πρόσωπο<text:s/>διορθώσει<text:s/>την<text:s/>εικόνα<text:s/>του<text:s/>στο<text:s/>Μητρώο<text:s/>TAXIS<text:s/>θα<text:s/>μπορεί<text:s/>να<text:s/>υποβάλει<text:s/>τη<text:s/>δήλωση<text:s/>μέσω<text:s/>διαδικτύου.</text:span></text:p>
      <text:p text:style-name="P132"><text:span text:style-name="T132_1">στ.<text:s/>Ειδικά,<text:s/>για<text:s/>τις<text:s/>δηλώσεις<text:s/>φορολογίας<text:s/>εισοδήματος<text:s/>των<text:s/>περιπτώσεων<text:s/>δ’<text:s/>και<text:s/>ε’,<text:s/>που<text:s/>υποβάλλονται<text:s/>στη<text:s/>Δ.Ο.Υ.,<text:s/>η<text:s/>κατάσταση<text:s/>φορολογικής<text:s/>αναμόρφωσης<text:s/>υποβάλλεται<text:s/>υποχρεωτικά<text:s/>μέσω<text:s/>διαδικτύου.<text:s/>Στην<text:s/>περίπτωση<text:s/>αυτή<text:s/>η<text:s/>κατάσταση<text:s/>υποβάλλεται<text:s/>μέσω<text:s/>ξεχωριστού<text:s/>προγράμματος,<text:s/>στο<text:s/>δικτυακό<text:s/>τόπο<text:s/>της<text:s/>Γενικής<text:s/>Γραμματείας<text:s/>Πληροφορικών<text:s/>Συστημάτων<text:s/>(Γ.Γ.Π.Σ.).</text:span></text:p>
      <text:p text:style-name="P133"><text:span text:style-name="T133_1">2.<text:s/>Αποδεικτικό<text:s/>ηλεκτρονικής<text:s/>υποβολής<text:s/>και<text:s/>καταβολής<text:s/>του<text:s/>φόρου</text:span></text:p>
      <text:p text:style-name="P134"><text:span text:style-name="T134_1">Τα<text:s/>νομικά<text:s/>πρόσωπα<text:s/>που<text:s/>υποβάλλουν<text:s/>τη<text:s/>δήλωση<text:s/>φορολογίας<text:s/>με<text:s/>τη<text:s/>χρήση<text:s/>ηλεκτρονικής<text:s/>μεθόδου<text:s/>επικοινωνίας<text:s/>μέσω<text:s/>διαδικτύου,<text:s/>οφείλουν<text:s/>να<text:s/>καταβάλλουν<text:s/>το<text:s/>φόρο<text:s/>με<text:s/>τον<text:s/>τρόπο<text:s/>που<text:s/>έχουν<text:s/>επιλέξει<text:s/>(εφάπαξ<text:s/>ή<text:s/>με<text:s/>δόσεις)<text:s/>μέχρι<text:s/>τη<text:s/>λήξη<text:s/>της<text:s/>προθεσμίας<text:s/>που<text:s/>ορίζεται<text:s/>από<text:s/>το<text:s/>νόμο,<text:s/>σε<text:s/>τράπεζα<text:s/>που<text:s/>έχει<text:s/>συμβληθεί<text:s/>με<text:s/>το<text:s/>Υπουργείο<text:s/>Οικονομικών<text:s/>για<text:s/>την<text:s/>παροχή<text:s/>της<text:s/>υπηρεσίας<text:s/>αυτής.<text:s/>Με<text:s/>την<text:s/>οριστικοποίηση<text:s/>της<text:s/>υποβολής<text:s/>της<text:s/>δήλωσης<text:s/>εκδίδεται<text:s/>το<text:s/>σημείωμα<text:s/>για<text:s/>την<text:s/>πληρωμή<text:s/>του<text:s/>φόρου<text:s/>στο<text:s/>οποίο<text:s/>περιέχεται<text:s/>ο<text:s/>αριθμός<text:s/>της<text:s/>«Ταυτότητας<text:s/>Πληρωμής»,<text:s/>στοιχείο<text:s/>απαραίτητο<text:s/>για<text:s/>να<text:s/>δοθεί<text:s/>η<text:s/>εντολή<text:s/>πληρωμής<text:s/>στην<text:s/>τράπεζα.</text:span></text:p>
      <text:p text:style-name="P135"><text:span text:style-name="T135_1">Σε<text:s/>περίπτωση<text:s/>που<text:s/>επιλέγεται<text:s/>η<text:s/>καταβολή<text:s/>του<text:s/>οφειλόμενου<text:s/>ποσού<text:s/>στις<text:s/>προβλεπόμενες<text:s/>από<text:s/>το<text:s/>νόμο<text:s/>δόσεις<text:s/>με<text:s/>τη<text:s/>χρήση<text:s/>ηλεκτρονικής<text:s/>μεθόδου<text:s/>επικοινωνίας<text:s/>μέσω<text:s/>διαδικτύου,<text:s/>καταβάλλεται<text:s/>μόνο<text:s/>η<text:s/>πρώτη<text:s/>δόση,<text:s/>ενώ<text:s/>οι<text:s/>υπόλοιπες<text:s/>βεβαιώνονται<text:s/>στην<text:s/>αρμόδια<text:s/>Δ.Ο.Υ.<text:s/>και<text:s/>υπάρχει<text:s/>δυνατότητα<text:s/>πληρωμής<text:s/>με<text:s/>την<text:s/>ταυτότητα<text:s/>οφειλής<text:s/>στα<text:s/>πιστωτικά<text:s/>ιδρύματα.</text:span></text:p>
      <text:p text:style-name="P136"><text:span text:style-name="T136_1">Όταν<text:s/>από<text:s/>τη<text:s/>δήλωση<text:s/>προκύπτει<text:s/>μηδενικό<text:s/>ή<text:s/>πιστωτικό<text:s/>αποτέλεσμα<text:s/>τότε<text:s/>η<text:s/>δήλωση<text:s/>θεωρείται<text:s/>ότι<text:s/>υποβλήθηκε<text:s/>κατά<text:s/>το<text:s/>χρόνο<text:s/>λήψης<text:s/>του<text:s/>μοναδικού<text:s/>αριθμού<text:s/>καταχώρησης.</text:span></text:p>
      <text:p text:style-name="P137"><text:span text:style-name="T137_1">3.<text:s/>Ημερομηνία<text:s/>υποβολής</text:span></text:p>
      <text:p text:style-name="P138"><text:span text:style-name="T138_1">-</text:span><text:span text:style-name="T138_2"><text:tab/></text:span><text:span text:style-name="T138_3">Για<text:s/>τις<text:s/>χρεωστικές<text:s/>δηλώσεις<text:s/>ως<text:s/>χρόνος<text:s/>υποβολής<text:s/>της<text:s/>δήλωσης,<text:s/>θεωρείται<text:s/>ο<text:s/>χρόνος<text:s/>πληρωμής<text:s/>του<text:s/>οφειλόμενου<text:s/>ποσού<text:s/>(ολόκληρου<text:s/>ή<text:s/>της<text:s/>πρώτης<text:s/>δόσης<text:s/>κατά<text:s/>περίπτωση)<text:s/>στην<text:s/>τράπεζα.<text:s/>Για<text:s/>τις<text:s/>δηλώσεις<text:s/>που<text:s/>υποβάλλονται<text:s/>εκπρόθεσμα,<text:s/>ο<text:s/>πρόσθετος<text:s/>φόρος<text:s/>που<text:s/>οφείλεται<text:s/>σύμφωνα<text:s/>με<text:s/>τις<text:s/>διατάξεις<text:s/>του<text:s/>ν.<text:s/>2523/1997<text:s/>καταλογίζεται<text:s/>αυτόματα<text:s/>από<text:s/>το<text:s/>σύστημα.</text:span></text:p>
      <text:p text:style-name="P139"><text:span text:style-name="T139_1">-</text:span><text:span text:style-name="T139_2"><text:tab/></text:span><text:span text:style-name="T139_3">Για<text:s/>τις<text:s/>εμπρόθεσμες<text:s/>μηδενικές<text:s/>και<text:s/>πιστωτικές<text:s/>δηλώσεις,<text:s/>ως<text:s/>ημερομηνία<text:s/>υποβολής<text:s/>θεωρείται<text:s/>η<text:s/>ημερομηνία<text:s/>οριστικοποίησης<text:s/>αυτών.</text:span></text:p>
      <text:p text:style-name="P140"><text:span text:style-name="T140_1">4.<text:s/>Έλεγχος<text:s/>–<text:s/>Ενημέρωση<text:s/>Δ.Ο.Υ.</text:span></text:p>
      <text:p text:style-name="P141"><text:span text:style-name="T141_1">-</text:span><text:span text:style-name="T141_2"><text:tab/></text:span><text:span text:style-name="T141_3">Η<text:s/>αρμόδια<text:s/>Δ.Ο.Υ.<text:s/>ενημερώνεται<text:s/>από<text:s/>την<text:s/>Γ.Γ.Π.Σ.,<text:s/>αμέσως<text:s/>μετά<text:s/>την<text:s/>λήξη<text:s/>προθεσμίας<text:s/>υποβολής<text:s/>των<text:s/>δηλώσεων<text:s/>και<text:s/>την<text:s/>διαπίστωση<text:s/>της<text:s/>καταβολής<text:s/>του<text:s/>φόρου,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42"><text:span text:style-name="T142_1">-</text:span><text:span text:style-name="T142_2"><text:tab/></text:span><text:span text:style-name="T142_3">Η<text:s/>αρμόδια<text:s/>Δ.Ο.Υ.<text:s/>έχει<text:s/>την<text:s/>δυνατότητα<text:s/>εμφάνισης<text:s/>του<text:s/>περιεχομένου<text:s/>των<text:s/>δηλώσεων<text:s/>φόρου<text:s/>εισοδήματος<text:s/>καθώς<text:s/>και<text:s/>των<text:s/>συνυποβαλλόμενων<text:s/>εντύπων.</text:span></text:p>
      <text:p text:style-name="P143"><text:span text:style-name="T143_1">ΠΛΜΓΓΖ/^Λ<text:s/>&lt;^A^7</text:span></text:p>
      <text:p text:style-name="P144"><text:span text:style-name="T144_1">Έντυπο<text:s/>δήλωσης<text:s/>φορολ.<text:s/>εισοδ/τος<text:s/>νομικών<text:s/>προσώπων<text:s/>κερδοσκ.<text:s/>χαρακτήρα<text:s/>ΠΛΗΝ<text:s/>τραπεζικών<text:s/>και<text:s/>ασφαλιστικών<text:s/>επιχειρήσεων.</text:span></text:p>
      <text:p text:style-name="P145"><text:span text:style-name="T145_1">Οικονομικό<text:s/>έτος<text:s/>2013</text:span></text:p>
      <text:p text:style-name="P146"><text:span text:style-name="T146_1">Προς<text:s/>τον<text:s/></text:span></text:p>
      <text:p text:style-name="P147"><text:span text:style-name="T147_1">Η<text:s/>δήλωση<text:s/>του<text:s/>προηγούμενου<text:s/>οικ.<text:s/>έτους<text:s/>υποβλήθηκε</text:span></text:p>
      <text:p text:style-name="P148"><text:span text:style-name="T148_1">στον<text:s/>Προϊστάμενο<text:s/>της<text:s/>Δ.Ο.Υ<text:s/></text:span></text:p>
      <text:p text:style-name="P149"><text:span text:style-name="T149_1">Συμμετοχή<text:s/>σε<text:s/>Όμιλο:<text:s/>618<text:s/>ΝΑΙ<text:s/>1</text:span></text:p>
      <text:p text:style-name="P150"><text:span text:style-name="T150_1">Έλεγχος<text:s/>υποχρεωτικός<text:s/>από<text:s/>νόμιμο<text:s/>ελεγκτή<text:s/>ή<text:s/>ελεγκτικό<text:s/>γραφείο</text:span></text:p>
      <text:p text:style-name="P151"><text:span text:style-name="T151_1">Νομική<text:s/>μορφή<text:s/></text:span></text:p>
      <text:p text:style-name="P152"><text:span text:style-name="T152_1">Επωνυμία<text:s/></text:span></text:p>
      <text:p text:style-name="P153"><text:span text:style-name="T153_1">Έδρα:<text:s/>Πόλη<text:s/></text:span></text:p>
      <text:p text:style-name="P154"><text:span text:style-name="T154_1">Αντικείμενο<text:s/>εργασιών</text:span></text:p>
      <text:p text:style-name="P155"><text:span text:style-name="T155_1">Ονοματεπώνυμο.</text:span></text:p>
      <text:p text:style-name="P156"><text:span text:style-name="T156_1">Επάγγελμα<text:s/></text:span></text:p>
      <text:p text:style-name="P157"><text:span text:style-name="T157_1">649<text:s/>ΝΑΙ</text:span></text:p>
      <text:p text:style-name="P158"><text:span text:style-name="T158_1">Διαχείριση<text:s/>από<text:s/></text:span></text:p>
      <text:p text:style-name="P159"><text:span text:style-name="T159_1">Αριθ.Φορ.<text:s/>Μητρώου</text:span></text:p>
      <text:p text:style-name="P160"><text:span text:style-name="T160_1">Αριθ.<text:s/>Δήλωσης<text:s/></text:span></text:p>
      <text:p text:style-name="P161"><text:span text:style-name="T161_1">ΟΧΙ<text:s/></text:span><text:span text:style-name="T161_2">2</text:span></text:p>
      <text:p text:style-name="P162"><text:span text:style-name="T162_1">ΔΗΛΩΣΗ<text:s/>ΦΟΡΟΛΟΓΙΑΣ<text:s/>ΕΙΣΟΔΗΜΑΤΟΣ</text:span></text:p>
      <text:p text:style-name="P163"><text:span text:style-name="T163_1">ΣΕ<text:s/>ΕΚΚΑΘ/ΣΗ</text:span></text:p>
      <text:p text:style-name="P164"><text:span text:style-name="T164_1">ΜΕ<text:s/>ΕΠΙΦΥΛΑΞΗ</text:span></text:p>
      <text:p text:style-name="P165"><text:span text:style-name="T165_1">.Οδός.</text:span></text:p>
      <text:p text:style-name="P166"><text:span text:style-name="T166_1">.Αριθμός.</text:span></text:p>
      <text:p text:style-name="P167"><text:span text:style-name="T167_1">.Διεύθυνση.</text:span></text:p>
      <text:p text:style-name="P168"><text:span text:style-name="T168_1">Εθνικότητα.</text:span></text:p>
      <text:p text:style-name="P169"><text:span text:style-name="T169_1">.Τίτλος<text:s/></text:span></text:p>
      <text:p text:style-name="P170"><text:span text:style-name="T170_1">ΤΑΧ.ΚΩΔ...</text:span></text:p>
      <text:p text:style-name="P171"><text:span text:style-name="T171_1">.Αριθ.Τηλεφ.,</text:span></text:p>
      <text:p text:style-name="P172"><text:span text:style-name="T172_1">ΚΑΕ</text:span></text:p>
      <text:p text:style-name="P173"><text:span text:style-name="T173_1">.Αριθ.Τηλεφ.</text:span></text:p>
      <text:p text:style-name="P174"><text:span text:style-name="T174_1">Φορολογητέα<text:s/>κέρδη<text:s/></text:span></text:p>
      <text:p text:style-name="P175"><text:span text:style-name="T175_1">Ή<text:s/>συνολικό<text:s/>κέρδος<text:s/>(επί<text:s/>αλλοδαπών<text:s/>εταιριών<text:s/>κλπ.)<text:s/></text:span></text:p>
      <text:p text:style-name="P176"><text:span text:style-name="T176_1">Ή<text:s/>ζημία<text:s/></text:span></text:p>
      <text:p text:style-name="P177"><text:span text:style-name="T177_1">Τεκμαρτά<text:s/>κέρδη<text:s/>οικοδομικών<text:s/>επιχειρήσεων<text:s/>άρθρου<text:s/>11<text:s/>ν.<text:s/>3296/2004<text:s/></text:span></text:p>
      <text:p text:style-name="P178"><text:span text:style-name="T178_1">Υπάγεσθε:<text:s/>α)<text:s/>αρθ.<text:s/>118<text:s/>ν.2238.·'94<text:s/>ΝΑΙ<text:s/>1<text:s/>**<text:s/>β)<text:s/>αρθ.<text:s/>73<text:s/>ν.3842/10<text:s/>ΝΑΙ</text:span></text:p>
      <text:p text:style-name="P179"><text:span text:style-name="T179_1">ΕΚΚΑΘΑΡΙΣΗ<text:s/>ΦΟΡΟΥ.<text:s/>ΤΕΛΩΝ<text:s/>ΚΛΠ.</text:span></text:p>
      <text:p text:style-name="P180"><text:span text:style-name="T180_1">·k^t·^t</text:span></text:p>
      <text:p text:style-name="P181"><text:span text:style-name="T181_1">ΕΥΡΩ</text:span></text:p>
      <text:p text:style-name="P182"><text:span text:style-name="T182_1">Φόρος<text:s/>που<text:s/>αναλογεί<text:s/>[</text:span></text:p>
      <text:p text:style-name="P183"><text:span text:style-name="T183_1">Συμπλ/κός<text:s/>φόρος<text:s/>3%<text:s/>στο<text:s/>ακαθ.<text:s/>εισόδημα<text:s/>από<text:s/>ακίνητα</text:span></text:p>
      <text:p text:style-name="P184"><text:span text:style-name="T184_1">Απαλλαγή<text:s/>καταβολής<text:s/>φόρου<text:s/>ν.3908/2011<text:s/>(Λόγω<text:s/>πραγματ.<text:s/>επενδύσεων)<text:s/>Μισθώματα<text:s/>για<text:s/>χρήση<text:s/>ακινήτου<text:s/>(ν.<text:s/>4030/2011<text:s/>άρθρα:<text:s/>43<text:s/>παρ.<text:s/>B2.<text:s/>44<text:s/>παρ.<text:s/>B2)<text:s/>Δαπάνη<text:s/>αποκατάστασης<text:s/>ακινήτων<text:s/>(παρ.<text:s/>Α1<text:s/>και<text:s/>B1<text:s/>άρθ.<text:s/>43<text:s/>και<text:s/>44<text:s/>ν.4030/2011)<text:s/>Δαπάνη<text:s/>αποκατάστασης<text:s/>διατηρητέων<text:s/>(παρ.<text:s/>A2<text:s/>άρθ.43<text:s/>και<text:s/>44<text:s/>ν.4030/2011)</text:span></text:p>
      <text:p text:style-name="P185"><text:span text:style-name="T185_1">Άθροισμα<text:s/>(004+005)<text:s/>-<text:s/>(579+575+580+581)<text:s/>(□)</text:span></text:p>
      <text:p text:style-name="P186"><text:span text:style-name="T186_1">Μειον:<text:s/></text:span><text:span text:style-name="T186_2">Φόρος<text:s/>που<text:s/>προκαταβλήθηκε</text:span></text:p>
      <text:p text:style-name="P187"><text:span text:style-name="T187_1">&gt;&gt;<text:s/>&gt;&gt;<text:s/>παρακρατήθηκε</text:span></text:p>
      <text:p text:style-name="P188"><text:span text:style-name="T188_1">&gt;<text:s/>&gt;<text:s/>&gt;<text:s/>&gt;<text:s/>παρακρατήθηκε<text:s/>στα<text:s/>φορολογηθέντα</text:span></text:p>
      <text:p text:style-name="P189"><text:span text:style-name="T189_1">κατά<text:s/>ειδικό<text:s/>τρόπο<text:s/>εισοδήματα</text:span></text:p>
      <text:p text:style-name="P190"><text:span text:style-name="T190_1">Φόρος<text:s/>οικοδ.<text:s/>επιχ.<text:s/>άρθρ.<text:s/>11<text:s/>ν.<text:s/>3296/2004</text:span></text:p>
      <text:p text:style-name="P191"><text:span text:style-name="T191_1">Φόρος<text:s/>αλλοδαπής<text:s/>και<text:s/>αρθρ.<text:s/>10<text:s/>ν.<text:s/>2578/1998</text:span></text:p>
      <text:p text:style-name="P192"><text:span text:style-name="T192_1">Άθροισμά<text:s/>(008+009+410+111+600)<text:s/>(β)</text:span></text:p>
      <text:p text:style-name="P193"><text:span text:style-name="T193_1">Πιστωτικό<text:s/>ποσό<text:s/>για<text:s/>συμψηφισμό<text:s/>(β-α)<text:s/>(δ)</text:span></text:p>
      <text:p text:style-name="P194"><text:span text:style-name="T194_1">Χρεωστικό<text:s/>ποσό<text:s/>για<text:s/>βεβαίωση<text:s/>(α-β)<text:s/>(γ)</text:span></text:p>
      <text:p text:style-name="P195"><text:span text:style-name="T195_1">Προκαταβολή<text:s/>φόρου<text:s/>τρέχουσας<text:s/>χρήσεως<text:s/>ΝΑΙ/ΟΧΙ*</text:span></text:p>
      <text:p text:style-name="P196"><text:span text:style-name="T196_1">Τέλη<text:s/>Χαρτοσ.<text:s/>στο<text:s/>ακαθ.<text:s/>εισόδ.<text:s/>από<text:s/>εκμίσθ.<text:s/>ακ/των</text:span></text:p>
      <text:p text:style-name="P197"><text:span text:style-name="T197_1">Εισφορά<text:s/>υπέρ<text:s/>ΟΓΑ<text:s/>στα<text:s/>τέλη<text:s/>χαρτοσήμου<text:s/></text:span></text:p>
      <text:p text:style-name="P198"><text:span text:style-name="T198_1">Εισφορά<text:s/>ΕΛΓΑ<text:s/>2%<text:s/>(αρθρ.13<text:s/>ν.3877/2010)<text:s/></text:span></text:p>
      <text:p text:style-name="P199"><text:span text:style-name="T199_1">Πρόσθετος<text:s/>φόρος</text:span></text:p>
      <text:p text:style-name="P200"><text:span text:style-name="T200_1">%λόγω<text:s/>εκπροθ<text:s/>013</text:span></text:p>
      <text:p text:style-name="P201"><text:span text:style-name="T201_1">Πρόσθετο<text:s/>τέλος<text:s/>χαρτ.</text:span></text:p>
      <text:p text:style-name="P202"><text:span text:style-name="T202_1">.%<text:s/>λόγω<text:s/>εκπροθ<text:s/>113</text:span></text:p>
      <text:p text:style-name="P203"><text:span text:style-name="T203_1">Διαφορά<text:s/>ΟΓΑ<text:s/>επί<text:s/>προσθ.<text:s/>τέλους<text:s/>χαρτοσήμου<text:s/></text:span><text:span text:style-name="T203_2">997</text:span></text:p>
      <text:p text:style-name="P204"><text:span text:style-name="T204_1">Άθροισμα<text:s/>(011+014+006+007+910+013+113+997)<text:s/>(ε)<text:s/>702</text:span></text:p>
      <text:p text:style-name="P205"><text:span text:style-name="T205_1">Συνολικό<text:s/>χρεωστικό<text:s/>ποσό<text:s/>για<text:s/>βεβαίωση<text:s/>(ε-δ)<text:s/>704</text:span></text:p>
      <text:p text:style-name="P206"><text:span text:style-name="T206_1">Ή<text:s/>Πιστωτικό<text:s/>ποσό<text:s/>για<text:s/>επιστροφή<text:s/>(δ-ε)<text:s/>703</text:span></text:p>
      <text:p text:style-name="P207"><text:span text:style-name="T207_1">ΚΑΤΑΒΛΗΘΗΚΑΝ<text:s/>(ΕΥΡΩ)</text:span></text:p>
      <text:p text:style-name="P208"><text:span text:style-name="T208_1">Παραλήφθηκε<text:s/>:</text:span></text:p>
      <text:p text:style-name="P209"><text:span text:style-name="T209_1">Φόρος:</text:span></text:p>
      <text:p text:style-name="P210"><text:span text:style-name="T210_1">Τέλη<text:s/>χαρτοσήμου:</text:span></text:p>
      <text:p text:style-name="P211"><text:span text:style-name="T211_1">ΟΓΑ<text:s/>χαρτοσήμου:</text:span></text:p>
      <text:p text:style-name="P212"><text:span text:style-name="T212_1">Εισφορά<text:s/>ΕΛΓΑ:</text:span></text:p>
      <text:p text:style-name="P213"><text:span text:style-name="T213_1">Προκαταβολή<text:s/>φόρου:</text:span></text:p>
      <text:p text:style-name="P214"><text:span text:style-name="T214_1">Πρόσθετος<text:s/>φόρος<text:s/>:</text:span></text:p>
      <text:p text:style-name="P215"><text:span text:style-name="T215_1">(οΛόκληρο<text:s/>το<text:s/>ποσό]</text:span></text:p>
      <text:p text:style-name="P216"><text:span text:style-name="T216_1">Πρόσθ.<text:s/>τέλος<text:s/>χαρ/μου:</text:span></text:p>
      <text:p text:style-name="P217"><text:span text:style-name="T217_1">(Ολόκληρο<text:s/>το<text:s/>ποσό}</text:span></text:p>
      <text:p text:style-name="P218"><text:span text:style-name="T218_1">Πρόσθ.<text:s/>εισφ.<text:s/>ΟΓΑ<text:s/>χαρτ.:</text:span></text:p>
      <text:p text:style-name="P219"><text:span text:style-name="T219_1">(ΟΛοκληρα<text:s/>το<text:s/>Ρίοοό)</text:span></text:p>
      <text:p text:style-name="P220"><text:span text:style-name="T220_1">Εμπρόθεσμα<text:s/>:’</text:span></text:p>
      <text:p text:style-name="P221"><text:span text:style-name="T221_1">Εκπρόθεσμα<text:s/>:</text:span></text:p>
      <text:p text:style-name="P222"><text:span text:style-name="T222_1">Μήνες</text:span></text:p>
      <text:p text:style-name="P223"><text:span text:style-name="T223_1">Εκπροθέσμου<text:s/>:</text:span></text:p>
      <text:p text:style-name="P224"><text:span text:style-name="T224_1">.2013</text:span></text:p>
      <text:p text:style-name="P225"><text:span text:style-name="T225_1">Ο<text:s/>ΠΑΡΑΛΑΒΩΝ</text:span></text:p>
      <text:p text:style-name="P226"><text:span text:style-name="T226_1">Σύνολο:<text:s/></text:span></text:p>
      <text:p text:style-name="P227"><text:span text:style-name="T227_1">Αριθ.<text:s/>διπλοτύπου:<text:s/></text:span></text:p>
      <text:p text:style-name="P228"><text:span text:style-name="T228_1">Ο<text:s/>Επιμελητής<text:s/>Είσπραξης</text:span></text:p>
      <text:p text:style-name="P229"><text:span text:style-name="T229_1">γ)</text:span><text:span text:style-name="T229_2"><text:tab/></text:span><text:span text:style-name="T229_3">αρθ.<text:s/>18<text:s/>V.3296/04<text:s/>ΝΑΙ<text:s/>1<text:s/>****<text:s/>Ελέγχθηκαν<text:s/>τα<text:s/>αριθμητικά<text:s/>δεδομένα<text:s/>της<text:s/>δήλωσης</text:span></text:p>
      <text:p text:style-name="P230"><text:span text:style-name="T230_1">9013<text:s/>ΧΩΛ.<text:s/>ΑΡΙΘΜΟΣ"<text:s/>0<text:s/>Ενεργήσας<text:s/>τον<text:s/>έλεγχο</text:span></text:p>
      <text:p text:style-name="P231"><text:span text:style-name="T231_1">ΕΚΠΤΩΣΕΙΣ*</text:span></text:p>
      <text:p text:style-name="P232"><text:span text:style-name="T232_1">Έγινε<text:s/>έκπτωση<text:s/>για<text:s/>ποσό<text:s/></text:span></text:p>
      <text:p text:style-name="P233"><text:span text:style-name="T233_1">Αριθ.<text:s/>Τ.Α.Φ.Ε<text:s/>2013</text:span></text:p>
      <text:p text:style-name="P234"><text:span text:style-name="T234_1">Ο<text:s/>Ενεργήσας<text:s/>την<text:s/>έκπτωση</text:span></text:p>
      <text:p text:style-name="P235"><text:span text:style-name="T235_1">ΒΕΒΑΙΩΣΗ<text:s/>*</text:span></text:p>
      <text:p text:style-name="P236"><text:span text:style-name="T236_1">Σύνολο:<text:s/></text:span></text:p>
      <text:p text:style-name="P237"><text:span text:style-name="T237_1">Α.Χ.Κ<text:s/></text:span></text:p>
      <text:p text:style-name="P238"><text:span text:style-name="T238_1">Ο<text:s/>Ενεργήσας<text:s/>τη<text:s/>βεβαίωση</text:span></text:p>
      <text:p text:style-name="P239"><text:span text:style-name="T239_1">Ο<text:s/>Νόμιμος<text:s/>ΕκπρόσωποςΕπώνυμο:<text:s/></text:span></text:p>
      <text:p text:style-name="P240"><text:span text:style-name="T240_1">Όνομα:<text:s/>Δ/νση:<text:s/></text:span></text:p>
      <text:p text:style-name="P241"><text:span text:style-name="T241_1">Α.Φ.Μ.:<text:s/></text:span></text:p>
      <text:p text:style-name="P242"><text:span text:style-name="T242_1">Ο<text:s/>ΔΗ.ΑΩΝ</text:span></text:p>
      <text:p text:style-name="P243"><text:span text:style-name="T243_1">Ο<text:s/>Προίσταμ<text:s/>Λογιστηρίου<text:s/>κλπ.Επώνυμο:<text:s/></text:span></text:p>
      <text:p text:style-name="P244"><text:span text:style-name="T244_1">Όνομα:<text:s/></text:span></text:p>
      <text:p text:style-name="P245"><text:span text:style-name="T245_1">Δ/νση:<text:s/>Α.Φ.Μ.:<text:s/></text:span></text:p>
      <text:p text:style-name="P246"><text:span text:style-name="T246_1">Αρμόδια<text:s/>Δ.Ο.Υ.<text:s/>:<text:s/>Αρ.<text:s/>Μητρ.<text:s/>αδ.<text:s/>ασκ.<text:s/>επαγγ/τος<text:s/>:<text:s/></text:span></text:p>
      <text:p text:style-name="P247"><text:span text:style-name="T247_1">Κατηγορία<text:s/>άδειας<text:s/>:<text:s/>,.2013</text:span></text:p>
      <text:p text:style-name="P248"><text:span text:style-name="T248_1">Ο<text:s/>ΔΗΛΩΝ</text:span></text:p>
      <text:p text:style-name="P249"><text:span text:style-name="T249_1">*Συμπληρώνεται<text:s/>από<text:s/>την<text:s/>Υπηρεσία.</text:span></text:p>
      <text:p text:style-name="P250"><text:span text:style-name="T250_1">**<text:s/>Για<text:s/>κέρδη<text:s/>που<text:s/>προκύπτουν<text:s/>από<text:s/>δραστηριότητες<text:s/>σε<text:s/>νησιά<text:s/>με<text:s/>πληθυσμό<text:s/>κάτω<text:s/>από<text:s/>3.100<text:s/>κατοίκους<text:s/>ο<text:s/>συντελεσπ'ις<text:s/>μειώνεται<text:s/>κατά<text:s/>40%.</text:span></text:p>
      <text:p text:style-name="P251"><text:span text:style-name="T251_1">***<text:s/>Μείωση<text:s/>κατά<text:s/>τρεις<text:s/>{3/<text:s/>ποσοστ.<text:s/>μον.του<text:s/>συντελ.<text:s/>φορολ<text:s/>νομικ.<text:s/>προσ.<text:s/>των<text:s/>οποίων<text:s/>μειώνεται<text:s/>για<text:s/>δυο{2)<text:s/>συνεχόμ.<text:s/>δισχειριστ,<text:s/>περιόδ.α<text:s/>κύκλος<text:s/>εργασιών,χωρίς<text:s/>μείωση<text:s/>του<text:s/>αριθμ.<text:s/>των<text:s/>εργαζ</text:span></text:p>
      <text:p text:style-name="P252"><text:span text:style-name="T252_1">*ι***<text:s/>Τα<text:s/>κέρδη<text:s/>της<text:s/>προερχόμ.<text:s/>από<text:s/>τη<text:s/>συγχώνευση<text:s/>εταιρ.<text:s/>φορολογούνται<text:s/>για<text:s/>το<text:s/>πρώτο<text:s/>οίκον,<text:s/>έτος<text:s/>με<text:s/>μειωμ.<text:s/>συντ<text:s/>κατά<text:s/>δέκα<text:s/>{10)μον.<text:s/>και<text:s/>για<text:s/>το<text:s/>επόμενο<text:s/>με<text:s/>μειωμ.<text:s/>συντ.<text:s/>κατά<text:s/>πέντε<text:s/>(5)<text:s/>μον.</text:span></text:p>
      <text:p text:style-name="P253"><text:span text:style-name="T253_1">Ι.<text:s/>ΦΟΡΟΛΟΓΙΚΗ<text:s/>ΑΝΑΜΟΡΦΩΣΗ<text:s/>ΛΟΓΑΡΙΑΣΜΟΥ<text:s/>“ΑΠΟΤΕΛΕΣΜΑΤΑ<text:s/>ΧΡΗΣΕΩΣ”</text:span></text:p>
      <text:p text:style-name="P254"><text:span text:style-name="T254_1">ΠΟΣΑ</text:span></text:p>
      <text:p text:style-name="P255"><text:span text:style-name="T255_1">Ιι:<text:s/>ΠΕρίπτωση<text:s/>κεριών<text:s/>προστίϋΕνιο<text:s/>και<text:s/>σε<text:s/>ΡΕριητωση<text:s/>ζημίας<text:s/>σφαφούντσι:</text:span></text:p>
      <text:p text:style-name="P256"><text:span text:style-name="T256_1">Ακαθάριστα<text:s/>έσοδα<text:s/>χρήσής:<text:s/>α)<text:s/>άρθρου<text:s/>15<text:s/>ν.<text:s/>3296/2004<text:s/></text:span></text:p>
      <text:p text:style-name="P257"><text:span text:style-name="T257_1">Κέρδη<text:s/>ισολογισμού<text:s/>χρήσης<text:s/>(Λ/<text:s/>86.99)<text:s/></text:span></text:p>
      <text:p text:style-name="P258"><text:span text:style-name="T258_1">Ή<text:s/>ζημία<text:s/>βάσει<text:s/>ισολογισμού<text:s/>χρήσης<text:s/></text:span></text:p>
      <text:p text:style-name="P259"><text:span text:style-name="T259_1">1.<text:s/>Φόροι<text:s/>που<text:s/>δεν<text:s/>εκπίπτουν<text:s/></text:span></text:p>
      <text:p text:style-name="P260"><text:span text:style-name="T260_1">2.<text:s/>Ποσό<text:s/>αποσβέσεων<text:s/>που<text:s/>εκπέσθηκε<text:s/>πλέον<text:s/>των<text:s/>νομίμων<text:s/></text:span></text:p>
      <text:p text:style-name="P261"><text:span text:style-name="T261_1">3.<text:s/>Πρόσθετοι<text:s/>φόροι<text:s/>-<text:s/>προσαυξήσεις<text:s/>-<text:s/>πρόστιμα<text:s/>ΚΒΣ<text:s/></text:span></text:p>
      <text:p text:style-name="P262"><text:span text:style-name="T262_1">4.<text:s/>Δαπάνες<text:s/>αυτοκίνητων<text:s/>που<text:s/>δεν<text:s/>αναγνωρίζονται<text:s/>για<text:s/>έκπτωση<text:s/></text:span></text:p>
      <text:p text:style-name="P263"><text:span text:style-name="T263_1">5.<text:s/>Λοιπές<text:s/>δαπάνες<text:s/>που<text:s/>δεν<text:s/>αναγνωρίζονται<text:s/>για<text:s/>έκπτωση<text:s/></text:span></text:p>
      <text:p text:style-name="P264"><text:span text:style-name="T264_1">6.<text:s/>Δαπάνες<text:s/>που<text:s/>αφορούν<text:s/>αφορολ.<text:s/>έσοδα<text:s/>ή<text:s/>έσοδα<text:s/>φορολογ.<text:s/>κατ'<text:s/>ειδικό<text:s/>τρόπο<text:s/>ή<text:s/>έσοδα<text:s/>από<text:s/>μερίσματα<text:s/>και<text:s/>συμμετοχές<text:s/></text:span></text:p>
      <text:p text:style-name="P265"><text:span text:style-name="T265_1">7<text:s/></text:span></text:p>
      <text:p text:style-name="P266"><text:span text:style-name="T266_1">801<text:s/>β)<text:s/>βιβλίων:<text:s/>015</text:span></text:p>
      <text:p text:style-name="P267"><text:span text:style-name="T267_1">Σύνολο<text:s/>κερδών</text:span></text:p>
      <text:p text:style-name="P268"><text:span text:style-name="T268_1">Υπόλοιπο<text:s/>ζημιών</text:span></text:p>
      <text:p text:style-name="P269"><text:span text:style-name="T269_1">Σε<text:s/>περίπτωση<text:s/>κεριών<text:s/>οφοφούντα<text:s/>και<text:s/>σε<text:s/>περίπτωση<text:s/>ζημίας<text:s/>προσιίΒενιπύ</text:span></text:p>
      <text:p text:style-name="P270"><text:span text:style-name="T270_1">1.<text:s/>Μερίσμητα<text:s/>ή<text:s/>κέρδη<text:s/>από<text:s/>συμμετοχές<text:s/></text:span></text:p>
      <text:p text:style-name="P271"><text:span text:style-name="T271_1">2.<text:s/>Έσοδΰ<text:s/>φορολογηθέντα<text:s/>κατά<text:s/>ειδικό<text:s/>τρόπο<text:s/></text:span></text:p>
      <text:p text:style-name="P272"><text:span text:style-name="T272_1">3<text:s/>Έσοδα<text:s/>Αφορολόγητα<text:s/>(π.χ.<text:s/>κέρδη<text:s/>από<text:s/>αμοιβαία<text:s/>κεφάλαια)<text:s/></text:span></text:p>
      <text:p text:style-name="P273"><text:span text:style-name="T273_1">4.<text:s/>κέρδη<text:s/>από<text:s/>πώληση<text:s/>μετοχών<text:s/>εισηγμένων<text:s/>στο<text:s/>ΧΑ<text:s/>ή<text:s/>αλλοδαπά<text:s/>χρηματιστήρια<text:s/></text:span></text:p>
      <text:p text:style-name="P274"><text:span text:style-name="T274_1">5.<text:s/>ΓΙσβό<text:s/>που<text:s/>φ(ϊ(»Αίΐγή^εκκά<text:s/>την<text:s/>προηγ<text:s/>:ω#1<text:s/>^όγ»<text:s/>οναμό|)ψ®ίΰ·?<text:s/>της<text:s/>,πρόβλεψης<text:s/>γιο<text:s/>αποζημ.<text:s/>προσωπικού</text:span></text:p>
      <text:p text:style-name="P275"><text:span text:style-name="T275_1">6.<text:s/>Υλοησβέσεις<text:s/>αδειών<text:s/>Φ.Δ.<text:s/>X.<text:s/>του<text:s/>ν.3888/2010<text:s/>(εξωλογιστικά<text:s/>απόσβεοη’<text:s/>ισε<text:s/>χρόνια<text:s/>097<text:s/>)<text:s/>7</text:span></text:p>
      <text:p text:style-name="P276"><text:span text:style-name="T276_1">Κέρδη<text:s/>χρήσεως</text:span></text:p>
      <text:p text:style-name="P277"><text:span text:style-name="T277_1">Ζημίαι<text:s/>χρήσεως</text:span></text:p>
      <text:p text:style-name="P278"><text:span text:style-name="T278_1">*<text:s/>Τεκμαρτά<text:s/>κέοόη<text:s/>Τεχνικών<text:s/>εταιριών<text:s/></text:span></text:p>
      <text:p text:style-name="P279"><text:span text:style-name="T279_1">Επιπλέον<text:s/>κ.αθαρό<text:s/>κέρδη<text:s/>υπαγόμενης<text:s/>στο<text:s/>άρθ.<text:s/>15<text:s/>του<text:s/>ν.<text:s/>3296/2004<text:s/>δραστηριότητας</text:span></text:p>
      <text:p text:style-name="P280"><text:span text:style-name="T280_1">Καθαρά<text:s/>κέρδη<text:s/>(αυτοελέγχου)<text:s/></text:span></text:p>
      <text:p text:style-name="P281"><text:span text:style-name="T281_1">Ζημώ<text:s/>από<text:s/>δραστηριότητα<text:s/>μη<text:s/>υπαγόμενη<text:s/>στην<text:s/>αυτοπεραίωση<text:s/></text:span></text:p>
      <text:p text:style-name="P282"><text:span text:style-name="T282_1">Κέρδη<text:s/>από<text:s/>δραστηριότητα<text:s/>μη<text:s/>υπαγόμενη<text:s/>στην<text:s/>αυτοπεραίωση<text:s/></text:span></text:p>
      <text:p text:style-name="P283"><text:span text:style-name="T283_1">ΣΕ<text:s/>ΓΓΕΡ1ΠΤ!ΤΣΗ<text:s/>.iJAWMUT<text:s/>ΚΕΡΔΩΝ</text:span></text:p>
      <text:p text:style-name="P284"><text:span text:style-name="T284_1">Μερίσματα<text:s/></text:span></text:p>
      <text:p text:style-name="P285"><text:span text:style-name="T285_1">Αμοιβές<text:s/>μελών<text:s/>Δ.Σ.<text:s/>και<text:s/>Δ,'ντών<text:s/></text:span></text:p>
      <text:p text:style-name="P286"><text:span text:style-name="T286_1">Αμοιβές<text:s/>εργατοϋπαλληλικού<text:s/>προσωπικού<text:s/></text:span></text:p>
      <text:p text:style-name="P287"><text:span text:style-name="T287_1">Συνολικό<text:s/>ποσό<text:s/>διανεμομένων<text:s/>κερδών<text:s/>ΕΠΕ<text:s/>και<text:s/>ΣΥΝ/ΜΩΝ</text:span></text:p>
      <text:p text:style-name="P288"><text:span text:style-name="T288_1">ΣΥΝΟΛΟ</text:span></text:p>
      <text:p text:style-name="P289"><text:span text:style-name="T289_1">Προστίθενται.<text:s/>:<text:s/>1.<text:s/>Μέρος<text:s/>αφορολ.<text:s/>εσόδων<text:s/>που<text:s/>αναλογούν<text:s/>στα<text:s/>διανεμόμενα<text:s/></text:span></text:p>
      <text:p text:style-name="P290"><text:span text:style-name="T290_1">Διαν.<text:s/>Κέρδη</text:span></text:p>
      <text:p text:style-name="P291"><text:span text:style-name="T291_1">..<text:s/>χ<text:s/>Αφορολ.<text:s/>Έσοδα.</text:span></text:p>
      <text:p text:style-name="P292"><text:span text:style-name="T292_1">Κέρδη<text:s/>ισολογισμού<text:s/></text:span></text:p>
      <text:p text:style-name="P293"><text:span text:style-name="T293_1">2.<text:s/>Πλέον<text:s/>φόρος<text:s/>που<text:s/>ανο/ιογεί<text:s/>στο<text:s/>πιο<text:s/>πάνω<text:s/>ποσό<text:s/></text:span></text:p>
      <text:p text:style-name="P294"><text:span text:style-name="T294_1">3.<text:s/>Μέρος<text:s/>κερδών<text:s/>φορολογηθέντων<text:s/>κατά<text:s/>ειδικό<text:s/>τρόπο<text:s/>που<text:s/>αναλογούν<text:s/>στα<text:s/>διανεμόμενα<text:s/></text:span><text:span text:style-name="T294_2">Διαν.<text:s/>Κέρδη<text:s/>χ<text:s/>Κέρδη<text:s/>φορολ.<text:s/>κατ'<text:s/>ειδ.<text:s/>τρόπο<text:s/></text:span></text:p>
      <text:p text:style-name="P295"><text:span text:style-name="T295_1">Κέρδη<text:s/>ισολογισμού<text:s/></text:span></text:p>
      <text:p text:style-name="P296"><text:span text:style-name="T296_1">Πλέον<text:s/>φόρος<text:s/>που<text:s/>αναλογεί<text:s/>στο<text:s/>πιο<text:s/>πάνω<text:s/>ποσό<text:s/>'Κέρδη<text:s/>Ζημίαι<text:s/>Ζημία<text:s/>παρελθουσών<text:s/>χρήσεων<text:s/></text:span></text:p>
      <text:p text:style-name="P297"><text:span text:style-name="T297_1">ΚΕΡΔΗ<text:s/>ΜΕΤΑ<text:s/>ΦΟΡΟΛ.<text:s/>ΑΝΑΜΟΡΦΩΣΗ<text:s/>ΖΗΜΙΑΙ<text:s/>ΜΕΤΑ<text:s/>ΦΟΡΟΛ.<text:s/>ΑΝΑΜΟΡΦΩΣΗ</text:span></text:p>
      <text:p text:style-name="P298"><text:span text:style-name="T298_1">ΑΦΑΙΡΕΣΗ<text:s/>ΑΦΟΡΟΛ.<text:s/>ΑΠΟΘΕΜ/ΚΩΝ<text:s/>ΑΝΑΠΤ.<text:s/>ΝΟΜΩΝ,<text:s/>ΚΛΠ.</text:span></text:p>
      <text:p text:style-name="P299"><text:span text:style-name="T299_1">1.<text:s/>Αφορολόγητο<text:s/>ποσό<text:s/>για<text:s/>νέες<text:s/>στη<text:s/>Χώρα<text:s/>επενδύσεις<text:s/>ν.<text:s/>1892/1990<text:s/></text:span></text:p>
      <text:p text:style-name="P300"><text:span text:style-name="T300_1">2.<text:s/>Αφορολόγητο<text:s/>αποθεμοτικό<text:s/>ν.<text:s/>2601/1998<text:s/></text:span></text:p>
      <text:p text:style-name="P301"><text:span text:style-name="T301_1">3.<text:s/>Αφορολόγητο<text:s/>Αποθεμοτικό<text:s/>ν.<text:s/>3299/2004<text:s/></text:span></text:p>
      <text:p text:style-name="P302"><text:span text:style-name="T302_1">4.<text:s/>Αφορολόγητο<text:s/>Αποθεμοτικό<text:s/>άρθρ.<text:s/>71<text:s/>ν.<text:s/>3842/2010<text:s/></text:span></text:p>
      <text:p text:style-name="P303"><text:span text:style-name="T303_1">5.<text:s/>Αφορολόγ.<text:s/>Αποθεματ.<text:s/>από<text:s/>την<text:s/>αναγκαστική<text:s/>απαλλοτρίωση<text:s/>ακινήτ<text:s/>{ν.<text:s/>2238/1994<text:s/>αρθρ.28<text:s/>παρ.3<text:s/>περ.ζΐ<text:s/>δ.<text:s/>Αφορολ.<text:s/>Αποθεμ.<text:s/>από<text:s/>μερίοιιατα<text:s/>ή<text:s/>κέρδη<text:s/>οπό<text:s/>συμμ.<text:s/>οε<text:s/>εταιρ.<text:s/>που<text:s/>έγαιιτ.έζρα<text:s/>οειηρότος<text:s/>-<text:s/>μέλος<text:s/>της<text:s/>E.E.<text:s/>(αρθρ.11<text:s/>ν.2578/1998.)<text:s/>7.<text:s/>Αφορολόγ.<text:s/>Αποθεματ.<text:s/>γιαπην<text:s/>μετεγκατάστ.<text:s/>επιχειρ.<text:s/>σε<text:s/>επιχειρημ.<text:s/>πάρκα<text:s/>(αρθρ.62<text:s/>παρ.3<text:s/>ν.3982/2011)<text:s/>δ.<text:s/>Δαπάνες<text:s/>επιστημονικής<text:s/>και<text:s/>τεχνολογικής<text:s/>έρευνας<text:s/>ν.<text:s/>3296/2004,<text:s/>άρθρ.<text:s/>9<text:s/>παρ.<text:s/>8<text:s/>(Εξωλογιστικά)<text:s/></text:span></text:p>
      <text:p text:style-name="P304"><text:span text:style-name="T304_1">9.<text:s/>Έκπτωση<text:s/>λόγω<text:s/>απασχόλησης<text:s/>ατόμων<text:s/>με<text:s/>αναπηρία<text:s/>ν.<text:s/>3522/2006<text:s/>άρθρ<text:s/>4<text:s/>παρ.<text:s/>10<text:s/>(Εξωλογιστικά)<text:s/></text:span></text:p>
      <text:p text:style-name="P305"><text:span text:style-name="T305_1">10.<text:s/>Ποσά<text:s/>επένδυσης<text:s/>για<text:s/>παραγωγι<text:s/>ή<text:s/>κινηματογραφικού<text:s/>έργου<text:s/>παρ.<text:s/>9-12<text:s/>άρθρ.<text:s/>73<text:s/>ν.3842/2010<text:s/>(Εξωλογιστικά)</text:span></text:p>
      <text:p text:style-name="P306"><text:span text:style-name="T306_1">■099</text:span></text:p>
      <text:p text:style-name="P307"><text:span text:style-name="T307_1">ΦΟΡΟΛΟΓΗΤΕΑ<text:s/>ΚΕΡΔΗ</text:span></text:p>
      <text:p text:style-name="P308"><text:span text:style-name="T308_1">ΖΗΜΙΑ</text:span></text:p>
      <text:p text:style-name="P309"><text:span text:style-name="T309_1">ΖΗΜΙΑ<text:s/>ΠΟΥ<text:s/>ΑΝΑΓΝΩΡΊΖΕΤΑΙ<text:s/>(Δεν<text:s/>λαμβάνονται<text:s/>υπόψη<text:s/>τα<text:s/>ποσά<text:s/>του<text:s/>ΚΑ:<text:s/>071<text:s/>και<text:s/>ΚΑ:<text:s/>076)</text:span></text:p>
      <text:p text:style-name="P310"><text:span text:style-name="T310_1">ΑΚΑΘΑΡΙΣΤΑ<text:s/>ΕΣΟΔΑ<text:s/>ΑΠΟ<text:s/>ΑΛΛΕΣ<text:s/>ΕΠΙΧΕΙΡΗΣΕΙΣ</text:span></text:p>
      <text:p text:style-name="P311"><text:span text:style-name="T311_1">ΚΑΘΑΡΟ<text:s/>ΓΕΩΡΓΙΚΟ<text:s/>ΕΙΣΟΔΗΜΑ<text:s/>ΓΙΑ<text:s/>ΤΗΝ<text:s/>ΕΠΙΒΟΛΗ!<text:s/>ΕΙΣΦΟΡΑΣ<text:s/>ΑΡΘΡ.<text:s/>13<text:s/>Ν.3877ί2010</text:span></text:p>
      <text:p text:style-name="P312"><text:span text:style-name="T312_1">*<text:s/>Επισυνάπτεται<text:s/>αναλ.υτική<text:s/>κατάσταση<text:s/>προσδιορισμού<text:s/>των<text:s/>τεκμαρτών<text:s/>κερδών</text:span></text:p>
      <text:p text:style-name="P313"><text:span text:style-name="T313_1">·*<text:s/>Κσταχωρείται<text:s/>το<text:s/>ποσό<text:s/>επί<text:s/>του<text:s/>οποίου<text:s/>υπολογίζεται<text:s/>η<text:s/>πρόβλεψη<text:s/>για<text:s/>απόσβεση<text:s/>επισφαλών<text:s/>απαιτήσεων</text:span></text:p>
      <text:p text:style-name="P314"><text:span text:style-name="T314_1">***<text:s/>Βλέπε<text:s/>παρατήρηση<text:s/>5<text:s/>των<text:s/>οδηγιών</text:span></text:p>
      <text:p text:style-name="P315"><text:span text:style-name="T315_1">ΝΕΑ<text:s/>ΕΠΙΧΕΙΡΗΣΗ<text:s/></text:span><text:span text:style-name="T315_2">(μειωμένη<text:s/>προκαταβολή)<text:s/>950<text:s/>ΝΑΙ<text:s/>1<text:s/>Χρόνος<text:s/>έναρξης<text:s/>εργασιών<text:s/>(νέας<text:s/>επιχείρησης)<text:s/></text:span></text:p>
      <text:p text:style-name="P316"><text:span text:style-name="T316_1">ΙΙ.<text:s/>ΥΠΟΛΟΓΙΣΜΟΣ<text:s/>ΠΡΟΚΑΤΑΒΟΛΗΣ<text:s/>ΤΡΕΧΟΥΣΑΣ<text:s/>ΧΡΗΣΗΣ</text:span></text:p>
      <text:p text:style-name="P317"><text:span text:style-name="T317_1">Φόρος<text:s/>κερδών<text:s/>και<text:s/>συμπληρ.<text:s/>φόρος<text:s/>χ<text:s/>80%<text:s/>ή<text:s/>40%<text:s/>θ'*^<text:s/>2.<text:s/>Μείον<text:s/>παρακρατηθείς<text:s/>φόρος<text:s/>επί<text:s/>τόκων,<text:s/>εργοληπτών<text:s/>κλπ<text:s/>050<text:s/>3.<text:s/>Προκαταβολή<text:s/>τρέχουσας<text:s/>χρήσης<text:s/>051</text:span></text:p>
      <text:p text:style-name="P318"><text:span text:style-name="T318_1">III.<text:s/></text:span><text:span text:style-name="T318_2">ΕΙΣΟΔΗΜΑΤΑ<text:s/>ΑΠΟ<text:s/>ΔΙΑΦΟΡΕΣ<text:s/>ΠΗΓΕΣ</text:span></text:p>
      <text:p text:style-name="P319"><text:span text:style-name="T319_1">Α.<text:s/>Εισόδημα<text:s/>από<text:s/>ακίνητα<text:s/>(ανακεφαλαίωση*)</text:span></text:p>
      <text:p text:style-name="P320"><text:span text:style-name="T320_1">Εκμίσθωση<text:s/>και<text:s/>Υπεκμίσθωση<text:s/>(εκτός<text:s/>του<text:s/>ποσού<text:s/>του<text:s/>ΚΑ:<text:s/>215)</text:span></text:p>
      <text:p text:style-name="P321"><text:span text:style-name="T321_1">Ιδιόχρηση</text:span></text:p>
      <text:p text:style-name="P322"><text:span text:style-name="T322_1">Σύνολο</text:span></text:p>
      <text:p text:style-name="P323"><text:span text:style-name="T323_1">Εκμίσθωστ<text:s/>ικαι<text:s/>Υπεκμίσθωση</text:span></text:p>
      <text:p text:style-name="P324"><text:span text:style-name="T324_1">{άρθρο<text:s/>4<text:s/>Ν.2234/94)</text:span></text:p>
      <text:p text:style-name="P325"><text:span text:style-name="T325_1">Ανώνυμη<text:s/>Εταιρία<text:s/>κλπ.ή<text:s/>χρεώστης</text:span></text:p>
      <text:p text:style-name="P326"><text:span text:style-name="T326_1">Είδος</text:span></text:p>
      <text:p text:style-name="P327"><text:span text:style-name="T327_1">Φορολογηθέντα</text:span></text:p>
      <text:p text:style-name="P328"><text:span text:style-name="T328_1">ΠερίοδοςΧρονολογία</text:span></text:p>
      <text:p text:style-name="P329"><text:span text:style-name="T329_1">Μερίσματαισολογισμούκτήσης</text:span></text:p>
      <text:p text:style-name="P330"><text:span text:style-name="T330_1">ΚαθαρόΦόρος<text:s/>που</text:span></text:p>
      <text:p text:style-name="P331"><text:span text:style-name="T331_1">ποσόπαρακρατήθηκε</text:span></text:p>
      <text:p text:style-name="P332"><text:span text:style-name="T332_1">1</text:span></text:p>
      <text:p text:style-name="P333"><text:span text:style-name="T333_1">2</text:span></text:p>
      <text:p text:style-name="P334"><text:span text:style-name="T334_1">3</text:span></text:p>
      <text:p text:style-name="P335"><text:span text:style-name="T335_1">4</text:span></text:p>
      <text:p text:style-name="P336"><text:span text:style-name="T336_1">5</text:span></text:p>
      <text:p text:style-name="P337"><text:span text:style-name="T337_1">6</text:span></text:p>
      <text:p text:style-name="P338"><text:span text:style-name="T338_1">7</text:span></text:p>
      <text:p text:style-name="P339"><text:span text:style-name="T339_1">Γ.<text:s/>Εισόδημα<text:s/>από<text:s/>γεωργικές<text:s/>επιχειρήσεις</text:span></text:p>
      <text:p text:style-name="P340"><text:span text:style-name="T340_1">A/A</text:span></text:p>
      <text:p text:style-name="P341"><text:span text:style-name="T341_1">Περιοχή(Δήμος<text:s/>ή<text:s/>κοινότητα)αγροκτήματος</text:span></text:p>
      <text:p text:style-name="P342"><text:span text:style-name="T342_1">Είδος<text:s/>Παραγωγής</text:span></text:p>
      <text:p text:style-name="P343"><text:span text:style-name="T343_1">Αριθμόςστρεμμάτων</text:span></text:p>
      <text:p text:style-name="P344"><text:span text:style-name="T344_1">Εισόδημα</text:span></text:p>
      <text:p text:style-name="P345"><text:span text:style-name="T345_1">215<text:s/>Εκμίσθωση<text:s/>και<text:s/>Υπεκμίσθωση<text:s/>κατοικιών<text:s/>199</text:span></text:p>
      <text:p text:style-name="P346"><text:span text:style-name="T346_1">Β.<text:s/>Εισόδημα<text:s/>από<text:s/>κινητές<text:s/>αξίες</text:span></text:p>
      <text:p text:style-name="P347"><text:span text:style-name="T347_1">Τόκος<text:s/>τοκομερίδια<text:s/>κ.λ.π.<text:s/>ως<text:s/>και<text:s/>μερίσματα<text:s/>από<text:s/>συμμετοχή<text:s/>σε<text:s/>άλλες<text:s/>ανώνυμες<text:s/>εταιρίες</text:span></text:p>
      <text:p text:style-name="P348"><text:span text:style-name="T348_1">Ανάλυση<text:s/>εισοδήματος.</text:span></text:p>
      <text:p text:style-name="P349"><text:span text:style-name="T349_1">Προέλευση<text:s/>εισοδήματος.</text:span></text:p>
      <text:p text:style-name="P350"><text:span text:style-name="T350_1">ΣΥΝΟΛΟ</text:span></text:p>
      <text:p text:style-name="P351"><text:span text:style-name="T351_1">Δ.<text:s/>Εισόδημα<text:s/>από<text:s/>συμμετοχή<text:s/>σε<text:s/>ΕΠΕ,<text:s/>προσωπικές<text:s/>εταιρίες,<text:s/>κοινοπραξίες<text:s/>κλπ.</text:span></text:p>
      <text:p text:style-name="P352"><text:span text:style-name="T352_1">5;<text:s/>Επωνυμία,<text:s/>Νομική<text:s/>Μορφή</text:span></text:p>
      <text:p text:style-name="P353"><text:span text:style-name="T353_1">Διεύθυνση</text:span></text:p>
      <text:p text:style-name="P354"><text:span text:style-name="T354_1">Αρμόδια<text:s/>Δ.Ο.Υ.</text:span></text:p>
      <text:p text:style-name="P355"><text:span text:style-name="T355_1">Διαχ/κήπερίοδος</text:span></text:p>
      <text:p text:style-name="P356"><text:span text:style-name="T356_1">Συνολικόκαθαρό<text:s/>κέρδοςεπιχ./σης</text:span></text:p>
      <text:p text:style-name="P357"><text:span text:style-name="T357_1">Ποσοστόσυμχής</text:span></text:p>
      <text:p text:style-name="P358"><text:span text:style-name="T358_1">Ποσόεισοδήματος</text:span></text:p>
      <text:p text:style-name="P359"><text:span text:style-name="T359_1">Καταβληθείςφόρος<text:s/>στο<text:s/>όνοματου<text:s/>νομ.<text:s/>προσώπου</text:span></text:p>
      <text:p text:style-name="P360"><text:span text:style-name="T360_1">IV.<text:s/></text:span><text:span text:style-name="T360_2">ΠΛΗΡΟΦΟΡΙΑΚΑ<text:s/>ΣΤΟΙΧΕΙΑ<text:s/>ΔΗΛΩΣΗΣ<text:s/>(Σύνθεσιι<text:s/>Διοικητικού<text:s/>Συμβουλίου</text:span><text:span text:style-name="T360_3"><text:note text:note-class="footnote"><text:note-citation/><text:note-body><text:p text:style-name="P361"><text:span text:style-name="T361_1"><text:s/>Αναγράφεται<text:s/>η<text:s/>σύνθεση<text:s/>του<text:s/>Διοικητικού<text:s/>Συμβουλίου<text:s/>και<text:s/>κάθε<text:s/>μεταβολή<text:s/>στη<text:s/>διάρκεια<text:s/>της<text:s/>χρήσης</text:span></text:p></text:note-body></text:note></text:span><text:span text:style-name="T361_2">)</text:span></text:p>
      <text:p text:style-name="P362"><text:span text:style-name="T362_1">if<text:s/>Επώνυμο<text:s/>-<text:s/>Όνομα<text:s/>-<text:s/>Όνομα<text:s/>Πατρός</text:span></text:p>
      <text:p text:style-name="P363"><text:span text:style-name="T363_1">ΑριθμόςΦορολ.<text:s/>Μητρώου</text:span></text:p>
      <text:p text:style-name="P364"><text:span text:style-name="T364_1">Ιδιότητα<text:s/>στονομικό<text:s/>πρόσωπο</text:span></text:p>
      <text:p text:style-name="P365"><text:span text:style-name="T365_1">Διεύθυνση<text:s/>κατοικίας</text:span></text:p>
      <text:p text:style-name="P366"><text:span text:style-name="T366_1">Διάρκεια</text:span></text:p>
      <text:p text:style-name="P367"><text:span text:style-name="T367_1">Παρατηρήσεις</text:span></text:p>
      <text:p text:style-name="P368"><text:span text:style-name="T368_1">2</text:span></text:p>
      <text:p text:style-name="P369"><text:span text:style-name="T369_1">3</text:span></text:p>
      <text:p text:style-name="P370"><text:span text:style-name="T370_1">4</text:span></text:p>
      <text:p text:style-name="P371"><text:span text:style-name="T371_1">5</text:span></text:p>
      <text:p text:style-name="P372"><text:span text:style-name="T372_1">6</text:span></text:p>
      <text:p text:style-name="P373"><text:span text:style-name="T373_1">7</text:span></text:p>
      <text:p text:style-name="P374"><text:span text:style-name="T374_1">V.<text:s/></text:span><text:span text:style-name="T374_2">\&lt;ΑΎΑΣΤΑΣΗ<text:s/>ΔΙΑΧΕΙΡΙΣΤΩΝ<text:s/>ΕΤΛΛΡΩΝ<text:s/>ΚΑΙ<text:s/>ΛΟΙΠΩΝ<text:s/>ΕΤΑΙΡΩΝ<text:s/>ΕΠΕ</text:span></text:p>
      <text:p text:style-name="P375"><text:span text:style-name="T375_1">ΟΝΟΜΑΤΕΠΩΝΥΜΟ</text:span></text:p>
      <text:p text:style-name="P376"><text:span text:style-name="T376_1">Ή<text:s/>ΕΠΩΝΥΜΙΑ</text:span></text:p>
      <text:p text:style-name="P377"><text:span text:style-name="T377_1">ΙΔΙΟΤΗΤΑ</text:span></text:p>
      <text:p text:style-name="P378"><text:span text:style-name="T378_1">Α.Φ.Μ.</text:span></text:p>
      <text:p text:style-name="P379"><text:span text:style-name="T379_1">ΔΙΕΥΘ^ΓΗ<text:s/>ΑΡΜΟΔΙΑ<text:s/>Δ.Ο.Υ.</text:span></text:p>
      <text:p text:style-name="P380"><text:span text:style-name="T380_1">■*Επισυνάπτεται<text:s/>αναλυττική<text:s/>κατάσταση<text:s/>μισθωμάτων</text:span></text:p>
      <text:p text:style-name="P381"><text:span text:style-name="T381_1">ΕΥΡΩ</text:span></text:p>
      <text:p text:style-name="P382"><text:span text:style-name="T382_1">Vi.<text:s/>ΦΟΡΟΛΟΓΙΚΗ<text:s/>ΑΠΑΛΛΑΓΗ<text:s/>Ν.<text:s/>3908/2011</text:span></text:p>
      <text:p text:style-name="P383"><text:span text:style-name="T383_1">Εγκριθείσα<text:s/>ουνολική<text:s/>απαλλαγή<text:s/>από<text:s/>την<text:s/>καταβολή<text:s/>φόρου<text:s/>εισοδήματος<text:s/>βάσει<text:s/>του<text:s/>ν.3908/2011.</text:span></text:p>
      <text:p text:style-name="P384"><text:span text:style-name="T384_1">Απαλλαγή<text:s/>καταβολής<text:s/>φόρου<text:s/>κατά<text:s/>την<text:s/>τρέχουσα<text:s/>διαχειριστική<text:s/>περίοδο<text:s/>βάσει<text:s/>του<text:s/>ν.3908/2011.</text:span></text:p>
      <text:p text:style-name="P385"><text:span text:style-name="T385_1">Υπόλοιπο<text:s/>απαλλαγής<text:s/>καταβολής<text:s/>φόρου<text:s/>βάσει<text:s/>του<text:s/>ν.3908/2011.</text:span></text:p>
      <text:p text:style-name="P386"><text:span text:style-name="T386_1">VII.<text:s/></text:span><text:span text:style-name="T386_2">Συμμετοχές<text:s/>σε<text:s/>ημεδαπές<text:s/>ή<text:s/>αλλοδαπές<text:s/>επιχειρήσεις<text:s/>της<text:s/>Ευρωπαϊκής<text:s/>Ένωσης<text:s/>(Ε.Ε.)<text:s/>ή<text:s/>λειτουργούντα<text:s/>υποκαταστήματα<text:s/>σε<text:s/>αυτή</text:span></text:p>
      <text:p text:style-name="P387"><text:span text:style-name="T387_1">Χώρα<text:s/>-<text:s/>Πόλη</text:span></text:p>
      <text:p text:style-name="P388"><text:span text:style-name="T388_1">ΑΦΜ<text:s/>ή<text:s/>αλλοδαπόςσχετικός<text:s/>κωδικός</text:span></text:p>
      <text:p text:style-name="P389"><text:span text:style-name="T389_1">Επωνυμία<text:s/>-Διακριτικός<text:s/>Τίτλος</text:span></text:p>
      <text:p text:style-name="P390"><text:span text:style-name="T390_1">Ποσοστό<text:s/>%<text:s/>Συμμετο;&lt;ής</text:span></text:p>
      <text:p text:style-name="P391"><text:span text:style-name="T391_1">VIII.<text:s/></text:span><text:span text:style-name="T391_2">Συμμετοχές<text:s/>ημεδαπών<text:s/>ή<text:s/>αλλοδαπών<text:s/>επιχειρήσεων<text:s/>στην<text:s/>εταιρεία<text:s/>που<text:s/>υποβάλλει<text:s/>την<text:s/>δήλωση<text:s/>αυτή</text:span></text:p>
      <text:p text:style-name="P392"><text:span text:style-name="T392_1">Α/Α</text:span></text:p>
      <text:p text:style-name="P393"><text:span text:style-name="T393_1">Χώρα<text:s/>-<text:s/>Πόλη</text:span></text:p>
      <text:p text:style-name="P394"><text:span text:style-name="T394_1">ΑΦΜ<text:s/>ή<text:s/>αλλοδαπόςσχετικός<text:s/>κωδικός</text:span></text:p>
      <text:p text:style-name="P395"><text:span text:style-name="T395_1">Επωνυμία<text:s/>-Διακριτικός<text:s/>Τίτλος</text:span></text:p>
      <text:p text:style-name="P396"><text:span text:style-name="T396_1">Ποσοστό<text:s/>%<text:s/>Συμμετοχής</text:span></text:p>
      <text:p text:style-name="P397"><text:span text:style-name="T397_1">ΟΔΗΓΙΕΣ</text:span></text:p>
      <text:p text:style-name="P398"><text:span text:style-name="T398_1">1.<text:s/></text:span><text:span text:style-name="T398_2">Υπόχρεοι<text:s/>για<text:s/>υποβολή<text:s/>της<text:s/>δήλωσης</text:span></text:p>
      <text:p text:style-name="P399"><text:span text:style-name="T399_1">Η<text:s/>δήλωση<text:s/>αυτή<text:s/>υποβάλ?ιεται<text:s/>από<text:s/>τα<text:s/>νομικά<text:s/>πρόσωπα<text:s/>της<text:s/>παρ.<text:s/>1<text:s/>του<text:s/>άρθρ.<text:s/>101<text:s/>του<text:s/>ν.<text:s/>2238/1994<text:s/>(ημεδαπές<text:s/>ανώνυμες<text:s/>εταιρείες,<text:s/>συνεταιρισμούς<text:s/>και<text:s/>ενώσεις<text:s/>αυτών,<text:s/>εταιρείες<text:s/>περιορισμένης<text:s/>ευθύνης,<text:s/>ιδιωτικές<text:s/>κεφαλαιουχικές<text:s/>εταιρείες,<text:s/>αλλοδαπές<text:s/>εταιρείες,<text:s/>δημόσιες,<text:s/>δημοτικές<text:s/>επιχειρήσεις<text:s/>κλπ.)<text:s/>με<text:s/>εξαίρεση<text:s/>τις<text:s/>ανώνυμες<text:s/>τραπεζικές<text:s/>και<text:s/>ασφαλιστικές<text:s/>εταιρείες<text:s/>για<text:s/>τις<text:s/>οποίες<text:s/>υπάρχει<text:s/>διαφορετικό<text:s/>έντυπο<text:s/>δηλώσεως<text:s/>φορολογίας<text:s/>εισοδήματος.</text:span></text:p>
      <text:p text:style-name="P400"><text:span text:style-name="T400_1">2.<text:s/></text:span><text:span text:style-name="T400_2">Χρόνος<text:s/>υποβολής<text:s/>της<text:s/>φορολογικής<text:s/>δήλωσης<text:s/>-<text:s/>Υποχρέωση<text:s/>καταβολής<text:s/>της<text:s/>πρώτης<text:s/>δόσης<text:s/>του<text:s/>φόρου<text:s/>εισοδήματος<text:s/>κλπ.</text:span></text:p>
      <text:p text:style-name="P401"><text:span text:style-name="T401_1">Η<text:s/>δήλωση<text:s/>υποβάλλεται,<text:s/>σε<text:s/>τρία<text:s/>αντίτυπα<text:s/>μέχρι<text:s/>την<text:s/>10η<text:s/>ημέρα<text:s/>του<text:s/>πέμπτου<text:s/>μήνα<text:s/>απο<text:s/>τη<text:s/>λήξη<text:s/>της<text:s/>διαχειρ.<text:s/>περιόδου.<text:s/>Από<text:s/>τα<text:s/>ανωτέρω<text:s/>αντίτυπα,<text:s/>τα<text:s/>δύο<text:s/>(2)<text:s/>παραμένουν<text:s/>στη<text:s/>Δ.Ο.Υ.<text:s/>το<text:s/>δε<text:s/>τρίτο,<text:s/>αφού<text:s/>θεωρηθεί,<text:s/>επέχει<text:s/>θέση<text:s/>απόδειξης<text:s/>υποβολής<text:s/>της<text:s/>δήλωσης.<text:s/>Τονίζεται<text:s/>ότι,<text:s/>μαζί<text:s/>με<text:s/>τη<text:s/>δήλωση<text:s/>πρέπει<text:s/>να<text:s/>καταβληθεί<text:s/>και<text:s/>η<text:s/>προβλεπόμενη<text:s/>από<text:s/>το<text:s/>νόμο<text:s/>πρώτη<text:s/>δάση<text:s/>φόρου<text:s/>εισοδ/τος,<text:s/>τελών<text:s/>κλπ,<text:s/>οι<text:s/>δε<text:s/>υπόλοιπες<text:s/>επτά<text:s/>(7),<text:s/>μέχρι<text:s/>την<text:s/>τελευταία<text:s/>εργάσιμη<text:s/>για<text:s/>τις<text:s/>δημόσιες<text:s/>υπηρεσίες<text:s/>ημέρα<text:s/>των<text:s/>επτά<text:s/>(?)<text:s/>επόμενων<text:s/>μηνών,<text:s/>από<text:s/>τη<text:s/>λήξη<text:s/>της<text:s/>προθεσμίας<text:s/>υποβολής<text:s/>της<text:s/>δήλωσης.<text:s/>Σε<text:s/>περίπτωση<text:s/>εφάπαξ<text:s/>καταβολής<text:s/>με<text:s/>την<text:s/>εμπρόθεσμη<text:s/>δήλωση<text:s/>παρέχεται<text:s/>έκπτωση<text:s/>1,5%.</text:span></text:p>
      <text:p text:style-name="P402"><text:span text:style-name="T402_1">Επίσης,<text:s/>στη<text:s/>δήλωση<text:s/>πρέπει<text:s/>απαραίτητα:</text:span></text:p>
      <text:p text:style-name="P403"><text:span text:style-name="T403_1">α.)<text:s/>Να<text:s/>αναγράφεται<text:s/>στο<text:s/>επάνω<text:s/>δεξιά<text:s/>μέρος<text:s/>αυτής<text:s/>ο<text:s/>αριθμός<text:s/>φορολογικού<text:s/>μητρώου,<text:s/>και</text:span></text:p>
      <text:p text:style-name="P404"><text:span text:style-name="T404_1">β)</text:span><text:span text:style-name="T404_2"><text:tab/></text:span><text:span text:style-name="T404_3">Να<text:s/>συμπληρώνονται<text:s/>με<text:s/>ακρίβεια<text:s/>τα<text:s/>στοιχεία<text:s/>του<text:s/>υπόχρεου.<text:s/>Ειδικά<text:s/>η<text:s/>επωνυμία<text:s/>του<text:s/>νομικού<text:s/>προσώπου<text:s/>πρέπει<text:s/>να<text:s/>είναι<text:s/>αυτή<text:s/>που<text:s/>ορίζεται<text:s/>στο<text:s/>καταστατικό<text:s/>του.</text:span></text:p>
      <text:p text:style-name="P405"><text:span text:style-name="T405_1">Επίσης,<text:s/>αναλυτικά<text:s/>πρέπει<text:s/>να<text:s/>γράφεται<text:s/>και<text:s/>το<text:s/>αντικείμενο<text:s/>των<text:s/>εργασιών<text:s/>της<text:s/>επιχείρησης.</text:span></text:p>
      <text:p text:style-name="P406"><text:span text:style-name="T406_1">3.<text:s/></text:span><text:span text:style-name="T406_2">Δικαιολογητικά<text:s/>που<text:s/>πρέπει<text:s/>να<text:s/>υποβάλλονται<text:s/>μαζί<text:s/>με<text:s/>τη<text:s/>φορολογική<text:s/>δήλωση</text:span></text:p>
      <text:p text:style-name="P407"><text:span text:style-name="T407_1">Μαζί<text:s/>με<text:s/>τη<text:s/>δήλωση<text:s/>υποβάλλονται:</text:span></text:p>
      <text:p text:style-name="P408"><text:span text:style-name="T408_1">α)</text:span><text:span text:style-name="T408_2"><text:tab/></text:span><text:span text:style-name="T408_3">Αντίγραφο<text:s/>ισολογισμού<text:s/>με<text:s/>ανάλυση<text:s/>του<text:s/>λογαριασμού<text:s/>‘’Αποτελέσματα<text:s/>Χρήσεως",<text:s/>νόμιμα<text:s/>υπογεγραμμένο,<text:s/>καθώς<text:s/>και<text:s/>αντίγραφο<text:s/>του<text:s/>λογ.<text:s/>''εκμετάλλευσης".</text:span></text:p>
      <text:p text:style-name="P409"><text:span text:style-name="T409_1">β)</text:span><text:span text:style-name="T409_2"><text:tab/></text:span><text:span text:style-name="T409_3">Το<text:s/>έντυπο<text:s/>E3<text:s/>Μηχανογραφικό<text:s/>δελτίο<text:s/>οικονομικών<text:s/>στοιχείων<text:s/>επιχειρήσεων<text:s/>και<text:s/>επιτηδευματιών.</text:span></text:p>
      <text:p text:style-name="P410"><text:span text:style-name="T410_1">γ)</text:span><text:span text:style-name="T410_2"><text:tab/></text:span><text:span text:style-name="T410_3">Η<text:s/>προβλεπόμενη<text:s/>από<text:s/>τις<text:s/>διατάξεις<text:s/>της<text:s/>αρ.<text:s/>πρωτ.<text:s/>1100384/11194/Β0012/ΠΟΛ1130/9-11-2006<text:s/>Απόφασης<text:s/>του<text:s/>Υπουργού<text:s/>Οικονομίας<text:s/>και<text:s/>Οικονομικών,<text:s/>η<text:s/>οποία<text:s/>εκδόθηκε<text:s/>κατ'<text:s/>εξουσιοδότηση<text:s/>των<text:s/>διατάξεων<text:s/>της<text:s/>παρ.20<text:s/>του<text:s/>άρθρου<text:s/>7<text:s/>του<text:s/>ν.<text:s/>3299/2004,<text:s/>"Δήλωση<text:s/>Φορολογικής<text:s/>Απαλλαγής"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411"><text:span text:style-name="T411_1">δ)</text:span><text:span text:style-name="T411_2"><text:tab/></text:span><text:span text:style-name="T411_3">Τρία<text:s/>(3)<text:s/>αντίτυπα<text:s/>των<text:s/>πραγματοποιούμενων<text:s/>σε<text:s/>κάθε<text:s/>διαχειριστική<text:s/>χρήση<text:s/>επενδύσεων<text:s/>και<text:s/>αφορολόγητων<text:s/>κρατήσεων<text:s/>των<text:s/>διαφόρων<text:s/>αναπτυξιακών<text:s/>νόμων</text:span></text:p>
      <text:p text:style-name="P412"><text:span text:style-name="T412_1">(ν.<text:s/>1892/1990<text:s/>και<text:s/>ν.<text:s/>2601/1998).</text:span></text:p>
      <text:p text:style-name="P413"><text:span text:style-name="T413_1">Τα<text:s/>έντυπα<text:s/>αυτά<text:s/>Θα<text:s/>υποβάλλονται<text:s/>και<text:s/>στην<text:s/>περίπτωση<text:s/>που<text:s/>δεν<text:s/>έγιναν<text:s/>επενδύσεις<text:s/>μέσα<text:s/>στη<text:s/>διαχειριστική<text:s/>χρήση<text:s/>που<text:s/>έληξε,<text:s/>εφόσον<text:s/>συνεχίζεται<text:s/>κατά<text:s/>τη<text:s/>χρήση<text:s/>αυτή<text:s/>η<text:s/>αφορολόγητη<text:s/>έκπτωση<text:s/>για<text:s/>την<text:s/>αξία<text:s/>των<text:s/>επενδύσεων<text:s/>των<text:s/>προηγούμενων<text:s/>διαχειριστικών<text:s/>χρήσεων<text:s/>που<text:s/>δεν<text:s/>έχει<text:s/>καλυφθεί<text:s/>από<text:s/>κέρδη<text:s/>μέχρι<text:s/>του<text:s/>χρόνου<text:s/>αυτού.<text:s/>Επίσης<text:s/>στην<text:s/>περίπτωση<text:s/>που<text:s/>πραγματοποιήθηκε<text:s/>ζημία<text:s/>στη<text:s/>διαχειριστική<text:s/>χρήση<text:s/>που<text:s/>έληξε,<text:s/>θα<text:s/>υποβάλλονται<text:s/>τα<text:s/>πιο<text:s/>πάνω<text:s/>έντυπα<text:s/>για<text:s/>γενόμενες,<text:s/>μέσα<text:s/>στη<text:s/>χρήση<text:s/>αυτή<text:s/>επενδύσεις<text:s/>και<text:s/>για<text:s/>την<text:s/>αξία<text:s/>των<text:s/>επενδύσεων<text:s/>που<text:s/>δεν<text:s/>καλύφθηκε<text:s/>κατά<text:s/>τις<text:s/>προηγούμενες<text:s/>διαχειριστικές<text:s/>χρήσεις.</text:span></text:p>
      <text:p text:style-name="P414"><text:span text:style-name="T414_1">ε)</text:span><text:span text:style-name="T414_2"><text:tab/></text:span><text:span text:style-name="T414_3">Οι<text:s/>οριζόμενες<text:s/>στην<text:s/>περιπτ.<text:s/>στ'<text:s/>της<text:s/>παρ.<text:s/>26<text:s/>του<text:s/>άρθρου<text:s/>5<text:s/>του<text:s/>ν.<text:s/>3299/2004<text:s/>γνωμοδοτήσεις,<text:s/>χαρακτηρισμοί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text:s/>στ)<text:s/>Απόφαση<text:s/>έναρξης<text:s/>και<text:s/>ολοκλήρωσής<text:s/>της<text:s/>παραγωγικής<text:s/>λειτουργίας<text:s/>της<text:s/>επένδυσης<text:s/>βάσει<text:s/>του<text:s/>ν.3908/2011.</text:span></text:p>
      <text:p text:style-name="P415"><text:span text:style-name="T415_1">ζ)</text:span><text:span text:style-name="T415_2"><text:tab/></text:span><text:span text:style-name="T415_3">Απόσπασμα<text:s/>πρακτικών<text:s/>του<text:s/>Διοικητικού<text:s/>Συμβουλίου<text:s/>ή<text:s/>της<text:s/>συνέλευσης<text:s/>των<text:s/>εταίρων<text:s/>ΕΠΕ<text:s/>που<text:s/>αφορά<text:s/>την<text:s/>πρόταση<text:s/>διανομής<text:s/>των<text:s/>κερδών.</text:span></text:p>
      <text:p text:style-name="P416"><text:span text:style-name="T416_1">η)</text:span><text:span text:style-name="T416_2"><text:tab/></text:span><text:span text:style-name="T416_3">Βεβαίωση<text:s/>των<text:s/>φόρων<text:s/>που<text:s/>έχουν<text:s/>παρακρατηθεί.</text:span></text:p>
      <text:p text:style-name="P417"><text:span text:style-name="T417_1">Θ)<text:s/>Έγγραφο<text:s/>εκπροσώπησης,<text:s/>προκειμένου<text:s/>για<text:s/>αλλοδαπές<text:s/>επιχειρήσεις.</text:span></text:p>
      <text:p text:style-name="P418"><text:span text:style-name="T418_1">ι)</text:span><text:span text:style-name="T418_2"><text:tab/></text:span><text:span text:style-name="T418_3">Φωτοτυπία<text:s/>της<text:s/>απόφασης<text:s/>της<text:s/>Δ,^νσης<text:s/>Κεφαλαίων<text:s/>Εξωτερικού<text:s/>του<text:s/>Υπουργείου<text:s/>Ανάπτυξης,<text:s/>Ανταγωνιστικότητας,<text:s/>Υποδομών,<text:s/>Μεταφορών<text:s/>και<text:s/>Δικτύων,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,<text:s/>για<text:s/>τα<text:s/>γραφεία<text:s/>αλλοδαπών<text:s/>επιχειρήσεων<text:s/>που<text:s/>έχουν<text:s/>εγκατασταθεί<text:s/>με<text:s/>τις<text:s/>διατάξεις<text:s/>του<text:s/>α.ν.β9/1967<text:s/>και<text:s/>του<text:s/>ν.3427/2005.</text:span></text:p>
      <text:p text:style-name="P419"><text:span text:style-name="T419_1">4.<text:s/></text:span><text:span text:style-name="T419_2">Συμμετοχή<text:s/>σε<text:s/>Όμιλο<text:s/>Επιχειρήσεων</text:span></text:p>
      <text:p text:style-name="P420"><text:span text:style-name="T420_1">α)</text:span><text:span text:style-name="T420_2"><text:tab/></text:span><text:span text:style-name="T420_3">Η<text:s/>συμπλήρωση<text:s/>των<text:s/>πινάκων<text:s/>VII<text:s/>και<text:s/>VIII<text:s/>είναι<text:s/>υποχρεωτική<text:s/>για<text:s/>τις<text:s/>επιχειρήσεις<text:s/>που<text:s/>έχουν<text:s/>τέτοια<text:s/>στοιχεία,<text:s/>ενόψει<text:s/>πρότασης<text:s/>οδηγίας<text:s/>για<text:s/>την<text:s/>κοινή<text:s/>ενοποιημένη<text:s/>βάση<text:s/>φορολογίας<text:s/>εταιριών<text:s/>(<text:s/>Κ.Ε.Β.Φ.Ε.).</text:span></text:p>
      <text:p text:style-name="P421"><text:span text:style-name="T421_1">β)</text:span><text:span text:style-name="T421_2"><text:tab/></text:span><text:span text:style-name="T421_3">Τα<text:s/>στοιχεία<text:s/>που<text:s/>συμπληρώνονται<text:s/>στους<text:s/>πιο<text:s/>πάνω<text:s/>πίνακες<text:s/>αφορούν<text:s/>ποσοστό<text:s/>συμμετοχής<text:s/>20%<text:s/>και<text:s/>άνω<text:s/>κατά<text:s/>την<text:s/>ημερομηνία<text:s/>υποβολής<text:s/>της<text:s/>δήλωσης<text:s/>φορολογίας<text:s/>εισοδήματος.</text:span></text:p>
      <text:p text:style-name="P422"><text:span text:style-name="T422_1">5,<text:s/></text:span><text:span text:style-name="T422_2">Εισφορά<text:s/>του<text:s/>άρθρου<text:s/>13<text:s/>του<text:s/>ν,3877/2010</text:span></text:p>
      <text:p text:style-name="P423"><text:span text:style-name="T423_1">Η<text:s/>επιβολή<text:s/>της<text:s/>εισφοράς<text:s/>αφορά<text:s/>τα<text:s/>νομικά<text:s/>πρόσωπα<text:s/>που<text:s/>αποκτούν<text:s/>εισόδημα<text:s/>από<text:s/>αγροτικές<text:s/>εκμεταλλεύσεις<text:s/>και<text:s/>η<text:s/>πλειοψηφία<text:s/>των<text:s/>μετοχών<text:s/>ή<text:s/>μεριδίων<text:s/>τους<text:s/>δεν<text:s/>ανήκει<text:s/>σε<text:s/>κατά<text:s/>κύριο<text:s/>επάγγελμα<text:s/>αγρότες,<text:s/>εξαιρούμενου<text:s/>του<text:s/>εισοδήματος<text:s/>από<text:s/>αλιευτική<text:s/>δραστηριότητα.</text:span></text:p>
      <text:p text:style-name="P424"><text:span text:style-name="T424_1">€.<text:s/>Φορολογική<text:s/>απαλλαγή<text:s/>του<text:s/>ν.<text:s/>3908/2011</text:span></text:p>
      <text:p text:style-name="P425"><text:span text:style-name="T425_1">Απαλλαγή<text:s/></text:span><text:span text:style-name="T425_2">από<text:s/>την<text:s/>καταβολή<text:s/>φόρου<text:s/>ειοαδήμστος<text:s/>διαχειριστικής<text:s/>περιόδου<text:s/>κατά<text:s/>την<text:s/>οπαία<text:s/>δημοσιεύεται<text:s/></text:span><text:span text:style-name="T425_3">η<text:s/></text:span><text:span text:style-name="T425_4">απόφαση<text:s/>έναρξης<text:s/></text:span><text:span text:style-name="T425_5">κα.<text:s/></text:span><text:span text:style-name="T425_6">ολοκληρώσεις<text:s/>της<text:s/>παραγωγικής<text:s/>λειτουργίας<text:s/>της<text:s/>επένδυσης.</text:span></text:p>
      <text:p text:style-name="P426"><text:span text:style-name="T426_1">7.<text:s/></text:span><text:span text:style-name="T426_2">Φορολογικά<text:s/>κίνητρο<text:s/>αποκατάστασης<text:s/>κτιρίων<text:s/>στο<text:s/>ιστορικά<text:s/>κέντρο<text:s/>της<text:s/>Αθήνας<text:s/>(περιοχή<text:s/>Γεράνι<text:s/>-<text:s/>Μεταξουργείο)<text:s/>(ν.<text:s/>4030'2011)</text:span></text:p>
      <text:p text:style-name="P427"><text:span text:style-name="T427_1">α)</text:span><text:span text:style-name="T427_2"><text:tab/></text:span><text:span text:style-name="T427_3">Έκπτωση<text:s/>από<text:s/>το<text:s/>φόρα<text:s/>εισοδήματος<text:s/>των<text:s/>επιχειρήσεων<text:s/>τριτογενούς<text:s/>τομέα<text:s/>που<text:s/>εγκαθίστανται<text:s/>σε<text:s/>κτίρια<text:s/>της<text:s/>περιοχής<text:s/>Γεράνι<text:s/>-<text:s/>Μεταξουργείο<text:s/>ποσού<text:s/>ίσου<text:s/>με<text:s/></text:span><text:span text:style-name="T427_4">το<text:s/></text:span><text:span text:style-name="T427_5">διπλάσιο<text:s/>του<text:s/>μισθώματος<text:s/>που<text:s/>καταβάλλεται<text:s/>για<text:s/>τη<text:s/>χρήση<text:s/>του<text:s/>ακινήτου.<text:s/>Το<text:s/>ετήσιο<text:s/>ποσό<text:s/></text:span><text:span text:style-name="T427_6">των<text:s/></text:span><text:span text:style-name="T427_7">μισθωμάτων<text:s/>δεν<text:s/>αναγνωρίζεται<text:s/>για<text:s/>έκπτωση<text:s/>από<text:s/>τα<text:s/>ακαθάριστα<text:s/>έσοδα<text:s/>των<text:s/>επιχειρήσεων<text:s/>και<text:s/>προστίθεται<text:s/>ως<text:s/>λογιστική<text:s/>διαφορά<text:s/>(παρ.<text:s/>B2<text:s/>άρθρων<text:s/>43<text:s/>και<text:s/>44).</text:span></text:p>
      <text:p text:style-name="P428"><text:span text:style-name="T428_1">β)</text:span><text:span text:style-name="T428_2"><text:tab/></text:span><text:span text:style-name="T428_3">Έκπτωση<text:s/>από<text:s/>το<text:s/>φόρο<text:s/>εισοδήματος<text:s/>του<text:s/>80%<text:s/>της<text:s/>δαπάνης<text:s/>που<text:s/>καταβλήθηκε<text:s/>από<text:s/>το<text:s/>νομικό<text:s/>πρόσωπο<text:s/>για<text:s/>την<text:s/>αποκατάσταση<text:s/>και<text:s/>τον<text:s/>εκσυγχρονισμό<text:s/>κτιρίου<text:s/>που<text:s/>βρίσκεται<text:s/>στην<text:s/>περιοχή<text:s/>Γεράνι<text:s/>ή<text:s/>Μεταξουργείο<text:s/>(παρ.<text:s/>A1<text:s/>και<text:s/>B1<text:s/>άρθρων<text:s/>43<text:s/>και<text:s/>44).</text:span></text:p>
      <text:p text:style-name="P429"><text:span text:style-name="T429_1">γ)</text:span><text:span text:style-name="T429_2"><text:tab/></text:span><text:span text:style-name="T429_3">Έκπτωση<text:s/>από<text:s/>το<text:s/>φόρο<text:s/>εισοδήματος<text:s/>του<text:s/>συνολικού<text:s/>ποσού<text:s/>πις<text:s/>δαπήνΐΐς<text:s/>του<text:s/>νομικού<text:s/>προσώπου<text:s/>για<text:s/>την<text:s/>αποκατάσταση<text:s/>και<text:s/>τον<text:s/>εκσυγχρονισμό<text:s/>διατηρητέου<text:s/>κτιρίου<text:s/>που<text:s/>βρίσκεται<text:s/>στην<text:s/>περιοχή<text:s/>Γεράνι<text:s/>ή<text:s/>Μεταξουργείο<text:s/>(παρ.<text:s/>A2<text:s/>άρθρων<text:s/>43<text:s/>και<text:s/>44).</text:span></text:p>
      <text:p text:style-name="P430"><text:span text:style-name="T430_1">Δ<text:s/>Ε,Δ<text:s/>Ε<text:s/>Α.Δ<text:s/>ΥΠΟΥΡΓΕΙΟΥ<text:s/>ΟΙΚΟΝΟΜΙΚΩΝ</text:span></text:p>
      <text:p text:style-name="P431"><text:span text:style-name="T431_1">ΕΠΩΝΥΜΙΑ<text:s/>ΕΠΙΧΕΙΡΙΣΗΣ:</text:span></text:p>
      <text:p text:style-name="P432"><text:span text:style-name="T432_1">ΕΠΑΓΓΕΛΜΑ:</text:span></text:p>
      <text:p text:style-name="P433"><text:span text:style-name="T433_1">ΑΦΜ;</text:span></text:p>
      <text:p text:style-name="P434"><text:span text:style-name="T434_1">ΥΠΕΥΘΥΝΟΣ<text:s/>ΛΟΓΙΣΤΗΣ<text:s/>ΦΟΡΟΤΕΧΝΙΚΟΣ:</text:span></text:p>
      <text:p text:style-name="P435"><text:span text:style-name="T435_1">Ι.<text:s/>ΚΑΤΑΣΤΑΣΗ<text:s/>ΦΟΡΟΛΟΓΙΚΗΣ<text:s/>ΑΝΑΜΟΡΦΩΣΗΣ<text:s/>(άρθρ.<text:s/>31<text:s/>ΚΦΕ)</text:span></text:p>
      <text:p text:style-name="P436"><text:span text:style-name="T436_1">Συμπληρώνεται<text:s/>σε<text:s/>περίπτωση<text:s/>αναμόρφωσης<text:s/>η<text:s/>στήλη<text:s/>(4)<text:s/>με<text:s/>τα<text:s/>αντίστοιχα<text:s/>ποσά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37"><text:span text:style-name="T437_1">Α/Α<text:s/>(1)</text:span></text:p>
          </table:table-cell>
          <table:table-cell table:style-name="Cell2">
            <text:p text:style-name="P438"><text:span text:style-name="T438_1">ΕΙΔΟΣ<text:s/>ΔΑΠΑΝΗΣ<text:s/>(2)</text:span></text:p>
          </table:table-cell>
          <table:table-cell table:style-name="Cell3">
            <text:p text:style-name="P439"><text:span text:style-name="T439_1">ΚΟΔΙΚΟΣ.<text:s/>(3)</text:span></text:p>
          </table:table-cell>
          <table:table-cell table:style-name="Cell4">
            <text:p text:style-name="P440"><text:span text:style-name="T440_1">ΠΟΣΟ<text:s/>ΑΝΑΜΟΡΦΩΣΗΣ<text:s/>(4)</text:span></text:p>
          </table:table-cell>
        </table:table-row>
        <table:table-row table:style-name="Row2">
          <table:table-cell table:style-name="Cell5">
            <text:p text:style-name="P441"><text:span text:style-name="T441_1">1.</text:span></text:p>
          </table:table-cell>
          <table:table-cell table:style-name="Cell6">
            <text:p text:style-name="P442"><text:span text:style-name="T442_1">Έξοδα<text:s/>μισθοδοσίας<text:s/>και<text:s/>αμοιβής<text:s/>προσωπικού<text:s/>(Μη<text:s/>καταβολή<text:s/>ή<text:s/>βεβαίωση<text:s/>ασφαλιστικών<text:s/>εισφορών<text:s/>κ.τ.λ.)-(<text:s/>§<text:s/>1,<text:s/>περ.<text:s/>α<text:s/>υποπ.,<text:s/>αα)</text:span></text:p>
          </table:table-cell>
          <table:table-cell table:style-name="Cell7">
            <text:p text:style-name="P443"><text:span text:style-name="T443_1">1001</text:span></text:p>
          </table:table-cell>
          <table:table-cell table:style-name="Cell8">
            <text:p text:style-name="P444"/>
          </table:table-cell>
        </table:table-row>
        <table:table-row table:style-name="Row3">
          <table:table-cell table:style-name="Cell9">
            <text:p text:style-name="P445"><text:span text:style-name="T445_1">2.</text:span></text:p>
          </table:table-cell>
          <table:table-cell table:style-name="Cell10">
            <text:p text:style-name="P446"><text:span text:style-name="T446_1">Μισθοί<text:s/>και<text:s/>κάθε<text:s/>είδους<text:s/>απολαβές<text:s/>εταίρων<text:s/>ή<text:s/>μελών<text:s/>O.E.,<text:s/>E.E.,<text:s/>Ε.Π.Ε.<text:s/>κ.λπ.<text:s/>δεν<text:s/>αναγνωρίζονται,(<text:s/>§1<text:s/>υποπ.αα<text:s/>,περ.α<text:s/>)</text:span></text:p>
          </table:table-cell>
          <table:table-cell table:style-name="Cell11">
            <text:p text:style-name="P447"><text:span text:style-name="T447_1">1002</text:span></text:p>
          </table:table-cell>
          <table:table-cell table:style-name="Cell12">
            <text:p text:style-name="P448"/>
          </table:table-cell>
        </table:table-row>
        <table:table-row table:style-name="Row4">
          <table:table-cell table:style-name="Cell13">
            <text:p text:style-name="P449"><text:span text:style-name="T449_1">'<text:s/>3.^</text:span></text:p>
          </table:table-cell>
          <table:table-cell table:style-name="Cell14">
            <text:p text:style-name="P450"><text:span text:style-name="T450_1">Δωρεές<text:s/>-<text:s/>Χορηγίες<text:s/>(μέχρι<text:s/>10%του<text:s/>συνολικού<text:s/>ποσού<text:s/>καθαρού<text:s/>εισοδήματος<text:s/>ή<text:s/>των<text:s/>κερδών<text:s/>που<text:s/>προκύπτουν<text:s/>από<text:s/>ισολογισμούς<text:s/>και<text:s/>εφόσον<text:s/>έχουν<text:s/>κατατεθεί<text:s/>στο<text:s/>Παρακαταθηκών<text:s/>&amp;Δανείων<text:s/>ή<text:s/>σε<text:s/>άλλη<text:s/>Τράπεζα.)<text:s/>-<text:s/>(§<text:s/>1<text:s/>,περ.α.,<text:s/>υποπ.γγ,)</text:span></text:p>
          </table:table-cell>
          <table:table-cell table:style-name="Cell15">
            <text:p text:style-name="P451"><text:span text:style-name="T451_1">1003</text:span></text:p>
          </table:table-cell>
          <table:table-cell table:style-name="Cell16">
            <text:p text:style-name="P452"/>
          </table:table-cell>
        </table:table-row>
        <table:table-row table:style-name="Row5">
          <table:table-cell table:style-name="Cell17">
            <text:p text:style-name="P453"><text:span text:style-name="T453_1">4.</text:span></text:p>
          </table:table-cell>
          <table:table-cell table:style-name="Cell18">
            <text:p text:style-name="P454"><text:span text:style-name="T454_1">Ασφάλιστρα<text:s/>για<text:s/>ομαδική<text:s/>ασφάλιση<text:s/>ζωής<text:s/>εργατοϋπαλληλικού<text:s/>προ-<text:s/>σωπικού(κατά<text:s/>το<text:s/>μέρος<text:s/>που<text:s/>υπερβαίνουν<text:s/>το<text:s/>προβλεπόμενο<text:s/>όριο)<text:s/>-<text:s/>(§<text:s/>1<text:s/>,<text:s/>περ.<text:s/>α,<text:s/>υποπ.<text:s/>δδ).</text:span></text:p>
          </table:table-cell>
          <table:table-cell table:style-name="Cell19">
            <text:p text:style-name="P455"><text:span text:style-name="T455_1">1004</text:span></text:p>
          </table:table-cell>
          <table:table-cell table:style-name="Cell20">
            <text:p text:style-name="P456"/>
          </table:table-cell>
        </table:table-row>
        <table:table-row table:style-name="Row6">
          <table:table-cell table:style-name="Cell21">
            <text:p text:style-name="P457"><text:span text:style-name="T457_1">5.</text:span></text:p>
          </table:table-cell>
          <table:table-cell table:style-name="Cell22">
            <text:p text:style-name="P458"><text:span text:style-name="T458_1">Δαπάνες<text:s/>για<text:s/>την<text:s/>επισκευή<text:s/>και<text:s/>συντήρηση<text:s/>E.I.X.<text:s/>αυτοκινήτων<text:s/>είτε<text:s/>είναι<text:s/>ιδιόκτητα<text:s/>ή<text:s/>μισθωμένα<text:s/>ή<text:s/>με<text:s/>leasing,<text:s/>(πάνω<text:s/>από<text:s/>το<text:s/>προβλεπόμενο<text:s/>όριο).<text:s/>Συμπληρώνεται<text:s/>ο<text:s/>αντίστοιχος<text:s/>πίνακας<text:s/>ίΙ.(<text:s/>§<text:s/>1,περ.β).</text:span></text:p>
          </table:table-cell>
          <table:table-cell table:style-name="Cell23">
            <text:p text:style-name="P459"><text:span text:style-name="T459_1">1005</text:span></text:p>
          </table:table-cell>
          <table:table-cell table:style-name="Cell24">
            <text:p text:style-name="P460"/>
          </table:table-cell>
        </table:table-row>
        <table:table-row table:style-name="Row7">
          <table:table-cell table:style-name="Cell25">
            <text:p text:style-name="P461"><text:span text:style-name="T461_1">6.</text:span></text:p>
          </table:table-cell>
          <table:table-cell table:style-name="Cell26">
            <text:p text:style-name="P462"><text:span text:style-name="T462_1">Τόκοι<text:s/>δανείων<text:s/>ή<text:s/>πιστώσεων<text:s/>γενικά<text:s/>που<text:s/>δεν<text:s/>αναγνωρίζονται<text:s/>(§<text:s/>1,<text:s/>,περ.δ.)</text:span></text:p>
          </table:table-cell>
          <table:table-cell table:style-name="Cell27">
            <text:p text:style-name="P463"><text:span text:style-name="T463_1">1006</text:span></text:p>
          </table:table-cell>
          <table:table-cell table:style-name="Cell28">
            <text:p text:style-name="P464"/>
          </table:table-cell>
        </table:table-row>
        <table:table-row table:style-name="Row8">
          <table:table-cell table:style-name="Cell29">
            <text:p text:style-name="P465"><text:span text:style-name="T465_1">7:</text:span></text:p>
          </table:table-cell>
          <table:table-cell table:style-name="Cell30">
            <text:p text:style-name="P466"><text:span text:style-name="T466_1">Φόροι<text:s/>-<text:s/>Τέλη<text:s/>-<text:s/>Δικαιώματα(φόρος<text:s/>εισοδήματος<text:s/>κ.τ.λ.)<text:s/>που<text:s/>δεναναγνωρίζονται<text:s/>(<text:s/>§<text:s/>1<text:s/>,<text:s/>περ.<text:s/>ε).</text:span></text:p>
          </table:table-cell>
          <table:table-cell table:style-name="Cell31">
            <text:p text:style-name="P467"><text:span text:style-name="T467_1">1007</text:span></text:p>
          </table:table-cell>
          <table:table-cell table:style-name="Cell32">
            <text:p text:style-name="P468"/>
          </table:table-cell>
        </table:table-row>
        <table:table-row table:style-name="Row9">
          <table:table-cell table:style-name="Cell33">
            <text:p text:style-name="P469"><text:span text:style-name="T469_1">8.</text:span></text:p>
          </table:table-cell>
          <table:table-cell table:style-name="Cell34">
            <text:p text:style-name="P470"><text:span text:style-name="T470_1">Αποσβέσεις<text:s/>πάγιων<text:s/>περιουσιακών<text:s/>στοιχείων(πλέον<text:s/>των<text:s/>νομίμων)<text:s/>-<text:s/>(<text:s/>§<text:s/>1<text:s/>,<text:s/>περ.στ.)</text:span></text:p>
          </table:table-cell>
          <table:table-cell table:style-name="Cell35">
            <text:p text:style-name="P471"><text:span text:style-name="T471_1">1008</text:span></text:p>
          </table:table-cell>
          <table:table-cell table:style-name="Cell36">
            <text:p text:style-name="P472"/>
          </table:table-cell>
        </table:table-row>
        <table:table-row table:style-name="Row10">
          <table:table-cell table:style-name="Cell37">
            <text:p text:style-name="P473"><text:span text:style-name="T473_1">9.</text:span></text:p>
          </table:table-cell>
          <table:table-cell table:style-name="Cell38">
            <text:p text:style-name="P474"><text:span text:style-name="T474_1">Δαπάνες<text:s/>διαφήμισης(μη<text:s/>καταβολή<text:s/>του<text:s/>διαφημιστικού<text:s/>τέλους<text:s/>υπέρ<text:s/>O.T.A.<text:s/>κ.τ.λ.)<text:s/>-<text:s/>(<text:s/>§<text:s/>1<text:s/>,<text:s/>περ.ιδ)</text:span></text:p>
          </table:table-cell>
          <table:table-cell table:style-name="Cell39">
            <text:p text:style-name="P475"><text:span text:style-name="T475_1">1009</text:span></text:p>
          </table:table-cell>
          <table:table-cell table:style-name="Cell40">
            <text:p text:style-name="P476"/>
          </table:table-cell>
        </table:table-row>
        <table:table-row table:style-name="Row11">
          <table:table-cell table:style-name="Cell41">
            <text:p text:style-name="P477"><text:span text:style-name="T477_1">10.</text:span></text:p>
          </table:table-cell>
          <table:table-cell table:style-name="Cell42">
            <text:p text:style-name="P478"><text:span text:style-name="T478_1">Μισθώματα<text:s/>σε<text:s/>εταιρίες<text:s/>χρηματοδοτικής<text:s/>μίσθωσης<text:s/>ακινήτων(κατά<text:s/>το<text:s/>μέρος<text:s/>που<text:s/>αναλογούν<text:s/>στην<text:s/>αξία<text:s/>του<text:s/>οικοπέδου)<text:s/>-<text:s/>(<text:s/>§<text:s/>1<text:s/>,περ.ιστ)</text:span></text:p>
          </table:table-cell>
          <table:table-cell table:style-name="Cell43">
            <text:p text:style-name="P479"><text:span text:style-name="T479_1">1010</text:span></text:p>
          </table:table-cell>
          <table:table-cell table:style-name="Cell44">
            <text:p text:style-name="P480"/>
          </table:table-cell>
        </table:table-row>
        <table:table-row table:style-name="Row12">
          <table:table-cell table:style-name="Cell45">
            <text:p text:style-name="P481"><text:span text:style-name="T481_1">11.</text:span></text:p>
          </table:table-cell>
          <table:table-cell table:style-name="Cell46">
            <text:p text:style-name="P482"><text:span text:style-name="T482_1">Αναμόρφωση<text:s/>δαπανών<text:s/>λόγω<text:s/>ύπαρξης<text:s/>αφορολογήτων<text:s/>εσόδων(§<text:s/>8)</text:span></text:p>
          </table:table-cell>
          <table:table-cell table:style-name="Cell47">
            <text:p text:style-name="P483"><text:span text:style-name="T483_1">1011</text:span></text:p>
          </table:table-cell>
          <table:table-cell table:style-name="Cell48">
            <text:p text:style-name="P484"/>
          </table:table-cell>
        </table:table-row>
      </table:table>
      <text:p text:style-name="P48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9">
            <text:p text:style-name="P486"><text:span text:style-name="T486_1">12.</text:span></text:p>
          </table:table-cell>
          <table:table-cell table:style-name="Cell50">
            <text:p text:style-name="P487"><text:span text:style-name="T487_1">Έξοδα<text:s/>κινητής<text:s/>τηλεφωνίας<text:s/>για<text:s/>λογαριασμούς<text:s/>που<text:s/>ανήκουν<text:s/>στην<text:s/>επιχείρηση<text:s/>(περιορισμός<text:s/>στο<text:s/>50%<text:s/>και<text:s/>ανάλογα<text:s/>με<text:s/>τον<text:s/>αριθμό<text:s/>των<text:s/>απασχολουμένων<text:s/>υπαλλήλων<text:s/>και<text:s/>εταίρων.)<text:s/>-<text:s/>(§<text:s/>1,<text:s/>περ.ψ)<text:s/>Συμπληρώνεται<text:s/>ο<text:s/>αντίστοιχος<text:s/>πίνακας<text:s/>III.</text:span></text:p>
          </table:table-cell>
          <table:table-cell table:style-name="Cell51">
            <text:p text:style-name="P488"><text:span text:style-name="T488_1">1012</text:span></text:p>
          </table:table-cell>
          <table:table-cell table:style-name="Cell52">
            <text:p text:style-name="P489"/>
          </table:table-cell>
        </table:table-row>
        <table:table-row table:style-name="Row14">
          <table:table-cell table:style-name="Cell53">
            <text:p text:style-name="P490"><text:span text:style-name="T490_1">13.</text:span></text:p>
          </table:table-cell>
          <table:table-cell table:style-name="Cell54">
            <text:p text:style-name="P491"><text:span text:style-name="T491_1">Ποινικές<text:s/>ρήτρες,<text:s/>πρόστιμα<text:s/>και<text:s/>χρηματικές<text:s/>ποινές<text:s/>(<text:s/>§.17.)</text:span></text:p>
          </table:table-cell>
          <table:table-cell table:style-name="Cell55">
            <text:p text:style-name="P492"><text:span text:style-name="T492_1">1013</text:span></text:p>
          </table:table-cell>
          <table:table-cell table:style-name="Cell56">
            <text:p text:style-name="P493"/>
          </table:table-cell>
        </table:table-row>
        <table:table-row table:style-name="Row15">
          <table:table-cell table:style-name="Cell57">
            <text:p text:style-name="P494"><text:span text:style-name="T494_1">14.</text:span></text:p>
          </table:table-cell>
          <table:table-cell table:style-name="Cell58">
            <text:p text:style-name="P495"><text:span text:style-name="T495_1">Καταβολή<text:s/>αποζημιώσεων.<text:s/>Έλεγχος<text:s/>για<text:s/>την<text:s/>κατάθεση<text:s/>στην<text:s/>αρμόδια<text:s/>Δ.Ο.Υ.<text:s/>αντίγραφου<text:s/>της<text:s/>απόφασης<text:s/>ή<text:s/>του<text:s/>εγγράφου,<text:s/>βάση<text:s/>του<text:s/>οποίου<text:s/>καταβάλλεται.-(<text:s/>§.9)</text:span></text:p>
          </table:table-cell>
          <table:table-cell table:style-name="Cell59">
            <text:p text:style-name="P496"><text:span text:style-name="T496_1">1014</text:span></text:p>
          </table:table-cell>
          <table:table-cell table:style-name="Cell60">
            <text:p text:style-name="P497"/>
          </table:table-cell>
        </table:table-row>
        <table:table-row table:style-name="Row16">
          <table:table-cell table:style-name="Cell61">
            <text:p text:style-name="P498"><text:span text:style-name="T498_1">15.</text:span></text:p>
          </table:table-cell>
          <table:table-cell table:style-name="Cell62">
            <text:p text:style-name="P499"><text:span text:style-name="T499_1">Δαπάνες<text:s/>χωρίς<text:s/>δικαιολογητικά<text:s/>του<text:s/>.Κ.Β.Σ.</text:span></text:p>
          </table:table-cell>
          <table:table-cell table:style-name="Cell63">
            <text:p text:style-name="P500"><text:span text:style-name="T500_1">1015</text:span></text:p>
          </table:table-cell>
          <table:table-cell table:style-name="Cell64">
            <text:p text:style-name="P501"/>
          </table:table-cell>
        </table:table-row>
        <table:table-row table:style-name="Row17">
          <table:table-cell table:style-name="Cell65">
            <text:p text:style-name="P502"><text:span text:style-name="T502_1">16.</text:span></text:p>
          </table:table-cell>
          <table:table-cell table:style-name="Cell66">
            <text:p text:style-name="P503"><text:span text:style-name="T503_1">Παροχές<text:s/>σε<text:s/>χρήμα<text:s/>ή<text:s/>σε<text:s/>είδος<text:s/>προς<text:s/>εργαζόμενους<text:s/>(δωροεπιταγές-<text:s/>διατακτικές-<text:s/>ενοίκια-πιστωτικές<text:s/>κάρτες<text:s/>στελεχών<text:s/>κτλ(εφόσον<text:s/>δεν<text:s/>έχουν<text:s/>ενταχθεί<text:s/>στην<text:s/>μισθοδοσία).<text:s/>Δεν<text:s/>αναγνωρίζονται(<text:s/>§<text:s/>1,<text:s/>περ.χ.)</text:span></text:p>
          </table:table-cell>
          <table:table-cell table:style-name="Cell67">
            <text:p text:style-name="P504"><text:span text:style-name="T504_1">1016</text:span></text:p>
          </table:table-cell>
          <table:table-cell table:style-name="Cell68">
            <text:p text:style-name="P505"/>
          </table:table-cell>
        </table:table-row>
        <table:table-row table:style-name="Row18">
          <table:table-cell table:style-name="Cell69">
            <text:p text:style-name="P506"><text:span text:style-name="T506_1">17.</text:span></text:p>
          </table:table-cell>
          <table:table-cell table:style-name="Cell70">
            <text:p text:style-name="P507"><text:span text:style-name="T507_1">Παραλαβή<text:s/>αγαθών<text:s/>από<text:s/>τρίτο<text:s/>πρόσωπο<text:s/>σε<text:s/>σχέση<text:s/>με<text:s/>αυτόν<text:s/>που<text:s/>τιμολογεί<text:s/>εφόσον<text:s/>βρίσκεται<text:s/>εκτός<text:s/>Ελλάδος(τριγώνικές<text:s/>συναλλαγές)<text:s/>Δεν<text:s/>αναγνωρίζονται<text:s/>για<text:s/>έκπτωση<text:s/>(§<text:s/>1<text:s/>περ.<text:s/>γ).</text:span></text:p>
          </table:table-cell>
          <table:table-cell table:style-name="Cell71">
            <text:p text:style-name="P508"><text:span text:style-name="T508_1">1017</text:span></text:p>
          </table:table-cell>
          <table:table-cell table:style-name="Cell72">
            <text:p text:style-name="P509"/>
          </table:table-cell>
        </table:table-row>
        <table:table-row table:style-name="Row19">
          <table:table-cell table:style-name="Cell73">
            <text:p text:style-name="P510"><text:span text:style-name="T510_1">18.</text:span></text:p>
          </table:table-cell>
          <table:table-cell table:style-name="Cell74">
            <text:p text:style-name="P511"><text:span text:style-name="T511_1">Λοιπές<text:s/>δαπάνες</text:span></text:p>
          </table:table-cell>
          <table:table-cell table:style-name="Cell75">
            <text:p text:style-name="P512"><text:span text:style-name="T512_1">1018</text:span></text:p>
          </table:table-cell>
          <table:table-cell table:style-name="Cell76">
            <text:p text:style-name="P513"/>
          </table:table-cell>
        </table:table-row>
        <table:table-row table:style-name="Row20">
          <table:table-cell table:style-name="Cell77">
            <text:p text:style-name="P514"/>
          </table:table-cell>
          <table:table-cell table:style-name="Cell78">
            <text:p text:style-name="P515"><text:span text:style-name="T515_1">ΣΥΝΟΛΟ</text:span></text:p>
          </table:table-cell>
          <table:table-cell table:style-name="Cell79">
            <text:p text:style-name="P516"><text:span text:style-name="T516_1">1100</text:span></text:p>
          </table:table-cell>
          <table:table-cell table:style-name="Cell80">
            <text:p text:style-name="P517"/>
          </table:table-cell>
        </table:table-row>
      </table:table>
      <text:p text:style-name="P518"><text:span text:style-name="T518_1">ΙΙ.<text:s/>ΚΑΤΑΣΤΑΣΗ<text:s/>ΑΥΤΟΚΙΝΗΤΩΝ<text:s/>ΕΠΙΧΕΙΡΗΣΕΩΝ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1">
          <table:table-cell table:style-name="Cell81">
            <text:p text:style-name="P519"/>
          </table:table-cell>
          <table:table-cell table:style-name="Cell82" table:number-columns-spanned="2">
            <text:p text:style-name="P520"><text:span text:style-name="T520_1">ΣΤΟΙΧΕΙΑ<text:s/>ΚΥΚΛΟΦΟΡΙΑΣ</text:span></text:p>
          </table:table-cell>
          <table:covered-table-cell/>
          <table:table-cell table:style-name="Cell83">
            <text:p text:style-name="P521"/>
          </table:table-cell>
          <table:table-cell table:style-name="Cell84">
            <text:p text:style-name="P522"/>
          </table:table-cell>
          <table:table-cell table:style-name="Cell85" table:number-columns-spanned="2">
            <text:p text:style-name="P523"><text:span text:style-name="T523_1">ΣΤΟΙΧΕΙΑ<text:s/>ΚΥΚΛΟΦΟΡΙΑΣ</text:span></text:p>
          </table:table-cell>
          <table:covered-table-cell/>
          <table:table-cell table:style-name="Cell86">
            <text:p text:style-name="P524"/>
          </table:table-cell>
        </table:table-row>
        <table:table-row table:style-name="Row22">
          <table:table-cell table:style-name="Cell87">
            <text:p text:style-name="P525"><text:span text:style-name="T525_1">Α/Α</text:span></text:p>
          </table:table-cell>
          <table:table-cell table:style-name="Cell88">
            <text:p text:style-name="P526"><text:span text:style-name="T526_1">Γράμματα</text:span></text:p>
          </table:table-cell>
          <table:table-cell table:style-name="Cell89">
            <text:p text:style-name="P527"><text:span text:style-name="T527_1">Αριθμός</text:span></text:p>
          </table:table-cell>
          <table:table-cell table:style-name="Cell90">
            <text:p text:style-name="P528"><text:span text:style-name="T528_1">Κυβικά<text:s/>Εκατοστά</text:span></text:p>
          </table:table-cell>
          <table:table-cell table:style-name="Cell91">
            <text:p text:style-name="P529"><text:span text:style-name="T529_1">Α/Α</text:span></text:p>
          </table:table-cell>
          <table:table-cell table:style-name="Cell92">
            <text:p text:style-name="P530"><text:span text:style-name="T530_1">Γράμματα</text:span></text:p>
          </table:table-cell>
          <table:table-cell table:style-name="Cell93">
            <text:p text:style-name="P531"><text:span text:style-name="T531_1">Αριθμός</text:span></text:p>
          </table:table-cell>
          <table:table-cell table:style-name="Cell94">
            <text:p text:style-name="P532"><text:span text:style-name="T532_1">Κυβικά<text:s/>Εκατοστά</text:span></text:p>
          </table:table-cell>
        </table:table-row>
        <table:table-row table:style-name="Row23">
          <table:table-cell table:style-name="Cell95">
            <text:p text:style-name="P533"><text:span text:style-name="T533_1">1</text:span></text:p>
          </table:table-cell>
          <table:table-cell table:style-name="Cell96">
            <text:p text:style-name="P534"/>
          </table:table-cell>
          <table:table-cell table:style-name="Cell97">
            <text:p text:style-name="P535"/>
          </table:table-cell>
          <table:table-cell table:style-name="Cell98">
            <text:p text:style-name="P536"/>
          </table:table-cell>
          <table:table-cell table:style-name="Cell99">
            <text:p text:style-name="P537"><text:span text:style-name="T537_1">6</text:span></text:p>
          </table:table-cell>
          <table:table-cell table:style-name="Cell100">
            <text:p text:style-name="P538"/>
          </table:table-cell>
          <table:table-cell table:style-name="Cell101">
            <text:p text:style-name="P539"/>
          </table:table-cell>
          <table:table-cell table:style-name="Cell102">
            <text:p text:style-name="P540"/>
          </table:table-cell>
        </table:table-row>
        <table:table-row table:style-name="Row24">
          <table:table-cell table:style-name="Cell103">
            <text:p text:style-name="P541"><text:span text:style-name="T541_1">2</text:span></text:p>
          </table:table-cell>
          <table:table-cell table:style-name="Cell104">
            <text:p text:style-name="P542"/>
          </table:table-cell>
          <table:table-cell table:style-name="Cell105">
            <text:p text:style-name="P543"/>
          </table:table-cell>
          <table:table-cell table:style-name="Cell106">
            <text:p text:style-name="P544"/>
          </table:table-cell>
          <table:table-cell table:style-name="Cell107">
            <text:p text:style-name="P545"><text:span text:style-name="T545_1">7</text:span></text:p>
          </table:table-cell>
          <table:table-cell table:style-name="Cell108">
            <text:p text:style-name="P546"/>
          </table:table-cell>
          <table:table-cell table:style-name="Cell109">
            <text:p text:style-name="P547"/>
          </table:table-cell>
          <table:table-cell table:style-name="Cell110">
            <text:p text:style-name="P548"/>
          </table:table-cell>
        </table:table-row>
        <table:table-row table:style-name="Row25">
          <table:table-cell table:style-name="Cell111">
            <text:p text:style-name="P549"><text:span text:style-name="T549_1">3</text:span></text:p>
          </table:table-cell>
          <table:table-cell table:style-name="Cell112">
            <text:p text:style-name="P550"/>
          </table:table-cell>
          <table:table-cell table:style-name="Cell113">
            <text:p text:style-name="P551"/>
          </table:table-cell>
          <table:table-cell table:style-name="Cell114">
            <text:p text:style-name="P552"/>
          </table:table-cell>
          <table:table-cell table:style-name="Cell115">
            <text:p text:style-name="P553"><text:span text:style-name="T553_1">8</text:span></text:p>
          </table:table-cell>
          <table:table-cell table:style-name="Cell116">
            <text:p text:style-name="P554"/>
          </table:table-cell>
          <table:table-cell table:style-name="Cell117">
            <text:p text:style-name="P555"/>
          </table:table-cell>
          <table:table-cell table:style-name="Cell118">
            <text:p text:style-name="P556"/>
          </table:table-cell>
        </table:table-row>
        <table:table-row table:style-name="Row26">
          <table:table-cell table:style-name="Cell119">
            <text:p text:style-name="P557"><text:span text:style-name="T557_1">4</text:span></text:p>
          </table:table-cell>
          <table:table-cell table:style-name="Cell120">
            <text:p text:style-name="P558"/>
          </table:table-cell>
          <table:table-cell table:style-name="Cell121">
            <text:p text:style-name="P559"/>
          </table:table-cell>
          <table:table-cell table:style-name="Cell122">
            <text:p text:style-name="P560"/>
          </table:table-cell>
          <table:table-cell table:style-name="Cell123">
            <text:p text:style-name="P561"><text:span text:style-name="T561_1">9</text:span></text:p>
          </table:table-cell>
          <table:table-cell table:style-name="Cell124">
            <text:p text:style-name="P562"/>
          </table:table-cell>
          <table:table-cell table:style-name="Cell125">
            <text:p text:style-name="P563"/>
          </table:table-cell>
          <table:table-cell table:style-name="Cell126">
            <text:p text:style-name="P564"/>
          </table:table-cell>
        </table:table-row>
        <table:table-row table:style-name="Row27">
          <table:table-cell table:style-name="Cell127">
            <text:p text:style-name="P565"><text:span text:style-name="T565_1">5</text:span></text:p>
          </table:table-cell>
          <table:table-cell table:style-name="Cell128">
            <text:p text:style-name="P566"/>
          </table:table-cell>
          <table:table-cell table:style-name="Cell129">
            <text:p text:style-name="P567"/>
          </table:table-cell>
          <table:table-cell table:style-name="Cell130">
            <text:p text:style-name="P568"/>
          </table:table-cell>
          <table:table-cell table:style-name="Cell131">
            <text:p text:style-name="P569"><text:span text:style-name="T569_1">10</text:span></text:p>
          </table:table-cell>
          <table:table-cell table:style-name="Cell132">
            <text:p text:style-name="P570"/>
          </table:table-cell>
          <table:table-cell table:style-name="Cell133">
            <text:p text:style-name="P571"/>
          </table:table-cell>
          <table:table-cell table:style-name="Cell134">
            <text:p text:style-name="P572"/>
          </table:table-cell>
        </table:table-row>
      </table:table>
      <text:p text:style-name="P573"><text:span text:style-name="T573_1">ΣΥΝΟΛΙΚΕΣ<text:s/>ΔΑΠΑΝΕΣ<text:s/>Ε.Ι.Χ.:</text:span></text:p>
      <text:p text:style-name="P574"><text:span text:style-name="T574_1">Α.<text:s/></text:span><text:span text:style-name="T574_2">ΜΕΧΡΙ<text:s/>1600<text:s/></text:span><text:span text:style-name="T574_3">CC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8">
          <table:table-cell table:style-name="Cell135">
            <text:p text:style-name="P575"><text:span text:style-name="T575_1">ΚΟΛΙΚΟΣ</text:span></text:p>
          </table:table-cell>
          <table:table-cell table:style-name="Cell136">
            <text:p text:style-name="P576"><text:span text:style-name="T576_1">ΠΟΣΟ<text:s/>ΔΑΠΑΝΗΣ<text:s/>(α)</text:span></text:p>
          </table:table-cell>
          <table:table-cell table:style-name="Cell137">
            <text:p text:style-name="P577"><text:span text:style-name="T577_1">ΠΟΣΟΣΤΟ<text:s/>(β)</text:span></text:p>
          </table:table-cell>
          <table:table-cell table:style-name="Cell138">
            <text:p text:style-name="P578"/>
          </table:table-cell>
          <table:table-cell table:style-name="Cell139">
            <text:p text:style-name="P579"><text:span text:style-name="T579_1">ΠΟΣΟ<text:s/>ΜΗ<text:s/>ΕΚΠΙΠΤΟΜΕΝΟ<text:s/>(αΓ(β)</text:span></text:p>
          </table:table-cell>
        </table:table-row>
        <table:table-row table:style-name="Row29">
          <table:table-cell table:style-name="Cell140">
            <text:p text:style-name="P580"><text:span text:style-name="T580_1">1101</text:span></text:p>
          </table:table-cell>
          <table:table-cell table:style-name="Cell141">
            <text:p text:style-name="P581"/>
          </table:table-cell>
          <table:table-cell table:style-name="Cell142">
            <text:p text:style-name="P582"><text:span text:style-name="T582_1">*30%</text:span></text:p>
          </table:table-cell>
          <table:table-cell table:style-name="Cell143">
            <text:p text:style-name="P583"><text:span text:style-name="T583_1">1102</text:span></text:p>
          </table:table-cell>
          <table:table-cell table:style-name="Cell144">
            <text:p text:style-name="P584"/>
          </table:table-cell>
        </table:table-row>
      </table:table>
      <text:p text:style-name="P585"><text:span text:style-name="T585_1">Β.</text:span><text:span text:style-name="T585_2">ΠΑΝΩ<text:s/>ΑΠΟ<text:s/>1600<text:s/></text:span><text:span text:style-name="T585_3">CC</text:span></text:p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0">
          <table:table-cell table:style-name="Cell145">
            <text:p text:style-name="P586"/>
          </table:table-cell>
          <table:table-cell table:style-name="Cell146">
            <text:p text:style-name="P587"><text:span text:style-name="T587_1">ΠΟΣΟ<text:s/>ΔΑΠΑΝΗΣ<text:s/>(α)</text:span></text:p>
          </table:table-cell>
          <table:table-cell table:style-name="Cell147">
            <text:p text:style-name="P588"><text:span text:style-name="T588_1">ΠΟΣΟΣΤΟ<text:s/>(β)</text:span></text:p>
          </table:table-cell>
          <table:table-cell table:style-name="Cell148">
            <text:p text:style-name="P589"/>
          </table:table-cell>
          <table:table-cell table:style-name="Cell149">
            <text:p text:style-name="P590"><text:span text:style-name="T590_1">ΠΟΣΟ<text:s/>ΜΗ<text:s/>ΕΚΠΙΠΤΟΜΕΝΟ<text:s/>(αΓ(β)</text:span></text:p>
          </table:table-cell>
        </table:table-row>
        <table:table-row table:style-name="Row31">
          <table:table-cell table:style-name="Cell150">
            <text:p text:style-name="P591"><text:span text:style-name="T591_1">1111</text:span></text:p>
          </table:table-cell>
          <table:table-cell table:style-name="Cell151">
            <text:p text:style-name="P592"/>
          </table:table-cell>
          <table:table-cell table:style-name="Cell152">
            <text:p text:style-name="P593"><text:span text:style-name="T593_1">*65%</text:span></text:p>
          </table:table-cell>
          <table:table-cell table:style-name="Cell153">
            <text:p text:style-name="P594"><text:span text:style-name="T594_1">1112</text:span></text:p>
          </table:table-cell>
          <table:table-cell table:style-name="Cell154">
            <text:p text:style-name="P595"/>
          </table:table-cell>
        </table:table-row>
      </table:table>
      <text:p text:style-name="P596"><text:span text:style-name="T596_1">III.<text:s/>ΚΑΤΑΣΤΑΣΗ<text:s/>ΚΙΝΗΤΗΣ<text:s/>ΤΗΛΕΦΩΝΙΑΣ:</text:span></text:p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2">
          <table:table-cell table:style-name="Cell155">
            <text:p text:style-name="P597"/>
          </table:table-cell>
          <table:table-cell table:style-name="Cell156">
            <text:p text:style-name="P598"><text:span text:style-name="T598_1">ΠΟΣΟ<text:s/>ΔΑΠΑΝΗΣ<text:s/>(α)</text:span></text:p>
          </table:table-cell>
          <table:table-cell table:style-name="Cell157">
            <text:p text:style-name="P599"/>
          </table:table-cell>
          <table:table-cell table:style-name="Cell158">
            <text:p text:style-name="P600"><text:span text:style-name="T600_1">ΑΡΙΘΜ.<text:s/>ΚΙΝΗΤΩΝ<text:s/>(β)</text:span></text:p>
          </table:table-cell>
          <table:table-cell table:style-name="Cell159">
            <text:p text:style-name="P601"/>
          </table:table-cell>
          <table:table-cell table:style-name="Cell160">
            <text:p text:style-name="P602"><text:span text:style-name="T602_1">ΑΡΙΘΜΟΣ<text:s/>ΑΠΑΣΧΟΛ.<text:s/>(γ)</text:span></text:p>
          </table:table-cell>
          <table:table-cell table:style-name="Cell161">
            <text:p text:style-name="P603"><text:span text:style-name="T603_1">%</text:span></text:p>
            <text:p text:style-name="P604"><text:span text:style-name="T604_1">(δ)</text:span></text:p>
          </table:table-cell>
          <table:table-cell table:style-name="Cell162">
            <text:p text:style-name="P605"/>
          </table:table-cell>
          <table:table-cell table:style-name="Cell163">
            <text:p text:style-name="P606"><text:span text:style-name="T606_1">ΠΟΣΟ<text:s/>ΜΗ<text:s/>ΕΚΠΙΠ-<text:s/>ΤΟΜΕΝΟ</text:span></text:p>
          </table:table-cell>
        </table:table-row>
        <table:table-row table:style-name="Row33">
          <table:table-cell table:style-name="Cell164">
            <text:p text:style-name="P607"><text:span text:style-name="T607_1">1121</text:span></text:p>
          </table:table-cell>
          <table:table-cell table:style-name="Cell165">
            <text:p text:style-name="P608"/>
          </table:table-cell>
          <table:table-cell table:style-name="Cell166">
            <text:p text:style-name="P609"><text:span text:style-name="T609_1">1122</text:span></text:p>
          </table:table-cell>
          <table:table-cell table:style-name="Cell167">
            <text:p text:style-name="P610"/>
          </table:table-cell>
          <table:table-cell table:style-name="Cell168">
            <text:p text:style-name="P611"><text:span text:style-name="T611_1">1123</text:span></text:p>
          </table:table-cell>
          <table:table-cell table:style-name="Cell169">
            <text:p text:style-name="P612"/>
          </table:table-cell>
          <table:table-cell table:style-name="Cell170">
            <text:p text:style-name="P613"><text:span text:style-name="T613_1">*50%</text:span></text:p>
          </table:table-cell>
          <table:table-cell table:style-name="Cell171">
            <text:p text:style-name="P614"><text:span text:style-name="T614_1">1124</text:span></text:p>
          </table:table-cell>
          <table:table-cell table:style-name="Cell172">
            <text:p text:style-name="P615"><text:span text:style-name="T615_1">α-<text:s/>(αχγχδ:β)*</text:span></text:p>
          </table:table-cell>
        </table:table-row>
        <table:table-row table:style-name="Row34">
          <table:table-cell table:style-name="Cell173">
            <text:p text:style-name="P616"><text:span text:style-name="T616_1">1125</text:span></text:p>
          </table:table-cell>
          <table:table-cell table:style-name="Cell174">
            <text:p text:style-name="P617"/>
          </table:table-cell>
          <table:table-cell table:style-name="Cell175">
            <text:p text:style-name="P618"><text:span text:style-name="T618_1">1126</text:span></text:p>
          </table:table-cell>
          <table:table-cell table:style-name="Cell176">
            <text:p text:style-name="P619"/>
          </table:table-cell>
          <table:table-cell table:style-name="Cell177">
            <text:p text:style-name="P620"><text:span text:style-name="T620_1">1127</text:span></text:p>
          </table:table-cell>
          <table:table-cell table:style-name="Cell178">
            <text:p text:style-name="P621"/>
          </table:table-cell>
          <table:table-cell table:style-name="Cell179">
            <text:p text:style-name="P622"><text:span text:style-name="T622_1">*50%</text:span></text:p>
          </table:table-cell>
          <table:table-cell table:style-name="Cell180">
            <text:p text:style-name="P623"><text:span text:style-name="T623_1">1128</text:span></text:p>
          </table:table-cell>
          <table:table-cell table:style-name="Cell181">
            <text:p text:style-name="P624"><text:span text:style-name="T624_1">(α)χ(δ)</text:span></text:p>
          </table:table-cell>
        </table:table-row>
      </table:table>
      <text:p text:style-name="P625"><text:span text:style-name="T625_1">0<text:s/>τύπος<text:s/>α-<text:s/>(αχγχδ;β)<text:s/>εφαρμόζεται<text:s/>όταν<text:s/>το<text:s/>(β)<text:s/>είναι<text:s/>μεγαλύτερο<text:s/>του<text:s/>(γ).</text:span></text:p>
      <text:p text:style-name="P626"><text:span text:style-name="T626_1">ΗΜΕΡΟΜΗΝΙΑ</text:span></text:p>
      <text:p text:style-name="P627"><text:span text:style-name="T627_1">0<text:s/>ΥΠΟΧΡΕΟΣ<text:s/>0<text:s/>ΛΟΓΙΣΤΗΣ<text:s/>ΦΟΡΟΤΕΧΝΙΚΟΣ</text:span></text:p>
      <text:p text:style-name="P628"><text:span text:style-name="T628_1">ΥΠΟΓΡΑΦΗ<text:s/>-<text:s/>ΣΦΡΑΓΙΔΑ<text:s/>ΥΠΟΓΡΑΦΗ<text:s/>-<text:s/>ΣΦΡΑΓΙΔΑ</text:span></text:p>
      <text:p text:style-name="P629"><text:span text:style-name="T629_1">ΕΠΩΝΥΜΙΑ<text:s/>ΕΠΙΧΕΙΡΙΣΗΣ<text:s/>;</text:span></text:p>
      <text:p text:style-name="P630"><text:span text:style-name="T630_1">ΕΠΑΓΓΕΛΜΑ;</text:span></text:p>
      <text:p text:style-name="P631"><text:span text:style-name="T631_1">ΑΦΜ:</text:span></text:p>
      <text:p text:style-name="P632"><text:span text:style-name="T632_1">ΥΠΕΥΘΥΝΟΣ<text:s/>ΛΟΓΙΣΤΗΣ<text:s/>ΦΟΡΟΤΕΧΝΙΚΟΣ:</text:span></text:p>
      <text:p text:style-name="P633"><text:span text:style-name="T633_1">IV.<text:s/></text:span><text:span text:style-name="T633_2">ΚΑΤΑΣΤΑΣΗ<text:s/>ΑΠΟΔΟΘΕΝΤΩΝ<text:s/>ΚΑΙ<text:s/>ΟΦΕΙΛΟΜΕΝΩΝ<text:s/>ΦΟΡΩΝ<text:s/>ΕΙΣΟΔΗΜΑΤΟΣ<text:s/>ΚΑΙ<text:s/>ΕΜ</text:span></text:p>
      <text:p text:style-name="P634"><text:span text:style-name="T634_1">ΜΕΣΩΝ<text:s/>ΦΟΡΩΝ<text:s/>(ΦΠΑ<text:s/>κ.τ.λ.)</text:span></text:p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5">
          <table:table-cell table:style-name="Cell182" table:number-columns-spanned="2">
            <text:p text:style-name="P635"><text:span text:style-name="T635_1">ΕΙΔΟΣ<text:s/>ΦΟΡΟΥ</text:span></text:p>
          </table:table-cell>
          <table:covered-table-cell/>
          <table:table-cell table:style-name="Cell183">
            <text:p text:style-name="P636"><text:span text:style-name="T636_1">ΚΩΛΙ-<text:s/>ΔΙ"<text:s/>ΚΟί.</text:span></text:p>
          </table:table-cell>
          <table:table-cell table:style-name="Cell184">
            <text:p text:style-name="P637"><text:span text:style-name="T637_1">ΠΡΟΚΥΠΤΟΝΤΕΣ<text:s/>ΦΟΡΟΙ<text:s/>(α)</text:span></text:p>
          </table:table-cell>
          <table:table-cell table:style-name="Cell185">
            <text:p text:style-name="P638"><text:span text:style-name="T638_1">ΚΟΔΙ-</text:span></text:p>
          </table:table-cell>
          <table:table-cell table:style-name="Cell186">
            <text:p text:style-name="P639"><text:span text:style-name="T639_1">ΑΠΟΔΟΘΕΝΤΕΣ</text:span></text:p>
            <text:p text:style-name="P640"><text:span text:style-name="T640_1">ΦΟΡΟΙ<text:s/>(β)<text:s/>(ΔΗΛΩΘΕΝΤΕΣ<text:s/>Η<text:s/>ΚΑΙ<text:s/>ΒΕΒΑΙΩΘΕΝΤΕΣ)</text:span></text:p>
          </table:table-cell>
          <table:table-cell table:style-name="Cell187">
            <text:p text:style-name="P641"/>
          </table:table-cell>
          <table:table-cell table:style-name="Cell188">
            <text:p text:style-name="P642"><text:span text:style-name="T642_1">ΔΙΑΦΟΡΑ<text:s/>(αΗβ)</text:span></text:p>
          </table:table-cell>
        </table:table-row>
        <table:table-row table:style-name="Row36">
          <table:table-cell table:style-name="Cell189">
            <text:p text:style-name="P643"><text:span text:style-name="T643_1">Π<text:s/>Α<text:s/>Ρ<text:s/>Α<text:s/>Κ<text:s/>Ρ<text:s/>Α<text:s/>Τ<text:s/>Η<text:s/>Θ<text:s/>Ε<text:s/>Ν<text:s/>Τ<text:s/>Ε<text:s/>Σ</text:span></text:p>
          </table:table-cell>
          <table:table-cell table:style-name="Cell190">
            <text:p text:style-name="P644"><text:span text:style-name="T644_1">ΜΙΣΘΩΤΕΣ<text:s/>ΥΠΗ</text:span></text:p>
            <text:p text:style-name="P645"><text:span text:style-name="T645_1">ΡΕΣΙΕΣ</text:span></text:p>
            <text:p text:style-name="P646"><text:span text:style-name="T646_1">ΑΡΘΡΟ<text:s/>57<text:s/>ΚΦΕ</text:span></text:p>
          </table:table-cell>
          <table:table-cell table:style-name="Cell191">
            <text:p text:style-name="P647"><text:span text:style-name="T647_1">1201</text:span></text:p>
          </table:table-cell>
          <table:table-cell table:style-name="Cell192">
            <text:p text:style-name="P648"/>
          </table:table-cell>
          <table:table-cell table:style-name="Cell193">
            <text:p text:style-name="P649"><text:span text:style-name="T649_1">1202</text:span></text:p>
          </table:table-cell>
          <table:table-cell table:style-name="Cell194">
            <text:p text:style-name="P650"/>
          </table:table-cell>
          <table:table-cell table:style-name="Cell195">
            <text:p text:style-name="P651"><text:span text:style-name="T651_1">1203</text:span></text:p>
          </table:table-cell>
          <table:table-cell table:style-name="Cell196">
            <text:p text:style-name="P652"/>
          </table:table-cell>
        </table:table-row>
        <table:table-row table:style-name="Row37">
          <table:table-cell table:style-name="Cell197">
            <text:p text:style-name="P653"/>
          </table:table-cell>
          <table:table-cell table:style-name="Cell198">
            <text:p text:style-name="P654"><text:span text:style-name="T654_1">ΕΜΠΟΡΙΚΕΣ<text:s/>ΕΠΙ</text:span></text:p>
            <text:p text:style-name="P655"><text:span text:style-name="T655_1">ΧΕΙΡΗΣΕΙΣ</text:span></text:p>
            <text:p text:style-name="P656"><text:span text:style-name="T656_1">ΆΡΘΡΟ<text:s/>55<text:s/>ΚΦΕ</text:span></text:p>
          </table:table-cell>
          <table:table-cell table:style-name="Cell199">
            <text:p text:style-name="P657"><text:span text:style-name="T657_1">1204</text:span></text:p>
          </table:table-cell>
          <table:table-cell table:style-name="Cell200">
            <text:p text:style-name="P658"/>
          </table:table-cell>
          <table:table-cell table:style-name="Cell201">
            <text:p text:style-name="P659"><text:span text:style-name="T659_1">1205</text:span></text:p>
          </table:table-cell>
          <table:table-cell table:style-name="Cell202">
            <text:p text:style-name="P660"/>
          </table:table-cell>
          <table:table-cell table:style-name="Cell203">
            <text:p text:style-name="P661"><text:span text:style-name="T661_1">1206</text:span></text:p>
          </table:table-cell>
          <table:table-cell table:style-name="Cell204">
            <text:p text:style-name="P662"/>
          </table:table-cell>
        </table:table-row>
        <table:table-row table:style-name="Row38">
          <table:table-cell table:style-name="Cell205">
            <text:p text:style-name="P663"/>
          </table:table-cell>
          <table:table-cell table:style-name="Cell206">
            <text:p text:style-name="P664"><text:span text:style-name="T664_1">ΕΛΕΥΘΕΡΙΑ<text:s/>ΕΠΑΓ</text:span></text:p>
            <text:p text:style-name="P665"><text:span text:style-name="T665_1">ΓΕΛΜΑΤΑ</text:span></text:p>
            <text:p text:style-name="P666"><text:span text:style-name="T666_1">ΆΡΘΡΘ<text:s/>58<text:s/>ΚΦΕ</text:span></text:p>
          </table:table-cell>
          <table:table-cell table:style-name="Cell207">
            <text:p text:style-name="P667"><text:span text:style-name="T667_1">1207</text:span></text:p>
          </table:table-cell>
          <table:table-cell table:style-name="Cell208">
            <text:p text:style-name="P668"/>
          </table:table-cell>
          <table:table-cell table:style-name="Cell209">
            <text:p text:style-name="P669"><text:span text:style-name="T669_1">1208</text:span></text:p>
          </table:table-cell>
          <table:table-cell table:style-name="Cell210">
            <text:p text:style-name="P670"/>
          </table:table-cell>
          <table:table-cell table:style-name="Cell211">
            <text:p text:style-name="P671"><text:span text:style-name="T671_1">1209</text:span></text:p>
          </table:table-cell>
          <table:table-cell table:style-name="Cell212">
            <text:p text:style-name="P672"/>
          </table:table-cell>
        </table:table-row>
        <table:table-row table:style-name="Row39">
          <table:table-cell table:style-name="Cell213">
            <text:p text:style-name="P673"/>
          </table:table-cell>
          <table:table-cell table:style-name="Cell214">
            <text:p text:style-name="P674"><text:span text:style-name="T674_1">ΚΙΝΗΤΕΣ<text:s/>ΑΞΙΕΣ</text:span></text:p>
            <text:p text:style-name="P675"><text:span text:style-name="T675_1">ΆΡΘΡ.<text:s/>ΜΧΦί.</text:span></text:p>
          </table:table-cell>
          <table:table-cell table:style-name="Cell215">
            <text:p text:style-name="P676"><text:span text:style-name="T676_1">1210</text:span></text:p>
          </table:table-cell>
          <table:table-cell table:style-name="Cell216">
            <text:p text:style-name="P677"/>
          </table:table-cell>
          <table:table-cell table:style-name="Cell217">
            <text:p text:style-name="P678"><text:span text:style-name="T678_1">1211</text:span></text:p>
          </table:table-cell>
          <table:table-cell table:style-name="Cell218">
            <text:p text:style-name="P679"/>
          </table:table-cell>
          <table:table-cell table:style-name="Cell219">
            <text:p text:style-name="P680"><text:span text:style-name="T680_1">1212</text:span></text:p>
          </table:table-cell>
          <table:table-cell table:style-name="Cell220">
            <text:p text:style-name="P681"/>
          </table:table-cell>
        </table:table-row>
        <table:table-row table:style-name="Row40">
          <table:table-cell table:style-name="Cell221">
            <text:p text:style-name="P682"/>
          </table:table-cell>
          <table:table-cell table:style-name="Cell222">
            <text:p text:style-name="P683"><text:span text:style-name="T683_1">ΛΘΙΠΟΙ<text:s/>ΦΟΡΘΙ</text:span></text:p>
          </table:table-cell>
          <table:table-cell table:style-name="Cell223">
            <text:p text:style-name="P684"><text:span text:style-name="T684_1">1213</text:span></text:p>
          </table:table-cell>
          <table:table-cell table:style-name="Cell224">
            <text:p text:style-name="P685"/>
          </table:table-cell>
          <table:table-cell table:style-name="Cell225">
            <text:p text:style-name="P686"><text:span text:style-name="T686_1">1214</text:span></text:p>
          </table:table-cell>
          <table:table-cell table:style-name="Cell226">
            <text:p text:style-name="P687"/>
          </table:table-cell>
          <table:table-cell table:style-name="Cell227">
            <text:p text:style-name="P688"><text:span text:style-name="T688_1">1215</text:span></text:p>
          </table:table-cell>
          <table:table-cell table:style-name="Cell228">
            <text:p text:style-name="P689"/>
          </table:table-cell>
        </table:table-row>
        <table:table-row table:style-name="Row41">
          <table:table-cell table:style-name="Cell229">
            <text:p text:style-name="P690"/>
          </table:table-cell>
          <table:table-cell table:style-name="Cell230">
            <text:p text:style-name="P691"/>
          </table:table-cell>
          <table:table-cell table:style-name="Cell231">
            <text:p text:style-name="P692"/>
          </table:table-cell>
          <table:table-cell table:style-name="Cell232">
            <text:p text:style-name="P693"/>
          </table:table-cell>
          <table:table-cell table:style-name="Cell233">
            <text:p text:style-name="P694"/>
          </table:table-cell>
          <table:table-cell table:style-name="Cell234">
            <text:p text:style-name="P695"/>
          </table:table-cell>
          <table:table-cell table:style-name="Cell235">
            <text:p text:style-name="P696"/>
          </table:table-cell>
          <table:table-cell table:style-name="Cell236">
            <text:p text:style-name="P697"/>
          </table:table-cell>
        </table:table-row>
        <table:table-row table:style-name="Row42">
          <table:table-cell table:style-name="Cell237" table:number-columns-spanned="2">
            <text:p text:style-name="P698"><text:span text:style-name="T698_1">ΦΠΑ</text:span></text:p>
          </table:table-cell>
          <table:covered-table-cell/>
          <table:table-cell table:style-name="Cell238">
            <text:p text:style-name="P699"><text:span text:style-name="T699_1">1216</text:span></text:p>
          </table:table-cell>
          <table:table-cell table:style-name="Cell239">
            <text:p text:style-name="P700"/>
          </table:table-cell>
          <table:table-cell table:style-name="Cell240">
            <text:p text:style-name="P701"><text:span text:style-name="T701_1">1217</text:span></text:p>
          </table:table-cell>
          <table:table-cell table:style-name="Cell241">
            <text:p text:style-name="P702"/>
          </table:table-cell>
          <table:table-cell table:style-name="Cell242">
            <text:p text:style-name="P703"><text:span text:style-name="T703_1">1218</text:span></text:p>
          </table:table-cell>
          <table:table-cell table:style-name="Cell243">
            <text:p text:style-name="P704"/>
          </table:table-cell>
        </table:table-row>
        <table:table-row table:style-name="Row43">
          <table:table-cell table:style-name="Cell244" table:number-columns-spanned="2">
            <text:p text:style-name="P705"><text:span text:style-name="T705_1">ΧΑΡΤΟΣΗΜΟ</text:span></text:p>
          </table:table-cell>
          <table:covered-table-cell/>
          <table:table-cell table:style-name="Cell245">
            <text:p text:style-name="P706"><text:span text:style-name="T706_1">1219</text:span></text:p>
          </table:table-cell>
          <table:table-cell table:style-name="Cell246">
            <text:p text:style-name="P707"/>
          </table:table-cell>
          <table:table-cell table:style-name="Cell247">
            <text:p text:style-name="P708"><text:span text:style-name="T708_1">1220</text:span></text:p>
          </table:table-cell>
          <table:table-cell table:style-name="Cell248">
            <text:p text:style-name="P709"/>
          </table:table-cell>
          <table:table-cell table:style-name="Cell249">
            <text:p text:style-name="P710"><text:span text:style-name="T710_1">1221</text:span></text:p>
          </table:table-cell>
          <table:table-cell table:style-name="Cell250">
            <text:p text:style-name="P711"/>
          </table:table-cell>
        </table:table-row>
        <table:table-row table:style-name="Row44">
          <table:table-cell table:style-name="Cell251" table:number-columns-spanned="2">
            <text:p text:style-name="P712"><text:span text:style-name="T712_1">ΦΟΡΟΣ<text:s/>ΠΟΛΥΤΕΛΕΙΑΣ</text:span></text:p>
          </table:table-cell>
          <table:covered-table-cell/>
          <table:table-cell table:style-name="Cell252">
            <text:p text:style-name="P713"><text:span text:style-name="T713_1">1222</text:span></text:p>
          </table:table-cell>
          <table:table-cell table:style-name="Cell253">
            <text:p text:style-name="P714"/>
          </table:table-cell>
          <table:table-cell table:style-name="Cell254">
            <text:p text:style-name="P715"><text:span text:style-name="T715_1">1223</text:span></text:p>
          </table:table-cell>
          <table:table-cell table:style-name="Cell255">
            <text:p text:style-name="P716"/>
          </table:table-cell>
          <table:table-cell table:style-name="Cell256">
            <text:p text:style-name="P717"><text:span text:style-name="T717_1">1224</text:span></text:p>
          </table:table-cell>
          <table:table-cell table:style-name="Cell257">
            <text:p text:style-name="P718"/>
          </table:table-cell>
        </table:table-row>
        <table:table-row table:style-name="Row45">
          <table:table-cell table:style-name="Cell258" table:number-columns-spanned="2">
            <text:p text:style-name="P719"><text:span text:style-name="T719_1">ΛΟΙΠΟΙ<text:s/>ΦΟΡΟΙ</text:span></text:p>
          </table:table-cell>
          <table:covered-table-cell/>
          <table:table-cell table:style-name="Cell259">
            <text:p text:style-name="P720"><text:span text:style-name="T720_1">1225</text:span></text:p>
          </table:table-cell>
          <table:table-cell table:style-name="Cell260">
            <text:p text:style-name="P721"/>
          </table:table-cell>
          <table:table-cell table:style-name="Cell261">
            <text:p text:style-name="P722"><text:span text:style-name="T722_1">1226</text:span></text:p>
          </table:table-cell>
          <table:table-cell table:style-name="Cell262">
            <text:p text:style-name="P723"/>
          </table:table-cell>
          <table:table-cell table:style-name="Cell263">
            <text:p text:style-name="P724"><text:span text:style-name="T724_1">1226</text:span></text:p>
          </table:table-cell>
          <table:table-cell table:style-name="Cell264">
            <text:p text:style-name="P725"/>
          </table:table-cell>
        </table:table-row>
      </table:table>
      <text:p text:style-name="P726"><text:span text:style-name="T726_1">ΗΜΕΡΟΜΗΝΙΑ</text:span></text:p>
      <text:p text:style-name="P727"><text:span text:style-name="T727_1">0<text:s/>ΥΠΟΧΡΕΟΣ<text:s/>0<text:s/>ΛΟΓΙΣΤΗΣ<text:s/>ΦΟΡΟΤΕΧΝΙΚΟΣ</text:span></text:p>
      <text:p text:style-name="P728"><text:span text:style-name="T728_1">ΥΠΟΓΡΑΦΗ-ΣΦΡΑΓΙΔΑ<text:s/>ΥΠΟΓΡΑΦΗ-ΣΦΡΑΓΙΔΑ</text:span></text:p>
      <text:p text:style-name="P729"><text:span text:style-name="T729_1">ΟΛΓΑΡΤ/ΖΖ/Α<text:s/>ίΐ^Γ??</text:span></text:p>
      <text:p text:style-name="P730"><text:span text:style-name="T730_1">Εντυπο<text:s/>δήλωσης<text:s/>φορολ.<text:s/>εισοδ/τος<text:s/>νομικών<text:s/>προσώπων<text:s/>που<text:s/>εφαρμο-</text:span></text:p>
      <text:p text:style-name="P731"><text:span text:style-name="T731_1">Διαχειριση<text:s/>απο</text:span></text:p>
      <text:p text:style-name="P732"><text:span text:style-name="T732_1">ζουν<text:s/>τα<text:s/>Δ.Λ.Π.<text:s/>ΠΛΗΝ<text:s/>τραπεζικών<text:s/>και<text:s/>ασφαλιστικών<text:s/>επιχειρήσεων.</text:span></text:p>
      <text:p text:style-name="P733"><text:span text:style-name="T733_1">Αριθ.Φορ.<text:s/>Μητρωοι</text:span></text:p>
      <text:p text:style-name="P734"><text:span text:style-name="T734_1">Προς<text:s/>τον</text:span></text:p>
      <text:p text:style-name="P735"><text:span text:style-name="T735_1">Αριθ.<text:s/>Δήλωσής</text:span></text:p>
      <text:p text:style-name="P736"><text:span text:style-name="T736_1">Η<text:s/>δήλωση<text:s/>του<text:s/>προηγουμένου<text:s/>οικ.<text:s/>έτους<text:s/>υποβλήθηκε</text:span></text:p>
      <text:p text:style-name="P737"><text:span text:style-name="T737_1">στον<text:s/>Προϊστάμενο<text:s/>της<text:s/>Δ.Ο.Υ.</text:span></text:p>
      <text:p text:style-name="P738"><text:span text:style-name="T738_1">Συμμέτοχη<text:s/>σε<text:s/>Ομιλο</text:span></text:p>
      <text:p text:style-name="P739"><text:span text:style-name="T739_1">δ18<text:s/>ΝΑΙ<text:s/>1</text:span></text:p>
      <text:p text:style-name="P740"><text:span text:style-name="T740_1">ΣΕ<text:s/>ΕΚΚΑΘ/ΣΗ</text:span></text:p>
      <text:p text:style-name="P741"><text:span text:style-name="T741_1">Ελεγχος<text:s/>υποχρεωτικός<text:s/>απο<text:s/>νόμιμό<text:s/>ελεγκτή<text:s/>η<text:s/>ελεγκτικό<text:s/>γραφείο</text:span></text:p>
      <text:p text:style-name="P742"><text:span text:style-name="T742_1">ΜΕ<text:s/>ΕΠΙΦΥΛΑΞΗ</text:span></text:p>
      <text:p text:style-name="P743"><text:span text:style-name="T743_1">ΔΗΛΩΣΗ<text:s/>ΦΟΡΟΛΟΓΙΑΣ<text:s/>ΕΙΣΟΔΗΜΑΤΟΣ</text:span></text:p>
      <text:p text:style-name="P744"><text:span text:style-name="T744_1">Νομική<text:s/>μορφή</text:span></text:p>
      <text:p text:style-name="P745"><text:span text:style-name="T745_1">Εθνικότητα</text:span></text:p>
      <text:p text:style-name="P746"><text:span text:style-name="T746_1">Επωνυμία</text:span></text:p>
      <text:p text:style-name="P747"><text:span text:style-name="T747_1">Εδρα;<text:s/>Πολτ</text:span></text:p>
      <text:p text:style-name="P748"><text:span text:style-name="T748_1">Αντικείμενο<text:s/>εργασιών</text:span></text:p>
      <text:p text:style-name="P749"><text:span text:style-name="T749_1">□νοματεπωνυμο</text:span></text:p>
      <text:p text:style-name="P750"><text:span text:style-name="T750_1">Επάγγελμά</text:span></text:p>
      <text:p text:style-name="P751"><text:span text:style-name="T751_1">Φορολογητέα<text:s/>κερδτ</text:span></text:p>
      <text:p text:style-name="P752"><text:span text:style-name="T752_1">Η<text:s/>συνολικό<text:s/>κέρδος<text:s/>(επι<text:s/>αλλοδαπών<text:s/>εταιριών<text:s/>κλπ.</text:span></text:p>
      <text:p text:style-name="P753"><text:span text:style-name="T753_1">Η<text:s/>ζημία</text:span></text:p>
      <text:p text:style-name="P754"><text:span text:style-name="T754_1">Τεκμαρτό<text:s/>κέρδη<text:s/>οικοδομικών<text:s/>επιχειρήσεων<text:s/>άρθρου<text:s/>11<text:s/>ν.<text:s/>3296/2004</text:span></text:p>
      <text:p text:style-name="P755"><text:span text:style-name="T755_1">ν)αρθ.<text:s/>18<text:s/>V.3296O4<text:s/>ΝΑΙ</text:span></text:p>
      <text:p text:style-name="P756"><text:span text:style-name="T756_1">Υπαγεσθε:<text:s/>α)<text:s/>αρθ.<text:s/>118<text:s/>ν.2238/94</text:span></text:p>
      <text:p text:style-name="P757"><text:span text:style-name="T757_1">3<text:s/>αρθ.<text:s/>73<text:s/>ν.3842/10</text:span></text:p>
      <text:p text:style-name="P758"><text:span text:style-name="T758_1">ΕΚΚΑΘΑΡΣΗ<text:s/>ΦΟΡΟΥ,<text:s/>ΤΕΛΩΝ<text:s/>ΚΛΠ.</text:span></text:p>
      <text:p text:style-name="P759"><text:span text:style-name="T759_1">Ελέγχθηκαν<text:s/>τα<text:s/>αριθμητικά<text:s/>δεδομένα</text:span></text:p>
      <text:p text:style-name="P760"><text:span text:style-name="T760_1">Της<text:s/>δήλωσηο</text:span></text:p>
      <text:p text:style-name="P761"><text:span text:style-name="T761_1">Φορος<text:s/>που<text:s/>αναλογεί</text:span></text:p>
      <text:p text:style-name="P762"><text:span text:style-name="T762_1">Συμπλ/κός<text:s/>φορος<text:s/>3%<text:s/>στο<text:s/>ακαθ.<text:s/>εισόδημα<text:s/>απο<text:s/>ακίνητο</text:span></text:p>
      <text:p text:style-name="P763"><text:span text:style-name="T763_1">2013<text:s/>ΚΩΔ<text:s/>.«ΙΡΙΘΜΟΖ’</text:span></text:p>
      <text:p text:style-name="P764"><text:span text:style-name="T764_1">Απαλλαγή<text:s/>καταβολής<text:s/>φορου<text:s/>ν.3908/2011<text:s/>(Λογω<text:s/>πραγματ.<text:s/>επενδύσεων)</text:span></text:p>
      <text:p text:style-name="P765"><text:span text:style-name="T765_1">Ο<text:s/>Ενεργήσας<text:s/>τον<text:s/>έλεγχο</text:span></text:p>
      <text:p text:style-name="P766"><text:span text:style-name="T766_1">Μιισθωματα<text:s/>για<text:s/>χρηση<text:s/>ακινήτου<text:s/>(ν<text:s/>4^30^20'11<text:s/>άρθρα;<text:s/>43<text:s/>παρ.<text:s/>B2,<text:s/>44<text:s/>παρ.<text:s/>82'</text:span></text:p>
      <text:p text:style-name="P767"><text:span text:style-name="T767_1">Δαπανη<text:s/>αποκατάστασης<text:s/>ακίνητων<text:s/>(παρ.<text:s/>Αΐ<text:s/>και<text:s/>Βΐ<text:s/>άρθ.<text:s/>43<text:s/>και<text:s/>44<text:s/>ν.4030/201<text:s/>η</text:span></text:p>
      <text:p text:style-name="P768"><text:span text:style-name="T768_1">Δαπανη<text:s/>αποκατάστασης<text:s/>διατηρητέων<text:s/>(παρ.<text:s/>A2<text:s/>άρθ.43<text:s/>και<text:s/>44<text:s/>ν.<text:s/>4080/2011;</text:span></text:p>
      <text:p text:style-name="P769"><text:span text:style-name="T769_1">=ΚΠΤΩΣΕ1Σ*</text:span></text:p>
      <text:p text:style-name="P770"><text:span text:style-name="T770_1">Άθροισμα<text:s/>(004+005<text:s/>-<text:s/>579+575+580+581</text:span></text:p>
      <text:p text:style-name="P771"><text:span text:style-name="T771_1">Εγινε<text:s/>έκπτωση<text:s/>για<text:s/>ποσο</text:span></text:p>
      <text:p text:style-name="P772"><text:span text:style-name="T772_1">Μειον:<text:s/>Φορος<text:s/>που<text:s/>προκαταβληθηκε</text:span></text:p>
      <text:p text:style-name="P773"><text:span text:style-name="T773_1">παρακρατηθηκε</text:span></text:p>
      <text:p text:style-name="P774"><text:span text:style-name="T774_1">παρακρατηθηκε<text:s/>στα<text:s/>φορολογηθέντα</text:span></text:p>
      <text:p text:style-name="P775"><text:span text:style-name="T775_1">Αριθ.<text:s/>Τ.Α.Φ.Ε</text:span></text:p>
      <text:p text:style-name="P776"><text:span text:style-name="T776_1">κατα<text:s/>ειδικό<text:s/>τροπο<text:s/>εισοδήματα</text:span></text:p>
      <text:p text:style-name="P777"><text:span text:style-name="T777_1">Φορος<text:s/>οικοδ.<text:s/>επιχ.<text:s/>αρθρ.<text:s/>11<text:s/>ν.<text:s/>3296/2004</text:span></text:p>
      <text:p text:style-name="P778"><text:span text:style-name="T778_1">Ω<text:s/>Ενεργήσας<text:s/>την<text:s/>εκπτωστ</text:span></text:p>
      <text:p text:style-name="P779"><text:span text:style-name="T779_1">Φορος<text:s/>αλλοδαπής<text:s/>και<text:s/>αρθρ.<text:s/>10<text:s/>ν,<text:s/>2578/1998</text:span></text:p>
      <text:p text:style-name="P780"><text:span text:style-name="T780_1">Αθροισμα<text:s/>(008+009+410+111<text:s/>+600)</text:span></text:p>
      <text:p text:style-name="P781"><text:span text:style-name="T781_1">Πιστωτικό<text:s/>ποσο<text:s/>για<text:s/>συμψηφισμό<text:s/>β-α</text:span></text:p>
      <text:p text:style-name="P782"><text:span text:style-name="T782_1">Χρεωστικό<text:s/>ποσο<text:s/>για<text:s/>βεβαίωση<text:s/>(α-β</text:span></text:p>
      <text:p text:style-name="P783"><text:span text:style-name="T783_1">Προκαταβολή<text:s/>φορου<text:s/>τρέχουσας<text:s/>χρήσεως<text:s/>ΝΑί/ΟΧΡ</text:span></text:p>
      <text:p text:style-name="P784"><text:span text:style-name="T784_1">Τέλη<text:s/>Χαρτοσ.<text:s/>στο<text:s/>ακαθ.<text:s/>εισοδ.<text:s/>απο<text:s/>εκμισθ.<text:s/>ακ/των</text:span></text:p>
      <text:p text:style-name="P785"><text:span text:style-name="T785_1">Εισφορά<text:s/>υπέρ<text:s/>ΟΓΑ<text:s/>στα<text:s/>τέλη<text:s/>χαρτοσήμου</text:span></text:p>
      <text:p text:style-name="P786"><text:span text:style-name="T786_1">Εισφορά<text:s/>ΕΛΓΑ<text:s/>2%</text:span></text:p>
      <text:p text:style-name="P787"><text:span text:style-name="T787_1">αρθρ.13<text:s/>ν.3877/2010</text:span></text:p>
      <text:p text:style-name="P788"><text:span text:style-name="T788_1">Πρόσθετός<text:s/>φοροζ</text:span></text:p>
      <text:p text:style-name="P789"><text:span text:style-name="T789_1">%<text:s/>λογω<text:s/>εκπροθ</text:span></text:p>
      <text:p text:style-name="P790"><text:span text:style-name="T790_1">Ο<text:s/>Νόμιμός<text:s/>Εκπρόσωπός</text:span></text:p>
      <text:p text:style-name="P791"><text:span text:style-name="T791_1">Επώνυμο:</text:span></text:p>
      <text:p text:style-name="P792"><text:span text:style-name="T792_1">Πρόσθετό<text:s/>τέλος<text:s/>χαρτ</text:span></text:p>
      <text:p text:style-name="P793"><text:span text:style-name="T793_1">%<text:s/>λογω<text:s/>εκπροθ</text:span></text:p>
      <text:p text:style-name="P794"><text:span text:style-name="T794_1">Ονομα:</text:span></text:p>
      <text:p text:style-name="P795"><text:span text:style-name="T795_1">Διάφορά<text:s/>ΟΓΑ<text:s/>επι<text:s/>προσθ.<text:s/>τέλους<text:s/>χαρτοσήμου</text:span></text:p>
      <text:p text:style-name="P796"><text:span text:style-name="T796_1">Αθροισμα<text:s/>(011+014+006+007+910+013+113+997<text:s/>(ε)</text:span></text:p>
      <text:p text:style-name="P797"><text:span text:style-name="T797_1">Συνολικό<text:s/>χρεωστικό<text:s/>ποσό<text:s/>για<text:s/>βεβαιωστ</text:span></text:p>
      <text:p text:style-name="P798"><text:span text:style-name="T798_1">Η<text:s/>Πιστωτικό<text:s/>ποσο<text:s/>για<text:s/>επιστροφτ</text:span></text:p>
      <text:p text:style-name="P799"><text:span text:style-name="T799_1">^&lt;ΑΤΑΒ/^ΉΘ1-|ΚΛ1Μ.<text:s/>ΕΥΡΩ</text:span></text:p>
      <text:p text:style-name="P800"><text:span text:style-name="T800_1">Παραληφθηκε<text:s/>:</text:span></text:p>
      <text:p text:style-name="P801"><text:span text:style-name="T801_1">Φορος</text:span></text:p>
      <text:p text:style-name="P802"><text:span text:style-name="T802_1">Εμπρόθεσμα<text:s/>:</text:span></text:p>
      <text:p text:style-name="P803"><text:span text:style-name="T803_1">Τέλη<text:s/>χαρτοσήμου:</text:span></text:p>
      <text:p text:style-name="P804"><text:span text:style-name="T804_1">Επώνυμο</text:span></text:p>
      <text:p text:style-name="P805"><text:span text:style-name="T805_1">ζκπροθεσμα</text:span></text:p>
      <text:p text:style-name="P806"><text:span text:style-name="T806_1">ΟΓΑ<text:s/>χαρτοσήμου:</text:span></text:p>
      <text:p text:style-name="P807"><text:span text:style-name="T807_1">Ονομα</text:span></text:p>
      <text:p text:style-name="P808"><text:span text:style-name="T808_1">=κπροθεσμου</text:span></text:p>
      <text:p text:style-name="P809"><text:span text:style-name="T809_1">ζίσφορα<text:s/>ΕΛΓΑ</text:span></text:p>
      <text:p text:style-name="P810"><text:span text:style-name="T810_1">Προκ&lt;;;πτβολη<text:s/>φορου:</text:span></text:p>
      <text:p text:style-name="P811"><text:span text:style-name="T811_1">Πρίοσθετος+ρέρος:<text:s/>Ιολοκλτιρο,τρ<text:s/>άΛΡά</text:span></text:p>
      <text:p text:style-name="P812"><text:span text:style-name="T812_1">Αρμοδισ<text:s/>ΔΌΛ.<text:s/>;<text:s/>.</text:span></text:p>
      <text:p text:style-name="P813"><text:span text:style-name="T813_1">Αρ,<text:s/>Μητρ.<text:s/>αδ.<text:s/>ασκ,<text:s/>£:παγγπσς</text:span></text:p>
      <text:p text:style-name="P814"><text:span text:style-name="T814_1">71005%.<text:s/>^'β7^.ς)Γι<text:s/>Α<text:s/>χ3φτ.:<text:s/>χιλυ’&lt;Ληρο<text:s/>το<text:s/>ποσό:</text:span></text:p>
      <text:p text:style-name="P815"><text:span text:style-name="T815_1">Κατηγορία<text:s/>(άδειας</text:span></text:p>
      <text:p text:style-name="P816"><text:span text:style-name="T816_1">ίυναλο:</text:span></text:p>
      <text:p text:style-name="P817"><text:span text:style-name="T817_1">Αριθ.<text:s/>διπλοτύπου</text:span></text:p>
      <text:p text:style-name="P818"><text:span text:style-name="T818_1">□<text:s/>Επιμελητής<text:s/>Είσπραξης</text:span></text:p>
      <text:p text:style-name="P819"><text:span text:style-name="T819_1">*ΣύμΓΐλΓυωνεται<text:s/>απο-τη'*<text:s/>ΚΊΐτρΛ5ΐχί</text:span></text:p>
      <text:p text:style-name="P820"><text:span text:style-name="T820_1">*-*ΓηΣΐ<text:s/>&lt;βφδη.&lt;θΗΐ.ΓφηχυισΓου.ν<text:s/>Qm<text:s/>ap&lt;iimr,ifii0iqia?,cr€<text:s/>.vnaci<text:s/>μυ<text:s/>.οληΡΛί·ΐ|ΐΛ<text:s/>-<text:s/>κστω<text:s/>από<text:s/>3-100<text:s/>κατοίκους<text:s/>ο<text:s/>υυ^πελεστής<text:s/>μειωνε-ται<text:s/>κατά<text:s/>40%</text:span></text:p>
      <text:p text:style-name="P821"><text:span text:style-name="T821_1">***<text:s/>Μείωση<text:s/>κατά<text:s/>τρ5:ΐί;<text:s/>(3)<text:s/>ησσοσπα<text:s/>ιν;<text:s/>μου-Όδες<text:s/>τΛϊ.ισυ"Ζΐε&gt;€(^['ϊή<text:s/>ψορυλσγίας<text:s/>νομικίον<text:s/>προσώπων<text:s/>τυτ<text:s/>ν<text:s/>οποίων<text:s/>μειώνεται<text:s/>γιο<text:s/>$ύο€?<text:s/>&gt;συνε-χόμβ-νες<text:s/>δισχ^ιρκτηκές<text:s/>περιόδους<text:s/>ο<text:s/>‘-κύκλος<text:s/>εργασιών<text:s/>χορ'ς<text:s/>ι^ΐΊ/σητοι<text:s/>ΐα^»51|Όΰ<text:s/>riuvi.pitaiibiiiciiCD'ii</text:span></text:p>
      <text:p text:style-name="P822"><text:span text:style-name="T822_1">*►'=**!άκέρδ<text:s/>η<text:s/>ττε;<text:s/>πίΐοκρχομζνπ?,<text:s/>απο<text:s/>τηί.τυγχώνευστι<text:s/>εταιοεια;<text:s/>φορολονομυταιΐγΐά<text:s/>τθ<text:s/>πράπο<text:s/>οικονομικό<text:s/>έτος<text:s/>με<text:s/>μειωμένο<text:s/>συντελεστή<text:s/>κατά<text:s/>δέκα<text:s/>(ίΟΙμονόδίς<text:s/>κάΐγιο<text:s/>το<text:s/>επόμενό<text:s/>με<text:s/>μειωιεΛ'Λ<text:s/>ΓΠ^ννΥ^Λίτη<text:s/>τοπά<text:s/>ηίντι<text:s/>(&amp;·|Λνάδδς.</text:span></text:p>
      <text:p text:style-name="P823"><text:span text:style-name="T823_1">Πλέον:</text:span></text:p>
      <text:p text:style-name="P824"><text:span text:style-name="T824_1">Μείον:</text:span></text:p>
      <text:p text:style-name="P825"><text:span text:style-name="T825_1">Σε<text:s/>περίπτωση<text:s/>κερδών<text:s/>προστίθενται<text:s/>και<text:s/>σε<text:s/>περίπτωση<text:s/>ζημίας<text:s/>αφαιρούνται<text:s/>οι<text:s/>μόνιμες<text:s/>διαφορές:</text:span></text:p>
      <text:p text:style-name="P826"><text:span text:style-name="T826_1">Ι.<text:s/>ΠΡΟΣΔΙΟΡΙΣΜΟΣ<text:s/>ΦΟΡΟΛΟΓΗΤΕΩΝ<text:s/>ΚΕΡΔΩΝ</text:span></text:p>
      <text:p text:style-name="P827"><text:span text:style-name="T827_1">Ακαθάριστα<text:s/>έσοδα<text:s/>χρήσης:<text:s/></text:span></text:p>
      <text:p text:style-name="P828"><text:span text:style-name="T828_1">Κέρδη<text:s/>ισολογισμού<text:s/>χρήσης<text:s/>βάσει<text:s/>ΔΛΠ<text:s/></text:span></text:p>
      <text:p text:style-name="P829"><text:span text:style-name="T829_1">Ζημία<text:s/>ισολογισμού<text:s/>χρήσης<text:s/>βάσει<text:s/>ΔΛΠ<text:s/></text:span></text:p>
      <text:p text:style-name="P830"><text:span text:style-name="T830_1">Προσωρινές<text:s/>διαφορές<text:s/>μεταξύ<text:s/>ΑΛΠ-ΦΒ<text:s/>(επισυνάπτεται<text:s/>ανάλυση)<text:s/></text:span></text:p>
      <text:p text:style-name="P831"><text:span text:style-name="T831_1">Προσωρινές<text:s/>διαφορές<text:s/>μεταξύ<text:s/>ΑΛΠ-ΦΒ<text:s/>(επισυνάπτεται<text:s/>ανάλυση)<text:s/></text:span></text:p>
      <text:p text:style-name="P832"><text:span text:style-name="T832_1">Φορολογικά<text:s/>κέρδη<text:s/>χρήσης<text:s/></text:span></text:p>
      <text:p text:style-name="P833"><text:span text:style-name="T833_1">Φορολογική<text:s/>ζημία<text:s/>χρήσης<text:s/></text:span></text:p>
      <text:p text:style-name="P834"><text:span text:style-name="T834_1">1.<text:s/>Φόροι<text:s/>που<text:s/>δεν<text:s/>εκπίπτουν<text:s/></text:span></text:p>
      <text:p text:style-name="P835"><text:span text:style-name="T835_1">2.<text:s/>Ποσό<text:s/>αποσβέσεων<text:s/>που<text:s/>εκπέσθηκε<text:s/>πλέον<text:s/>των<text:s/>νομίμων<text:s/></text:span></text:p>
      <text:p text:style-name="P836"><text:span text:style-name="T836_1">3.<text:s/>Πρόσθετοι<text:s/>φόροι<text:s/>-<text:s/>προσαυξήσεις<text:s/>-<text:s/>πρόστιμα<text:s/>ΚΒΣ<text:s/></text:span></text:p>
      <text:p text:style-name="P837"><text:span text:style-name="T837_1">4.<text:s/>Δαπάνες<text:s/>αυτοκινήτων<text:s/>που<text:s/>δεν<text:s/>αναγνωρίζονται<text:s/>για<text:s/>έκπτωση<text:s/></text:span></text:p>
      <text:p text:style-name="P838"><text:span text:style-name="T838_1">5.<text:s/>Λοιπές<text:s/>δαπάνες<text:s/>που<text:s/>δεν<text:s/>αναγνωρίζονται<text:s/>για<text:s/>έκπτωση<text:s/></text:span></text:p>
      <text:p text:style-name="P839"><text:span text:style-name="T839_1">6.<text:s/>Δαπάνες<text:s/>που<text:s/>αφορούν<text:s/>αφορολ.<text:s/>έσοδα<text:s/>ή<text:s/>έσοδα<text:s/>φορολογ.<text:s/>κατ'<text:s/>ειδικό<text:s/>τρόπο<text:s/>ή<text:s/>έσοδα<text:s/>από<text:s/>μερίσματα<text:s/>και<text:s/>συμμετοχές<text:s/></text:span></text:p>
      <text:p text:style-name="P840"><text:span text:style-name="T840_1">7<text:s/></text:span></text:p>
      <text:p text:style-name="P841"><text:span text:style-name="T841_1">02.3</text:span></text:p>
      <text:p text:style-name="P842"><text:span text:style-name="T842_1">ΠΟΣΑ</text:span></text:p>
      <text:p text:style-name="P843"><text:span text:style-name="T843_1">Σύνολο<text:s/>κερδών<text:s/>..</text:span></text:p>
      <text:p text:style-name="P844"><text:span text:style-name="T844_1">Υπόλοιπο<text:s/>ζημιών</text:span></text:p>
      <text:p text:style-name="P845"><text:span text:style-name="T845_1">Σε<text:s/>περίπτωση<text:s/>κερδών<text:s/>αφαιρούνται<text:s/>και<text:s/>σε<text:s/>περίπτωση<text:s/>ζημίας<text:s/>προστίθενται:</text:span></text:p>
      <text:p text:style-name="P846"><text:span text:style-name="T846_1">1.<text:s/>Μερίσματα<text:s/>ή<text:s/>κέρδη<text:s/>από<text:s/>συμμετοχές<text:s/></text:span></text:p>
      <text:p text:style-name="P847"><text:span text:style-name="T847_1">2.<text:s/>Έσοδα<text:s/>φορολογηθέντα<text:s/>κατά<text:s/>ειδικό<text:s/>τρόπο<text:s/></text:span></text:p>
      <text:p text:style-name="P848"><text:span text:style-name="T848_1">3.<text:s/>Έσοδα<text:s/>Αφορολόγητα<text:s/>(π.χ.<text:s/>κέρδη<text:s/>από<text:s/>αμοιβαία<text:s/>κεφάλαια)<text:s/></text:span></text:p>
      <text:p text:style-name="P849"><text:span text:style-name="T849_1">4.<text:s/>Κέρδη<text:s/>από<text:s/>πώληση<text:s/>μετοχών<text:s/>εισηγμένων<text:s/>στο<text:s/>ΧΑΑ<text:s/>ή<text:s/>αλλοδαπά<text:s/>χρηματιστήρια</text:span></text:p>
      <text:p text:style-name="P850"><text:span text:style-name="T850_1">5.<text:s/>(100ό<text:s/>πον<text:s/>.φορολογήθηκε<text:s/>κκάτι,ν<text:s/>Ίρβηγούιιενη<text:s/>χρηση<text:s/>λόγοι<text:s/>αισμορφωοης<text:s/>της<text:s/>ποά^ψης<text:s/>γ»<text:s/>αηοζημίίμση<text:s/>προσωπικά<text:s/>)<text:s/>462</text:span></text:p>
      <text:p text:style-name="P851"><text:span text:style-name="T851_1">6.<text:s/>Αποσβέσεις<text:s/>αδειών<text:s/>Φ.Δ.<text:s/>X.<text:s/>του<text:s/>ν.3888/2010<text:s/>(εξωλογιστικά<text:s/>απόσβεση<text:s/>σε<text:s/>χρόνια<text:s/>097<text:s/>)<text:s/>SS0</text:span></text:p>
      <text:p text:style-name="P852"><text:span text:style-name="T852_1">Κέρδη<text:s/>χρήσεως</text:span></text:p>
      <text:p text:style-name="P853"><text:span text:style-name="T853_1">Ζημίαι<text:s/>χρήσεως</text:span></text:p>
      <text:p text:style-name="P854"><text:span text:style-name="T854_1">Τεκμαρτά<text:s/>κέρδη<text:s/>Τεχνικών<text:s/>εταιριών..</text:span></text:p>
      <text:p text:style-name="P855"><text:span text:style-name="T855_1">Μερίσματα</text:span></text:p>
      <text:p text:style-name="P856"><text:span text:style-name="T856_1">ΣΕ<text:s/>Ι1£.Ρ.Ι.ΠΤηΣ.Η<text:s/>ΔΙΑΝΟΜΗΣ<text:s/>ΚΕΡΔΩΝ</text:span></text:p>
      <text:p text:style-name="P857"><text:span text:style-name="T857_1">Αμοιβές<text:s/>μελών<text:s/>Δ.Σ.<text:s/>και<text:s/>Δ/ντών<text:s/></text:span></text:p>
      <text:p text:style-name="P858"><text:span text:style-name="T858_1">Αμοιβές<text:s/>εργατοϋπαλληλικού<text:s/>προσωπικού<text:s/></text:span></text:p>
      <text:p text:style-name="P859"><text:span text:style-name="T859_1">Συνολικό<text:s/>ποσό<text:s/>διανεμομένων<text:s/>κερδών<text:s/>ΕΠΕ<text:s/></text:span></text:p>
      <text:p text:style-name="P860"><text:span text:style-name="T860_1">ΣΥΝΟΛΟ</text:span></text:p>
      <text:p text:style-name="P861"><text:span text:style-name="T861_1">Προστίθενται<text:s/>:<text:s/>1.<text:s/>Μέρος<text:s/>αφορολ.<text:s/>εσόδων<text:s/>που<text:s/>αναλογούν<text:s/>στα<text:s/>διανεμόμενα..</text:span></text:p>
      <text:p text:style-name="P862"><text:span text:style-name="T862_1">Διαν.<text:s/>κέρδη</text:span></text:p>
      <text:p text:style-name="P863"><text:span text:style-name="T863_1">χ<text:s/>Αφορολ.<text:s/>Έσοδα.</text:span></text:p>
      <text:p text:style-name="P864"><text:span text:style-name="T864_1">Κέρδη<text:s/>ισολογισμού<text:s/>(ΔΛΠ)<text:s/></text:span></text:p>
      <text:p text:style-name="P865"><text:span text:style-name="T865_1">2.<text:s/>Πλέον<text:s/>φόρος<text:s/>που<text:s/>αναλογεί<text:s/>στο<text:s/>πιο<text:s/>πάνω<text:s/>ποσό<text:s/></text:span></text:p>
      <text:p text:style-name="P866"><text:span text:style-name="T866_1">3.<text:s/>Μέρος<text:s/>κερδών<text:s/>φορολογηθέντων<text:s/>κατά<text:s/>ειδικό<text:s/>τρόπο<text:s/>που<text:s/>αναλογούν<text:s/>στα<text:s/>διανεμόμενα</text:span></text:p>
      <text:p text:style-name="P867"><text:span text:style-name="T867_1">Διαν.<text:s/>Κέρδη</text:span></text:p>
      <text:p text:style-name="P868"><text:span text:style-name="T868_1">χ<text:s/>Κέρδη<text:s/>φορολ.<text:s/>κατ'<text:s/>ειδ.<text:s/>τρόπο</text:span></text:p>
      <text:p text:style-name="P869"><text:span text:style-name="T869_1">Κέρδη<text:s/>ισολογισμού<text:s/>(ΔΛΠ)<text:s/></text:span></text:p>
      <text:p text:style-name="P870"><text:span text:style-name="T870_1">4.<text:s/>Πλέον<text:s/>φόρος<text:s/>που<text:s/>αναλογεί<text:s/>στο<text:s/>πιο<text:s/>πάνω<text:s/>ποσό<text:s/></text:span></text:p>
      <text:p text:style-name="P871"><text:span text:style-name="T871_1">Κέρδη<text:s/></text:span></text:p>
      <text:p text:style-name="P872"><text:span text:style-name="T872_1">■<text:s/>Ζημίαι<text:s/></text:span></text:p>
      <text:p text:style-name="P873"><text:span text:style-name="T873_1">Ζημία<text:s/>παρελθουσών<text:s/>χρήσεων<text:s/>ΚΕΡΔΗ<text:s/>ΜΕΤΑ<text:s/>ΦΟΡΟΛ.<text:s/>ΑΝΑΜΟΡΦΩΣΗ<text:s/>ΖΗΜΊΑΙ<text:s/>Λί£ΤΑ<text:s/>ΦΟΡΟΛ.<text:s/>ΑΝΑΜΟΡΦΩΣΗ<text:s/></text:span><text:span text:style-name="T873_2">ΑβΑΙΡΈΣΚ<text:s/>ΑΦΟΡΟΛ.<text:s/>ΑΠΟΟΕΜ<text:s/>/ΚΩΝ<text:s/>ΑΝΑ71Τ<text:s/>ΗΟΜΩΝ,<text:s/>ΙλήΤι.</text:span></text:p>
      <text:p text:style-name="P874"><text:span text:style-name="T874_1">1.<text:s/>Αφορολόγητο<text:s/>ποσό<text:s/>για<text:s/>νέες<text:s/>στη<text:s/>Χώρα<text:s/>επενδύσεις<text:s/>ν.<text:s/>1892/1990<text:s/></text:span></text:p>
      <text:p text:style-name="P875"><text:span text:style-name="T875_1">2.<text:s/>Αφορολόγητο<text:s/>αποθεμοτικό<text:s/>ν.<text:s/>2601/1998<text:s/></text:span></text:p>
      <text:p text:style-name="P876"><text:span text:style-name="T876_1">3.<text:s/>Αφορολόγητο<text:s/>Αποθεμοτικό<text:s/>ν.<text:s/>3299/2004<text:s/></text:span></text:p>
      <text:p text:style-name="P877"><text:span text:style-name="T877_1">4.<text:s/>Αφορολόγητο<text:s/>Αποθεμοτικό<text:s/>άρθρ.<text:s/>71<text:s/>ν.<text:s/>3842/2010<text:s/></text:span></text:p>
      <text:p text:style-name="P878"><text:span text:style-name="T878_1">5.<text:s/>Αφορολόγ.<text:s/>Αποθεματ.<text:s/>από<text:s/>την<text:s/>αναγκαστική<text:s/>απαλλοτρίωση<text:s/>ακινήτ.<text:s/>(ν.<text:s/>2238/1994<text:s/>αρθρ.28<text:s/>παρ.3<text:s/>περ.ζ)<text:s/>077</text:span></text:p>
      <text:p text:style-name="P879"><text:span text:style-name="T879_1">6.<text:s/>{^ηιιιϋ.<text:s/>ΑπιιβΒμι<text:s/>oi»|i£jaDi(wBitiiijn®T'®tMffljpq<text:s/>,<text:s/>σε<text:s/>εταιρ.<text:s/>που<text:s/>ΐγΒονέδρα<text:s/>σε<text:s/>κράτος<text:s/>-<text:s/>μέλος<text:s/>της<text:s/>E.E.<text:s/>(αρθρ.11<text:s/>v.2578/199Si<text:s/>098</text:span></text:p>
      <text:p text:style-name="P880"><text:span text:style-name="T880_1">7.<text:s/>Αφορολόγ.<text:s/>Αποθεματ.<text:s/>για<text:s/>την<text:s/>μετεγκατάστ.<text:s/>επιχειρ.<text:s/>σε<text:s/>επιχειρημ.<text:s/>πάρκα<text:s/>(αρθρ.62<text:s/>παρ.3<text:s/>ν.3982/2011)<text:s/>099</text:span></text:p>
      <text:p text:style-name="P881"><text:span text:style-name="T881_1">8.<text:s/>Δαπάνες<text:s/>επιστημονικής<text:s/>και<text:s/>τεχνολογικής<text:s/>έρευνας<text:s/>ν.<text:s/>3296/2004,<text:s/>άρθρ.<text:s/>9<text:s/>παρ.<text:s/>8<text:s/>(Εξωλογιστικά)<text:s/>..</text:span></text:p>
      <text:p text:style-name="P882"><text:span text:style-name="T882_1">9.<text:s/>Έκπτωση<text:s/>λόγω<text:s/>απασχόλησης<text:s/>ατόμων<text:s/>με<text:s/>αναπηρώ<text:s/>ν.<text:s/>3522/2006<text:s/>άρθρ.<text:s/>4<text:s/>παρ.<text:s/>10<text:s/>(Εξωλογιστικά)</text:span></text:p>
      <text:p text:style-name="P883"><text:span text:style-name="T883_1">10.<text:s/>Ποσά<text:s/>επένδυσης<text:s/>για<text:s/>παραγωγή<text:s/>κινηματογραφικού<text:s/>έργου<text:s/>παρ.<text:s/>9-12<text:s/>άρθρ.<text:s/>73<text:s/>ν.3842/2010<text:s/>(Εξωλογισηκβί<text:s/>θ76</text:span></text:p>
      <text:p text:style-name="P884"><text:span text:style-name="T884_1">ΦΟΡΟΛΟΓΗΤΕΑ<text:s/>ΚΕΡΔΗ</text:span></text:p>
      <text:p text:style-name="P885"><text:span text:style-name="T885_1">ΖΗΜΙΑ</text:span></text:p>
      <text:p text:style-name="P886"><text:span text:style-name="T886_1">ΖΗΜΊΑ<text:s/>ΠιΟν<text:s/>ΑτΙΑΓΝΩΡΙΖΕΤΑΙ<text:s/>(Δεν<text:s/>λαμβάνονται<text:s/>υπόψη<text:s/>τα<text:s/>ποσά<text:s/>του<text:s/>ΚΑ:<text:s/>071<text:s/>και<text:s/>ΚΑ:<text:s/>076)<text:s/>449</text:span></text:p>
      <text:p text:style-name="P887"><text:span text:style-name="T887_1">ιίΙΑΦΟΡ.ΑΥ«Ε»Δ1ΩΝ<text:s/>ΔΛΪ|<text:s/>1--WOTOAW<text:s/>ΙΚ·ίι)ΝΓ1Ι"ϊ55<text:s/>ΔΙΑΘΕΣΗ</text:span></text:p>
      <text:p text:style-name="P888"><text:span text:style-name="T888_1">Μικτά<text:s/>διανεμόμενο<text:s/>ποσό<text:s/>διαφοράς<text:s/></text:span></text:p>
      <text:p text:style-name="P889"><text:span text:style-name="T889_1">·*Σ'ιίΝΟΛΟ<text:s/>ΦΟΡΟΛΟΓΗΤΕΩΝ<text:s/>ΚΕΡΔΩΝ<text:s/>'<text:s/>ήμετιαφέρετΏΐ<text:s/>στον<text:s/>ΚΑ‘001)<text:s/></text:span></text:p>
      <text:p text:style-name="P890"><text:span text:style-name="T890_1">ΑΚΑΘΑΡΙΣΤΑ<text:s/>ΕΣΟΔΑ<text:s/>ΑΠΟ<text:s/>ΑΛΛΕΣ.<text:s/>ΕΠΙΧΕΙΡΗΣΕΙΣ</text:span></text:p>
      <text:p text:style-name="P891"><text:span text:style-name="T891_1">KAEJAPO<text:s/>ΓΕτΩΡΠΚτίΒΣΟΔΕΛΪΛΑ<text:s/>.<text:s/>r.lA<text:s/>THW<text:s/>ΕΠ,ι«ΟΛΗ<text:s/>ΣΙΣΦΟΡΑΣ<text:s/>Α^βΡ:<text:s/>13ΝΟβΤϋίΟΙΟ</text:span></text:p>
      <text:p text:style-name="P892"><text:span text:style-name="T892_1">Ίζπισυνατττεται<text:s/>υντιλπτκί<text:s/>κατάστσαιη<text:s/>τροσ6ιορ<text:s/>ισίβύ<text:s/>τ<text:s/>ωντεκμιτ£τών·<text:s/>'Κδρδώ'.&lt;<text:s/>·<text:s/>”Σε<text:s/>περίπτωση!συμιληρώσεως<text:s/>του<text:s/>ΚΑ:<text:s/>448.<text:s/>στον<text:s/>ΚΑ:248<text:s/>αναγράφεται<text:s/>μόνο<text:s/>το<text:s/>ποσό<text:s/>foil<text:s/>ΚΑΊ4§,<text:s/>εφόσον</text:span></text:p>
      <text:p text:style-name="P893"><text:span text:style-name="T893_1">υφίοταται<text:s/>’“Κστοχωρειταιτο<text:s/>ποσόεπί<text:s/>του<text:s/>οποίου<text:s/>υπολογίζεται<text:s/>η<text:s/>πρυβλεψη<text:s/>για<text:s/>απόσβεση<text:s/>επισφαλώναπαιτήσεων<text:s/>‘"'ΒλεΤιε<text:s/>παρατήρηση<text:s/>5<text:s/>των<text:s/>οδηγιών</text:span></text:p>
      <text:p text:style-name="P894"><text:span text:style-name="T894_1">ΝΕΑ<text:s/>ΕΠΙΧΕΙΡΗΣΗ<text:s/></text:span><text:span text:style-name="T894_2">(μειωμένη<text:s/>προκαταβολή)<text:s/>950<text:s/>ΝΑΙ<text:s/>1<text:s/>Χρόνος<text:s/>έναρξης<text:s/>εργασιών<text:s/>(νέας<text:s/>επιχείρησης)<text:s/></text:span></text:p>
      <text:p text:style-name="P895"><text:span text:style-name="T895_1">II.<text:s/>ΥΠΟΛΟΓΙΣΜΟΣ<text:s/>ΠΡΟΚΑΤΑΒΟΛΗΣ<text:s/>ΤΡΕΧΟΥΣΑΣ<text:s/>ΧΡΗΣΗΣ</text:span></text:p>
      <text:p text:style-name="P896"><text:span text:style-name="T896_1">Φόρος<text:s/>κερδών<text:s/>και<text:s/>συμπληρ.<text:s/>φόρος<text:s/>χ<text:s/>80%<text:s/>ή<text:s/>40%<text:s/>(νέες<text:s/>επιχειρήσεις)<text:s/>049</text:span></text:p>
      <text:p text:style-name="P897"><text:span text:style-name="T897_1">1.<text:s/>Φόρος<text:s/>κερδών<text:s/>και<text:s/>συμπληρ.<text:s/>φόρος<text:s/>......................................χ<text:s/>80%<text:s/>ή<text:s/>40%...........................................................................θ'*^2.<text:s/>Μείον<text:s/>παρακρατηθείς<text:s/>φόρος<text:s/>επί<text:s/>τόκων,<text:s/>εργοληπτών<text:s/>κλπ<text:s/>050</text:span></text:p>
      <text:p text:style-name="P898"><text:span text:style-name="T898_1">3.<text:s/>Προκαταβολή<text:s/>τρέχουσας<text:s/>χρήσης<text:s/>051</text:span></text:p>
      <text:p text:style-name="P899"><text:span text:style-name="T899_1">Εκμίσθωση<text:s/>και<text:s/>Υπεκμίσθωση<text:s/>(έκτος<text:s/>του<text:s/>ιιοσού<text:s/>ταυ<text:s/>ΚΑ:<text:s/>215)</text:span></text:p>
      <text:p text:style-name="P900"><text:span text:style-name="T900_1">III.<text:s/></text:span></text:p>
      <text:p text:style-name="P901"><text:span text:style-name="T901_1">ΕΙΣΟΔΗΜΑΤΑ<text:s/>ΑΠΟ<text:s/>ΔΙΑΦΟΡΕΣ<text:s/>ΠΗΓΕΣΑ.<text:s/>Εισόδημα<text:s/>από<text:s/>ακίνητο<text:s/>(ανακεφαλαίωση*)</text:span></text:p>
      <text:p text:style-name="P902"><text:span text:style-name="T902_1">210<text:s/>Ιδιόχρηση</text:span></text:p>
      <text:p text:style-name="P903"><text:span text:style-name="T903_1">215<text:s/>Εκμίσθωση<text:s/>και<text:s/>Υπεκμίσθωση<text:s/>κατοικιών</text:span></text:p>
      <text:p text:style-name="P904"><text:span text:style-name="T904_1">Β.<text:s/>Εισόδημα<text:s/>οπό<text:s/>κινητές<text:s/>αξίες</text:span></text:p>
      <text:p text:style-name="P905"><text:span text:style-name="T905_1">Τόκοι,<text:s/>τοκομερίδια<text:s/>κ.λ.π.<text:s/>ως<text:s/>και<text:s/>μερίσματα<text:s/>από<text:s/>συμμετοχή<text:s/>σε<text:s/>άλλες<text:s/>ανώνυμες<text:s/>εταιρίες</text:span></text:p>
      <text:p text:style-name="P906"><text:span text:style-name="T906_1">Προέλευση<text:s/>εισοδήματος.</text:span></text:p>
      <text:p text:style-name="P907"><text:span text:style-name="T907_1">Ανάλυση<text:s/>ειοοδήματος.</text:span></text:p>
      <text:p text:style-name="P908"><text:span text:style-name="T908_1">Ανώνυμη<text:s/>Εταιρία<text:s/>κλπ.ή<text:s/>χρεώστης</text:span></text:p>
      <text:p text:style-name="P909"><text:span text:style-name="T909_1">Φορολογηθέντα<text:s/>Περίοδος</text:span></text:p>
      <text:p text:style-name="P910"><text:span text:style-name="T910_1">Είδος</text:span></text:p>
      <text:p text:style-name="P911"><text:span text:style-name="T911_1">Μερίσματα<text:s/>ισολογισμού</text:span></text:p>
      <text:p text:style-name="P912"><text:span text:style-name="T912_1">Χρονολογίακτήσης</text:span></text:p>
      <text:p text:style-name="P913"><text:span text:style-name="T913_1">Καθαρό</text:span></text:p>
      <text:p text:style-name="P914"><text:span text:style-name="T914_1">Φόρος<text:s/>που</text:span></text:p>
      <text:p text:style-name="P915"><text:span text:style-name="T915_1">ποσό<text:s/>παρακρατηθηκε</text:span></text:p>
      <text:p text:style-name="P916"><text:span text:style-name="T916_1">1</text:span></text:p>
      <text:p text:style-name="P917"><text:span text:style-name="T917_1">2</text:span></text:p>
      <text:p text:style-name="P918"><text:span text:style-name="T918_1">3</text:span></text:p>
      <text:p text:style-name="P919"><text:span text:style-name="T919_1">4</text:span></text:p>
      <text:p text:style-name="P920"><text:span text:style-name="T920_1">5</text:span></text:p>
      <text:p text:style-name="P921"><text:span text:style-name="T921_1">6</text:span></text:p>
      <text:p text:style-name="P922"><text:span text:style-name="T922_1">7</text:span></text:p>
      <text:p text:style-name="P923"><text:span text:style-name="T923_1">Γ.<text:s/>Εισόδημα<text:s/>από<text:s/>γεωργικές<text:s/>επιχειρήσεις</text:span></text:p>
      <text:p text:style-name="P924"><text:span text:style-name="T924_1">Περιοχή(Δήι^ίος<text:s/>ή<text:s/>κοινότητα)αγροκτήμστος</text:span></text:p>
      <text:p text:style-name="P925"><text:span text:style-name="T925_1">Είδος<text:s/>Παραγωγής</text:span></text:p>
      <text:p text:style-name="P926"><text:span text:style-name="T926_1">Αριθμόςστρεμμάτων</text:span></text:p>
      <text:p text:style-name="P927"><text:span text:style-name="T927_1">Εισόδημα</text:span></text:p>
      <text:p text:style-name="P928"><text:span text:style-name="T928_1">250'</text:span></text:p>
      <text:p text:style-name="P929"><text:span text:style-name="T929_1">ΣΥΝΟΛΟ</text:span></text:p>
      <text:p text:style-name="P930"><text:span text:style-name="T930_1">Δ.<text:s/>Εισόδημα<text:s/>από<text:s/>συμμετοχή<text:s/>σε<text:s/>ΕΠΕ,<text:s/>προσωπικές<text:s/>εταιρίες,<text:s/>κοινοπραξίες<text:s/>κλπ.</text:span></text:p>
      <text:p text:style-name="P931"><text:span text:style-name="T931_1">ί<text:s/>Επωνυμία,<text:s/>Νομική<text:s/>Μορφή</text:span></text:p>
      <text:p text:style-name="P932"><text:span text:style-name="T932_1">Διεύθυνσπ,</text:span></text:p>
      <text:p text:style-name="P933"><text:span text:style-name="T933_1">Αρμόδια<text:s/>Δ.Ο.Υ.</text:span></text:p>
      <text:p text:style-name="P934"><text:span text:style-name="T934_1">Δίοχ^κήπερίοδος</text:span></text:p>
      <text:p text:style-name="P935"><text:span text:style-name="T935_1">Συνο,Μκόποσοστό</text:span></text:p>
      <text:p text:style-name="P936"><text:span text:style-name="T936_1">καθαρό<text:s/>κέρδος.,<text:s/>επιχ/σηςσυμ^χής</text:span></text:p>
      <text:p text:style-name="P937"><text:span text:style-name="T937_1">Ποσόεισοδήματος</text:span></text:p>
      <text:p text:style-name="P938"><text:span text:style-name="T938_1">Καταβληθείςφόρος<text:s/>στο<text:s/>όνοματου<text:s/>νομ.<text:s/>προσώπου</text:span></text:p>
      <text:p text:style-name="P939"><text:span text:style-name="T939_1">4</text:span></text:p>
      <text:p text:style-name="P940"><text:span text:style-name="T940_1">5</text:span></text:p>
      <text:p text:style-name="P941"><text:span text:style-name="T941_1">6</text:span></text:p>
      <text:p text:style-name="P942"><text:span text:style-name="T942_1">7</text:span></text:p>
      <text:p text:style-name="P943"><text:span text:style-name="T943_1">ΐν.<text:s/>ΠΛΗΡΟΦΟΡΙΑΚΑ<text:s/>ΣΤΟΙΧΕΙΑ<text:s/>ΔΗΛΩΣΗΣ<text:s/>(Σύνθεση<text:s/>Διοικητικού<text:s/>Συμβουλίου**)</text:span></text:p>
      <text:p text:style-name="P944"><text:span text:style-name="T944_1">§<text:s/>Επώνυμο<text:s/>-<text:s/>Όνομα·<text:s/>-<text:s/>Ονομα<text:s/>Πατρός</text:span></text:p>
      <text:p text:style-name="P945"><text:span text:style-name="T945_1">ΑριθμόςΙδιότητα<text:s/>στοΔιεύθυνση</text:span></text:p>
      <text:p text:style-name="P946"><text:span text:style-name="T946_1">Φορολ<text:s/>Μητρώου<text:s/>νομικό<text:s/>πρόσωπό</text:span></text:p>
      <text:p text:style-name="P947"><text:span text:style-name="T947_1">κατοικίας</text:span></text:p>
      <text:p text:style-name="P948"><text:span text:style-name="T948_1">ΔιάρκειαΠαρατήρησε^ς</text:span></text:p>
      <text:p text:style-name="P949"><text:span text:style-name="T949_1">1</text:span></text:p>
      <text:p text:style-name="P950"><text:span text:style-name="T950_1">2</text:span></text:p>
      <text:p text:style-name="P951"><text:span text:style-name="T951_1">3.</text:span></text:p>
      <text:p text:style-name="P952"><text:span text:style-name="T952_1">4</text:span></text:p>
      <text:p text:style-name="P953"><text:span text:style-name="T953_1">5</text:span></text:p>
      <text:p text:style-name="P954"><text:span text:style-name="T954_1">6</text:span></text:p>
      <text:p text:style-name="P955"><text:span text:style-name="T955_1">V.<text:s/></text:span><text:span text:style-name="T955_2">ΚΑΤΑΣΤΑΣΗ<text:s/>ΔΙΑΧΕΙΡΙΣΤΩΝ<text:s/>ΕΤΑΙΡΩΝ<text:s/>ΚΑ1<text:s/>ΛΟΙΠΩΝ<text:s/>ΕΤΑΙΡΩΝ<text:s/>ΕΠΕ</text:span></text:p>
      <text:p text:style-name="P956"><text:span text:style-name="T956_1">ΟΝΟΜΑΤΕΠ^ΛίΧΜΟ·</text:span></text:p>
      <text:p text:style-name="P957"><text:span text:style-name="T957_1">Ή’ΕΠΩΙΜΧΜ^</text:span></text:p>
      <text:p text:style-name="P958"><text:span text:style-name="T958_1">ΙΔΙΟΤΗΤΑ</text:span></text:p>
      <text:p text:style-name="P959"><text:span text:style-name="T959_1">ΔίΕΥ©Υ1Ν^ι^ΑΡΛΓΜΙΑ<text:s/>^ΟΓΧ-</text:span></text:p>
      <text:p text:style-name="P960"><text:span text:style-name="T960_1">VI.<text:s/>ΦΟΡΟΛΟΓΙΚΗ<text:s/>ΑΠΑΛΛΑΓΗ<text:s/>Ν.<text:s/>3908/2011</text:span></text:p>
      <text:p text:style-name="P961"><text:span text:style-name="T961_1">Εγκριθείσα<text:s/>συνολική<text:s/>απαλλαγή<text:s/>απάτην<text:s/>καταβολή<text:s/>φόρου<text:s/>εισοδήματος<text:s/>βάσει<text:s/>του<text:s/>ν.3938<text:s/>2011<text:s/>Απαλλαγή<text:s/>καταβολής<text:s/>φόρου<text:s/>κατά<text:s/>την<text:s/>τρέχουσα<text:s/>διαχειριστική<text:s/>περίοδο<text:s/>βάσει<text:s/>του<text:s/>ν.3908'2011.</text:span></text:p>
      <text:p text:style-name="P962"><text:span text:style-name="T962_1">Υπόλοιπο<text:s/>απαλλαγής<text:s/>καταβολής<text:s/>φόρου<text:s/>βάσει<text:s/>του<text:s/>ν.3908/2011,</text:span></text:p>
      <text:p text:style-name="P963"><text:span text:style-name="T963_1">ΕΥΡΩ</text:span></text:p>
      <text:p text:style-name="P964"><text:span text:style-name="T964_1">VII,<text:s/></text:span><text:span text:style-name="T964_2">Συμμετοχές<text:s/>σε<text:s/>ημεδαπές<text:s/>ή<text:s/>αλλοδαπές<text:s/>επιχειρήσεις<text:s/>της<text:s/>Ευρωπαϊκής<text:s/>Ένωσης<text:s/>(E.E.)<text:s/>ή<text:s/>λειτουργούντα<text:s/>υποκαταστήματα<text:s/>σε<text:s/>αυτή</text:span></text:p>
      <text:p text:style-name="P965"><text:span text:style-name="T965_1">Α/Α</text:span></text:p>
      <text:p text:style-name="P966"><text:span text:style-name="T966_1">Χώρα<text:s/>-<text:s/>Πόλη</text:span></text:p>
      <text:p text:style-name="P967"><text:span text:style-name="T967_1">ΑΦΜ<text:s/>ή<text:s/>α/λοόσπόςσχετικός<text:s/>κωδικός</text:span></text:p>
      <text:p text:style-name="P968"><text:span text:style-name="T968_1">Επωνυμία<text:s/>-Διακριτικός<text:s/>Τίτλος</text:span></text:p>
      <text:p text:style-name="P969"><text:span text:style-name="T969_1">Ποσοστό<text:s/>%<text:s/>Συμμετοχής</text:span></text:p>
      <text:p text:style-name="P970"><text:span text:style-name="T970_1">VIII.<text:s/></text:span><text:span text:style-name="T970_2">Συμμετοχές<text:s/>ημεδαπών<text:s/>ή<text:s/>αλλοδαπών<text:s/>επιχειρήσεων<text:s/>στην<text:s/>εταιρεία<text:s/>που<text:s/>υποβάλλει<text:s/>την<text:s/>δήλωση<text:s/>αυτή</text:span></text:p>
      <text:p text:style-name="P971"><text:span text:style-name="T971_1">Α/Α</text:span></text:p>
      <text:p text:style-name="P972"><text:span text:style-name="T972_1">Χώρα<text:s/>-<text:s/>Πόλη</text:span></text:p>
      <text:p text:style-name="P973"><text:span text:style-name="T973_1">ΑΦΜ<text:s/>ή<text:s/>αλλοδαπόςσχετικός<text:s/>κωδικός</text:span></text:p>
      <text:p text:style-name="P974"><text:span text:style-name="T974_1">Επωνυμία<text:s/>-Διακριτικός<text:s/>Τίτλος</text:span></text:p>
      <text:p text:style-name="P975"><text:span text:style-name="T975_1">ΠοσοίΤΤό<text:s/>%<text:s/>Συμμετοχής</text:span></text:p>
      <text:p text:style-name="P976"><text:span text:style-name="T976_1">ΟΔΗΓΙΕΣ</text:span></text:p>
      <text:p text:style-name="P977"><text:span text:style-name="T977_1">1.<text:s/></text:span><text:span text:style-name="T977_2">Υπόχρεοι<text:s/>για<text:s/>υποβολή<text:s/>της<text:s/>δήλωσης.</text:span></text:p>
      <text:p text:style-name="P978"><text:span text:style-name="T978_1">Η<text:s/>δήλωση<text:s/>αιττη<text:s/>υποβάλλεται<text:s/>από<text:s/>τα<text:s/>νομικά<text:s/>πρόσωπα<text:s/>της<text:s/>παραγρ.<text:s/>1<text:s/>του<text:s/>άρθρου<text:s/>101<text:s/>του<text:s/>ν.<text:s/>2238/1994<text:s/>τα<text:s/>οποία<text:s/>υποχρεούνται<text:s/>να<text:s/>δημοσιεύουν<text:s/>οικονομικά<text:s/>στοιχεία<text:s/>βάσει<text:s/>των</text:span></text:p>
      <text:p text:style-name="P979"><text:span text:style-name="T979_1">Διεθνών<text:s/>Λογιστικών<text:s/>Προτύπων<text:s/>και<text:s/>τις<text:s/>Θυγατρικές<text:s/>αυτών,</text:span></text:p>
      <text:p text:style-name="P980"><text:span text:style-name="T980_1">2.<text:s/></text:span><text:span text:style-name="T980_2">Χρόνος<text:s/>υποβολής<text:s/>της<text:s/>φορολογ.<text:s/>δήλωσης<text:s/>-<text:s/>Υποχρέωση<text:s/>καπαβσλήε:<text:s/>της<text:s/>πρώττις<text:s/>δόσης<text:s/>του<text:s/>φόρου<text:s/>ε&gt;σοδ/τος<text:s/>ίςλπ.</text:span></text:p>
      <text:p text:style-name="P981"><text:span text:style-name="T981_1">Η<text:s/>δήλωση<text:s/>υποβάλλεται,<text:s/>σε<text:s/>τρία<text:s/>αντίτυπα<text:s/>μέχρι<text:s/>ττ^ν<text:s/>10η.<text:s/>ημέρα<text:s/>του<text:s/>πέμπτου<text:s/>μτίνσ<text:s/>από<text:s/>τη<text:s/>λήξη<text:s/>της<text:s/>διαχειρ.<text:s/>περιόδου.<text:s/>Από<text:s/>τα<text:s/>ανωτέρω<text:s/>αντίτυπα,<text:s/>τα<text:s/>δύο<text:s/>(2)<text:s/>παραμένουν<text:s/>στη<text:s/>Δ.Ο.Υ.<text:s/>το<text:s/>δε<text:s/>τρίτο,<text:s/>αφού<text:s/>θεωρηθεί,<text:s/>επέχει<text:s/>θέση<text:s/>απόδειξης<text:s/>υποβολής<text:s/>της<text:s/>δήλωσης.<text:s/>Τονίζεται<text:s/>ότι,<text:s/>μαζί<text:s/>με<text:s/>τη<text:s/>δήλωση<text:s/>πρέπει<text:s/>να<text:s/>καταβληθεί<text:s/>και<text:s/>η<text:s/>προβλεπόμέγη<text:s/>από<text:s/>το<text:s/>νόμο<text:s/>πρώτη<text:s/>δόση<text:s/>φόρου<text:s/>εισοδ/τος,<text:s/>τελών<text:s/>κλπ,<text:s/>οι<text:s/>δε<text:s/>υπόλοιπες<text:s/>επτά<text:s/>ί.7/.<text:s/>μέχρι<text:s/>τηντελειίιταία<text:s/>εργάσιμη<text:s/>για<text:s/>τις<text:s/>δημόσιες<text:s/>υπηρεσίες<text:s/>ημέρα<text:s/>των<text:s/>επτά<text:s/>(7)<text:s/>επόμενων<text:s/>μηνών,<text:s/>από<text:s/>τη<text:s/>λήξη<text:s/>της<text:s/>προθεσμίας<text:s/>υποβολής<text:s/>της<text:s/>δήλωσης.<text:s/>Σε<text:s/>περίπτωση<text:s/>εφάπαξ<text:s/>καταβολής<text:s/>με<text:s/>την<text:s/>εμπρόθεσμη<text:s/>δήλωση<text:s/>παρέχεται<text:s/>έκπτωση<text:s/>1,5%.</text:span></text:p>
      <text:p text:style-name="P982"><text:span text:style-name="T982_1">Επίσης,<text:s/>στη<text:s/>δήλωση<text:s/>πρέπει<text:s/>απαραίτητα;</text:span></text:p>
      <text:p text:style-name="P983"><text:span text:style-name="T983_1">α)</text:span><text:span text:style-name="T983_2"><text:tab/></text:span><text:span text:style-name="T983_3">Να<text:s/>αναγράφεται<text:s/>στο<text:s/>επάνω<text:s/>δεξιά<text:s/>μέρος<text:s/>αυτής<text:s/>ο<text:s/>αριθμός<text:s/>φορολογικού<text:s/>μητρώου<text:s/>και</text:span></text:p>
      <text:p text:style-name="P984"><text:span text:style-name="T984_1">β)</text:span><text:span text:style-name="T984_2"><text:tab/></text:span><text:span text:style-name="T984_3">Να<text:s/>συμπληρώνονται<text:s/>με<text:s/>ακρίβεια<text:s/>τα<text:s/>στοιχεία<text:s/>του<text:s/>υπόχρεου.<text:s/>Ειδικά<text:s/>η<text:s/>επωνυμία<text:s/>του<text:s/>νομικού<text:s/>προσώπου<text:s/>πρέπει<text:s/>να<text:s/>είναι<text:s/>αυτή<text:s/>που<text:s/>ορίζεται<text:s/>στο<text:s/>καταστάΤικό<text:s/>του.</text:span></text:p>
      <text:p text:style-name="P985"><text:span text:style-name="T985_1">Επίσης,<text:s/>αναλυτικά<text:s/>'<text:s/>πρέπει<text:s/>να<text:s/>γράφεται<text:s/>και<text:s/>το<text:s/>αντικείμενο<text:s/>των<text:s/>εργασιών<text:s/>της<text:s/>επιχείρησης.</text:span></text:p>
      <text:p text:style-name="P986"><text:span text:style-name="T986_1">3.<text:s/></text:span><text:span text:style-name="T986_2">Δικουολογπηκά<text:s/>που<text:s/>ΐτρέσεί<text:s/>να<text:s/>υττοβάλλονται<text:s/>μαζί<text:s/>με<text:s/>τη<text:s/>φορολογική<text:s/>δήλωση.</text:span></text:p>
      <text:p text:style-name="P987"><text:span text:style-name="T987_1">Μαζί<text:s/>με<text:s/>τη<text:s/>δήλωση<text:s/>υ^αβάλλονται;</text:span></text:p>
      <text:p text:style-name="P988"><text:span text:style-name="T988_1">/.<text:s/>Όταν<text:s/></text:span><text:span text:style-name="T988_2">τηρούνται</text:span><text:span text:style-name="T988_3"><text:s/>τα<text:s/></text:span><text:span text:style-name="T988_4">βιβλία</text:span><text:span text:style-name="T988_5"><text:s/>σε<text:s/></text:span><text:span text:style-name="T988_6">ΔΛΠ</text:span></text:p>
      <text:p text:style-name="P989"><text:span text:style-name="T989_1">α)</text:span><text:span text:style-name="T989_2"><text:tab/></text:span><text:span text:style-name="T989_3">Δημοσιευμένα<text:s/>στοιχεία<text:s/>και<text:s/>πληροφορίες<text:s/>χρήσης<text:s/>(ΔΛΠ).</text:span></text:p>
      <text:p text:style-name="P990"><text:span text:style-name="T990_1">β)</text:span><text:span text:style-name="T990_2"><text:tab/></text:span><text:span text:style-name="T990_3">Πίνακας<text:s/>συμφωνιών<text:s/>λογιστικής<text:s/>-<text:s/>φορολογικής<text:s/>βάσης<text:s/>βάσει<text:s/>του<text:s/>Κώδικα<text:s/>Φορολογικής<text:s/>Απεικόνισης<text:s/>Συναλλαγών<text:s/>και<text:s/>ανάλυσή<text:s/>του<text:s/>(προέλευση<text:s/>ποσών).</text:span></text:p>
      <text:p text:style-name="P991"><text:span text:style-name="T991_1">γ)</text:span><text:span text:style-name="T991_2"><text:tab/></text:span><text:span text:style-name="T991_3">Πίνακας<text:s/>σχηματισθέντων<text:s/>αφορολό^/ητων<text:s/>σποθεματικών.</text:span></text:p>
      <text:p text:style-name="P992"><text:span text:style-name="T992_1">δ)</text:span><text:span text:style-name="T992_2"><text:tab/></text:span><text:span text:style-name="T992_3">Πρόταση<text:s/>Διοικητικού<text:s/>Συμβουλίου<text:s/>για<text:s/>τον<text:s/>τρόπο<text:s/>διανομής<text:s/>των<text:s/>κερδών<text:s/>(περιλαμβανομένου<text:s/>και<text:s/>του<text:s/>τακτικού<text:s/>αποθιεματϊκοά).</text:span></text:p>
      <text:p text:style-name="P993"><text:span text:style-name="T993_1">ε)</text:span><text:span text:style-name="T993_2"><text:tab/></text:span><text:span text:style-name="T993_3">Υπεύθυνη<text:s/>δήλωση<text:s/>για<text:s/>όσους,<text:s/>έχουν<text:s/>κάνει<text:s/>αφορολόγητα<text:s/>αποθεμοτικό<text:s/>με<text:s/>αναπτυξιακούς<text:s/>νόμους<text:s/>των<text:s/>ποσών<text:s/>αυτών<text:s/>και<text:s/>τρόπος<text:s/>υπολογισμού<text:s/>αυτών.</text:span></text:p>
      <text:p text:style-name="P994"><text:span text:style-name="T994_1">στ)</text:span><text:span text:style-name="T994_2"><text:tab/></text:span><text:span text:style-name="T994_3">Το<text:s/>έντυπα<text:s/>E3<text:s/>Μηχανογραφικό<text:s/>δελτίο<text:s/>οικονομικών<text:s/>στοιχείων<text:s/>επιχειιρήσεων<text:s/>και<text:s/>επιτηδευματιών.</text:span></text:p>
      <text:p text:style-name="P995"><text:span text:style-name="T995_1">ζ)</text:span><text:span text:style-name="T995_2"><text:tab/></text:span><text:span text:style-name="T995_3">Η<text:s/>προβλεπόμενη<text:s/>από<text:s/>-τις<text:s/>διατάξεις<text:s/>της<text:s/>αρ.<text:s/>Πρωτ<text:s/>1100384711<text:s/>ΐ:94'/Β0012/ηθΛ1<text:s/>1·30./9-11-2006<text:s/>απόφασης<text:s/>του<text:s/>Υπουργού<text:s/>Οικονομίας<text:s/>και<text:s/>Οικονομικών,<text:s/>η<text:s/>οποία<text:s/>εκδόθηκε<text:s/>κατ'<text:s/>εξουσιοδότηση<text:s/>των<text:s/>διατάξεων<text:s/>της<text:s/>παρ.20<text:s/>του<text:s/>άρθρου<text:s/>7<text:s/>του<text:s/>ν.<text:s/>3299/2004,<text:s/>“Δήλωση<text:s/>Φορολογικής<text:s/>Απαλλαγής'<text:s/>'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996"><text:span text:style-name="T996_1">η-)<text:s/>Τρία<text:s/>(3)<text:s/>αντίτυπα<text:s/>των<text:s/>πραγματοποιούμενων<text:s/>σε<text:s/>κάθε<text:s/>διαχειριστική<text:s/>χρήση<text:s/>επενδύσεων<text:s/>και<text:s/>αφορολόγητων<text:s/>κρατήσεων<text:s/>των<text:s/>διαφόρων<text:s/>αναπτυξια^^ων<text:s/>'ΐόμων<text:s/>(<text:s/>ν.<text:s/>1262/1982,</text:span></text:p>
      <text:p text:style-name="P997"><text:span text:style-name="T997_1">ν.<text:s/>1892/1990.<text:s/>και<text:s/>ν.<text:s/>2601/1998).</text:span></text:p>
      <text:p text:style-name="P998"><text:span text:style-name="T998_1">Τα<text:s/>έντυπα<text:s/>αυτά<text:s/>θα<text:s/>υποβάλλονται<text:s/>και<text:s/>στην<text:s/>περίπτωση<text:s/>που<text:s/>δεν<text:s/>έγιναν<text:s/>επενδύσεις<text:s/>μέσα<text:s/>στη<text:s/>διαχειριστική<text:s/>χρήση<text:s/>που<text:s/>έληξε,<text:s/>εφόσον<text:s/>συνεχίζεται<text:s/>κατά<text:s/>τη<text:s/>χρήση<text:s/>αυτή<text:s/>η<text:s/>αφορολόγηττ<text:s/>τέκπτωση<text:s/>για<text:s/>την<text:s/>αξία<text:s/>των<text:s/>επενδύσεων<text:s/>των<text:s/>προηγούμενων<text:s/>διαχειριστικών<text:s/>χρήσεων<text:s/>που<text:s/>δεν<text:s/>έχει<text:s/>καλυφθεί<text:s/>από<text:s/>κέρδη<text:s/>μέχρι<text:s/>του<text:s/>χρόνου<text:s/>αυτού.<text:s/>Επίσης<text:s/>στην<text:s/>περίίκώση<text:s/>που<text:s/>πραγματοποιήθηκε<text:s/>ζημία<text:s/>στη<text:s/>διαχειριστική<text:s/>χρήση<text:s/>που<text:s/>έληξε,<text:s/>θα<text:s/>υποβάλλονται<text:s/>τα<text:s/>πιο<text:s/>πάνω<text:s/>έντυπα<text:s/>για<text:s/>γενόμενες,<text:s/>μέσα<text:s/>στη<text:s/>χρήση<text:s/>αυτή<text:s/>επενδύσεις<text:s/>και<text:s/>για<text:s/>την<text:s/>αξία<text:s/>των<text:s/>επενδύσεων<text:s/>που<text:s/>δεν<text:s/>καλύφθηκε<text:s/>κατά<text:s/>τις<text:s/>προηγούμενες<text:s/>διαχειριστικές<text:s/>χρήσεις.</text:span></text:p>
      <text:p text:style-name="P999"><text:span text:style-name="T999_1">Θ)ι<text:s/>Οι<text:s/>οριζόμενες<text:s/>στηγ<text:s/>περιπτ.<text:s/>στ<text:s/>της<text:s/>παρ.<text:s/>26<text:s/>του<text:s/>άρθρου<text:s/>5<text:s/>του<text:s/>ν.<text:s/>3299/2004<text:s/>γνωμοδοτήσεις,<text:s/>χαρακτηρισμοί<text:s/>ή<text:s/>εγκρίσεις<text:s/>των<text:s/>επενδυτικών<text:s/>σχεδίων<text:s/>από<text:s/>τις<text:s/>Ειδικές<text:s/>Επιτροπές<text:s/>ή.<text:s/>άλλες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,<text:s/>ύ<text:s/>Απόφαση<text:s/>έναρξης<text:s/>ι«»<text:s/>'ολοκλήρωσης<text:s/>της<text:s/>παραγωγικής<text:s/>λειτουργίας<text:s/>της<text:s/>επένδυσης<text:s/>βάσει<text:s/>του<text:s/>ν.<text:s/>3908/2011.</text:span></text:p>
      <text:p text:style-name="P1000"><text:span text:style-name="T1000_1">ια)</text:span><text:span text:style-name="T1000_2"><text:tab/></text:span><text:span text:style-name="T1000_3">Βεβαίωση<text:s/>των<text:s/>φόρων<text:s/>που<text:s/>έχουν<text:s/>παρακρατηθεί,<text:s/>ιβ)<text:s/>Έγγραφο<text:s/>εκπροσώπησης,<text:s/>προκειμένου<text:s/>για<text:s/>αλλοδαπές<text:s/>επιχειρήσεις.</text:span></text:p>
      <text:p text:style-name="P1001"><text:span text:style-name="T1001_1">//.<text:s/>Όταν<text:s/>τηρούνται<text:s/>τα<text:s/>βιβλία<text:s/>βάυειτοα<text:s/>Κ.Φ.Α.Σ.</text:span></text:p>
      <text:p text:style-name="P1002"><text:span text:style-name="T1002_1">α)</text:span><text:span text:style-name="T1002_2"><text:tab/></text:span><text:span text:style-name="T1002_3">Δημοσιευμένα<text:s/>στοιχεία<text:s/>και<text:s/>πληροφορίες<text:s/>χρήσης<text:s/>(ΔΛΠ).</text:span></text:p>
      <text:p text:style-name="P1003"><text:span text:style-name="T1003_1">β)</text:span><text:span text:style-name="T1003_2"><text:tab/></text:span><text:span text:style-name="T1003_3">Αντίγραφο<text:s/>του<text:s/>φορολογικού<text:s/>ισολογισμού<text:s/>και<text:s/>-του<text:s/>λογαριασμού<text:s/>φορολογικών<text:s/>αποτελεσμάτων<text:s/>χρήσης.</text:span></text:p>
      <text:p text:style-name="P1004"><text:span text:style-name="T1004_1">γ)</text:span><text:span text:style-name="T1004_2"><text:tab/></text:span><text:span text:style-name="T1004_3">ΠρότασηςΔιοικητικού<text:s/>Συμβουλίου<text:s/>για<text:s/>τον<text:s/>τρόπο<text:s/>διανομής<text:s/>των<text:s/>κερδών<text:s/>(περλαμβ^νομέναυ<text:s/>και<text:s/>του<text:s/>τακτικού<text:s/>αποθεματικού).</text:span></text:p>
      <text:p text:style-name="P1005"><text:span text:style-name="T1005_1">δ)</text:span><text:span text:style-name="T1005_2"><text:tab/></text:span><text:span text:style-name="T1005_3">Υπεύθυνη<text:s/>δήλωση<text:s/>για<text:s/>όσους<text:s/>έχουν<text:s/>κά'ίε.1αφορολόγητα<text:s/>αποθεμοτικό<text:s/>με<text:s/>ανα,πτόξιακούς<text:s/>νόμους<text:s/>των<text:s/>ποσών<text:s/>αυτών<text:s/>και<text:s/>τρόπος<text:s/>υπολογισμού<text:s/>αυτών.</text:span></text:p>
      <text:p text:style-name="P1006"><text:span text:style-name="T1006_1">ε)</text:span><text:span text:style-name="T1006_2"><text:tab/></text:span><text:span text:style-name="T1006_3">Τα<text:s/>αναφερόμενα<text:s/>στις<text:s/>περιπτώσεις<text:s/>στ)<text:s/>έως<text:s/>ιβ)<text:s/>της<text:s/>περίπτωσης<text:s/>i<text:s/>δικαιολογητικά.</text:span></text:p>
      <text:p text:style-name="P1007"><text:span text:style-name="T1007_1">4.<text:s/></text:span><text:span text:style-name="T1007_2">Συμμετοχή<text:s/>σε<text:s/>'Όμιλο<text:s/>Επιχε:{ρή£ΠΜ&lt;υν</text:span></text:p>
      <text:p text:style-name="P1008"><text:span text:style-name="T1008_1">α)</text:span><text:span text:style-name="T1008_2"><text:tab/></text:span><text:span text:style-name="T1008_3">Η<text:s/>συμπλήρωση<text:s/>των<text:s/>πινάκων<text:s/>Vil<text:s/>και<text:s/>VIII<text:s/>είναι<text:s/>υποχρεωτική<text:s/>για<text:s/>τις<text:s/>επιχειρήσεις<text:s/>που<text:s/>έχουν<text:s/>τέτοια<text:s/>στοιχεία,<text:s/>ενόψει<text:s/>πρότασης<text:s/>οδηγίας<text:s/>για<text:s/>την<text:s/>κοινή<text:s/>ενοποιημένη<text:s/>βάση<text:s/>φορολογίας<text:s/>εταιρειών<text:s/>-<text:s/>''ίΑΕ.Β.Φ.Ε.).</text:span></text:p>
      <text:p text:style-name="P1009"><text:span text:style-name="T1009_1">β)</text:span><text:span text:style-name="T1009_2"><text:tab/></text:span><text:span text:style-name="T1009_3">Τα<text:s/>στοίχτία<text:s/>που<text:s/>σuμπλΓfμώvovται<text:s/>απτυς<text:s/>πιχιπάνω<text:s/>πίνακες<text:s/>αφορούν<text:s/>ποσοστό<text:s/>συμμετοχής<text:s/>20=^καν<text:s/>άνω<text:s/>κατά<text:s/>τη^ημίρομηνία<text:s/>υποβολής<text:s/>της<text:s/>δήλωσης<text:s/>φορολογίας<text:s/>εισοδήματος.</text:span></text:p>
      <text:p text:style-name="P1010"><text:span text:style-name="T1010_1">5.<text:s/></text:span><text:span text:style-name="T1010_2">Έιο'ψυ.ιητ<text:s/>του<text:s/>άντρου<text:s/>13<text:s/>του<text:s/>ν.<text:s/>^€Π·}720ί'θ</text:span></text:p>
      <text:p text:style-name="P1011"><text:span text:style-name="T1011_1">η:</text:span><text:span text:style-name="T1011_2"><text:s/>επιβσΖΛή<text:s/>της·<text:s/>,εισφοράς<text:s/>αφορά<text:s/>τα<text:s/>νομικά<text:s/>τρόαιωπηα<text:s/>του<text:s/>'αποκτούν<text:s/>εισόδημα<text:s/>από<text:s/>αγροτικές,<text:s/>εκμεταλλεύσεις<text:s/>και<text:s/>η<text:s/>πλειοψηφία<text:s/>των<text:s/>μετοχών<text:s/>ή<text:s/>μεριδίϋΛ'ΧΤους<text:s/>δεν<text:s/>ανήκει<text:s/>σε<text:s/>κατά<text:s/>κύριο<text:s/>επάί^'ί&amp;λ,μα<text:s/>πγςότες.<text:s/>εξαιρατυμένου<text:s/>του<text:s/>εισιοδφατος<text:s/>από<text:s/>·<text:s/>αλιευτική<text:s/>δραστηριότηττα</text:span></text:p>
      <text:p text:style-name="P1012"><text:span text:style-name="T1012_1">6.<text:s/></text:span><text:span text:style-name="T1012_2">Φορολογική<text:s/>απαλλαγήΎου<text:s/>t.<text:s/>3908/2Ο1Γ</text:span></text:p>
      <text:p text:style-name="P1013"><text:span text:style-name="T1013_1">Απ(ΐΑ&gt;αγή<text:s/>από<text:s/>χη,νκαταζ^Ωλή<text:s/>(ρ3αΏϊΐεισσ0.ηιΐΓ^πος<text:s/>ί^ιρχΕρ.ιστ.ικής<text:s/>περιόδου<text:s/>κρτα<text:s/>ΤΓί'.νοποίθ<text:s/>δrippntruKrtii<text:s/>η<text:s/>απόφασηιέ^γορΙ,Γ^<text:s/>και<text:s/>ολο»&lt;λπρω$ίΐ|ς.<text:s/>-τΐιιζ<text:s/>.αορρνω&gt;&lt;κ:^&gt;?.·Αί’τρ3&lt;^<text:s/>της<text:s/>επένδ-όΐτης.</text:span></text:p>
      <text:p text:style-name="P1014"><text:span text:style-name="T1014_1">7.<text:s/></text:span><text:span text:style-name="T1014_2">Φορολογικά<text:s/>κίνητρο<text:s/>σποκΌτάστησης<text:s/>κτιρίων<text:s/>στυ<text:s/>ιστορικό<text:s/>κέντρο<text:s/>της<text:s/>Αθήνας<text:s/>(ταριοχή<text:s/>Γεράνι<text:s/>-<text:s/>Μεταξουρη:ίί&gt;;<text:s/>(ν.<text:s/>45'^30/2011).</text:span></text:p>
      <text:p text:style-name="P1015"><text:span text:style-name="T1015_1">α)</text:span><text:span text:style-name="T1015_2"><text:tab/></text:span><text:span text:style-name="T1015_3">Έκπτωση<text:s/>αιπετοφόρο<text:s/>εισοδήματος.<text:s/>τω'νεπηκιρήσίΕων<text:s/>τμτογ,βνοίς<text:s/>τομέα<text:s/>,<text:s/>που<text:s/>εγ*αι6ίστανται<text:s/>σεκΎφια<text:s/>ττς.πιεριοχπ'ς<text:s/>Τερόνι<text:s/>-<text:s/>^ιέταξουργείο<text:s/>&lt;οΡού<text:s/>ίσου<text:s/>με<text:s/>το<text:s/>διΠΛάσιο<text:s/>ίου'<text:s/>μισθώματος;που<text:s/>καταβάλλεται<text:s/>γιορτή<text:s/>;&lt;ρήσητου<text:s/>ακινήτου.<text:s/>Το<text:s/>ετήσιο<text:s/>ποσό<text:s/>των<text:s/>μισθωϊπ&amp;Γώ^ίδΛν<text:s/>τκαγ^/ωριζεται<text:s/>για<text:s/>έκπτιυσΐ<text:s/>]από<text:s/>τα·<text:s/>ακαθάριστα<text:s/>έααΤ’ά<text:s/>των<text:s/>επιγειοήσεων<text:s/>και<text:s/>προστίθεται<text:s/>ως<text:s/>λογιστική<text:s/>διαφορά,<text:s/>(παρ.<text:s/>B2<text:s/>άρθρων<text:s/>43<text:s/>και<text:s/>44).</text:span></text:p>
      <text:p text:style-name="P1016"><text:span text:style-name="T1016_1">β)</text:span><text:span text:style-name="T1016_2"><text:tab/></text:span><text:span text:style-name="T1016_3">Έκπτωση<text:s/>από<text:s/>το<text:s/>φόρο<text:s/>εισοδήματος<text:s/>του<text:s/>80%<text:s/>της<text:s/>δαπάνης<text:s/>που<text:s/>καταβλήθηκε<text:s/>από<text:s/>το<text:s/>νομικό<text:s/>πρόσωπο<text:s/>για<text:s/>την<text:s/>αποκατάσταση<text:s/>και<text:s/>τον<text:s/>εκσυγχρονισμό<text:s/>κτιρίου<text:s/>που<text:s/>βρίσκεται<text:s/>στην<text:s/>περιοχή<text:s/>Γεράνι<text:s/>ή<text:s/>Μεταξουργείο<text:s/>(παρ.<text:s/>A1<text:s/>και<text:s/>Βΐ<text:s/>άρθρω'-χ<text:s/>43<text:s/>καυ4Α</text:span></text:p>
      <text:p text:style-name="P1017"><text:span text:style-name="T1017_1">γ)</text:span><text:span text:style-name="T1017_2"><text:tab/></text:span><text:span text:style-name="T1017_3">Έκπτ-ωση<text:s/>από<text:s/>το<text:s/>φόρο<text:s/>εισιτδηματος<text:s/>του<text:s/>συνολικού<text:s/>ποσού<text:s/>ττ^<text:s/>Ταπάι-ης<text:s/>του<text:s/>'ν^γιΚΛίό<text:s/>ηρρσώπου<text:s/>για··πκ^;ι^κατάστασ<text:s/>η."&lt;ιι<text:s/>τον<text:s/>εκσόΎΧ]ά5''·τΡ[·ό<text:s/>νίι^Ρ^'ΠΤ'Ρ<text:s/>υκί^ίρ'ίΟ'υ,πιίυ<text:s/>βρίσκεται<text:s/>στην<text:s/>περιοχή<text:s/>ΓεράνιιψΜεταξουργείο<text:s/>(παρ.<text:s/>A2<text:s/>άρθρων<text:s/>43<text:s/>καΐ'45-4)</text:span></text:p>
      <text:p text:style-name="P1018"><text:span text:style-name="T1018_1">Δ.</text:span><text:span text:style-name="T1018_2">EjL<text:s/>E</text:span><text:span text:style-name="T1018_3"><text:s/>ΑΑ<text:s/>ΥΠΟ&gt;<text:s/>(^'"ίίΡΥ<text:s/>XH^XiNOWkOi<text:s/>Ν</text:span></text:p>
      <text:p text:style-name="P1019"><text:span text:style-name="T1019_1">Εντυπο<text:s/>δήλωσης<text:s/>φορολ.<text:s/>εισοδ/τος<text:s/>τραπεζικών</text:span></text:p>
      <text:p text:style-name="P1020"><text:span text:style-name="T1020_1">Διαχείριση<text:s/>απο</text:span></text:p>
      <text:p text:style-name="P1021"><text:span text:style-name="T1021_1">και<text:s/>ασφαλιστικών<text:s/>επινειρησεων.</text:span></text:p>
      <text:p text:style-name="P1022"><text:span text:style-name="T1022_1">Αριθ.Φορ.<text:s/>MnTpiDOL</text:span></text:p>
      <text:p text:style-name="P1023"><text:span text:style-name="T1023_1">Αριθ.<text:s/>Δήλωσης</text:span></text:p>
      <text:p text:style-name="P1024"><text:span text:style-name="T1024_1">Προς<text:s/>τον</text:span></text:p>
      <text:p text:style-name="P1025"><text:span text:style-name="T1025_1">Η<text:s/>δήλωσή<text:s/>του<text:s/>προηγουμένου<text:s/>οικ.<text:s/>έτους<text:s/>υποβλήθηκε</text:span></text:p>
      <text:p text:style-name="P1026"><text:span text:style-name="T1026_1">στον<text:s/>Προϊστάμενο<text:s/>της<text:s/>Δ.Ο.Υ.</text:span></text:p>
      <text:p text:style-name="P1027"><text:span text:style-name="T1027_1">Ελεγχος<text:s/>υποχρεωτικός<text:s/>από<text:s/>νόμιμό<text:s/>ελεγκτή<text:s/>ή<text:s/>ελεγκτικό<text:s/>γραφείο</text:span></text:p>
      <text:p text:style-name="P1028"><text:span text:style-name="T1028_1">ΣΕ<text:s/>ΕΚΚΑΘ/ΣΗ</text:span></text:p>
      <text:p text:style-name="P1029"><text:span text:style-name="T1029_1">ΔΗΛΩΣΗ<text:s/>ΦΟΡΟΛΟΓΙΑΣ<text:s/>ΕΙΣΟΔΗΜΑΤΟΣ</text:span></text:p>
      <text:p text:style-name="P1030"><text:span text:style-name="T1030_1">ΜΕ<text:s/>ΕΠΙΦΥΛΑΚΉ</text:span></text:p>
      <text:p text:style-name="P1031"><text:span text:style-name="T1031_1">Νομική<text:s/>μορφή</text:span></text:p>
      <text:p text:style-name="P1032"><text:span text:style-name="T1032_1">Εθνικότητα</text:span></text:p>
      <text:p text:style-name="P1033"><text:span text:style-name="T1033_1">επωνυμία</text:span></text:p>
      <text:p text:style-name="P1034"><text:span text:style-name="T1034_1">Εδρα:<text:s/>Πόλη</text:span></text:p>
      <text:p text:style-name="P1035"><text:span text:style-name="T1035_1">Αντικείμενο<text:s/>εργασιών</text:span></text:p>
      <text:p text:style-name="P1036"><text:span text:style-name="T1036_1">□νοματεπωνυμο</text:span></text:p>
      <text:p text:style-name="P1037"><text:span text:style-name="T1037_1">::παγγελμα</text:span></text:p>
      <text:p text:style-name="P1038"><text:span text:style-name="T1038_1">Φορολογητέο<text:s/></text:span><text:span text:style-name="T1038_2">κερδτ</text:span></text:p>
      <text:p text:style-name="P1039"><text:span text:style-name="T1039_1">Η<text:s/>συνολικά<text:s/>κέρδος<text:s/>(επι<text:s/>αλλοδαπών<text:s/>εταιριών<text:s/>κλπ.;</text:span></text:p>
      <text:p text:style-name="P1040"><text:span text:style-name="T1040_1">Η<text:s/>ζημία</text:span></text:p>
      <text:p text:style-name="P1041"><text:span text:style-name="T1041_1">Υπάγεσθε:<text:s/>α)<text:s/>αρθ<text:s/>118<text:s/>ν.2238/94</text:span></text:p>
      <text:p text:style-name="P1042"><text:span text:style-name="T1042_1">Ελέγχθηκαν<text:s/>τα<text:s/>αριθμητικό<text:s/>δεοουενα</text:span></text:p>
      <text:p text:style-name="P1043"><text:span text:style-name="T1043_1">της<text:s/>δήλωσής</text:span></text:p>
      <text:p text:style-name="P1044"><text:span text:style-name="T1044_1">Φορος<text:s/>που<text:s/>αναλογεί</text:span></text:p>
      <text:p text:style-name="P1045"><text:span text:style-name="T1045_1">Συμπλ/κός<text:s/>φορος<text:s/>3%<text:s/>στο<text:s/>ακαθ.<text:s/>εισόδημα<text:s/>απο<text:s/>ακίνητα</text:span></text:p>
      <text:p text:style-name="P1046"><text:span text:style-name="T1046_1">2013<text:s/>^<text:s/>ΑΡΙΘΜΟΣ</text:span></text:p>
      <text:p text:style-name="P1047"><text:span text:style-name="T1047_1">Μισθώματα<text:s/>για<text:s/>χρηση<text:s/>ακίνητου<text:s/>ΐν.<text:s/>4030/2011<text:s/>άρθρα<text:s/>-<text:s/>43<text:s/>παρ<text:s/>B2.<text:s/>44<text:s/>παρ.<text:s/>B2'</text:span></text:p>
      <text:p text:style-name="P1048"><text:span text:style-name="T1048_1">Ο<text:s/>Ενεργήσας<text:s/>τον<text:s/>έλεγχο</text:span></text:p>
      <text:p text:style-name="P1049"><text:span text:style-name="T1049_1">Δαπανη<text:s/>αποκατάστασης<text:s/>ακίνητων<text:s/>παρ<text:s/>Αΐ<text:s/>και<text:s/>Βΐ<text:s/>άρθ.<text:s/>43<text:s/>και<text:s/>44<text:s/>ν<text:s/>4030/201η</text:span></text:p>
      <text:p text:style-name="P1050"><text:span text:style-name="T1050_1">Δαπανη<text:s/>αποκατάστασης<text:s/>διατηρητέων<text:s/>(παρ<text:s/>Α2άρθ.43<text:s/>«αι<text:s/>44<text:s/>ν,4030/201η</text:span></text:p>
      <text:p text:style-name="P1051"><text:span text:style-name="T1051_1">ΕΚΠΤΩΣΕΙΣ</text:span></text:p>
      <text:p text:style-name="P1052"><text:span text:style-name="T1052_1">Άθροισμα<text:s/></text:span><text:span text:style-name="T1052_2">004^-005<text:s/>-<text:s/>{575-^580+581</text:span></text:p>
      <text:p text:style-name="P1053"><text:span text:style-name="T1053_1">Μειον:<text:s/></text:span><text:span text:style-name="T1053_2">Φορος<text:s/>που<text:s/>προκαταβληθηκε</text:span></text:p>
      <text:p text:style-name="P1054"><text:span text:style-name="T1054_1">Εγινε<text:s/>έκπτωση<text:s/>για<text:s/></text:span><text:span text:style-name="T1054_2">ποσο</text:span></text:p>
      <text:p text:style-name="P1055"><text:span text:style-name="T1055_1">παρακρατηθηκε</text:span></text:p>
      <text:p text:style-name="P1056"><text:span text:style-name="T1056_1">παρακρατηθηκε<text:s/></text:span><text:span text:style-name="T1056_2">στα<text:s/></text:span><text:span text:style-name="T1056_3">φορολογηθέντα</text:span></text:p>
      <text:p text:style-name="P1057"><text:span text:style-name="T1057_1">Αριθ.<text:s/></text:span><text:span text:style-name="T1057_2">Τ.Α.Φ.Ε</text:span></text:p>
      <text:p text:style-name="P1058"><text:span text:style-name="T1058_1">κατα<text:s/>ειδικό<text:s/>τροπο<text:s/>εισοδήματα</text:span></text:p>
      <text:p text:style-name="P1059"><text:span text:style-name="T1059_1">Πιστωτικό<text:s/>ποσο<text:s/>προηγουμένων<text:s/>χρήσεων<text:s/>κστ<text:s/>εφαρμογή</text:span></text:p>
      <text:p text:style-name="P1060"><text:span text:style-name="T1060_1">□<text:s/>Ενεργήσας<text:s/>την<text:s/>έκπτωση</text:span></text:p>
      <text:p text:style-name="P1061"><text:span text:style-name="T1061_1">Γης<text:s/>παρ.6<text:s/>του<text:s/>άρθρου<text:s/>3<text:s/>του<text:s/>ν.4046/2012</text:span></text:p>
      <text:p text:style-name="P1062"><text:span text:style-name="T1062_1">Φορος<text:s/>αλλοδαπής<text:s/>και<text:s/>αρ.<text:s/>10<text:s/>ν.<text:s/>2578/1998</text:span></text:p>
      <text:p text:style-name="P1063"><text:span text:style-name="T1063_1">Αθροισυο<text:s/></text:span><text:span text:style-name="T1063_2">(008··<text:s/>-009+410+751<text:s/>-600]</text:span></text:p>
      <text:p text:style-name="P1064"><text:span text:style-name="T1064_1">Πιστωτικό<text:s/>ποσο<text:s/>για<text:s/>συμψηφισμό<text:s/>(β-α;</text:span></text:p>
      <text:p text:style-name="P1065"><text:span text:style-name="T1065_1">Χρεωστικό<text:s/>ποσο<text:s/>για<text:s/>βεβαίωση<text:s/>(α-β</text:span></text:p>
      <text:p text:style-name="P1066"><text:span text:style-name="T1066_1">Προκαταβολή<text:s/>φορου<text:s/>τρέχουσας<text:s/>χρήσεως<text:s/>ΝΑΙ/ΟΧΙ*</text:span></text:p>
      <text:p text:style-name="P1067"><text:span text:style-name="T1067_1">Ο<text:s/>Ενεργήσας<text:s/>τη<text:s/>βεβαίωση</text:span></text:p>
      <text:p text:style-name="P1068"><text:span text:style-name="T1068_1">Τέλη<text:s/>Χαρτοσ.<text:s/>στο<text:s/>ακαθ.<text:s/>εισοδ.<text:s/>απο<text:s/>εκμισθ.<text:s/>Ακ/των</text:span></text:p>
      <text:p text:style-name="P1069"><text:span text:style-name="T1069_1">Εισφορά<text:s/>υπέρ<text:s/>ΟΓΑ<text:s/>στα<text:s/>τέλη<text:s/>χαρτοσήμου</text:span></text:p>
      <text:p text:style-name="P1070"><text:span text:style-name="T1070_1">Πρόσθετός<text:s/>φορος</text:span></text:p>
      <text:p text:style-name="P1071"><text:span text:style-name="T1071_1">%<text:s/>λογω<text:s/>εκπροθ</text:span></text:p>
      <text:p text:style-name="P1072"><text:span text:style-name="T1072_1">Ο<text:s/>Νόμιμός<text:s/>Εκπρόσωπός</text:span></text:p>
      <text:p text:style-name="P1073"><text:span text:style-name="T1073_1">Επώνυμο:</text:span></text:p>
      <text:p text:style-name="P1074"><text:span text:style-name="T1074_1">Πρόσθετό<text:s/>τέλος<text:s/>χαρτ</text:span></text:p>
      <text:p text:style-name="P1075"><text:span text:style-name="T1075_1">%<text:s/>λογω<text:s/>εκπροθ</text:span></text:p>
      <text:p text:style-name="P1076"><text:span text:style-name="T1076_1">Ονομα:</text:span></text:p>
      <text:p text:style-name="P1077"><text:span text:style-name="T1077_1">Διάφορά<text:s/>ΟΓΑ<text:s/>επι<text:s/>προσθ.<text:s/>τέλους<text:s/>χαρτοσήμου</text:span></text:p>
      <text:p text:style-name="P1078"><text:span text:style-name="T1078_1">Αθροισμα<text:s/>011+014<text:s/>·<text:s/>006·ΐ007+013+113+997</text:span></text:p>
      <text:p text:style-name="P1079"><text:span text:style-name="T1079_1">Συνολικά<text:s/>χρεωστικό<text:s/>ποσο<text:s/>για<text:s/>βεβαίωση</text:span></text:p>
      <text:p text:style-name="P1080"><text:span text:style-name="T1080_1">Η<text:s/>Πιστωτικό<text:s/>ποσο</text:span></text:p>
      <text:p text:style-name="P1081"><text:span text:style-name="T1081_1">Πιστωτικό<text:s/>ποσο<text:s/>κστ<text:s/>εφαρμογή<text:s/>της<text:s/>ποο.6του<text:s/>άρθρου<text:s/>3<text:s/>του<text:s/>ν.4046/2012....<text:s/>στ]</text:span></text:p>
      <text:p text:style-name="P1082"><text:span text:style-name="T1082_1">Πιστωτικό<text:s/>ποσο<text:s/>για<text:s/>επιστροφή.</text:span></text:p>
      <text:p text:style-name="P1083"><text:span text:style-name="T1083_1">ΚΑΤΑΒΛΗΘΗΚΑΝ<text:s/>ΕΥΡΩ:</text:span></text:p>
      <text:p text:style-name="P1084"><text:span text:style-name="T1084_1">Παραληφθηκε<text:s/>:</text:span></text:p>
      <text:p text:style-name="P1085"><text:span text:style-name="T1085_1">Επώνυμο</text:span></text:p>
      <text:p text:style-name="P1086"><text:span text:style-name="T1086_1">Φορος:</text:span></text:p>
      <text:p text:style-name="P1087"><text:span text:style-name="T1087_1">Ονομα</text:span></text:p>
      <text:p text:style-name="P1088"><text:span text:style-name="T1088_1">Εμπρόθεσμα<text:s/>:</text:span></text:p>
      <text:p text:style-name="P1089"><text:span text:style-name="T1089_1">Τέλη<text:s/>χαρτοσήμου</text:span></text:p>
      <text:p text:style-name="P1090"><text:span text:style-name="T1090_1">Εκπρόθεσμα<text:s/>:</text:span></text:p>
      <text:p text:style-name="P1091"><text:span text:style-name="T1091_1">ΟΓΑ<text:s/>χαρτοσήμου:</text:span></text:p>
      <text:p text:style-name="P1092"><text:span text:style-name="T1092_1">Προκαταβολή<text:s/>φορου</text:span></text:p>
      <text:p text:style-name="P1093"><text:span text:style-name="T1093_1">Εκπροθέσμου<text:s/>:</text:span></text:p>
      <text:p text:style-name="P1094"><text:span text:style-name="T1094_1">Αρμόδια<text:s/>Δ.Ο.Υ,<text:s/>:</text:span></text:p>
      <text:p text:style-name="P1095"><text:span text:style-name="T1095_1">Αρ.<text:s/></text:span><text:span text:style-name="T1095_2">Μητρ.<text:s/>αδ.<text:s/>ασκ,<text:s/></text:span><text:span text:style-name="T1095_3">επαγγ/τος:</text:span></text:p>
      <text:p text:style-name="P1096"><text:span text:style-name="T1096_1">"νατηγορία<text:s/>άδειας</text:span></text:p>
      <text:p text:style-name="P1097"><text:span text:style-name="T1097_1">Σύνολο</text:span></text:p>
      <text:p text:style-name="P1098"><text:span text:style-name="T1098_1">Αριθ.<text:s/>διπλότυπου</text:span></text:p>
      <text:p text:style-name="P1099"><text:span text:style-name="T1099_1">Ο<text:s/>Επιμελητής<text:s/>Είσπραξης</text:span></text:p>
      <text:p text:style-name="P1100"><text:span text:style-name="T1100_1">*<text:s/>Συμπληρώνεται<text:s/>σπό<text:s/>την<text:s/>Υπηρεσία</text:span></text:p>
      <text:p text:style-name="P1101"><text:span text:style-name="T1101_1">*<text:s/>*<text:s/>*Μεωση<text:s/>καώ<text:s/>τρεις<text:s/>(3»<text:s/>ποσοστ<text:s/>μονάδ.<text:s/>του<text:s/>συντελ.<text:s/>φορολ.<text:s/>νομικ.<text:s/>προσώπων<text:s/>των<text:s/>οποίων<text:s/>μειώνεται<text:s/>γ,α<text:s/>δΰοί2)<text:s/>συνεχ.<text:s/>διαχειρ.<text:s/>περιόδους<text:s/>ο<text:s/>κύκλος<text:s/>εργασιών,<text:s/>χωρίς<text:s/>μείωση<text:s/>του<text:s/>αριθμού<text:s/>των<text:s/>εργοζομίνω^ι</text:span></text:p>
      <text:p text:style-name="P1102"><text:span text:style-name="T1102_1">Πρόσθετός<text:s/></text:span><text:span text:style-name="T1102_2">φορος<text:s/>'ολάκΑηΜ<text:s/></text:span><text:span text:style-name="T1102_3">το<text:s/>τοσάι</text:span></text:p>
      <text:p text:style-name="P1103"><text:span text:style-name="T1103_1">Προσθ.<text:s/>τέλος<text:s/>χαρ/μου<text:s/>‘ολόκληρο<text:s/>το<text:s/>ποοοί</text:span></text:p>
      <text:p text:style-name="P1104"><text:span text:style-name="T1104_1">Προσθ.<text:s/>εισφ.<text:s/>ΟΓΑ<text:s/>χαρτ.:<text:s/>[ΟΛόκΑηοΟ<text:s/>ΓΟ<text:s/>ΠΟσόι</text:span></text:p>
      <text:p text:style-name="P1105"><text:span text:style-name="T1105_1">Ι.<text:s/>ΦΟΡΟΛΟΓΙΚΗ<text:s/>ΑΝΑΜΟΡΦΩΣΗ<text:s/>ΛΟΓΑΡΙΑΣΜΟΥ<text:s/>“ΑΠΟΤΕΛΕΣΜΑΤΑ<text:s/>ΧΡΗΣΕΩΣ”</text:span></text:p>
      <text:p text:style-name="P1106"><text:span text:style-name="T1106_1">ΠΟΣΑ</text:span></text:p>
      <text:p text:style-name="P1107"><text:span text:style-name="T1107_1">Σε<text:s/>περίπτωσηκερδών<text:s/>προστί-θενται<text:s/>και<text:s/>σεπερίπτωση<text:s/>ζημί-ας<text:s/>αφαιρούνται:</text:span></text:p>
      <text:p text:style-name="P1108"><text:span text:style-name="T1108_1">Σε<text:s/>περίπτωσηκερδών<text:s/>αφαιρούνται<text:s/>και<text:s/>σε<text:s/>περί-πτωση<text:s/>ζημίαςπροστίθενται:</text:span></text:p>
      <text:p text:style-name="P1109"><text:span text:style-name="T1109_1">Αφαιρούνται<text:s/>:</text:span></text:p>
      <text:p text:style-name="P1110"><text:span text:style-name="T1110_1">Αφορολόγ.<text:s/>έσοδο<text:s/>ή<text:s/>έσοδα<text:s/>φορολογηθ.<text:s/>κατά<text:s/>ειδικό<text:s/>τρόπο<text:s/>(τόκοι<text:s/>καταθέσεων)</text:span></text:p>
      <text:p text:style-name="P1111"><text:span text:style-name="T1111_1">Λοιπά<text:s/>έσοδα<text:s/>■<text:s/></text:span></text:p>
      <text:p text:style-name="P1112"><text:span text:style-name="T1112_1">Συνολικά<text:s/>ακαθάριστα<text:s/>έσοδα<text:s/></text:span></text:p>
      <text:p text:style-name="P1113"><text:span text:style-name="T1113_1">Κέρδη<text:s/>ισολογισμού<text:s/>χρήσης<text:s/></text:span></text:p>
      <text:p text:style-name="P1114"><text:span text:style-name="T1114_1">Ή<text:s/>ζημία<text:s/>βάσει<text:s/>ισολογισμού<text:s/>χρήσης<text:s/>Ι'Ί<text:s/></text:span></text:p>
      <text:p text:style-name="P1115"><text:span text:style-name="T1115_1">1.<text:s/>Φόροι<text:s/>που<text:s/>δεν<text:s/>εκπίπτουν<text:s/></text:span></text:p>
      <text:p text:style-name="P1116"><text:span text:style-name="T1116_1">2.<text:s/>Ποσο<text:s/>αποσβέσεων<text:s/>που<text:s/>εκπέσθηκε<text:s/>πλέον<text:s/>των<text:s/>νομίμων<text:s/></text:span></text:p>
      <text:p text:style-name="P1117"><text:span text:style-name="T1117_1">3.<text:s/>Πρόσθετοι<text:s/>φόροι<text:s/>-<text:s/>προσαυξήσεις<text:s/>-<text:s/>πρόστιμα<text:s/>ΚΒΣ<text:s/></text:span></text:p>
      <text:p text:style-name="P1118"><text:span text:style-name="T1118_1">4.<text:s/>Δαπάνες<text:s/>αυτοκινήτων<text:s/>που<text:s/>δεν<text:s/>αναγνωρίζονται<text:s/>για<text:s/>έκπτωση</text:span></text:p>
      <text:p text:style-name="P1119"><text:span text:style-name="T1119_1">5.<text:s/>Λοιπές<text:s/>δαπάνες<text:s/>που<text:s/>δεν<text:s/>αναγνωρίζονται<text:s/>για<text:s/>έκπτωση<text:s/></text:span></text:p>
      <text:p text:style-name="P1120"><text:span text:style-name="T1120_1">6<text:s/></text:span></text:p>
      <text:p text:style-name="P1121"><text:span text:style-name="T1121_1">Σύνολο<text:s/>κερδών</text:span></text:p>
      <text:p text:style-name="P1122"><text:span text:style-name="T1122_1">Υπόλοιπο<text:s/>ζημιών</text:span></text:p>
      <text:p text:style-name="P1123"><text:span text:style-name="T1123_1">1.<text:s/>Μερίσματα<text:s/>ή<text:s/>κέρδη<text:s/>από<text:s/>συμμετοχές<text:s/></text:span></text:p>
      <text:p text:style-name="P1124"><text:span text:style-name="T1124_1">2.<text:s/>Κέρδη<text:s/>από<text:s/>πώληση<text:s/>μετοχών<text:s/>εισηγμένων<text:s/>στο<text:s/>ΧΑΑ<text:s/>ή<text:s/>αλλοδαπά<text:s/>χρηματιστήρια.</text:span></text:p>
      <text:p text:style-name="P1125"><text:span text:style-name="T1125_1">3<text:s/></text:span></text:p>
      <text:p text:style-name="P1126"><text:span text:style-name="T1126_1">Κέρδη<text:s/>χρήσεως<text:s/></text:span></text:p>
      <text:p text:style-name="P1127"><text:span text:style-name="T1127_1">Ζημίαι<text:s/>χρήσεως<text:s/></text:span></text:p>
      <text:h text:style-name="P1128" text:outline-level="1"><text:span text:style-name="T1128_1">Μέρος<text:s/></text:span></text:h>
      <text:h text:style-name="P1129" text:outline-level="1"><text:span text:style-name="T1129_1">κερδών<text:s/>που<text:s/>αναλογεί<text:s/>στα<text:s/>αφορολόγητα<text:s/>έσοδα<text:s/>και<text:s/>στα<text:s/>εισοδήματα<text:s/>που<text:s/>φορολογούνται<text:s/>κατά<text:s/>ειδικό<text:s/>τρόπο</text:span></text:h>
      <text:p text:style-name="P1130"><text:span text:style-name="T1130_1">ΚέρδηΧρήσεως<text:s/>(Ί<text:s/>χ<text:s/>Αφορολ.Έσοδαή<text:s/>φορολ.<text:s/>κατ'<text:s/>ειδικό<text:s/>τρόπο..</text:span></text:p>
      <text:p text:style-name="P1131"><text:span text:style-name="T1131_1">Συνολικά<text:s/>Ακαθάριστα<text:s/>έσοδα<text:s/>&lt;2)<text:s/></text:span></text:p>
      <text:p text:style-name="P1132"><text:span text:style-name="T1132_1">Υπόλοιπο<text:s/>κερδών<text:s/></text:span></text:p>
      <text:p text:style-name="P1133"><text:span text:style-name="T1133_1">ΣΕ<text:s/>ΠΕΡΙΠΤΩΣΗ<text:s/>ΔΙΑΝΟΜΗΣ<text:s/>ΚΕΡΔΩΝ</text:span></text:p>
      <text:p text:style-name="P1134"><text:span text:style-name="T1134_1">Μερίσματα<text:s/></text:span></text:p>
      <text:p text:style-name="P1135"><text:span text:style-name="T1135_1">Αμοιβές<text:s/>μελών<text:s/>Δ.Σ.<text:s/>και<text:s/>Δ/ντών<text:s/></text:span></text:p>
      <text:p text:style-name="P1136"><text:span text:style-name="T1136_1">Αμοιβές<text:s/>εργατοϋπαλληλικού<text:s/>προσωπικού<text:s/>....</text:span></text:p>
      <text:p text:style-name="P1137"><text:span text:style-name="T1137_1">ΣΥΝΟΛΟ</text:span></text:p>
      <text:p text:style-name="P1138"><text:span text:style-name="T1138_1">Προαπίθενται<text:s/>:<text:s/></text:span><text:span text:style-name="T1138_2">1.<text:s/>Μέρος<text:s/>αφορολόγητων<text:s/>κερδών<text:s/>και<text:s/>κερδών<text:s/>φορολογηθέντων<text:s/>κατά<text:s/>ειδικό<text:s/>τρόπο<text:s/>που<text:s/>αναλογούν<text:s/>στα<text:s/>διανεμόμενα<text:s/></text:span></text:p>
      <text:p text:style-name="P1139"><text:span text:style-name="T1139_1">Διαν.<text:s/>Κέρδη</text:span></text:p>
      <text:p text:style-name="P1140"><text:span text:style-name="T1140_1">Χ<text:s/>Αφορολ.<text:s/>κέρδη<text:s/>ή<text:s/>φορολ.<text:s/>κατ’<text:s/>ειδ.<text:s/>τρόπο</text:span></text:p>
      <text:p text:style-name="P1141"><text:span text:style-name="T1141_1">2.<text:s/>Πλέον<text:s/>φόρος<text:s/>που<text:s/>αναλογεί<text:s/>στα<text:s/>προηγούμενα<text:s/>κέρδη<text:s/>...<text:s/>(πολισμός<text:s/>του<text:s/>ποσού<text:s/>του<text:s/>ΚΑ<text:s/>066<text:s/>επί<text:s/>συντελ.<text:s/>φορολ./100-συντελ.<text:s/>φορολ.)</text:span></text:p>
      <text:p text:style-name="P1142"><text:span text:style-name="T1142_1">Κέρδη</text:span></text:p>
      <text:p text:style-name="P1143"><text:span text:style-name="T1143_1">Ζημίαι.</text:span></text:p>
      <text:p text:style-name="P1144"><text:span text:style-name="T1144_1">Ζημία<text:s/>παρελθουσών<text:s/>χρήσεων<text:s/>.<text:s/>ΚΕΡΔΗ<text:s/>ΜΕΤΑ<text:s/>ΦΟΡΟΛ.<text:s/>ΑΝΑΜΟΡΦΩΣΗ</text:span></text:p>
      <text:p text:style-name="P1145"><text:span text:style-name="T1145_1">ΖΗΜΙΑ<text:s/>ΜΕΤΑ<text:s/>ΦΟΡΟΛ.<text:s/>ΑΝΑΜΟΡΦΩΣΗ</text:span></text:p>
      <text:p text:style-name="P1146"><text:span text:style-name="T1146_1">Αφορολ.<text:s/>Αποθεμ.<text:s/>από<text:s/>μερίσματα<text:s/>ή<text:s/>κέρδη<text:s/>από<text:s/>συμμ.<text:s/>σε<text:s/>εταιρ.<text:s/>που<text:s/>έχουν<text:s/>έδρα<text:s/>σε<text:s/>κράτος<text:s/>-<text:s/>μέλος<text:s/>της<text:s/>E.E.<text:s/>(αρθρ.11<text:s/>ν.2578/1998)</text:span></text:p>
      <text:p text:style-name="P1147"><text:span text:style-name="T1147_1">Έκπτωση<text:s/>λόγω<text:s/>απασχόλησης<text:s/>ατόμων<text:s/>με<text:s/>αναπηρία<text:s/>(ν.3522/2006<text:s/>άρθρο<text:s/>4<text:s/>παρ.10)<text:s/>(Εξωλογιστικά)<text:s/></text:span></text:p>
      <text:p text:style-name="P1148"><text:span text:style-name="T1148_1">Ποσά<text:s/>επένδυσης<text:s/>για<text:s/>παραγωγή<text:s/>κινηματογραφικού<text:s/>έργου<text:s/>παρ.<text:s/>9-12<text:s/>άρθρ.<text:s/>73<text:s/>ν.3842/2010<text:s/>(Εξωλογιστικά)<text:s/>....</text:span></text:p>
      <text:p text:style-name="P1149"><text:span text:style-name="T1149_1">ΦΟΡΟΛΟΓΗΤΕΑ<text:s/>ΚΕΡΔΗ</text:span></text:p>
      <text:p text:style-name="P1150"><text:span text:style-name="T1150_1">ΖΗΜΙΑ</text:span></text:p>
      <text:p text:style-name="P1151"><text:span text:style-name="T1151_1">ΖΗΜΙΑ<text:s/>ΠΟΥ<text:s/>ΑΝΑΓΝΩΡΙΖΕΤΑΙ<text:s/>(Δεν<text:s/>λαμβάνονται<text:s/>υπόψη<text:s/>τα<text:s/>ποσά<text:s/>του<text:s/>ΚΑ:071<text:s/>και<text:s/>ΚΑ:076)</text:span></text:p>
      <text:p text:style-name="P1152"><text:span text:style-name="T1152_1">ΝΕΑ<text:s/>ΕΠΙΧΕΙΡΗΣΗ<text:s/>(μειωμένη<text:s/>προκαταβολή)<text:s/>950<text:s/>ΝΑΙ<text:s/>1<text:s/>Χρόνος<text:s/>έναρξης<text:s/>εργασιών<text:s/>(νέας<text:s/>επιχείρησης)</text:span></text:p>
      <text:p text:style-name="P1153"><text:span text:style-name="T1153_1">Ι,Ι.<text:s/>ΥΠΟΛΟΓΙΣΜΟΣ<text:s/>ΠΡΟΚΑΤΑΒΟΛΕ/Σ<text:s/>ΤΡΕΧΟΥΣΑΣ<text:s/>ΧΡΗΣΗΣ</text:span></text:p>
      <text:p text:style-name="P1154"><text:span text:style-name="T1154_1">1.<text:s/>Φόρος<text:s/>κερδών<text:s/>και<text:s/>συμπληρ.<text:s/>φόρος</text:span></text:p>
      <text:p text:style-name="P1155"><text:span text:style-name="T1155_1">2.<text:s/>Μείον<text:s/>παρακρατηθείς<text:s/>φόρος<text:s/></text:span></text:p>
      <text:p text:style-name="P1156"><text:span text:style-name="T1156_1">3<text:s/>Προκαταβολή<text:s/>τρέχουσας<text:s/>χρήσης<text:s/>...</text:span></text:p>
      <text:p text:style-name="P1157"><text:span text:style-name="T1157_1">χ<text:s/>100%<text:s/>(τράπεζες)<text:s/>ή<text:s/>80%<text:s/>(ασφαλιστικές)^^.</text:span></text:p>
      <text:p text:style-name="P1158"><text:span text:style-name="T1158_1">(1)<text:s/>Λαμβάνεται<text:s/>το<text:s/>ποσό<text:s/>του<text:s/>ΚΑ<text:s/>:<text:s/>029</text:span></text:p>
      <text:p text:style-name="P1159"><text:span text:style-name="T1159_1">(2)<text:s/>Λαμβάνεται<text:s/>το<text:s/>ποσό<text:s/>του<text:s/>ΚΑ<text:s/>:<text:s/>015<text:s/>μειωμένο<text:s/>κατά<text:s/>τα<text:s/>ποσά<text:s/>των<text:s/>ΚΑ<text:s/>:<text:s/>026<text:s/>και<text:s/>460</text:span></text:p>
      <text:p text:style-name="P1160"><text:span text:style-name="T1160_1">(3)<text:s/>Λαμβάνεται<text:s/>το<text:s/>ποσό<text:s/>του<text:s/>ΚΑ<text:s/>:<text:s/>Ο16<text:s/>μειωμένο<text:s/>κατά<text:s/>τα<text:s/>ποσά<text:s/>των<text:s/>ΚΑ<text:s/>:<text:s/>460</text:span></text:p>
      <text:p text:style-name="P1161"><text:span text:style-name="T1161_1">(4)<text:s/>Σε<text:s/>περίπτωση<text:s/>που<text:s/>στην<text:s/>κλειόμενη<text:s/>χρήση<text:s/>έχουν<text:s/>προκύψει<text:s/>κέρδη<text:s/>και<text:s/>υπάρχουν<text:s/>ζημίες<text:s/>φορολογικά<text:s/>αναγνωριζόμενες<text:s/>παρελθουσών<text:s/>χρήσεων,<text:s/>αυτές<text:s/>θα<text:s/>αναγράφονται<text:s/>στον<text:s/>ΚΑ<text:s/>:<text:s/>017</text:span></text:p>
      <text:p text:style-name="P1162"><text:span text:style-name="T1162_1">(5)<text:s/>Σε<text:s/>περίπτωση<text:s/>νέου<text:s/>νομικού<text:s/>προσώπου,<text:s/>τα<text:s/>ανωτέρω<text:s/>ποσοστά<text:s/>μειώνονται<text:s/>κατά<text:s/>50%<text:s/>για<text:s/>τα<text:s/>τρία<text:s/>(3)<text:s/>πρώτα<text:s/>οικονομικά<text:s/>έτη.</text:span></text:p>
      <text:p text:style-name="P1163"><text:span text:style-name="T1163_1">κι.<text:s/>ΕΙΣΟΔΗΜΑΤΑ<text:s/>ΑΠΟ<text:s/>ΔΙΑΦΟΡΕΣ<text:s/>ΠΗΓΕΣΑ.<text:s/>Εισόδημα<text:s/>σπό<text:s/>ακίνητα<text:s/>*</text:span></text:p>
      <text:p text:style-name="P1164"><text:span text:style-name="T1164_1">Εκμίσθωση<text:s/>και<text:s/>Υπεκμίσθωση(εκτός<text:s/>του<text:s/>ποσού<text:s/>του<text:s/>ΚΑ:<text:s/>215)</text:span></text:p>
      <text:p text:style-name="P1165"><text:span text:style-name="T1165_1">Ιδιόχρηση</text:span></text:p>
      <text:p text:style-name="P1166"><text:span text:style-name="T1166_1">Σύνολο</text:span></text:p>
      <text:p text:style-name="P1167"><text:span text:style-name="T1167_1">Εκμίσθωση<text:s/>και<text:s/>Υπεκμίσθωση<text:s/>κατοικιών</text:span></text:p>
      <text:p text:style-name="P1168"><text:span text:style-name="T1168_1">Β.<text:s/>Εισόδημα<text:s/>από<text:s/>κινητές<text:s/>αξίεςα)<text:s/>Μερίσματα<text:s/>από<text:s/>ημεδαπές<text:s/>A.E.</text:span></text:p>
      <text:p text:style-name="P1169"><text:span text:style-name="T1169_1">Α.Φ.Μ</text:span></text:p>
      <text:p text:style-name="P1170"><text:span text:style-name="T1170_1">Ανώνυμη<text:s/>Εταιρία</text:span></text:p>
      <text:p text:style-name="P1171"><text:span text:style-name="T1171_1">Περίοδος<text:s/>ισολογισμού</text:span></text:p>
      <text:p text:style-name="P1172"><text:span text:style-name="T1172_1">Χρονολογία<text:s/>κτήσης</text:span></text:p>
      <text:p text:style-name="P1173"><text:span text:style-name="T1173_1">Ποσό</text:span></text:p>
      <text:p text:style-name="P1174"><text:span text:style-name="T1174_1">ΣΥΝΟΛΟ</text:span></text:p>
      <text:p text:style-name="P1175"><text:span text:style-name="T1175_1">β)</text:span><text:span text:style-name="T1175_2"><text:tab/></text:span><text:span text:style-name="T1175_3">Τόκοι,<text:s/>μερίσματα<text:s/>αλλοδαπής<text:s/>κ.λ.π.</text:span></text:p>
      <text:p text:style-name="P1176"><text:span text:style-name="T1176_1">Προέλευση<text:s/>εισοδήματος<text:s/>(ΑΕ.<text:s/>χρεώστης,<text:s/>κλπ.)</text:span></text:p>
      <text:p text:style-name="P1177"><text:span text:style-name="T1177_1">Τόκοιαπαλλασσόμενοι</text:span></text:p>
      <text:p text:style-name="P1178"><text:span text:style-name="T1178_1">ΣΥΝΟΛΟ</text:span></text:p>
      <text:p text:style-name="P1179"><text:span text:style-name="T1179_1">Τόκοι<text:s/>υποκειμ.<text:s/>σε<text:s/>παρακρ.άρθρου<text:s/>21<text:s/>ν.<text:s/>1921/1991</text:span></text:p>
      <text:p text:style-name="P1180"><text:span text:style-name="T1180_1">Λοιποί<text:s/>τόκοι<text:s/>φορολογούμενοι</text:span></text:p>
      <text:p text:style-name="P1181"><text:span text:style-name="T1181_1">Λοιπά<text:s/>εισοδήματα</text:span></text:p>
      <text:p text:style-name="P1182"><text:span text:style-name="T1182_1">Ακαθάρ.</text:span></text:p>
      <text:p text:style-name="P1183"><text:span text:style-name="T1183_1">Παρακρ.φόρος</text:span></text:p>
      <text:p text:style-name="P1184"><text:span text:style-name="T1184_1">Καθαρόποσό</text:span></text:p>
      <text:p text:style-name="P1185"><text:span text:style-name="T1185_1">Ακαθάρ.</text:span></text:p>
      <text:p text:style-name="P1186"><text:span text:style-name="T1186_1">Παρακρ.φόρος</text:span></text:p>
      <text:p text:style-name="P1187"><text:span text:style-name="T1187_1">Καθαρόποσό</text:span></text:p>
      <text:p text:style-name="P1188"><text:span text:style-name="T1188_1">Φορολογητέα</text:span></text:p>
      <text:p text:style-name="P1189"><text:span text:style-name="T1189_1">Φόροςπαρακρ.</text:span></text:p>
      <text:p text:style-name="P1190"><text:span text:style-name="T1190_1">Ποσόεισπραχθέν</text:span></text:p>
      <text:p text:style-name="P1191"><text:span text:style-name="T1191_1">Γ.<text:s/>Εισόδημα<text:s/>από<text:s/>συμμετοχή<text:s/>σε<text:s/>ΕΠΕ,<text:s/>προσωπικές<text:s/>εταιρίες,<text:s/>κλπ.</text:span></text:p>
      <text:p text:style-name="P1192"><text:span text:style-name="T1192_1">Α/Α</text:span></text:p>
      <text:p text:style-name="P1193"><text:span text:style-name="T1193_1">Α.Φ.Μ</text:span></text:p>
      <text:p text:style-name="P1194"><text:span text:style-name="T1194_1">Επωνυμία,<text:s/>Νομική<text:s/>Μορφή</text:span></text:p>
      <text:p text:style-name="P1195"><text:span text:style-name="T1195_1">Αρμόδια<text:s/>Δ.Ο.Υ.</text:span></text:p>
      <text:p text:style-name="P1196"><text:span text:style-name="T1196_1">Διαχ/'κήπερίοδος</text:span></text:p>
      <text:p text:style-name="P1197"><text:span text:style-name="T1197_1">Συνολικόκαθαρό<text:s/>κέρδοςεπιχ/σης</text:span></text:p>
      <text:p text:style-name="P1198"><text:span text:style-name="T1198_1">Ποσοστό</text:span></text:p>
      <text:p text:style-name="P1199"><text:span text:style-name="T1199_1">Ποσό</text:span></text:p>
      <text:p text:style-name="P1200"><text:span text:style-name="T1200_1">συώχής<text:s/>εισοδήματος</text:span></text:p>
      <text:p text:style-name="P1201"><text:span text:style-name="T1201_1">Καταβληθείςφόρος<text:s/>στοόνομα<text:s/>τουνομ.<text:s/>προσώπου</text:span></text:p>
      <text:p text:style-name="P1202"><text:span text:style-name="T1202_1">ΚαθαρόΠοσό</text:span></text:p>
      <text:p text:style-name="P1203"><text:span text:style-name="T1203_1">IV.<text:s/>ΠΛΗΡΟΦΟΡΙΑΚΑ<text:s/>ΣΤΟΙΧΕΙΑ<text:s/>ΔΗΛΩΣΗΣ<text:s/>(Σύνθεση<text:s/>Διοικητικού<text:s/>Συμβουλίου'**)</text:span></text:p>
      <text:p text:style-name="P1204"><text:span text:style-name="T1204_1">Α.Φ.Μ</text:span></text:p>
      <text:p text:style-name="P1205"><text:span text:style-name="T1205_1">Επώνυμο<text:s/>-<text:s/>Όνομα<text:s/>-<text:s/>Όνομα<text:s/>Πατρός</text:span></text:p>
      <text:p text:style-name="P1206"><text:span text:style-name="T1206_1">Ιδιότητα<text:s/>στονομικό<text:s/>πρόσωπο</text:span></text:p>
      <text:p text:style-name="P1207"><text:span text:style-name="T1207_1">Διεύθυνση<text:s/>κατοικίας</text:span></text:p>
      <text:p text:style-name="P1208"><text:span text:style-name="T1208_1">Διάρκεια</text:span></text:p>
      <text:p text:style-name="P1209"><text:span text:style-name="T1209_1">Παρατηρήσεις</text:span></text:p>
      <text:p text:style-name="P1210"><text:span text:style-name="T1210_1">ΟΔΗΓΙΕΣ</text:span></text:p>
      <text:p text:style-name="P1211"><text:span text:style-name="T1211_1">1.<text:s/></text:span><text:span text:style-name="T1211_2">Υπόχρεοι<text:s/>για<text:s/>υποβολή<text:s/>της<text:s/>δήλωσης</text:span></text:p>
      <text:p text:style-name="P1212"><text:span text:style-name="T1212_1">Η<text:s/>δήλωση<text:s/>αυτή<text:s/>υποβάλλεται<text:s/>από<text:s/>τις<text:s/>ημεδαπές<text:s/>τραπεζικές<text:s/>και<text:s/>ασφαλιστικές<text:s/>επιχειρήσεις<text:s/>καθώς<text:s/>και<text:s/>τα<text:s/>εγκατεστημένα<text:s/>στην<text:s/>Ελλάδα<text:s/>υποκαταστήματα<text:s/>αλλοδαπών<text:s/>τραπεζικών<text:s/>ή<text:s/>ασφαλιστικών<text:s/>επιχειρήσεων.</text:span></text:p>
      <text:p text:style-name="P1213"><text:span text:style-name="T1213_1">2.<text:s/></text:span><text:span text:style-name="T1213_2">Χρόνος<text:s/>υποβολής<text:s/>της<text:s/>φορολογ.<text:s/>δήλωσης<text:s/>-<text:s/>Υποχρέωση<text:s/>καταβολής<text:s/>της<text:s/>πρώτης<text:s/>δόσης<text:s/>του<text:s/>φόρου<text:s/>εισοδ/τος<text:s/>κλπ.</text:span></text:p>
      <text:p text:style-name="P1214"><text:span text:style-name="T1214_1">Η<text:s/>δήλωση<text:s/>υποβάλλεται,<text:s/>σε<text:s/>τρία<text:s/>αντίτυπα<text:s/>μέχρι<text:s/>την<text:s/>10η<text:s/>ήμερα<text:s/>του<text:s/>πέμπτου<text:s/>μήνα<text:s/>από<text:s/>τη<text:s/>λήξη<text:s/>της<text:s/>διαχειρ.<text:s/>περιόδου.<text:s/>Από<text:s/>τα<text:s/>ανωτέρω<text:s/>αντίτυπα,<text:s/>τα<text:s/>δύο<text:s/>(2)<text:s/>παραμένουν<text:s/>στη<text:s/>Δ.Ο.Υ.<text:s/>το<text:s/>δε<text:s/>τρίτο,<text:s/>αφού<text:s/>θεωρηθεί,<text:s/>επέχει<text:s/>θέση<text:s/>απόδειξης<text:s/>υποβολής<text:s/>της<text:s/>δήλωσης.<text:s/>Τονίζεται<text:s/>ότι.<text:s/>μαζί<text:s/>με<text:s/>τη<text:s/>δήλωση<text:s/>πρέπει<text:s/>να<text:s/>καταβληθεί<text:s/>και<text:s/>η<text:s/>προβλεπόμενη<text:s/>από<text:s/>το<text:s/>νόμο<text:s/>πρώτη<text:s/>δόση<text:s/>φόρου<text:s/>εισοδ,Τος.<text:s/>τελών<text:s/>κλπ.,<text:s/>οι<text:s/>δε<text:s/>υπόλοιπες<text:s/>επτά<text:s/>(7),<text:s/>μέχρι<text:s/>την<text:s/>τελευταία<text:s/>εργάσιμη<text:s/>για<text:s/>τις<text:s/>δημοσίες<text:s/>υπηρεσίες<text:s/>ημέρα<text:s/>των<text:s/>επτά<text:s/>(?)<text:s/>επόμενων<text:s/>μηνών,<text:s/>από<text:s/>τη<text:s/>λήξη<text:s/>της<text:s/>προθεσμίας<text:s/>υποβολής<text:s/>της<text:s/>δήλωσης.<text:s/>Σε<text:s/>περίπτωση<text:s/>εφάπαξ<text:s/>καταβολής<text:s/>με<text:s/>την<text:s/>εμπρόθεσμη<text:s/>δήλωση<text:s/>παρέχεται<text:s/>έκπτωση<text:s/>1,5%.</text:span></text:p>
      <text:p text:style-name="P1215"><text:span text:style-name="T1215_1">Επίσης,<text:s/>στη<text:s/>δήλωση<text:s/>πρέπει<text:s/>απαραίτητα:</text:span></text:p>
      <text:p text:style-name="P1216"><text:span text:style-name="T1216_1">α)</text:span><text:span text:style-name="T1216_2"><text:tab/></text:span><text:span text:style-name="T1216_3">Μα<text:s/>αναγράφεται<text:s/>στο<text:s/>επάνω<text:s/>δεξιό<text:s/>μέρος<text:s/>αυτής<text:s/>ο<text:s/>αριθμός<text:s/>φορολογικού<text:s/>μητρώου<text:s/>και</text:span></text:p>
      <text:p text:style-name="P1217"><text:span text:style-name="T1217_1">β)</text:span><text:span text:style-name="T1217_2"><text:tab/></text:span><text:span text:style-name="T1217_3">Να<text:s/>συμπληρώνονται<text:s/>με<text:s/>ακρίβεια<text:s/>τα<text:s/>στοιχεία<text:s/>του<text:s/>υπόχρεου.<text:s/>Ειδικά<text:s/>η<text:s/>επωνυμία<text:s/>του<text:s/>νομικού<text:s/>προσώπου<text:s/>πρέπει<text:s/>να<text:s/>είναι<text:s/>αυτή<text:s/>που<text:s/>ορίζεται<text:s/>στο<text:s/>καταστατικό<text:s/>του.</text:span></text:p>
      <text:p text:style-name="P1218"><text:span text:style-name="T1218_1">Επίσης,<text:s/>αναλυτικά<text:s/>πρέπει<text:s/>να<text:s/>γράφεται<text:s/>και<text:s/>το<text:s/>αντικείμενο<text:s/>των<text:s/>εργασιών<text:s/>της<text:s/>επιχείρηστις.</text:span></text:p>
      <text:p text:style-name="P1219"><text:span text:style-name="T1219_1">3.<text:s/></text:span><text:span text:style-name="T1219_2">Δικαιολογητικά<text:s/>που<text:s/>πρέπει<text:s/>να<text:s/>υποβάλλονται<text:s/>μαζί<text:s/>με<text:s/>τη<text:s/>φορολογική<text:s/>δήλωση.</text:span></text:p>
      <text:p text:style-name="P1220"><text:span text:style-name="T1220_1">.<text:s/>Μαζί<text:s/>με<text:s/>τη<text:s/>δήλωση<text:s/>υποβάλλονται:</text:span></text:p>
      <text:p text:style-name="P1221"><text:span text:style-name="T1221_1">α)</text:span><text:span text:style-name="T1221_2"><text:tab/></text:span><text:span text:style-name="T1221_3">Αντίγραφο<text:s/>ισολογισμού<text:s/>με<text:s/>ανάλυση<text:s/>του<text:s/>λογαριασμού<text:s/>&lt;<text:s/>&lt;Αποτελέσματα<text:s/>Χρήσεως&gt;&gt;.<text:s/>νόμιμα<text:s/>υπογεγραμμένο,<text:s/>καθώς<text:s/>και<text:s/>αντίγραφο<text:s/>του<text:s/>λογαριασμού<text:s/>&lt;&lt;Εκμετάλλευσης&gt;&gt;.</text:span></text:p>
      <text:p text:style-name="P1222"><text:span text:style-name="T1222_1">β)</text:span><text:span text:style-name="T1222_2"><text:tab/></text:span><text:span text:style-name="T1222_3">Το<text:s/>έντυπο<text:s/>E3<text:s/>Μηχανογραφικό<text:s/>δελτίο<text:s/>οικονομικών<text:s/>στοιχείων<text:s/>επιχειρήσεων<text:s/>και<text:s/>επιτηδευματιών.</text:span></text:p>
      <text:p text:style-name="P1223"><text:span text:style-name="T1223_1">γ)</text:span><text:span text:style-name="T1223_2"><text:tab/></text:span><text:span text:style-name="T1223_3">Απόσπασμα<text:s/>πρακτικών<text:s/>του<text:s/>Διοικητικού<text:s/>Συμβουλίου<text:s/>που<text:s/>αφορά<text:s/>την<text:s/>πρόταση<text:s/>διανομής<text:s/>των<text:s/>κερδών.</text:span></text:p>
      <text:p text:style-name="P1224"><text:span text:style-name="T1224_1">δ)</text:span><text:span text:style-name="T1224_2"><text:tab/></text:span><text:span text:style-name="T1224_3">Βεβαίωση<text:s/>των<text:s/>φόρων<text:s/>που<text:s/>έχουν<text:s/>παρακρατηθεί.</text:span></text:p>
      <text:p text:style-name="P1225"><text:span text:style-name="T1225_1">ε)</text:span><text:span text:style-name="T1225_2"><text:tab/></text:span><text:span text:style-name="T1225_3">'Εγγραφο<text:s/>εκπροσώπησης,<text:s/>προκειμένου<text:s/>για<text:s/>αλλοδαπές<text:s/>επιχειρήσεις.</text:span></text:p>
      <text:p text:style-name="P1226"><text:span text:style-name="T1226_1">4.<text:s/></text:span><text:span text:style-name="T1226_2">Φορολογικά<text:s/>κίνητρα<text:s/>ατιοκοτάστοσης<text:s/>κτιρίων<text:s/>στο<text:s/>ιστορικό<text:s/>κέντρο<text:s/>της<text:s/>Αθήνας<text:s/>(περιοχή<text:s/>Γεράνι<text:s/>-<text:s/>Μεταξουργείο)<text:s/>(ν.<text:s/>40302(111)</text:span></text:p>
      <text:p text:style-name="P1227"><text:span text:style-name="T1227_1">α)</text:span><text:span text:style-name="T1227_2"><text:tab/></text:span><text:span text:style-name="T1227_3">Έκπτωση<text:s/>από<text:s/>το<text:s/>φόρο<text:s/>εισοδήματος<text:s/>των<text:s/>επιχειρήσεων<text:s/>τριτογενούς<text:s/>τομέα<text:s/>που<text:s/>εγκαθίστανται<text:s/>σε<text:s/>κτίρια<text:s/>της<text:s/>περιοχής<text:s/>Γεράνι<text:s/>-<text:s/>Μεταξουργείο<text:s/>ποσού<text:s/>ίσου<text:s/>με<text:s/>το<text:s/>διπλάσιο<text:s/>του<text:s/>μισθώματος<text:s/>που<text:s/>καταβάλλεται<text:s/>για<text:s/>τη<text:s/>χρήση<text:s/>του<text:s/>ακινήτου.<text:s/>Το<text:s/>ετήσιο<text:s/>ποσό<text:s/>των<text:s/>μισθωμάτων<text:s/>δεν<text:s/>αναγνωρίζεται<text:s/>για<text:s/>έκπτωση<text:s/>από<text:s/>τα<text:s/>ακαθάριστα<text:s/>έσοδα<text:s/>των<text:s/>επιχειρήσεων<text:s/>και<text:s/>προστίθεται<text:s/>ως<text:s/>λογιστική<text:s/>διαφορά<text:s/>(παρ.<text:s/>B2<text:s/>άρθρων<text:s/>43<text:s/>και<text:s/>44).</text:span></text:p>
      <text:p text:style-name="P1228"><text:span text:style-name="T1228_1">β)</text:span><text:span text:style-name="T1228_2"><text:tab/></text:span><text:span text:style-name="T1228_3">Έκπτωση<text:s/>από<text:s/>το<text:s/>φόρο<text:s/>εισοδήματος<text:s/>του<text:s/>80%<text:s/>της<text:s/>δαπάνης<text:s/>που<text:s/>καταβλήθηκε<text:s/>από<text:s/>το<text:s/>νομικό<text:s/>πρόσωπο<text:s/>για<text:s/>την<text:s/>αποκατάσταση<text:s/>και<text:s/>τον<text:s/>εκσυγχρονισμό<text:s/>κτιρίου<text:s/>που<text:s/>βρίσκεται<text:s/>στην<text:s/>περιοχή<text:s/>Γεράνι<text:s/>ή<text:s/>Μεταξουργείο<text:s/>(παρ.<text:s/>A1<text:s/>και<text:s/>B1<text:s/>άρθρων<text:s/>43<text:s/>και<text:s/>44).</text:span></text:p>
      <text:p text:style-name="P1229"><text:span text:style-name="T1229_1">γ)</text:span><text:span text:style-name="T1229_2"><text:tab/></text:span><text:span text:style-name="T1229_3">Έκπτωση<text:s/>από<text:s/>το<text:s/>φόρο<text:s/>εισοδήματος<text:s/>του<text:s/>συνολικού<text:s/>ποσού<text:s/>της<text:s/>δαπανης<text:s/>του<text:s/>νομικού<text:s/>προσώπου<text:s/>για<text:s/>την<text:s/>αποκατάσταση<text:s/>και<text:s/>τον<text:s/>εκσυγχρονισμό<text:s/>διατηρητέου<text:s/>κτιρίου<text:s/>που<text:s/>βρίσκεται<text:s/>στην<text:s/>περιοχή<text:s/>Γεράνι<text:s/>ή<text:s/>Μεταξουργείο<text:s/>(παρ.<text:s/>A2<text:s/>άρθρων<text:s/>43<text:s/>και<text:s/>44).</text:span></text:p>
      <text:p text:style-name="P1230"><text:span text:style-name="T1230_1">5.<text:s/></text:span><text:span text:style-name="T1230_2">Πιστωτικό<text:s/>υπόλοιπο·<text:s/>κστ'<text:s/>εφαρμογή<text:s/>των<text:s/>διατάξεων<text:s/>της<text:s/>παρ.<text:s/>6<text:s/>τοι<text:s/>ιάρθρου<text:s/>3<text:s/>του<text:s/>ν.<text:s/>4046/2012</text:span></text:p>
      <text:p text:style-name="P1231"><text:span text:style-name="T1231_1">(Παρακρατούμενος<text:s/>φόρος<text:s/>τόκων<text:s/>ομολόγων<text:s/>ή<text:s/>εντόκων<text:s/>γραμματίων<text:s/>του<text:s/>Ελληνικού<text:s/>Δημοσίου<text:s/>και<text:s/>ομολόγων<text:s/>ημεδαπών<text:s/>επιχειρήσεων<text:s/>με<text:s/>την<text:s/>εγγύηση<text:s/>του<text:s/>Ελληνικού<text:s/>Δημοσίου)</text:span></text:p>
      <text:p text:style-name="P1232"><text:span text:style-name="T1232_1">α)</text:span><text:span text:style-name="T1232_2"><text:tab/></text:span><text:span text:style-name="T1232_3">Στον<text:s/>κωδικό<text:s/>751<text:s/>αναγράφεται<text:s/>το<text:s/>μέρος<text:s/>του<text:s/>πιστώτικού<text:s/>υπολοίπου<text:s/>προηγούμενων<text:s/>χρήσεων<text:s/>(οικον.ετών<text:s/>2011<text:s/>και<text:s/>2012)<text:s/>που<text:s/>συμψηφίζεται<text:s/>με<text:s/>το<text:s/>φόρο<text:s/>εισοδήματος<text:s/>της<text:s/>τρέχουσας<text:s/>χρήσης.</text:span></text:p>
      <text:p text:style-name="P1233"><text:span text:style-name="T1233_1">β)</text:span><text:span text:style-name="T1233_2"><text:tab/></text:span><text:span text:style-name="T1233_3">Στον<text:s/>κωδικό<text:s/>749<text:s/>αναγράφεται<text:s/>το<text:s/>μέρος<text:s/>του<text:s/>πιστωτικού<text:s/>υπολοίπου<text:s/>που<text:s/>προκύπτει<text:s/>στο<text:s/>οικείο<text:s/>οικονομικό<text:s/>έτος<text:s/>και<text:s/>μεταφέρεται<text:s/>για<text:s/>συμψηφισμό<text:s/>με<text:s/>το<text:s/>φόρο<text:s/>εισοδήματος<text:s/>των<text:s/>πέντε<text:s/>(5)<text:s/>επόμενων<text:s/>οικονομικών<text:s/>ετών.</text:span></text:p>
      <text:p text:style-name="P1234"><text:span text:style-name="T1234_1">ί.<text:s/>ΕΔΕ«Δ<text:s/>ΥΠΟΊΡΓΕΙΟΥ<text:s/>CUKOWMTON</text:span></text:p>
      <text:p text:style-name="P1235"><text:span text:style-name="T1235_1">Έντυπο<text:s/>δήλωσης<text:s/>φορολ.<text:s/>εισοδ/τος<text:s/>τραπεζικών<text:s/>και<text:s/>ασφαλιστικών<text:s/>επιχειρήσεων<text:s/>που<text:s/>εφαρμόζουν<text:s/>τα<text:s/>Δ.Λ.Π.</text:span></text:p>
      <text:p text:style-name="P1236"><text:span text:style-name="T1236_1">Προς<text:s/>τον<text:s/></text:span></text:p>
      <text:p text:style-name="P1237"><text:span text:style-name="T1237_1">Η<text:s/>δήλωση<text:s/>του<text:s/>προηγούμενου<text:s/>οικ.<text:s/>έτους<text:s/>υποβλήθηκε</text:span></text:p>
      <text:p text:style-name="P1238"><text:span text:style-name="T1238_1">στον<text:s/>Προϊστάμενο<text:s/>της<text:s/>Δ.Ο.Υ<text:s/></text:span></text:p>
      <text:p text:style-name="P1239"><text:span text:style-name="T1239_1">Έλεγχος<text:s/>υποχρεωτικός<text:s/>από<text:s/>νόμιμο<text:s/>ελεγκτή<text:s/>ή<text:s/>ελεγκτικό<text:s/>γραφείο</text:span></text:p>
      <text:p text:style-name="P1240"><text:span text:style-name="T1240_1">Νομική<text:s/>μορφή<text:s/></text:span></text:p>
      <text:p text:style-name="P1241"><text:span text:style-name="T1241_1">Επωνυμία<text:s/></text:span></text:p>
      <text:p text:style-name="P1242"><text:span text:style-name="T1242_1">Έδρα;<text:s/>Πόλη<text:s/></text:span></text:p>
      <text:p text:style-name="P1243"><text:span text:style-name="T1243_1">Αντικείμενο<text:s/>εργασιών</text:span></text:p>
      <text:p text:style-name="P1244"><text:span text:style-name="T1244_1">Ονοματεπώνυμο.</text:span></text:p>
      <text:p text:style-name="P1245"><text:span text:style-name="T1245_1">Επάγγελμα<text:s/></text:span></text:p>
      <text:p text:style-name="P1246"><text:span text:style-name="T1246_1">Φορολογητέα<text:s/>κέρδη.</text:span></text:p>
      <text:p text:style-name="P1247"><text:span text:style-name="T1247_1">Ή<text:s/>ζημία<text:s/></text:span></text:p>
      <text:p text:style-name="P1248"><text:span text:style-name="T1248_1">αρθ.<text:s/>73<text:s/>ν.3842/10<text:s/>ΝΑΙ</text:span></text:p>
      <text:p text:style-name="P1249"><text:span text:style-name="T1249_1">Οικονομικό<text:s/>έτος<text:s/>2013</text:span></text:p>
      <text:p text:style-name="P1250"><text:span text:style-name="T1250_1">Διαχείριση<text:s/>από<text:s/>.</text:span></text:p>
      <text:p text:style-name="P1251"><text:span text:style-name="T1251_1">ΑριθΦορ.<text:s/>Μητρώου</text:span></text:p>
      <text:p text:style-name="P1252"><text:span text:style-name="T1252_1">Αριθ.<text:s/>Δήλωσης<text:s/></text:span></text:p>
      <text:p text:style-name="P1253"><text:span text:style-name="T1253_1">649<text:s/>ΝΑΙ<text:s/>1<text:s/>ΟΧΙ<text:s/>2</text:span></text:p>
      <text:p text:style-name="P1254"><text:span text:style-name="T1254_1">ΔΗΛΩΣΗ<text:s/>ΦΟΡΟΛΟΓΙΑΣ<text:s/>ΕΙΣΟΔΗΜΑΤΟΣ</text:span></text:p>
      <text:p text:style-name="P1255"><text:span text:style-name="T1255_1">.Οδός.</text:span></text:p>
      <text:p text:style-name="P1256"><text:span text:style-name="T1256_1">.Αριθμός.</text:span></text:p>
      <text:p text:style-name="P1257"><text:span text:style-name="T1257_1">.Διεύθυνση....</text:span></text:p>
      <text:p text:style-name="P1258"><text:span text:style-name="T1258_1">ΣΕ<text:s/>ΕΚΚΑΘ/ΣΗ</text:span></text:p>
      <text:p text:style-name="P1259"><text:span text:style-name="T1259_1">ΜΕ<text:s/>ΕΠΙΦΥΑΑΞΗ</text:span></text:p>
      <text:p text:style-name="P1260"><text:span text:style-name="T1260_1">ΕΚΚΑΘΑΡΙΣΗ<text:s/>ΦΟΡΟΥ,<text:s/>ΤΕΛΩΝ<text:s/>ΚΛΠ.</text:span></text:p>
      <text:p text:style-name="P1261"><text:span text:style-name="T1261_1">Φόρος<text:s/>που<text:s/>αναλογεί[<text:s/>χ<text:s/>]</text:span></text:p>
      <text:p text:style-name="P1262"><text:span text:style-name="T1262_1">Συμπλ/κός<text:s/>φόρος<text:s/>3%<text:s/>στο<text:s/>ακαθ.<text:s/>εισόδημα<text:s/>από<text:s/>ακίνητα</text:span></text:p>
      <text:p text:style-name="P1263"><text:span text:style-name="T1263_1">Μισθώματα<text:s/>για<text:s/>χρήση<text:s/>ακινήτου<text:s/>(ν.<text:s/>4030/2011<text:s/>άρθρα:<text:s/>43<text:s/>παρ.<text:s/>B2,<text:s/>44<text:s/>παρ.<text:s/>B2)<text:s/>Δαπάνη<text:s/>αποκατάστ.<text:s/>ακινήτων<text:s/>(παρ.<text:s/>A1<text:s/>και<text:s/>B1<text:s/>άρθ.<text:s/>43<text:s/>και<text:s/>44<text:s/>ν.<text:s/>4030/2011)<text:s/>Δαπάνη<text:s/>αποκατάστ.<text:s/>διατηρητέων<text:s/>(παρ.<text:s/>A2<text:s/>άρθ.<text:s/>43<text:s/>και<text:s/>44<text:s/>ν.<text:s/>4030/2011)</text:span></text:p>
      <text:p text:style-name="P1264"><text:span text:style-name="T1264_1">Άθροισμα<text:s/></text:span><text:span text:style-name="T1264_2">(004+005)<text:s/>-<text:s/>(575<text:s/>+<text:s/>580<text:s/>+<text:s/>581)</text:span></text:p>
      <text:p text:style-name="P1265"><text:span text:style-name="T1265_1">Μείον:<text:s/></text:span><text:span text:style-name="T1265_2">Φόρος<text:s/>που<text:s/>προκαταβλήθηκε</text:span></text:p>
      <text:p text:style-name="P1266"><text:span text:style-name="T1266_1">(ο)</text:span></text:p>
      <text:p text:style-name="P1267"><text:span text:style-name="T1267_1">Εθνικότητα..</text:span></text:p>
      <text:p text:style-name="P1268"><text:span text:style-name="T1268_1">Τίτλος<text:s/></text:span></text:p>
      <text:p text:style-name="P1269"><text:span text:style-name="T1269_1">ΤΑΧ.ΚΩΔ.</text:span></text:p>
      <text:p text:style-name="P1270"><text:span text:style-name="T1270_1">Αριθ<text:s/>Τηλεφ..</text:span></text:p>
      <text:p text:style-name="P1271"><text:span text:style-name="T1271_1">ΚΑΕ</text:span></text:p>
      <text:p text:style-name="P1272"><text:span text:style-name="T1272_1">.Αριθ.Τηλεφ.</text:span></text:p>
      <text:p text:style-name="P1273"><text:span text:style-name="T1273_1">ΕΥΡΩ</text:span></text:p>
      <text:p text:style-name="P1274"><text:span text:style-name="T1274_1">Ελέχθηκαν<text:s/>τα<text:s/>αριθμητικά<text:s/>δεδομένα<text:s/>της<text:s/>δήλωσης</text:span></text:p>
      <text:p text:style-name="P1275"><text:span text:style-name="T1275_1">ΚΩΛ<text:s/>ΑΡΙΘΜΟΣ.</text:span></text:p>
      <text:p text:style-name="P1276"><text:span text:style-name="T1276_1">0<text:s/>Ενεργήσας<text:s/>τον<text:s/>έλεγχο</text:span></text:p>
      <text:p text:style-name="P1277"><text:span text:style-name="T1277_1">&gt;<text:s/>&gt;<text:s/>&gt;<text:s/>&gt;<text:s/>παρακρστήθηκε</text:span></text:p>
      <text:p text:style-name="P1278"><text:span text:style-name="T1278_1">&gt;<text:s/>&gt;<text:s/>&gt;<text:s/>&gt;<text:s/>παρακρατήθηκε<text:s/>στα<text:s/>φορολογηθέντα<text:s/>κατά<text:s/>ειδικό<text:s/>τρόπο<text:s/>εισοδήματα</text:span></text:p>
      <text:p text:style-name="P1279"><text:span text:style-name="T1279_1">Πιστωτικό<text:s/>ποσό<text:s/>προηγούμενων<text:s/>χρήσεων<text:s/>κατ’<text:s/>εφαμογή<text:s/>της<text:s/>παρ.<text:s/>6<text:s/>του<text:s/>άρθρου<text:s/>3<text:s/>του<text:s/>ν.<text:s/>4046/2012</text:span></text:p>
      <text:p text:style-name="P1280"><text:span text:style-name="T1280_1">Φόρος<text:s/>αλλοδαπής<text:s/>και<text:s/>αρ.<text:s/>10<text:s/>ν.<text:s/>2578/1998</text:span></text:p>
      <text:p text:style-name="P1281"><text:span text:style-name="T1281_1">Άθροισμα<text:s/></text:span><text:span text:style-name="T1281_2">(008+009+410+751+600)</text:span></text:p>
      <text:p text:style-name="P1282"><text:span text:style-name="T1282_1">Πιστωτικό<text:s/>ποσό<text:s/>για<text:s/>συμψηφισμό<text:s/>(β-α)</text:span></text:p>
      <text:p text:style-name="P1283"><text:span text:style-name="T1283_1">Χρεωστικό<text:s/>ποσό<text:s/>για<text:s/>βεβαίωση<text:s/>(α-β)</text:span></text:p>
      <text:p text:style-name="P1284"><text:span text:style-name="T1284_1">Προκαταβολή<text:s/>φόρου<text:s/>τρέχουσας<text:s/>χρήσης<text:s/>ΝΑΙ/ΟΧΙ*<text:s/></text:span></text:p>
      <text:p text:style-name="P1285"><text:span text:style-name="T1285_1">Τέλη<text:s/>Χαρτοσ.<text:s/>στο<text:s/>ακαθ.<text:s/>εισόδ.<text:s/>από<text:s/>εκμίσθ.<text:s/>Ακ/των</text:span></text:p>
      <text:p text:style-name="P1286"><text:span text:style-name="T1286_1">Εισφορά<text:s/>υπέρ<text:s/>ΟΓΑ<text:s/>στα<text:s/>τέλη<text:s/>χαρτοσήμου<text:s/></text:span></text:p>
      <text:p text:style-name="P1287"><text:span text:style-name="T1287_1">ΕΚΠΤΩΣΕΙΣ<text:s/>*</text:span></text:p>
      <text:p text:style-name="P1288"><text:span text:style-name="T1288_1">Έγινε<text:s/>έκπτωση<text:s/>για<text:s/>ποσό</text:span></text:p>
      <text:p text:style-name="P1289"><text:span text:style-name="T1289_1">Αριθ.<text:s/>ΤΑΦΕ</text:span></text:p>
      <text:p text:style-name="P1290"><text:span text:style-name="T1290_1">Πρόσθετος<text:s/>φόρος<text:s/></text:span></text:p>
      <text:p text:style-name="P1291"><text:span text:style-name="T1291_1">Πρόσθετο<text:s/>τέλος<text:s/>χαρτ.</text:span></text:p>
      <text:p text:style-name="P1292"><text:span text:style-name="T1292_1">%<text:s/>λόγω<text:s/>εκπροθ</text:span></text:p>
      <text:p text:style-name="P1293"><text:span text:style-name="T1293_1">%<text:s/>λόγω<text:s/>εκπροθ.</text:span></text:p>
      <text:p text:style-name="P1294"><text:span text:style-name="T1294_1">Διαφορά<text:s/>ΟΓΑ<text:s/>επί<text:s/>προσθ<text:s/>τέλους<text:s/>χαρτοσήμου<text:s/></text:span></text:p>
      <text:p text:style-name="P1295"><text:span text:style-name="T1295_1">Άθροισμα<text:s/></text:span><text:span text:style-name="T1295_2">(011+014+006+007+013+<text:s/>113+997)</text:span></text:p>
      <text:p text:style-name="P1296"><text:span text:style-name="T1296_1">(β)<text:s/>(δ)<text:s/>(Υ)</text:span></text:p>
      <text:p text:style-name="P1297"><text:span text:style-name="T1297_1">(ε)</text:span></text:p>
      <text:p text:style-name="P1298"><text:span text:style-name="T1298_1">Συνολικό<text:s/>χρεωστικό<text:s/>ποσό<text:s/>για<text:s/>βεβαίωση<text:s/>(ε-δ)<text:s/></text:span></text:p>
      <text:p text:style-name="P1299"><text:span text:style-name="T1299_1">Ή<text:s/>Πιστωτικό<text:s/>ποσό<text:s/>(δ-ε)<text:s/></text:span></text:p>
      <text:p text:style-name="P1300"><text:span text:style-name="T1300_1">Πιστωτικό<text:s/>ποσό<text:s/>κατ'<text:s/>εφαρμογή<text:s/>της<text:s/>παρ.6<text:s/>του<text:s/>άρθρου<text:s/>3<text:s/>του<text:s/>ν.4046/2012....(στ)</text:span></text:p>
      <text:p text:style-name="P1301"><text:span text:style-name="T1301_1">Πιστωτικό<text:s/>ποσό<text:s/>για<text:s/>επιστροφή..</text:span></text:p>
      <text:p text:style-name="P1302"><text:span text:style-name="T1302_1">..(δ-ε-στ)</text:span></text:p>
      <text:p text:style-name="P1303"><text:span text:style-name="T1303_1">Σύνολο:.,,,</text:span></text:p>
      <text:p text:style-name="P1304"><text:span text:style-name="T1304_1">A.X.K.</text:span></text:p>
      <text:p text:style-name="P1305"><text:span text:style-name="T1305_1">.ΚΑΤΑΒΛΗΘΗΚΑΝ<text:s/>(ΕΥΡΩ)</text:span></text:p>
      <text:p text:style-name="P1306"><text:span text:style-name="T1306_1">1/8</text:span></text:p>
      <text:p text:style-name="P1307"><text:span text:style-name="T1307_1">100%</text:span></text:p>
      <text:p text:style-name="P1308"><text:span text:style-name="T1308_1">Φόρος:</text:span></text:p>
      <text:p text:style-name="P1309"><text:span text:style-name="T1309_1">■Παραλήφθηκε:<text:s/>εμπρόθεσμα*<text:s/>C^</text:span></text:p>
      <text:p text:style-name="P1310"><text:span text:style-name="T1310_1">Τέλη<text:s/>χαρτοσήμου:</text:span></text:p>
      <text:p text:style-name="P1311"><text:span text:style-name="T1311_1">ΟΓΑ<text:s/>χαρτοσήμου:</text:span></text:p>
      <text:p text:style-name="P1312"><text:span text:style-name="T1312_1">Προκαταβολή<text:s/>φόρου:</text:span></text:p>
      <text:p text:style-name="P1313"><text:span text:style-name="T1313_1">Πρόσθετος<text:s/>φόρος<text:s/>:<text:s/>(ολόκληρο<text:s/>ΙΟ<text:s/>ποσό)<text:s/>Προσθ.<text:s/>τέλος<text:s/>χαρ/μου<text:s/>(ολόκληρο<text:s/>ΤΓΟ<text:s/>πόσο)</text:span></text:p>
      <text:p text:style-name="P1314"><text:span text:style-name="T1314_1">Πρόσθ.<text:s/>ε«φ.<text:s/>ΟΓΑραρτ.:<text:s/>(ολόκληρο<text:s/>τοτιοσοί</text:span></text:p>
      <text:p text:style-name="P1315"><text:span text:style-name="T1315_1">Εκπρόθεσμα:<text:s/>1_J<text:s/>Μήνες<text:s/>,<text:s/>||<text:s/>εκπροθέσμου:<text:s/>ΐΙ<text:s/>Ι</text:span></text:p>
      <text:p text:style-name="P1316"><text:span text:style-name="T1316_1">0<text:s/>ΠΑΡΑΛΑΒΩΝ</text:span></text:p>
      <text:p text:style-name="P1317"><text:span text:style-name="T1317_1">Σύνολο:.</text:span></text:p>
      <text:p text:style-name="P1318"><text:span text:style-name="T1318_1">Αριθ.<text:s/>διπλοτύπου:<text:s/></text:span></text:p>
      <text:p text:style-name="P1319"><text:span text:style-name="T1319_1">ΟιΕτημελητής<text:s/>Έίσπράξης</text:span></text:p>
      <text:p text:style-name="P1320"><text:span text:style-name="T1320_1">0<text:s/>Ενεργήσας<text:s/>την<text:s/>έκπτωση</text:span></text:p>
      <text:p text:style-name="P1321"><text:span text:style-name="T1321_1">ΒΕΒΑΙΩΣΗ<text:s/>*</text:span></text:p>
      <text:p text:style-name="P1322"><text:span text:style-name="T1322_1">0<text:s/>Ενεργήσας<text:s/>τη<text:s/>βεβαίωση</text:span></text:p>
      <text:p text:style-name="P1323"><text:span text:style-name="T1323_1">Ο<text:s/>Νόμιμος<text:s/>Εκπρόσωπος</text:span></text:p>
      <text:p text:style-name="P1324"><text:span text:style-name="T1324_1">Επώνυμο:<text:s/></text:span></text:p>
      <text:p text:style-name="P1325"><text:span text:style-name="T1325_1">Όνομα;<text:s/></text:span></text:p>
      <text:p text:style-name="P1326"><text:span text:style-name="T1326_1">Δώση:<text:s/></text:span></text:p>
      <text:p text:style-name="P1327"><text:span text:style-name="T1327_1">Α.Φ.Μ.<text:s/>:<text:s/></text:span></text:p>
      <text:p text:style-name="P1328"><text:span text:style-name="T1328_1">Ο<text:s/>ΔΗΛΩΝ</text:span></text:p>
      <text:p text:style-name="P1329"><text:span text:style-name="T1329_1">Ο<text:s/>προϊστάμενος<text:s/>Λογιστηρίου<text:s/>κτΛ..</text:span></text:p>
      <text:p text:style-name="P1330"><text:span text:style-name="T1330_1">Έπων.<text:s/>:<text:s/>....<text:s/>.,..,<text:s/></text:span></text:p>
      <text:p text:style-name="P1331"><text:span text:style-name="T1331_1">Ονομ.:<text:s/></text:span></text:p>
      <text:p text:style-name="P1332"><text:span text:style-name="T1332_1">Μίση<text:s/>:<text:s/>,,<text:s/>...,.,...,..<text:s/></text:span></text:p>
      <text:p text:style-name="P1333"><text:span text:style-name="T1333_1">Α.Φ.Μ,<text:s/></text:span></text:p>
      <text:p text:style-name="P1334"><text:span text:style-name="T1334_1">Αρμόδια<text:s/>Δ.Ο.Υ.<text:s/>:<text:s/>,.,</text:span></text:p>
      <text:p text:style-name="P1335"><text:span text:style-name="T1335_1">Αρ.<text:s/>Μητρ.<text:s/>άδ.<text:s/>ασκ.<text:s/>επαγγ/τος<text:s/>:<text:s/>.<text:s/>Κστηγρρία<text:s/>άδειας<text:s/>:<text:s/></text:span></text:p>
      <text:p text:style-name="P1336"><text:span text:style-name="T1336_1">....<text:s/>201:3</text:span></text:p>
      <text:p text:style-name="P1337"><text:span text:style-name="T1337_1">ΟΔΗΛΩΜ</text:span></text:p>
      <text:p text:style-name="P1338"><text:span text:style-name="T1338_1">*<text:s/>Συμπληρώνεται<text:s/>'από<text:s/>■την<text:s/>Υπηρεσία.</text:span></text:p>
      <text:p text:style-name="P1339"><text:span text:style-name="T1339_1">**Μείωση<text:s/>κατά<text:s/>τρεις<text:s/>(3)<text:s/>ποσοστιαίες<text:s/>μονάδες<text:s/>του<text:s/>συντελεστή<text:s/>φορολογίας<text:s/>νομικών<text:s/>προσώπων<text:s/>των<text:s/>οποίων<text:s/>μειώνεται<text:s/>για<text:s/>δύο<text:s/>(2)<text:s/>συνεχόμενες<text:s/>διαχειριστικές<text:s/>περιόδους<text:s/>ο<text:s/>κύκλος<text:s/>εργασιών,<text:s/>χωρίς<text:s/>μείωση<text:s/>του<text:s/>αριθμού<text:s/>των<text:s/>εργαζομένων.</text:span></text:p>
      <text:p text:style-name="P1340"><text:span text:style-name="T1340_1">Ι.<text:s/></text:span><text:span text:style-name="T1340_2">ΠΡΟΣΔΙΟΡΙΣΜΟΣ<text:s/>ΦΟΡΟΛΟΓΗΤΕΩΝ<text:s/>ΚΕΡΔΩΝ</text:span></text:p>
      <text:p text:style-name="P1341"><text:span text:style-name="T1341_1">Αφορολογ.<text:s/>έσοδα<text:s/>η<text:s/>έσοδα<text:s/>φορολογηθ.<text:s/>κατα<text:s/>ειδικό<text:s/>τροπο<text:s/>(τοκοι<text:s/>καταθέσεων</text:span></text:p>
      <text:p text:style-name="P1342"><text:span text:style-name="T1342_1">Λοιπά<text:s/>έσοδα</text:span></text:p>
      <text:p text:style-name="P1343"><text:span text:style-name="T1343_1">Συνολικά<text:s/>ακαθόριστα<text:s/>έσοδα</text:span></text:p>
      <text:p text:style-name="P1344"><text:span text:style-name="T1344_1">Κέρδη<text:s/>ισολογισμού<text:s/>χρήσής<text:s/>βάσει<text:s/>Δ.Λ.Γ</text:span></text:p>
      <text:p text:style-name="P1345"><text:span text:style-name="T1345_1">Ζημία<text:s/>βάσει<text:s/>ισολογισμού<text:s/>χρησης,<text:s/>βάσει<text:s/>Δ.Λ.Π</text:span></text:p>
      <text:p text:style-name="P1346"><text:span text:style-name="T1346_1">Προσωρινές<text:s/>Διάφορες<text:s/>μεταςυ<text:s/>Δ/\ΙΙ<text:s/>-<text:s/>Φ.Β.<text:s/>(επισυνάπτεται<text:s/>ανα/υση</text:span></text:p>
      <text:p text:style-name="P1347"><text:span text:style-name="T1347_1">Προσωρινές<text:s/>Διαφορές<text:s/>μεταςυ<text:s/>ΔΛΠ<text:s/>-<text:s/>Φ.Β<text:s/>επισυνάπτεται<text:s/>ανα/σση</text:span></text:p>
      <text:p text:style-name="P1348"><text:span text:style-name="T1348_1">Φορολογικά<text:s/>κερόη<text:s/>χρήσης</text:span></text:p>
      <text:p text:style-name="P1349"><text:span text:style-name="T1349_1">Φορολογική<text:s/>ςημια<text:s/>χρησης</text:span></text:p>
      <text:p text:style-name="P1350"><text:span text:style-name="T1350_1">1.<text:s/>Φοροι<text:s/>που<text:s/>δεν<text:s/>εκπίπτουν</text:span></text:p>
      <text:p text:style-name="P1351"><text:span text:style-name="T1351_1">2.<text:s/>Ποσο<text:s/>αποσβέσεων<text:s/>που<text:s/>εκπεσθηκε<text:s/>πλέον<text:s/>των<text:s/>νομίμων</text:span></text:p>
      <text:p text:style-name="P1352"><text:span text:style-name="T1352_1">3.<text:s/>Πρόσθετοι<text:s/>φοροι<text:s/>-<text:s/>προσαυξήσεις<text:s/>-<text:s/>πρόστιμα<text:s/>ΚΒΣ</text:span></text:p>
      <text:p text:style-name="P1353"><text:span text:style-name="T1353_1">9ενται<text:s/>και<text:s/>σε</text:span></text:p>
      <text:p text:style-name="P1354"><text:span text:style-name="T1354_1">4.<text:s/>Δαπανες<text:s/>αυποκινητων<text:s/>που<text:s/>δεν<text:s/>αναγνωρίζονται<text:s/>για<text:s/>εκπτωστ</text:span></text:p>
      <text:p text:style-name="P1355"><text:span text:style-name="T1355_1">5.<text:s/>Λοιπές<text:s/>δαπανες<text:s/>που<text:s/>δεν<text:s/>αναγνωρίζονται<text:s/>για<text:s/>εκπτωστ</text:span></text:p>
      <text:p text:style-name="P1356"><text:span text:style-name="T1356_1">διαφορές:</text:span></text:p>
      <text:p text:style-name="P1357"><text:span text:style-name="T1357_1">Σύνολο<text:s/>κερδών</text:span></text:p>
      <text:p text:style-name="P1358"><text:span text:style-name="T1358_1">τπολοιπο<text:s/>ζημιών</text:span></text:p>
      <text:p text:style-name="P1359"><text:span text:style-name="T1359_1">1.<text:s/>Μερίσματα<text:s/>η<text:s/>κέρδη<text:s/>απο<text:s/>συμμέτοχες</text:span></text:p>
      <text:p text:style-name="P1360"><text:span text:style-name="T1360_1">2.<text:s/>Κέρδη<text:s/>απο<text:s/>πώληση<text:s/>μέτοχων<text:s/>εισηγμένων<text:s/>στο<text:s/>ΧΑΑ<text:s/>η<text:s/>αλλοδαπα<text:s/>χρηματιστήρια</text:span></text:p>
      <text:p text:style-name="P1361"><text:span text:style-name="T1361_1">Κέρδη<text:s/>χρήσεως</text:span></text:p>
      <text:p text:style-name="P1362"><text:span text:style-name="T1362_1">Ζημίαι<text:s/>χρήσεως</text:span></text:p>
      <text:p text:style-name="P1363"><text:span text:style-name="T1363_1">Αφαιρούνται:</text:span></text:p>
      <text:h text:style-name="P1364" text:outline-level="1"><text:span text:style-name="T1364_1">Μέρος<text:s/></text:span></text:h>
      <text:h text:style-name="P1365" text:outline-level="1"><text:span text:style-name="T1365_1">κερδών<text:s/>που<text:s/>αναλογεί<text:s/>στα<text:s/>αφορολόγητα<text:s/>έσοδα<text:s/>και<text:s/>στα<text:s/>εισοδήματα<text:s/>που</text:span></text:h>
      <text:p text:style-name="P1366"><text:span text:style-name="T1366_1">φορολογούνται<text:s/>κατα<text:s/>ειδικό<text:s/>τροπο</text:span></text:p>
      <text:p text:style-name="P1367"><text:span text:style-name="T1367_1">Κέρδη<text:s/>Χρήσεως<text:s/>(τ</text:span></text:p>
      <text:p text:style-name="P1368"><text:span text:style-name="T1368_1">&gt;<text:s/>&lt;Αφορολ.<text:s/>Εσοδαη<text:s/>φορολ.κατ<text:s/>ειδικό<text:s/>τροπο</text:span></text:p>
      <text:p text:style-name="P1369"><text:span text:style-name="T1369_1">Συνολικά<text:s/>Ακαθάριστα<text:s/>έσοδα</text:span></text:p>
      <text:p text:style-name="P1370"><text:span text:style-name="T1370_1">τπολοιπο<text:s/>κερδών</text:span></text:p>
      <text:p text:style-name="P1371"><text:span text:style-name="T1371_1">ΣΕ<text:s/>ΠΕΡΙΠΤΩΣΗ<text:s/>ΔΙΑΝΟΜΗΣ<text:s/>ΚΕΡΔΩΝ</text:span></text:p>
      <text:p text:style-name="P1372"><text:span text:style-name="T1372_1">Μερίσματα</text:span></text:p>
      <text:p text:style-name="P1373"><text:span text:style-name="T1373_1">Αμοιβές<text:s/>μελών<text:s/>Δ.Σ.<text:s/>και<text:s/>Δ/ντών</text:span></text:p>
      <text:p text:style-name="P1374"><text:span text:style-name="T1374_1">Αμοιβές<text:s/>εργατοϋπαλληλικού<text:s/>προσωπικού</text:span></text:p>
      <text:p text:style-name="P1375"><text:span text:style-name="T1375_1">ΣΥΝΟΛΟ</text:span></text:p>
      <text:p text:style-name="P1376"><text:span text:style-name="T1376_1">Προστίθενται<text:s/>:<text:s/></text:span><text:span text:style-name="T1376_2">1.<text:s/>Μέρος<text:s/>αφορολογήτων<text:s/>κερδών<text:s/>και<text:s/>κερδών<text:s/>φορολογηθέντων<text:s/>κατα<text:s/>ειδικό<text:s/>τροπο</text:span></text:p>
      <text:p text:style-name="P1377"><text:span text:style-name="T1377_1">που<text:s/>αναλογούν<text:s/>στα<text:s/>διανεμόμενο</text:span></text:p>
      <text:p text:style-name="P1378"><text:span text:style-name="T1378_1">Διαν.<text:s/>Κερδτ</text:span></text:p>
      <text:p text:style-name="P1379"><text:span text:style-name="T1379_1">Χ<text:s/>Αφορολ.<text:s/>κέρδη<text:s/>η<text:s/>φορολ.<text:s/>κατ<text:s/>ειδ.<text:s/>τροπο</text:span></text:p>
      <text:p text:style-name="P1380"><text:span text:style-name="T1380_1">Κέρδη<text:s/>^^'</text:span></text:p>
      <text:p text:style-name="P1381"><text:span text:style-name="T1381_1">πολ/σμος<text:s/>του<text:s/>ποσού<text:s/>του<text:s/>ΚΑ<text:s/>066<text:s/>επι<text:s/>συντελ.<text:s/>ΦΟΟολ./ΙΟΟ-συντελ.<text:s/>φορολ.</text:span></text:p>
      <text:p text:style-name="P1382"><text:span text:style-name="T1382_1">Ζημια<text:s/>παρελθουσών<text:s/>χρήσεων</text:span></text:p>
      <text:p text:style-name="P1383"><text:span text:style-name="T1383_1">ΚΕΡΔΗ<text:s/>ΜΕΤΑ<text:s/>ΦΟΡΟΛ<text:s/>ΑΝΑΜΟΡΦΩΣΗ</text:span></text:p>
      <text:p text:style-name="P1384"><text:span text:style-name="T1384_1">ΖΗΜΙΑ<text:s/>ΜΕΤΑ<text:s/>ΦΟΡΟΛ<text:s/>ΑΝΑΜΟΡΦΩΣΗ</text:span></text:p>
      <text:p text:style-name="P1385"><text:span text:style-name="T1385_1">Αφορολ.<text:s/>Αποϋεμ.<text:s/>απο<text:s/>μερίσματα<text:s/>η<text:s/>κερόη<text:s/>απο<text:s/>συμμ.<text:s/>σε<text:s/>εταιρ.<text:s/>που<text:s/>έχουν<text:s/>έόρα<text:s/>σε<text:s/>κράτος<text:s/>-<text:s/>μέλος<text:s/>πις<text:s/>E.E.<text:s/>αρθρ.11<text:s/>ν.2578/Ί<text:s/>998</text:span></text:p>
      <text:p text:style-name="P1386"><text:span text:style-name="T1386_1">Εκπτωση<text:s/>λογω<text:s/>απασχόλησης<text:s/>ατόμων<text:s/>με<text:s/>αναπηρία<text:s/>(ν.3522/2006<text:s/>άρθρο<text:s/>4<text:s/>παρ.10)<text:s/>(Εξωλογιστικά)</text:span></text:p>
      <text:p text:style-name="P1387"><text:span text:style-name="T1387_1">Ποσα<text:s/>επένδυσης<text:s/>για<text:s/>παραγωγή<text:s/>κινηματογραφικού<text:s/>έργου<text:s/>παρ.<text:s/>9-12<text:s/>αρθρ.<text:s/>73<text:s/>ν.3842/2010<text:s/>(Εξωλογιστικά)<text:s/>...</text:span></text:p>
      <text:p text:style-name="P1388"><text:span text:style-name="T1388_1">ΦΟΡΟΛΟΓΗΤΕΑ<text:s/>ΚΕΡΔΗ</text:span></text:p>
      <text:p text:style-name="P1389"><text:span text:style-name="T1389_1">ΖΗΜΙΑ<text:s/>ΠΟΥ<text:s/>ΑΝΑΓΝΩΡΙΖΕΤΑΙ<text:s/>(Δεν<text:s/>λαμβανονται<text:s/>υπόψη<text:s/>τα<text:s/>ποσα<text:s/>του<text:s/>ΚΑ;071<text:s/>και<text:s/>ΚΑ:076</text:span></text:p>
      <text:p text:style-name="P1390"><text:span text:style-name="T1390_1">ΔΙΑΦΟΡΑ<text:s/>ΚΕΡΔΩΝ<text:s/>ΔΛΠ-ΦΟΡΟΛΟΓΙΚΩΝ<text:s/>ΠΡΟΣ<text:s/>ΔΙΑΟΕΣΕ</text:span></text:p>
      <text:p text:style-name="P1391"><text:span text:style-name="T1391_1">Μικτό<text:s/>διανεμόμενο<text:s/>ποσο<text:s/>διάφορος</text:span></text:p>
      <text:p text:style-name="P1392"><text:span text:style-name="T1392_1">ΣΥΝΟΛΟ<text:s/>ΦΟΡΟΛΟΓΗΤΕΩΝ<text:s/>ΚΕΡΔΩΝ<text:s/>(Μεταφορά<text:s/>στον<text:s/>ΚΑ<text:s/>001</text:span></text:p>
      <text:p text:style-name="P1393"><text:span text:style-name="T1393_1">950<text:s/>ΝΑΙ<text:s/>-</text:span></text:p>
      <text:p text:style-name="P1394"><text:span text:style-name="T1394_1">ΝΕΑ<text:s/>ΕΠΙΧΕΙΡΗΣΗ<text:s/>(μειωμένη<text:s/>προκαταβολή</text:span></text:p>
      <text:p text:style-name="P1395"><text:span text:style-name="T1395_1">Χρονος<text:s/>έναρξης<text:s/>εργασιών<text:s/>(νέας<text:s/>επιχείρησης)</text:span></text:p>
      <text:p text:style-name="P1396"><text:span text:style-name="T1396_1">ΙΙ.<text:s/>ΥΠΟΛΟΓΙΣΜΟΣ<text:s/>ΠΡΟΚΑΤΑΒΟΛΗΣ<text:s/>ΤΡΕΧΟΥΣΑΣ<text:s/>ΧΡΗΣΗΣ</text:span></text:p>
      <text:p text:style-name="P1397"><text:span text:style-name="T1397_1">1.<text:s/>Φορος<text:s/>κερδών<text:s/>και<text:s/>συμπληρ.<text:s/>φορος</text:span></text:p>
      <text:p text:style-name="P1398"><text:span text:style-name="T1398_1">χ<text:s/>100%<text:s/>(τράπεζες)<text:s/>η<text:s/>80%</text:span></text:p>
      <text:p text:style-name="P1399"><text:span text:style-name="T1399_1">ασφαλιςτηκες</text:span></text:p>
      <text:p text:style-name="P1400"><text:span text:style-name="T1400_1">2.<text:s/>Μειον<text:s/>παρακρατηθεις<text:s/>φορος</text:span></text:p>
      <text:p text:style-name="P1401"><text:span text:style-name="T1401_1">3.<text:s/>Προκαταβολή<text:s/>τρέχουσας<text:s/>χρησης</text:span></text:p>
      <text:p text:style-name="P1402"><text:span text:style-name="T1402_1">1<text:s/>Λαμβανεται<text:s/>το<text:s/>ποσο<text:s/>του<text:s/>ΚΑ<text:s/>;<text:s/>02£</text:span></text:p>
      <text:p text:style-name="P1403"><text:span text:style-name="T1403_1">Σε<text:s/>περίπτωση</text:span></text:p>
      <text:p text:style-name="P1404"><text:span text:style-name="T1404_1">κερδών<text:s/>προστι·</text:span></text:p>
      <text:p text:style-name="P1405"><text:span text:style-name="T1405_1">περίπτωση<text:s/>ζημιας<text:s/>αφαιρούνται</text:span></text:p>
      <text:p text:style-name="P1406"><text:span text:style-name="T1406_1">οι<text:s/>μόνιμες</text:span></text:p>
      <text:p text:style-name="P1407"><text:span text:style-name="T1407_1">Σε<text:s/>περίπτωση</text:span></text:p>
      <text:p text:style-name="P1408"><text:span text:style-name="T1408_1">κερδών<text:s/>αφαιρου·</text:span></text:p>
      <text:p text:style-name="P1409"><text:span text:style-name="T1409_1">ντσι<text:s/>και<text:s/>σε<text:s/>περίπτώση<text:s/>ζημίας</text:span></text:p>
      <text:p text:style-name="P1410"><text:span text:style-name="T1410_1">προστίθενται:</text:span></text:p>
      <text:p text:style-name="P1411"><text:span text:style-name="T1411_1">2.<text:s/>Πλέον<text:s/>φορος<text:s/>που<text:s/>αναλογεί<text:s/>στα<text:s/>προηγούμενα<text:s/>κερδτ</text:span></text:p>
      <text:p text:style-name="P1412"><text:span text:style-name="T1412_1">2)<text:s/>Λαμβανεται<text:s/>το<text:s/>ποσο<text:s/>του<text:s/>ΚΑ<text:s/>:<text:s/>015<text:s/>μειωμένο<text:s/>κατα<text:s/>τα<text:s/>ποσα<text:s/>των<text:s/>ΚΑ<text:s/>;<text:s/>026<text:s/>και<text:s/>46C</text:span></text:p>
      <text:p text:style-name="P1413"><text:span text:style-name="T1413_1">3<text:s/>Λαμβάνεται<text:s/>το<text:s/>ποσο<text:s/>του<text:s/>ΚΑ<text:s/>;<text:s/>016<text:s/>μειωμένο<text:s/>κατα<text:s/>τα<text:s/>ποσά<text:s/>των<text:s/>ΚΑ<text:s/>:<text:s/>46C</text:span></text:p>
      <text:p text:style-name="P1414"><text:span text:style-name="T1414_1">;4)<text:s/>Σε<text:s/>περίπτωση<text:s/>που<text:s/>στην<text:s/>κλειόμενη<text:s/>χρηση<text:s/>έχουν<text:s/>προκύψει<text:s/>κέρδη<text:s/>και<text:s/>υπάρχουν<text:s/>ζημίες<text:s/>φορολογικά<text:s/>αναγνωριζόμενες<text:s/>παρελθουσών<text:s/>χρήσεων,<text:s/>αυτές<text:s/>θα<text:s/>αναγράφονται<text:s/>στον<text:s/>ΚΑ:017</text:span></text:p>
      <text:p text:style-name="P1415"><text:span text:style-name="T1415_1">5)<text:s/>Σε<text:s/>περίπτωση<text:s/>νέου<text:s/>νομικού<text:s/>προσώπου,<text:s/>τα<text:s/>ανωτέρω<text:s/>ποσοστά<text:s/>μειώνονται<text:s/>κατα<text:s/>50%</text:span></text:p>
      <text:p text:style-name="P1416"><text:span text:style-name="T1416_1">για<text:s/>τα<text:s/>τρία<text:s/>3)<text:s/>πρώτα<text:s/>οικονομικά<text:s/>έτη.</text:span></text:p>
      <text:p text:style-name="P1417"><text:span text:style-name="T1417_1">(6)<text:s/>Σε<text:s/>περίπτωση<text:s/>συμπληρωσεως<text:s/>του<text:s/>ΚΑ:<text:s/>448,<text:s/>στον<text:s/>ΚΑ;<text:s/>248<text:s/>αναγραφεται<text:s/>μονο<text:s/>το<text:s/>ποσο<text:s/>του<text:s/>ΚΑ;<text:s/>148,<text:s/>εφοσον<text:s/>υφισταται.</text:span></text:p>
      <text:p text:style-name="P1418"><text:span text:style-name="T1418_1">III.<text:s/>ΕΙΣΟΔΗΜΑΤΑ<text:s/>ΑΠΟ<text:s/>ΔΙΑΦΟΡΕΣ<text:s/>ΠΗΓΕΣ</text:span></text:p>
      <text:p text:style-name="P1419"><text:span text:style-name="T1419_1">Α.<text:s/>Εισόδημα<text:s/>απο<text:s/>ακίνητα</text:span></text:p>
      <text:p text:style-name="P1420"><text:span text:style-name="T1420_1">ζκμισθωστι<text:s/>και<text:s/>Υπεκμισθωστ</text:span></text:p>
      <text:p text:style-name="P1421"><text:span text:style-name="T1421_1">[εκτός<text:s/>του<text:s/>ποσού<text:s/>του<text:s/>ΚΑ:<text:s/>215</text:span></text:p>
      <text:p text:style-name="P1422"><text:span text:style-name="T1422_1">Β.<text:s/>Εισόδημα<text:s/>απο<text:s/>κινητές<text:s/>άξιες</text:span></text:p>
      <text:p text:style-name="P1423"><text:span text:style-name="T1423_1">a)</text:span><text:span text:style-name="T1423_2"><text:tab/></text:span><text:span text:style-name="T1423_3">Μερίσματα<text:s/>απο<text:s/>ημεδαπές<text:s/>A.E.</text:span></text:p>
      <text:p text:style-name="P1424"><text:span text:style-name="T1424_1">Περίοδος<text:s/>ισολογισμοί.</text:span></text:p>
      <text:p text:style-name="P1425"><text:span text:style-name="T1425_1">Τοκοι<text:s/>υποκειμ.<text:s/>σε<text:s/>παρακρ</text:span></text:p>
      <text:p text:style-name="P1426"><text:span text:style-name="T1426_1">Λοιποί<text:s/>τοκοι<text:s/>φορολογούμενοι</text:span></text:p>
      <text:p text:style-name="P1427"><text:span text:style-name="T1427_1">άρθρου<text:s/>21<text:s/>ν.<text:s/>1921/199-</text:span></text:p>
      <text:p text:style-name="P1428"><text:span text:style-name="T1428_1">Προέλευση<text:s/>εισοδήματος</text:span></text:p>
      <text:p text:style-name="P1429"><text:span text:style-name="T1429_1">ΑΕ,<text:s/>χρεώστης,<text:s/>κλπ.</text:span></text:p>
      <text:p text:style-name="P1430"><text:span text:style-name="T1430_1">ιαρακρ</text:span></text:p>
      <text:p text:style-name="P1431"><text:span text:style-name="T1431_1">Συνολική</text:span></text:p>
      <text:p text:style-name="P1432"><text:span text:style-name="T1432_1">ΚσταΒληυεις</text:span></text:p>
      <text:p text:style-name="P1433"><text:span text:style-name="T1433_1">Ποσοστο</text:span></text:p>
      <text:p text:style-name="P1434"><text:span text:style-name="T1434_1">4&gt;ορος<text:s/>στο</text:span></text:p>
      <text:p text:style-name="P1435"><text:span text:style-name="T1435_1">καθαρό<text:s/>κέρδος</text:span></text:p>
      <text:p text:style-name="P1436"><text:span text:style-name="T1436_1">ονΟμΟ<text:s/>TOL</text:span></text:p>
      <text:p text:style-name="P1437"><text:span text:style-name="T1437_1">επιχ/ςτης</text:span></text:p>
      <text:p text:style-name="P1438"><text:span text:style-name="T1438_1">διοτητα<text:s/>στο</text:span></text:p>
      <text:p text:style-name="P1439"><text:span text:style-name="T1439_1">Λιευθυνση</text:span></text:p>
      <text:p text:style-name="P1440"><text:span text:style-name="T1440_1">Επώνυμο<text:s/>-<text:s/>Ονομα<text:s/>-<text:s/>Ονομα<text:s/>Πατρός</text:span></text:p>
      <text:p text:style-name="P1441"><text:span text:style-name="T1441_1">νομικό<text:s/>πρόσωπό</text:span></text:p>
      <text:p text:style-name="P1442"><text:span text:style-name="T1442_1">κατοικίας</text:span></text:p>
      <text:p text:style-name="P1443"><text:span text:style-name="T1443_1">ζπισυναπτεται<text:s/>αναλυτική<text:s/>κατασταση<text:s/>μισθωμάτων</text:span></text:p>
      <text:p text:style-name="P1444"><text:span text:style-name="T1444_1">Αναγραφεται<text:s/>η<text:s/>σύνθεση<text:s/>του<text:s/>Διοικητικού<text:s/>Συμβουλίου<text:s/>και<text:s/>κάθε<text:s/>μεταβολή<text:s/>στη<text:s/>διάρκεια<text:s/>της<text:s/>χρηςπης</text:span></text:p>
      <text:p text:style-name="P1445"><text:span text:style-name="T1445_1">ΟΔΗΓΙΕΣ</text:span></text:p>
      <text:p text:style-name="P1446"><text:span text:style-name="T1446_1">1.<text:s/></text:span><text:span text:style-name="T1446_2">Υπόχρεοι<text:s/>για<text:s/>υποβολή<text:s/>της<text:s/>δήλωσης</text:span></text:p>
      <text:p text:style-name="P1447"><text:span text:style-name="T1447_1">Η<text:s/>δήλωση<text:s/>αυτή<text:s/>υποβάλλεται<text:s/>απο<text:s/>τις<text:s/>ημεδαπές<text:s/>τραπεζικές<text:s/>και<text:s/>ασφαλιστικές<text:s/>επιχειρήσεις<text:s/>καθώς<text:s/>και<text:s/>τα<text:s/>εγκατεστημένα<text:s/>στην<text:s/>Ελλάδα<text:s/>υποκαταστήματα<text:s/>αλλοδαπών<text:s/>τραπεζικών<text:s/>ή<text:s/>ασφαλιστικών<text:s/>επιχειρήσεων,<text:s/>τα<text:s/>οποία<text:s/>υποχρεούνται<text:s/>να<text:s/>δημοσιεύουν<text:s/>οικονομικά<text:s/>στοιχεία<text:s/>βάσει<text:s/>των<text:s/>Διεθνών<text:s/>Λογιστικών<text:s/>Προτύπων.<text:s/>Επίσης,<text:s/>η<text:s/>δήλωση<text:s/>αυτή<text:s/>υποβάλλεται<text:s/>και<text:s/>από<text:s/>τις<text:s/>Θυγατρικές<text:s/>εταιρείες<text:s/>αυτών.</text:span></text:p>
      <text:p text:style-name="P1448"><text:span text:style-name="T1448_1">2.<text:s/></text:span><text:span text:style-name="T1448_2">Χρόνος<text:s/>υποβολής<text:s/>της<text:s/>φορολογ.<text:s/>δήλωσης<text:s/>-<text:s/>Υποχρέωση<text:s/>καταβολής<text:s/>της<text:s/>πρώτης<text:s/>δόσης<text:s/>του<text:s/>φόρου<text:s/>εισοδ/τος<text:s/>κλπ.</text:span></text:p>
      <text:p text:style-name="P1449"><text:span text:style-name="T1449_1">Η<text:s/>δήλωση<text:s/>υποβάλλιεται,<text:s/>σε<text:s/>τρία<text:s/>αντίτυπα<text:s/>μέχρι<text:s/>την<text:s/>10η<text:s/>ημέρα<text:s/>του<text:s/>πέμπτου<text:s/>μήνα<text:s/>από<text:s/>τη<text:s/>λήξη<text:s/>της<text:s/>διαχειρ.<text:s/>περιόδου.<text:s/>Από<text:s/>τα<text:s/>ανωτέρω<text:s/>αντίτυπα,<text:s/>τα<text:s/>δύο<text:s/>(2)<text:s/>παραμένουν<text:s/>στη<text:s/>Δ.Ο.Υ.<text:s/>το<text:s/>δε<text:s/>τρίτο,<text:s/>αφού<text:s/>θεωρηθεί,<text:s/>επέχει<text:s/>θέση<text:s/>απόδειξης<text:s/>υποβολής<text:s/>της<text:s/>δήλωσης.<text:s/>Τονίζεται<text:s/>ότι,<text:s/>μαζί<text:s/>με<text:s/>τη<text:s/>δήλωση<text:s/>πρέπει<text:s/>να<text:s/>καταβληθεί<text:s/>και<text:s/>η<text:s/>προβλεπόμενη<text:s/>από<text:s/>το<text:s/>νόμο<text:s/>πρώτη<text:s/>δόση<text:s/>φόρου<text:s/>εισοδ/τος,<text:s/>τελών<text:s/>κλπ.,<text:s/>οι<text:s/>δε<text:s/>υπόλοιπες<text:s/>επτά<text:s/>(?),<text:s/>μέχρι<text:s/>την<text:s/>τελευταία<text:s/>εργάσιμη<text:s/>για<text:s/>τις<text:s/>δημόσιες<text:s/>υπηρεσίες<text:s/>ημέρα<text:s/>των<text:s/>επτά<text:s/>{7)<text:s/>επόμενων<text:s/>μηνών,<text:s/>από<text:s/>τη<text:s/>λήξη<text:s/>της<text:s/>προθεσμίας<text:s/>υποβολής<text:s/>της<text:s/>δήλωσης.<text:s/>Σε<text:s/>περίπτωση<text:s/>εφάπαξ<text:s/>καταβολής<text:s/>με<text:s/>την<text:s/>εμπρόθεσμη<text:s/>δήλωση<text:s/>παρέχεται<text:s/>έκπτωση<text:s/>1,5%.</text:span></text:p>
      <text:p text:style-name="P1450"><text:span text:style-name="T1450_1">Επίσης,<text:s/>στη<text:s/>δήλωση<text:s/>πρέπει<text:s/>απαραίτητα:</text:span></text:p>
      <text:p text:style-name="P1451"><text:span text:style-name="T1451_1">α)</text:span><text:span text:style-name="T1451_2"><text:tab/></text:span><text:span text:style-name="T1451_3">Να<text:s/>αναγράφεται<text:s/>στο<text:s/>επάνω<text:s/>δεξιό<text:s/>μέρος<text:s/>αυτής<text:s/>ο<text:s/>αριθμός<text:s/>φορολογικού<text:s/>μητρώου<text:s/>και</text:span></text:p>
      <text:p text:style-name="P1452"><text:span text:style-name="T1452_1">β)</text:span><text:span text:style-name="T1452_2"><text:tab/></text:span><text:span text:style-name="T1452_3">Μα<text:s/>συμπληρώνονται<text:s/>με<text:s/>ακρίβεια<text:s/>τα<text:s/>στοιχεία<text:s/>του<text:s/>υπόχρεου.<text:s/>Ειδικά<text:s/>η<text:s/>επωνυμία<text:s/>του<text:s/>νομικού<text:s/>προσώπου<text:s/>πρέπει<text:s/>να<text:s/>είναι<text:s/>αυτή<text:s/>που<text:s/>ορίζεται<text:s/>στο<text:s/>καταστατικό<text:s/>του.</text:span></text:p>
      <text:p text:style-name="P1453"><text:span text:style-name="T1453_1">Επίοης,<text:s/>αναλυτικά<text:s/>πρέπει<text:s/>να<text:s/>γράφεται<text:s/>και<text:s/>το<text:s/>αντικείμενο<text:s/>των<text:s/>εργασιών<text:s/>της<text:s/>επιχείρησης.</text:span></text:p>
      <text:p text:style-name="P1454"><text:span text:style-name="T1454_1">3.<text:s/></text:span><text:span text:style-name="T1454_2">Δικαιολογητική<text:s/>που<text:s/>πρέπει<text:s/>να<text:s/>υποβάλλονται<text:s/>μαζί<text:s/>με<text:s/>τη<text:s/>φορολογική<text:s/>δήλωση.</text:span></text:p>
      <text:p text:style-name="P1455"><text:span text:style-name="T1455_1">Μαζί<text:s/>με<text:s/>τη<text:s/>δήλωση<text:s/>υποβάλλονται:</text:span></text:p>
      <text:p text:style-name="P1456"><text:span text:style-name="T1456_1">Ι.<text:s/>Όταντηρούνται<text:s/>βιβλία<text:s/>σε<text:s/>Δ.Λ.Π.</text:span></text:p>
      <text:p text:style-name="P1457"><text:span text:style-name="T1457_1">α)</text:span><text:span text:style-name="T1457_2"><text:tab/></text:span><text:span text:style-name="T1457_3">Δημοσιευμένα<text:s/>συνοπτικά<text:s/>στοιχεία<text:s/>και<text:s/>πληροφορίες<text:s/>χρήσης<text:s/>(Δ.Λ.Π.).</text:span></text:p>
      <text:p text:style-name="P1458"><text:span text:style-name="T1458_1">β)</text:span><text:span text:style-name="T1458_2"><text:tab/></text:span><text:span text:style-name="T1458_3">Πίνακας<text:s/>συμφωνιών<text:s/>λογιστικής<text:s/>-<text:s/>φορολογικής<text:s/>βάσης,<text:s/>βάσει<text:s/>του<text:s/>Κώδικα<text:s/>Φορολογικής<text:s/>Απεικόνισης<text:s/>Συναλλαγών.</text:span></text:p>
      <text:p text:style-name="P1459"><text:span text:style-name="T1459_1">γ)</text:span><text:span text:style-name="T1459_2"><text:tab/></text:span><text:span text:style-name="T1459_3">Πίνακας<text:s/>σχηματισθέντων<text:s/>αφορολόγητων<text:s/>αποθεματικών.</text:span></text:p>
      <text:p text:style-name="P1460"><text:span text:style-name="T1460_1">δ)</text:span><text:span text:style-name="T1460_2"><text:tab/></text:span><text:span text:style-name="T1460_3">Πρόταση<text:s/>Διοικητικού<text:s/>Συμβουλίου<text:s/>για<text:s/>τον<text:s/>τρόπο<text:s/>διανομής<text:s/>των<text:s/>κερδών<text:s/>(περιλαμβανομένου<text:s/>και<text:s/>του<text:s/>τακτικού<text:s/>αποθεματικού).</text:span></text:p>
      <text:p text:style-name="P1461"><text:span text:style-name="T1461_1">ε)</text:span><text:span text:style-name="T1461_2"><text:tab/></text:span><text:span text:style-name="T1461_3">Το<text:s/>έντυπο<text:s/>E3<text:s/>Μηχανογραφικό<text:s/>δελτίο<text:s/>οικονομικών<text:s/>στοιχείων<text:s/>επιχειρήσεων<text:s/>και<text:s/>επιτηδευματιών.</text:span></text:p>
      <text:p text:style-name="P1462"><text:span text:style-name="T1462_1">στ)</text:span><text:span text:style-name="T1462_2"><text:tab/></text:span><text:span text:style-name="T1462_3">Βεβαίωση<text:s/>των<text:s/>φόρων<text:s/>που<text:s/>έχουν<text:s/>παρακρατηθεί.</text:span></text:p>
      <text:p text:style-name="P1463"><text:span text:style-name="T1463_1">ζ)</text:span><text:span text:style-name="T1463_2"><text:tab/></text:span><text:span text:style-name="T1463_3">Έγγραφο<text:s/>εκπροσώπησης,<text:s/>προκειμένου<text:s/>για<text:s/>αλλοδαπές<text:s/>επιχειρήσεις.</text:span></text:p>
      <text:p text:style-name="P1464"><text:span text:style-name="T1464_1">ιΙΙ.Όταν<text:s/>τηρούνται<text:s/>τα<text:s/>βιβλία<text:s/>βάσει<text:s/>του<text:s/>Κ.Φ.Α.Σ.</text:span></text:p>
      <text:p text:style-name="P1465"><text:span text:style-name="T1465_1">α)</text:span><text:span text:style-name="T1465_2"><text:tab/></text:span><text:span text:style-name="T1465_3">Δημοσιευμένα<text:s/>συνοπτικά<text:s/>στοιχεία<text:s/>και<text:s/>πληροφορίες<text:s/>χρήσης<text:s/>(Δ.Λ.Π.).</text:span></text:p>
      <text:p text:style-name="P1466"><text:span text:style-name="T1466_1">β)</text:span><text:span text:style-name="T1466_2"><text:tab/></text:span><text:span text:style-name="T1466_3">Αντ'ίγραφο<text:s/>του<text:s/>φορολογικού<text:s/>ισολογισμού<text:s/>και<text:s/>του<text:s/>λογαριασμού<text:s/>φορολογικών<text:s/>αποτελεσμάτων<text:s/>χρήσης.</text:span></text:p>
      <text:p text:style-name="P1467"><text:span text:style-name="T1467_1">γ)</text:span><text:span text:style-name="T1467_2"><text:tab/></text:span><text:span text:style-name="T1467_3">Τα<text:s/>δικαιολογητικά<text:s/>που<text:s/>αναφέρονται<text:s/>στις<text:s/>περιπτώσεις<text:s/>γ<text:s/>έως<text:s/>ζτης<text:s/>περίπτωσης<text:s/>Ι.</text:span></text:p>
      <text:p text:style-name="P1468"><text:span text:style-name="T1468_1">4.<text:s/></text:span><text:span text:style-name="T1468_2">Φορολογικά<text:s/>κίνητρα<text:s/>οποκατάστασης<text:s/>κτιρίων<text:s/>στο<text:s/>ιστορικό<text:s/>κέντρο<text:s/>της<text:s/>Αθήνας<text:s/>(περιοχή<text:s/>Γεράνι<text:s/>-<text:s/>Μεταξουργείο)<text:s/>(ν.<text:s/>4030/2011)</text:span></text:p>
      <text:p text:style-name="P1469"><text:span text:style-name="T1469_1">α)</text:span><text:span text:style-name="T1469_2"><text:tab/></text:span><text:span text:style-name="T1469_3">Έκπτωση<text:s/>από<text:s/>το<text:s/>φόρο<text:s/>εισοδήματος<text:s/>των<text:s/>επιχειρήσεων<text:s/>τριτογενούς<text:s/>τομέα<text:s/>που<text:s/>εγκαθίστανται<text:s/>σε<text:s/>κτίρια<text:s/>της<text:s/>περιοχής<text:s/>Γεράνι<text:s/>-<text:s/>Μεταξουργείο<text:s/>ποσού<text:s/>ίσου<text:s/>με<text:s/>το<text:s/>διπλάσιο<text:s/>του<text:s/>μισθώματος<text:s/>που<text:s/>καταβάλλεται<text:s/>για<text:s/>τη<text:s/>χρήση<text:s/>του<text:s/>ακινήτου.<text:s/>Το<text:s/>ετήσιο<text:s/>ποσό<text:s/>των<text:s/>μισθωμάτων<text:s/>δεν<text:s/>αναγνωρίζεται,<text:s/>για<text:s/>έκπτωση<text:s/>από<text:s/>τα<text:s/>ακαθάριστα<text:s/>έσοδα<text:s/>των<text:s/>επιχειρήσεων<text:s/>και<text:s/>προστίθεται<text:s/>ως<text:s/>λογιστική<text:s/>διαφορά<text:s/>(παρ.<text:s/>B2<text:s/>άρθρων<text:s/>43<text:s/>και<text:s/>44).</text:span></text:p>
      <text:p text:style-name="P1470"><text:span text:style-name="T1470_1">β)</text:span><text:span text:style-name="T1470_2"><text:tab/></text:span><text:span text:style-name="T1470_3">Έκπτωση<text:s/>από<text:s/>το<text:s/>φόρο<text:s/>εισοδήματος<text:s/>του<text:s/>80%<text:s/>της<text:s/>δαπάνης<text:s/>που<text:s/>καταβλήθηκε<text:s/>από<text:s/>το<text:s/>νομικό<text:s/>πρόσωπο<text:s/>για<text:s/>την<text:s/>αποκατάσταση<text:s/>και<text:s/>τον<text:s/>εκσυγχρονισμό<text:s/>κτιρίου<text:s/>που<text:s/>βρίσκεται<text:s/>στην<text:s/>περιοχή<text:s/>Γεράνι<text:s/>ή<text:s/>Μεταξουργείο<text:s/>(παρ.<text:s/>A1<text:s/>και<text:s/>B1<text:s/>άρθρων<text:s/>43<text:s/>και<text:s/>44).</text:span></text:p>
      <text:p text:style-name="P1471"><text:span text:style-name="T1471_1">γ)</text:span><text:span text:style-name="T1471_2"><text:tab/></text:span><text:span text:style-name="T1471_3">Έκπτωση<text:s/>από<text:s/>το<text:s/>φόρο<text:s/>εισοδήματος<text:s/>του<text:s/>συνολικού<text:s/>ποσού<text:s/>της<text:s/>δαπάνης<text:s/>του<text:s/>νομικού<text:s/>προσώπου<text:s/>για<text:s/>την<text:s/>αποκατάσταση<text:s/>και<text:s/>τον<text:s/>εκσυγχρονισμό<text:s/>διατηρητέου<text:s/>κτιρίου<text:s/>που<text:s/>βρίσκεται<text:s/>στην<text:s/>περιοχή<text:s/>Γεράνι<text:s/>ή<text:s/>Μεταξουργείο<text:s/>(παρ.<text:s/>A2<text:s/>άρθρων<text:s/>43<text:s/>και<text:s/>44).</text:span></text:p>
      <text:p text:style-name="P1472"><text:span text:style-name="T1472_1">5.<text:s/></text:span><text:span text:style-name="T1472_2">Πιστωτίκο<text:s/>υπόλοιπο<text:s/>κατ’<text:s/>εφαρμογή<text:s/>των<text:s/>δκπάζεντ<text:s/>της<text:s/>παρ.<text:s/>6<text:s/>του<text:s/>άρθρου<text:s/>3<text:s/>του<text:s/>ν.<text:s/>4046/2012</text:span></text:p>
      <text:p text:style-name="P1473"><text:span text:style-name="T1473_1">(Πορακρατούρενος<text:s/>φόρος<text:s/>τόκων<text:s/>ομολόγων<text:s/>ή<text:s/>εντόκων<text:s/>γραμματίωντοιι<text:s/>Ελληνικού<text:s/>Δημοσίου<text:s/>και<text:s/>ομολόγων<text:s/>ημεδαπών<text:s/>επιχειρήσεων<text:s/>με<text:s/>την<text:s/>εγγύηση<text:s/>του<text:s/>Ελληνικού<text:s/>Δημοσίου)</text:span></text:p>
      <text:p text:style-name="P1474"><text:span text:style-name="T1474_1">α)</text:span><text:span text:style-name="T1474_2"><text:tab/></text:span><text:span text:style-name="T1474_3">Στον<text:s/>κωδικό<text:s/>751<text:s/>αναγράφεται<text:s/>το<text:s/>μέρος<text:s/>του<text:s/>πιστωτικού<text:s/>υπολοίπου<text:s/>προηγούμενων<text:s/>χρήσεων<text:s/>(οικον.ετών<text:s/>2011<text:s/>και<text:s/>2012)<text:s/>που<text:s/>συμψηφίζεται<text:s/>με<text:s/>το<text:s/>ςκήρο<text:s/>εισοδήματος<text:s/>της<text:s/>τρέχουσας<text:s/>χρήσης.</text:span></text:p>
      <text:p text:style-name="P1475"><text:span text:style-name="T1475_1">ί^<text:s/>Πτον<text:s/>κωδικό<text:s/>749<text:s/>αναγράφεται<text:s/>το<text:s/>μέρος<text:s/>του<text:s/>πιστωτικού<text:s/>υπολοίπου<text:s/>που<text:s/>προκύπτει<text:s/>στο<text:s/>οικείο<text:s/>οικονομικό<text:s/>έτος<text:s/>και<text:s/>μεταφέρεται<text:s/>για<text:s/>συμψηφισμό<text:s/>με<text:s/>το<text:s/>φόρο<text:s/>εισοδήματος<text:s/>των<text:s/>πέντε<text:s/>(5)<text:s/>επόμενων<text:s/>οικονομικών<text:s/>ετών.</text:span></text:p>
      <text:p text:style-name="P1476"><text:span text:style-name="T1476_1">Δ.Ε.Δ.ΕΙΑΛ<text:s/>XTOYFTEIO&gt;,OIKQN.DH.IKQN</text:span></text:p>
      <text:p text:style-name="P1477"><text:span text:style-name="T1477_1">Η<text:s/>απόφαση<text:s/>αυτή<text:s/>να<text:s/>δημοσιευθεί<text:s/>στην<text:s/>Εφημερίδα<text:s/>της<text:s/>Κυβερνήσεως.</text:span></text:p>
      <text:p text:style-name="P1478"><text:span text:style-name="T1478_1">Αθήνα,<text:s/>29<text:s/>Μαΐου<text:s/>2013</text:span></text:p>
      <text:p text:style-name="P1479"><text:span text:style-name="T1479_1">Ο<text:s/>ΥΦΥΠΟΥΡΓΟΣ</text:span></text:p>
      <text:p text:style-name="P1480"><text:span text:style-name="T1480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