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T35_4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>
      <style:text-properties fo:language="el" fo:language-asian="el" fo:font-weight="bold" style:font-weight-asian="bold" style:font-weight-complex="bold"/>
    </style:style>
    <style:style style:name="T37_5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.<text:s/>ΕΣΟΔΩΝ</text:span></text:p>
      <text:p text:style-name="P4"><text:span text:style-name="T4_1">ΓΕΝ.<text:s/>ΔΙΕΥΘΥΝΣΗ<text:s/>ΦΟΡΟΛΟΓΙΑΣ</text:span></text:p>
      <text:p text:style-name="P5"><text:span text:style-name="T5_1">Δ/ΝΣΗ<text:s/>ΦΟΡΟΛΟΓΙΑΣ<text:s/>ΕΙΣΟΔΗΜΑΤΟΣ</text:span></text:p>
      <text:p text:style-name="P6"><text:span text:style-name="T6_1">:<text:s/>Καρ.<text:s/>Σερβίας<text:s/>10</text:span></text:p>
      <text:p text:style-name="P7"><text:span text:style-name="T7_1">:<text:s/>10184</text:span></text:p>
      <text:p text:style-name="P8"><text:span text:style-name="T8_1">:<text:s/>Δόσης<text:s/>Ελ.</text:span></text:p>
      <text:p text:style-name="P9"><text:span text:style-name="T9_1">:<text:s/>210-3375149</text:span></text:p>
      <text:p text:style-name="P10"><text:span text:style-name="T10_1">:<text:s/>210-3375001</text:span></text:p>
      <text:p text:style-name="P11"><text:span text:style-name="T11_1">Θέμα<text:s/>:<text:s/>«Τύπος<text:s/>και<text:s/>περιεχόμενο<text:s/>της<text:s/>δήλωσης<text:s/>απόδοσης<text:s/>φόρου<text:s/>μερισμάτων<text:s/>με<text:s/>βάση<text:s/>τις<text:s/>διατάξεις<text:s/>της<text:s/>παραγράφου<text:s/>5<text:s/>του<text:s/>άρθρου<text:s/>45<text:s/>του<text:s/>Ν.4141/2013<text:s/>(Φ.Ε.Κ.<text:s/>Α’<text:s/>81)<text:s/>συνυποβαλλόμενα<text:s/>με<text:s/>αυτή<text:s/>δικαιολογητικά<text:s/>έγγραφα<text:s/>και<text:s/>διευκρινήσεις<text:s/>για<text:s/>κάθε<text:s/>άλλο<text:s/>αναγκαίο<text:s/>θέμα<text:s/>με<text:s/>σκοπό<text:s/>την<text:s/>ορθή<text:s/>εφαρμογή<text:s/>των<text:s/>διατάξεων<text:s/>αυτών.</text:span></text:p>
      <text:p text:style-name="P12"><text:span text:style-name="T12_1">ΑΠΟΦΑΣΗ</text:span></text:p>
      <text:p text:style-name="P13"><text:span text:style-name="T13_1">Ο<text:s/>ΥΦΥΠΟΥΡΓΟΣ<text:s/>ΟΙΚΟΝΟΜΙΚΩΝ</text:span></text:p>
      <text:p text:style-name="P14"><text:span text:style-name="T14_1">Έχοντας<text:s/>υπόψη:</text:span></text:p>
      <text:p text:style-name="P15"><text:span text:style-name="T15_1">α)</text:span><text:span text:style-name="T15_2"><text:tab/></text:span><text:span text:style-name="T15_3">Τις<text:s/>διατάξεις<text:s/>του<text:s/>άρθρου<text:s/>25<text:s/>του<text:s/>Ν.27/1975<text:s/>(<text:s/>Φ.Ε.Κ.<text:s/>Α’<text:s/>77)<text:s/>όπως<text:s/>ισχύουν.</text:span></text:p>
      <text:p text:style-name="P16"><text:span text:style-name="T16_1">β)</text:span><text:span text:style-name="T16_2"><text:tab/></text:span><text:span text:style-name="T16_3">Τις<text:s/>διατάξεις<text:s/>της<text:s/>παραγράφου<text:s/>5<text:s/>του<text:s/>άρθρου<text:s/>45<text:s/>του<text:s/>Ν.4141/2013<text:s/>(Φ.Ε.Κ.<text:s/>Α’<text:s/>81).</text:span></text:p>
      <text:p text:style-name="P17"><text:span text:style-name="T17_1">γ)</text:span><text:span text:style-name="T17_2"><text:tab/></text:span><text:span text:style-name="T17_3">Την<text:s/>αριθμ.<text:s/>07927/19.09.2012<text:s/>(<text:s/>Φ.Ε.Κ.<text:s/>Β’<text:s/>2574)<text:s/>Απόφαση<text:s/>του<text:s/>Πρωθυπουργού<text:s/>και<text:s/>Υπουργού<text:s/>Οικονομικών<text:s/>περί<text:s/>ανάθεσης<text:s/>αρμοδιοτήτων<text:s/>στον<text:s/>Υφυπουργό<text:s/>Οικονομικών<text:s/>Γεώργιο<text:s/>Μαυραγάνη.</text:span></text:p>
      <text:p text:style-name="P18"><text:span text:style-name="T18_1">δ)</text:span><text:span text:style-name="T18_2"><text:tab/></text:span><text:span text:style-name="T18_3">Ότι<text:s/>από<text:s/>τις<text:s/>διατάξεις<text:s/>της,<text:s/>δεν<text:s/>προκαλείται<text:s/>δαπάνη<text:s/>σε<text:s/>βάρος<text:s/>του<text:s/>κρατικού<text:s/>προϋπολογισμού.</text:span></text:p>
      <text:p text:style-name="P19"><text:span text:style-name="T19_1">ΑΠΟΦΑΣΙΖΕΙ</text:span></text:p>
      <text:p text:style-name="P20"><text:span text:style-name="T20_1">1.<text:s/></text:span><text:span text:style-name="T20_2">Τύπος<text:s/>και<text:s/>περιεχόμενο<text:s/>δήλωσης<text:s/>φόρου<text:s/>μερισμάτων.</text:span></text:p>
      <text:p text:style-name="P21"><text:span text:style-name="T21_1">Ορίζουμε<text:s/>ότι,<text:s/>η<text:s/>υπό<text:s/>της<text:s/>παραγράφου<text:s/>5<text:s/>του<text:s/>άρθρου<text:s/>45<text:s/>του<text:s/>Ν.4141/2013<text:s/>(Φ.Ε.Κ.<text:s/>Α’<text:s/>81)<text:s/>δήλωση<text:s/>απόδοσης<text:s/>του<text:s/>φόρου<text:s/>των<text:s/>μερισμάτων<text:s/>που<text:s/>προβλέπεται<text:s/>από<text:s/>τις<text:s/>διατάξεις<text:s/>αυτές,<text:s/>θα<text:s/>έχει<text:s/>τον<text:s/>τύπο<text:s/>και<text:s/>το<text:s/>περιεχόμενο<text:s/>όπως<text:s/>στο<text:s/>συνημμένο<text:s/>υπόδειγμα<text:s/>1<text:s/>«δήλωσης<text:s/>φόρου<text:s/>μερισμάτων»<text:s/>μιας<text:s/>(1)<text:s/>σελίδας.</text:span></text:p>
      <text:p text:style-name="P22"><text:span text:style-name="T22_1">2.<text:s/></text:span><text:span text:style-name="T22_2">Γενικά<text:s/>-Υπόχρεοι<text:s/>προς<text:s/>καταβολή<text:s/>φόρου<text:s/>επί<text:s/>των<text:s/>μερισμάτων-<text:s/>Βάση<text:s/>επιβολής<text:s/>του<text:s/>φόρου<text:s/>αυτού.</text:span></text:p>
      <text:p text:style-name="P23"><text:span text:style-name="T23_1">Με<text:s/>τις<text:s/>παραπάνω<text:s/>διατάξεις<text:s/>ορίζεται<text:s/>ότι,<text:s/>στα<text:s/>μερίσματα<text:s/>που<text:s/>εισπράττει<text:s/>φυσικό<text:s/>πρόσωπο<text:s/>φορολογικός<text:s/>κάτοικος<text:s/>Ελλάδας<text:s/>από<text:s/>αλλοδαπή<text:s/>επιχείρηση<text:s/>οποιουδήποτε<text:s/>τύπου<text:s/>ή<text:s/>μορφής,<text:s/>που<text:s/>έχει<text:s/>νομίμως<text:s/>εγκαταστήσει<text:s/>γραφείο<text:s/>ή<text:s/>υποκατάστημα<text:s/>στην<text:s/>Ελλάδα,<text:s/>σύμφωνα<text:s/>με<text:s/>τις<text:s/>διατάξεις<text:s/>του<text:s/>άρθρου<text:s/>25<text:s/>του<text:s/>Ν.<text:s/>27/1975<text:s/>(Φ.Ε.Κ.<text:s/>Α’<text:s/>77)<text:s/>και<text:s/>το<text:s/>αντικείμενο<text:s/>εργασιών<text:s/>του<text:s/>είναι<text:s/>εκείνο<text:s/>που</text:span></text:p>
      <text:p text:style-name="P24"><text:span text:style-name="T24_1">προβλέπεται<text:s/>από<text:s/>την<text:s/>άδεια<text:s/>εγκατάστασής<text:s/>του<text:s/>στην<text:s/>Ελλάδα,<text:s/>επιβάλλεται<text:s/>φόρος<text:s/>με<text:s/>συντελεστή<text:s/>δέκα<text:s/>τοις<text:s/>εκατό<text:s/>(10%)<text:s/>ο<text:s/>οποίος<text:s/>καταβάλλεται<text:s/>από<text:s/>τον<text:s/>δικαιούχο<text:s/>των<text:s/>μερισμάτων.<text:s/>Στη<text:s/>διάταξη<text:s/>αυτή<text:s/>δεν<text:s/>υπάγονται<text:s/>τα<text:s/>μερίσματα<text:s/>που<text:s/>εισπράττει<text:s/>φυσικό<text:s/>πρόσωπο,<text:s/>φορολογικός<text:s/>κάτοικος<text:s/>Ελλάδος,<text:s/>από<text:s/>τις<text:s/>επιχειρήσεις<text:s/>που<text:s/>σύμφωνα<text:s/>με<text:s/>την<text:s/>εγκριτική<text:s/>πράξη<text:s/>εγκατάστασής<text:s/>τους<text:s/>στην<text:s/>Ελλάδα,<text:s/>σαν<text:s/>υποκαταστήματα<text:s/>αλλοδαπών<text:s/>εταιριών(του<text:s/>άρθρου<text:s/>25<text:s/>του<text:s/>Ν.<text:s/>27/1975),<text:s/>ασχολούνται<text:s/>και<text:s/>με<text:s/>την<text:s/>διαχείριση<text:s/>ή<text:s/>εκμετάλλευση<text:s/>πλοίων<text:s/>με<text:s/>ελληνική<text:s/>ή<text:s/>ξένη<text:s/>σημαία.</text:span></text:p>
      <text:p text:style-name="P25"><text:span text:style-name="T25_1">Μετά<text:s/>την<text:s/>καταβολή<text:s/>του<text:s/>φόρου<text:s/>για<text:s/>τα<text:s/>μερίσματα<text:s/>αυτά,<text:s/>εξαντλείται<text:s/>κάθε<text:s/>φορολογική<text:s/>υποχρέωση<text:s/>του<text:s/>δικαιούχου,<text:s/>μετόχου<text:s/>ή<text:s/>εταίρου<text:s/>εξαιρουμένου<text:s/>από<text:s/>οποιονδήποτε<text:s/>άλλο<text:s/>φόρο,<text:s/>τέλος,<text:s/>εισφορά<text:s/>ή<text:s/>κράτηση.<text:s/>Τα<text:s/>μερίσματα<text:s/>διανέμονται<text:s/>είτε<text:s/>απευθείας<text:s/>από<text:s/>την<text:s/>αλλοδαπή<text:s/>εταιρία,<text:s/>είτε<text:s/>μέσω<text:s/>του<text:s/>εγκατεστημένου<text:s/>γραφείου<text:s/>στην<text:s/>Ελλάδα<text:s/>σύμφωνα<text:s/>με<text:s/>τα<text:s/>παραπάνω,<text:s/>είτε<text:s/>μέσω<text:s/>εταιρίας<text:s/>ή<text:s/>εταιριών<text:s/>χαρτοφυλακίου<text:s/>και<text:s/>ανεξαρτήτως<text:s/>του<text:s/>αριθμού<text:s/>των<text:s/>εταιριών<text:s/>χαρτοφυλακίου<text:s/>που<text:s/>παρεμβάλλονται<text:s/>μεταξύ<text:s/>της<text:s/>αλλοδαπής<text:s/>εταιρίας<text:s/>και<text:s/>του<text:s/>τελικού<text:s/>δικαιούχου.<text:s/>Στην<text:s/>περίπτωση<text:s/>που<text:s/>η<text:s/>καταβολή<text:s/>των<text:s/>μερισμάτων<text:s/>γίνει<text:s/>μέσω<text:s/>του<text:s/>εγκατεστημένου<text:s/>υποκαταστήματος<text:s/>της<text:s/>αλλοδαπής<text:s/>εταιρίας<text:s/>στην<text:s/>Ελλάδα,<text:s/>το<text:s/>υποκατάστημα<text:s/>δεν<text:s/>υποχρεούται<text:s/>σε<text:s/>εγγραφή<text:s/>του<text:s/>ποσού<text:s/>του<text:s/>μερίσματος<text:s/>στα<text:s/>βιβλία<text:s/>του,<text:s/>αφού<text:s/>αυτό<text:s/>δεν<text:s/>αποτελεί<text:s/>έσοδό<text:s/>του.</text:span></text:p>
      <text:p text:style-name="P26"><text:span text:style-name="T26_1">Τα<text:s/>μερίσματα<text:s/>με<text:s/>τη<text:s/>μορφή<text:s/>της<text:s/>εισαγωγής<text:s/>συναλλάγματος<text:s/>ή<text:s/>αυτά<text:s/>που<text:s/>καταβάλλονται<text:s/>σε<text:s/>συνάλλαγμα<text:s/>στην<text:s/>αλλοδαπή,<text:s/>μπορεί<text:s/>να<text:s/>καταβάλλονται<text:s/>απευθείας<text:s/>και<text:s/>σε<text:s/>νομικά<text:s/>πρόσωπα<text:s/>συμφερόντων<text:s/>του<text:s/>δικαιούχου,<text:s/>αρκεί<text:s/>όμως<text:s/>να<text:s/>αποδίδεται<text:s/>ο<text:s/>φόρος<text:s/>της<text:s/>παρούσης<text:s/>εμπρόθεσμα<text:s/>με<text:s/>ευθύνη<text:s/>αυτού.</text:span></text:p>
      <text:p text:style-name="P27"><text:span text:style-name="T27_1">Δεδομένου<text:s/>ότι<text:s/>οι<text:s/>αλλοδαπές<text:s/>εταιρίες<text:s/>εκτός<text:s/>από<text:s/>τα<text:s/>μερίσματα<text:s/>έχουν<text:s/>τη<text:s/>δυνατότητα<text:s/>να<text:s/>διανέμουν<text:s/>κέρδη<text:s/>με<text:s/>τη<text:s/>μορφή<text:s/>εκτάκτων<text:s/>αμοιβών<text:s/>και<text:s/>ποσοστών<text:s/>πέραν<text:s/>των<text:s/>μισθών,<text:s/>σε<text:s/>μέλη<text:s/>του<text:s/>Δ.Σ.,<text:s/>σε<text:s/>διευθυντές<text:s/>και<text:s/>σε<text:s/>στελέχη<text:s/>αυτών<text:s/>και<text:s/>των<text:s/>εγκατεστημένων<text:s/>υποκαταστημάτων<text:s/>τους<text:s/>στην<text:s/>Ελλάδα,<text:s/>όπως<text:s/>ορίζεται<text:s/>από<text:s/>τις<text:s/>νέες<text:s/>διατάξεις<text:s/>επιβάλλεται<text:s/>και<text:s/>στα<text:s/>εισοδήματα<text:s/>αυτά<text:s/>φόρος<text:s/>δέκα<text:s/>τοις<text:s/>εκατό<text:s/>(10%)<text:s/>και<text:s/>με<text:s/>την<text:s/>καταβολή<text:s/>του<text:s/>φόρου<text:s/>αυτού<text:s/>από<text:s/>τους<text:s/>δικαιούχους,<text:s/>απαλλάσονται<text:s/>από<text:s/>2</text:span></text:p>
      <text:p text:style-name="P28"><text:span text:style-name="T28_1">οποιονδήποτε<text:s/>άλλο<text:s/>φόρο,<text:s/>τέλος,<text:s/>εισφορά<text:s/>ή<text:s/>κράτηση,<text:s/>και<text:s/>εξαντλείται<text:s/>η<text:s/>όποια<text:s/>φορολογική<text:s/>υποχρέωση<text:s/>των<text:s/>δικαιούχων<text:s/>αυτών<text:s/>των<text:s/>αμοιβών.</text:span></text:p>
      <text:p text:style-name="P29"><text:span text:style-name="T29_1">Ο<text:s/>φόρος<text:s/>αυτός<text:s/>επί<text:s/>των<text:s/>μερισμάτων<text:s/>και<text:s/>επί<text:s/>των<text:s/>κερδών<text:s/>με<text:s/>τη<text:s/>μορφή<text:s/>εκτάκτων<text:s/>αμοιβών<text:s/>και<text:s/>ποσοστών<text:s/>πέραν<text:s/>των<text:s/>μισθών,<text:s/>επιβάλλεται<text:s/>στα<text:s/>ποσά<text:s/>εκείνα<text:s/>που<text:s/>καταβάλλονται<text:s/>ή<text:s/>πιστώνονται<text:s/>στους<text:s/>δικαιούχους<text:s/>από<text:s/>την<text:s/>διαχειριστική<text:s/>χρήση<text:s/>2012<text:s/>και<text:s/>μετά.<text:s/>Ο<text:s/>παραπάνω<text:s/>φόρος<text:s/>10%<text:s/>επιβάλλεται<text:s/>και<text:s/>για<text:s/>τα<text:s/>προμερίσματα<text:s/>αλλά<text:s/>και<text:s/>για<text:s/>τα<text:s/>κέρδη<text:s/>παρελθουσών<text:s/>χρήσεων<text:s/>που<text:s/>τυχόν<text:s/>διανέμονται<text:s/>από<text:s/>την<text:s/>ίδια<text:s/>χρονική<text:s/>περίοδο<text:s/>και<text:s/>μετά.<text:s/>Διευκρινίζεται<text:s/>ότι<text:s/>επειδή<text:s/>ενδέχεται<text:s/>μέσα<text:s/>στο<text:s/>2012<text:s/>και<text:s/>μέσα<text:s/>στο<text:s/>2013<text:s/>για<text:s/>το<text:s/>χρονικό<text:s/>διάστημα<text:s/>από<text:s/>01-01-2013<text:s/>έως<text:s/>τη<text:s/>δημοσίευση<text:s/>του<text:s/>Ν.4141/2013<text:s/>(05-04-2013),<text:s/>στο<text:s/>διάστημα<text:s/>πριν<text:s/>την<text:s/>ψήφιση<text:s/>των<text:s/>νέων<text:s/>διατάξεων,<text:s/>φυσικά<text:s/>πρόσωπα<text:s/>φορολογικοί<text:s/>κάτοικοι<text:s/>Ελλάδας<text:s/>να<text:s/>έχουν<text:s/>εισπράξει<text:s/>μερίσματα<text:s/>από<text:s/>την<text:s/>αλλοδαπή<text:s/>ή<text:s/>έκτακτες<text:s/>αμοιβές<text:s/>και<text:s/>ποσοστά<text:s/>όπως<text:s/>προαναφέρθηκε,<text:s/>είτε<text:s/>απευθείας<text:s/>από<text:s/>την<text:s/>αλλοδαπή<text:s/>εταιρία,<text:s/>είτε<text:s/>μέσω<text:s/>του<text:s/>υποκαταστήματός<text:s/>της<text:s/>του<text:s/>άρθρου<text:s/>25<text:s/>του<text:s/>Ν.<text:s/>27/1975<text:s/>(<text:s/>Φ.Ε.Κ.<text:s/>Α’<text:s/>77)<text:s/>στην<text:s/>Ελλάδα<text:s/>,<text:s/>στα<text:s/>οποία<text:s/>όμως<text:s/>δεν<text:s/>καταβλήθηκε<text:s/>ο<text:s/>φόρος<text:s/>δέκα<text:s/>τοις<text:s/>εκατό<text:s/>(10%)<text:s/>ελλείψει<text:s/>σχετικής<text:s/>διάταξης<text:s/>νόμου,<text:s/>με<text:s/>την<text:s/>παρούσα<text:s/>γίνεται<text:s/>δεκτό<text:s/>ότι<text:s/>τα<text:s/>πρόσωπα<text:s/>αυτά<text:s/>θα<text:s/>πρέπει<text:s/>να<text:s/>καταβάλλουν,<text:s/>τον<text:s/>οφειλόμενο<text:s/>φόρο<text:s/>δέκα<text:s/>τοις<text:s/>εκατό<text:s/>(10%)<text:s/>μέχρι<text:s/>και<text:s/>τις<text:s/>14<text:s/>Αυγούστου<text:s/>2013,<text:s/>χωρίς<text:s/>προσαυξήσεις,<text:s/>και<text:s/>ότι<text:s/>με<text:s/>την<text:s/>καταβολή<text:s/>αυτού<text:s/>του<text:s/>φόρου<text:s/>εξαντλείται<text:s/>κάθε<text:s/>φορολογική<text:s/>υποχρέωση<text:s/>των<text:s/>δικαιούχων<text:s/>για<text:s/>τα<text:s/>εισοδήματα<text:s/>αυτά.<text:s/>Σε<text:s/>περίπτωση<text:s/>που<text:s/>η<text:s/>καταβολή<text:s/>του<text:s/>οφειλόμενου<text:s/>φόρου<text:s/>γίνει<text:s/>μετά<text:s/>τις<text:s/>14<text:s/>Αυγούστου<text:s/>2013<text:s/>θα<text:s/>υπολογίζονται<text:s/>προσαυξήσεις<text:s/>από<text:s/>τον<text:s/>επόμενο<text:s/>μήνα<text:s/>από<text:s/>αυτόν<text:s/>εντός<text:s/>του<text:s/>οποίου<text:s/>έγινε<text:s/>η<text:s/>καταβολή<text:s/>ή<text:s/>η<text:s/>πίστωση<text:s/>των<text:s/>εισοδημάτων<text:s/>αυτών<text:s/>στους<text:s/>δικαιούχους<text:s/>μέχρι<text:s/>τον<text:s/>μήνα<text:s/>που<text:s/>θα<text:s/>καταβληθούν<text:s/>οι<text:s/>φόροι<text:s/>αυτοί.<text:s/>Τα<text:s/>παραπάνω<text:s/>θα<text:s/>έχουν<text:s/>εφαρμογή<text:s/>και<text:s/>για<text:s/>τα<text:s/>προμερίσματα<text:s/>αλλά<text:s/>και<text:s/>για<text:s/>τα<text:s/>κέρδη<text:s/>παρελθουσών<text:s/>χρήσεων<text:s/>που<text:s/>κατεβλήθηκαν<text:s/>ή<text:s/>πιστώθηκαν<text:s/>στους<text:s/>δικαιούχους<text:s/>στο<text:s/>χρονικό<text:s/>διάστημα<text:s/>που<text:s/>αναφέρεται<text:s/>στα<text:s/>αμέσως<text:s/>δύο<text:s/>προηγούμενα<text:s/>εδάφια.</text:span></text:p>
      <text:p text:style-name="P30"><text:span text:style-name="T30_1">3.<text:s/></text:span><text:span text:style-name="T30_2">Προθεσμία<text:s/>υποβολής<text:s/>της<text:s/>δήλωσης<text:s/>-<text:s/>Τρόπος<text:s/>καταβολής<text:s/>του<text:s/>φόρου<text:s/>μερισμάτων.</text:span></text:p>
      <text:p text:style-name="P31"><text:span text:style-name="T31_1">Οι<text:s/>δικαιούχοι<text:s/>των<text:s/>μερισμάτων,<text:s/>έκτακτων<text:s/>αμοιβών<text:s/>από<text:s/>διανομή<text:s/>κερδών<text:s/>πλέον<text:s/>των<text:s/>μισθών,<text:s/>προμερισμάτων<text:s/>και<text:s/>διανεμομένων<text:s/>κερδών<text:s/>παρελθουσών<text:s/>χρήσεων<text:s/>σύμφωνα<text:s/>με<text:s/>την<text:s/>προηγούμενη<text:s/>παράγραφο,<text:s/>πρέπει<text:s/>να<text:s/>καταβάλλουν<text:s/>τον<text:s/>οφειλόμενο<text:s/>φόρο<text:s/>δέκα<text:s/>τοις<text:s/>εκατό<text:s/>(10%),<text:s/>εφ’<text:s/>άπαξ<text:s/>με<text:s/>την<text:s/>υποβολή<text:s/>δήλωσης<text:s/>(ως<text:s/>υπόδειγμα<text:s/>1)<text:s/>στην<text:s/>αρμόδια<text:s/>Δ.Ο.Υ.<text:s/>όπου<text:s/>υποβάλλουν<text:s/>και<text:s/>την<text:s/>ετήσια<text:s/>φορολογική<text:s/>τους<text:s/>δήλωση,<text:s/>εντός<text:s/>του<text:s/>επόμενου<text:s/>μήνα<text:s/>από<text:s/>αυτόν<text:s/>εντός<text:s/>του<text:s/>οποίου<text:s/>έγινε<text:s/>στην<text:s/>αλλοδαπή<text:s/>ή<text:s/>ημεδαπή,<text:s/>η<text:s/>καταβολή<text:s/>ή<text:s/>η<text:s/>πίστωση<text:s/>αυτών,<text:s/>μαζί<text:s/>με<text:s/>τα<text:s/>συνυποβαλλόμενα<text:s/>δικαιολογητικά<text:s/>όπως<text:s/>περιγράφονται<text:s/>στην<text:s/>επόμενη<text:s/>παράγραφο.<text:s/>Τέλος,<text:s/>με<text:s/>τον<text:s/>όρο<text:s/>«πίστωση<text:s/>μερίσματος»,<text:s/>δεν<text:s/>νοείται<text:s/>η<text:s/>πίστωση<text:s/>στα<text:s/>βιβλία<text:s/>της<text:s/>αλλοδαπής<text:s/>εταιρίας<text:s/>(η<text:s/>λογιστική<text:s/>εγγραφή),<text:s/>αλλά<text:s/>η<text:s/>πίστωση<text:s/>τυχόν<text:s/>τραπεζικού<text:s/>καταθετικού<text:s/>λογαριασμού<text:s/>ή<text:s/>η<text:s/>καταβολή<text:s/>του<text:s/>ποσού<text:s/>του<text:s/>μερίσματος<text:s/>με<text:s/>άλλον<text:s/>παρόμοιο<text:s/>τρόπο.</text:span></text:p>
      <text:p text:style-name="P32"><text:span text:style-name="T32_1">4.<text:s/></text:span><text:span text:style-name="T32_2">Συνυποβαλλόμενα<text:s/>δικαιολογητικά<text:s/>με<text:s/>τη<text:s/>δήλωση<text:s/>φόρου<text:s/>μερισμάτων.</text:span></text:p>
      <text:p text:style-name="P33"><text:span text:style-name="T33_1">Τα<text:s/>παραπάνω<text:s/>φυσικά<text:s/>πρόσωπα<text:s/>του<text:s/>πρώτου<text:s/>εδαφίου<text:s/>της<text:s/>παραγράφου<text:s/>2<text:s/>της<text:s/>παρούσης,<text:s/>με<text:s/>την<text:s/>δήλωση<text:s/>απόδοσης<text:s/>του<text:s/>φόρου<text:s/>αυτού<text:s/>υποβάλλουν<text:s/>και<text:s/>τα<text:s/>εξής<text:s/>δικαιολογητικά:</text:span></text:p>
      <text:p text:style-name="P34"><text:span text:style-name="T34_1">α)</text:span><text:span text:style-name="T34_2"><text:tab/></text:span><text:span text:style-name="T34_3">Βεβαίωση<text:s/>της<text:s/>αλλοδαπής<text:s/>εταιρίας<text:s/>ή<text:s/>της<text:s/>εταιρίας<text:s/>χαρτοφυλακίου<text:s/></text:span><text:span text:style-name="T34_4">(holding<text:s/>company)<text:s/>που<text:s/>κατέχει<text:s/>άμεσα<text:s/>ή<text:s/>έμμεσα<text:s/>τις<text:s/>μετοχές<text:s/>ή<text:s/>μερίδια<text:s/>των<text:s/>αλλοδαπών<text:s/>εταιριών<text:s/>που<text:s/>έχουν<text:s/>εγκαταστήσει<text:s/>γραφεία<text:s/>ή<text:s/>υποκατάστημα<text:s/>στην<text:s/>Ελλάδα<text:s/>με<text:s/>βάση<text:s/>τις<text:s/>παραπάνω<text:s/>διατάξεις<text:s/>και<text:s/>διανέμει<text:s/>το<text:s/>μέρισμα<text:s/>ή<text:s/>τις<text:s/>αμοιβές<text:s/>και<text:s/>ποσοστά<text:s/>πέραν<text:s/>των<text:s/>μισθών,<text:s/>από<text:s/>την<text:s/>οποία<text:s/>θα<text:s/>προκύπτουν<text:s/>τα<text:s/>στοιχεία<text:s/>του<text:s/>φορολογούμενου<text:s/>φυσικού<text:s/>προσώπου<text:s/>ως<text:s/>μετόχου<text:s/>ή<text:s/>εταίρου<text:s/>της<text:s/>αλλοδαπής<text:s/>εταιρίας,<text:s/>η<text:s/>ημερομηνία<text:s/>καταβολής<text:s/>ή<text:s/>πίστωσης<text:s/>και<text:s/>το<text:s/>ποσό<text:s/>του<text:s/>μερίσματος<text:s/>που<text:s/>καταβλήθηκε<text:s/>ή<text:s/>πιστώθηκε<text:s/>σε<text:s/>αυτόν<text:s/>(ως<text:s/>υποδείγματα<text:s/>2<text:s/>ή<text:s/>2Α<text:s/>).</text:span></text:p>
      <text:p text:style-name="P35"><text:span text:style-name="T35_1">β)</text:span><text:span text:style-name="T35_2"><text:tab/></text:span><text:span text:style-name="T35_3">Αντίγραφο<text:s/>της<text:s/>σχετικής<text:s/>άδειας<text:s/>εγκατάστασης<text:s/>στην<text:s/>Ελλάδα<text:s/>του<text:s/>γραφείου<text:s/>ή<text:s/>υποκαταστήματος<text:s/></text:span><text:span text:style-name="T35_4">της<text:s/>αλλοδαπής<text:s/>εταιρίας<text:s/>με<text:s/>τις<text:s/>διατάξεις<text:s/>του<text:s/>άρθρου<text:s/>25<text:s/>του<text:s/>Ν.27/1975<text:s/>(Φ.Ε.Κ.<text:s/>Α’77)<text:s/>(Φ.Ε.Κ.<text:s/>δημοσίευσης<text:s/>της<text:s/>άδειας<text:s/>εγκατάστασης).</text:span></text:p>
      <text:p text:style-name="P36"><text:span text:style-name="T36_1">γ)</text:span><text:span text:style-name="T36_2"><text:tab/></text:span><text:span text:style-name="T36_3">Βεβαίωση<text:s/>της<text:s/>Δ.Ο.Υ.<text:s/></text:span><text:span text:style-name="T36_4">στην<text:s/>οποία<text:s/>ανήκει<text:s/>το<text:s/>εγκατεστημένο<text:s/>υποκατάστημα<text:s/>της<text:s/>αλλοδαπής<text:s/>εταιρίας<text:s/>στην<text:s/>Ελλάδα,<text:s/>ότι<text:s/>το<text:s/>υποκατάστημα<text:s/>της<text:s/>εταιρίας<text:s/>έχει<text:s/>υποβάλλει<text:s/>δήλωση<text:s/>εισφοράς<text:s/>που<text:s/>προβλέπεται<text:s/>από<text:s/>τις<text:s/>διατάξεις<text:s/>του<text:s/>άρθρου<text:s/>43<text:s/>του<text:s/>Ν.4111/2013<text:s/>(Φ.Ε.Κ.<text:s/>Α’18)<text:s/>όπως<text:s/>ισχύουν<text:s/>μετά<text:s/>την<text:s/>τροποποίησή<text:s/>τους<text:s/>με<text:s/>το<text:s/>άρθρο<text:s/>45<text:s/>του<text:s/>Ν.4141/2013<text:s/>(Φ.Ε.Κ.<text:s/>Α’81)<text:s/>και<text:s/>ότι<text:s/>έχουν<text:s/>εμπρόθεσμα<text:s/>καταβληθεί<text:s/>οι<text:s/>ληξιπρόθεσμες<text:s/>δόσεις<text:s/>της<text:s/>εισφοράς<text:s/>αυτής.<text:s/>Η<text:s/>βεβαίωση<text:s/>αυτή<text:s/>θα<text:s/>υποβάλλεται<text:s/>μέχρι<text:s/>λήξεως<text:s/>ισχύος<text:s/>των<text:s/>διατάξεων<text:s/>επιβολής<text:s/>της<text:s/>εισφοράς<text:s/>σύμφωνα<text:s/>με<text:s/>τις<text:s/>παραπάνω<text:s/>διατάξεις,<text:s/>δηλαδή<text:s/>και<text:s/>για<text:s/>το<text:s/>οικονομικό<text:s/>έτος<text:s/>2016<text:s/>(χρήση<text:s/>2015).</text:span></text:p>
      <text:p text:style-name="P37"><text:span text:style-name="T37_1">δ)</text:span><text:span text:style-name="T37_2"><text:tab/></text:span><text:span text:style-name="T37_3">Τέλος,<text:s/></text:span><text:span text:style-name="T37_4">βεβαίωση<text:s/>της<text:s/>τράπεζας<text:s/></text:span><text:span text:style-name="T37_5">του<text:s/>δικαιούχου<text:s/>για<text:s/>την<text:s/>αναγγελία<text:s/>πίστωσης<text:s/>του<text:s/>μερίσματος<text:s/>με<text:s/>τα<text:s/>αντίστοιχα<text:s/>ποσά<text:s/>αυτού,<text:s/>στην<text:s/>περίπτωση<text:s/>που<text:s/>το<text:s/>μέρισμα<text:s/>της<text:s/>αλλοδαπής<text:s/>εισάγεται<text:s/>στην<text:s/>Ελλάδα.<text:s/>Εάν<text:s/>το<text:s/>μέρισμα<text:s/>αυτό<text:s/>καταβληθεί<text:s/>και<text:s/>παραμείνει<text:s/>στην<text:s/>αλλοδαπή<text:s/>,δεν<text:s/>απαιτείται<text:s/>η<text:s/>βεβαίωση<text:s/>αυτή.<text:s/>Εάν<text:s/>το<text:s/>μέρισμα<text:s/>που<text:s/>θα<text:s/>εισαχθεί<text:s/>μετατραπεί<text:s/>σε<text:s/>ευρώ,<text:s/>τότε<text:s/>η<text:s/>ισοτιμία<text:s/>δολλαρίου<text:s/>προς<text:s/>ευρώ<text:s/>θα<text:s/>αναγράφεται<text:s/>στην<text:s/>εν<text:s/>λόγω<text:s/>βεβαίωση<text:s/>(ως<text:s/>υπόδειγμα<text:s/>3).Εάν<text:s/>το<text:s/>μέρισμα<text:s/>καταβληθεί<text:s/>ή<text:s/>πιστωθεί<text:s/>στην<text:s/>αλλοδαπή<text:s/>ή<text:s/>σε<text:s/>λογαριασμό<text:s/>συναλλάγματος<text:s/>του<text:s/>δικαιούχου<text:s/>στην<text:s/>Ελλάδα,<text:s/>τότε<text:s/>η<text:s/>ισοτιμία<text:s/>που<text:s/>θα<text:s/>ισχύει<text:s/>για<text:s/>τον<text:s/>υπολογισμό<text:s/>του<text:s/>αντίστοιχου<text:s/>ποσού<text:s/>σε<text:s/>ευρώ<text:s/>για<text:s/>τον<text:s/>υπολογισμό<text:s/>του<text:s/>φόρου,<text:s/>θα<text:s/>είναι<text:s/>η<text:s/>τιμή<text:s/>κλεισίματος<text:s/>του<text:s/>νομίσματος<text:s/>αυτού<text:s/>όπως<text:s/>αυτή<text:s/>προκύπτει<text:s/>από<text:s/>το<text:s/>«Δελτίο<text:s/>Τιμών»<text:s/>της<text:s/>ημερομηνίας<text:s/>πίστωσης<text:s/>ή<text:s/>καταβολής<text:s/>του<text:s/>μερίσματος<text:s/>στην<text:s/>αλλοδαπή<text:s/>ή<text:s/>ημεδαπή,<text:s/>της<text:s/>επίσημης<text:s/>ιστοσελίδας<text:s/>της<text:s/>Τράπεζας<text:s/>της<text:s/>Ελλάδας.</text:span></text:p>
      <text:p text:style-name="P38"><text:span text:style-name="T38_1">5.<text:s/>Η<text:s/>απόφαση<text:s/>αυτή<text:s/>να<text:s/>δημοσιευθεί<text:s/>στην<text:s/>Εφημερίδα<text:s/>της<text:s/>Κυβερνήσεως.</text:span></text:p>
      <text:p text:style-name="P39"><text:span text:style-name="T39_1">Ο<text:s/>ΥΦΥΠΟΥΡΓΟΣ<text:s/>ΟΙΚΟΝΟΜΙΚΩΝ</text:span></text:p>
      <text:p text:style-name="P40"><text:span text:style-name="T40_1">Γ.<text:s/>ΜΑΥΡΑΓΑΝΗΣ</text:span></text:p>
      <text:p text:style-name="P41"><text:span text:style-name="T41_1">ΣΥΝΗΜΜΕΝΑ<text:s/></text:span><text:span text:style-name="T41_2">:</text:span></text:p>
      <text:p text:style-name="P42"><text:span text:style-name="T42_1">1.<text:s/>Υποδείγματα<text:s/>δικαιολογητικών<text:s/>(4<text:s/>σελίδες)</text:span></text:p>
      <text:p text:style-name="P43"><text:span text:style-name="T43_1">2.<text:s/>Ν.<text:s/>4141/2013<text:s/>(5<text:s/>σελίδες)</text:span></text:p>
      <text:p text:style-name="P44"><text:span text:style-name="T44_1">ΠΙΝΑΚΑΣ<text:s/>ΔΙΑΝΟΜΗΣ</text:span></text:p>
      <text:p text:style-name="P45"><text:span text:style-name="T45_1">Ι.<text:s/>ΑΠΟΔΕΚΤΕΣ<text:s/>ΓΙΑ<text:s/>ΕΝΕΡΓΕΙΑ</text:span></text:p>
      <text:p text:style-name="P46"><text:span text:style-name="T46_1">1<text:s/>.Αποδέκτες<text:s/>πίνακα<text:s/>Β’<text:s/>(εκτός<text:s/>του<text:s/>αριθμού<text:s/>2)</text:span></text:p>
      <text:p text:style-name="P47"><text:span text:style-name="T47_1">2<text:s/>.Οικονομικές<text:s/>Επιθεωρήσεις</text:span></text:p>
      <text:p text:style-name="P48"><text:span text:style-name="T48_1">3<text:s/>.Κεντρική<text:s/>Υπηρεσία<text:s/>ΥΠ.Ε.Ε<text:s/>και<text:s/>Περιφερειακές<text:s/>Διευθύνσεις<text:s/>αυτής</text:span></text:p>
      <text:p text:style-name="P49"><text:span text:style-name="T49_1">4<text:s/>.Γ.Γ.Π.Σ<text:s/>-Δ/νση<text:s/>Εφαρμογών<text:s/>Η/Υ<text:s/>(Δ30)</text:span></text:p>
      <text:p text:style-name="P50"><text:span text:style-name="T50_1">5<text:s/>.Υπηρεσία<text:s/>TAXISnet<text:s/>(για<text:s/>ανάρτηση<text:s/>στο<text:s/>διαδίκτυο)</text:span></text:p>
      <text:p text:style-name="P51"><text:span text:style-name="T51_1">6<text:s/>.Εθνικό<text:s/>Τυπογραφείο<text:s/>(για<text:s/>δημοσίευση<text:s/>στην<text:s/>Εφημερίδα<text:s/>της<text:s/>Κυβερνήσεως<text:s/>)</text:span></text:p>
      <text:p text:style-name="P52"><text:span text:style-name="T52_1">ΙΙ.<text:s/>ΑΠΟΔΕΚΤΕΣ<text:s/>ΓΙΑ<text:s/>ΚΟΙΝΟΠΟΙΗΣΗ</text:span></text:p>
      <text:p text:style-name="P53"><text:span text:style-name="T53_1">1<text:s/>.Υπουργείο<text:s/>Ναυτιλίας<text:s/>και<text:s/>Αιγαίου,<text:s/>Ακτή<text:s/>Βασιλειάδη,<text:s/>18510<text:s/>Πειραιάς<text:s/>(<text:s/>προς<text:s/>ενημέρωση<text:s/>των<text:s/>σχετικών<text:s/>εποπτευόμενων<text:s/>φορέων<text:s/>και<text:s/>επιχειρήσεων)<text:s/>2<text:s/>.Υπουργείο<text:s/>Ανάπτυξης<text:s/>Ανταγωνιστικότητας<text:s/>Υποδομών,<text:s/>Μεταφορών<text:s/>και<text:s/>Δικτύων,<text:s/>Νίκης<text:s/>5-7,<text:s/>10180<text:s/>Αθήνα<text:s/>(προς<text:s/>ενημέρωση<text:s/>των<text:s/>σχετικών<text:s/>εποπτευόμενων<text:s/>φορέων<text:s/>και<text:s/>επιχειρήσεων)</text:span></text:p>
      <text:p text:style-name="P54"><text:span text:style-name="T54_1">ΙΙΙ.<text:s/>ΕΣΩΤΕΡΙΚΗ<text:s/>ΔΙΑΝΟΜΗ</text:span></text:p>
      <text:p text:style-name="P55"><text:span text:style-name="T55_1">1<text:s/>.Γραφείο<text:s/>κ.<text:s/>Υπουργού</text:span></text:p>
      <text:p text:style-name="P56"><text:span text:style-name="T56_1">2<text:s/>.Γραφείο<text:s/>κ.<text:s/>Υφυπουργού</text:span></text:p>
      <text:p text:style-name="P57"><text:span text:style-name="T57_1">3<text:s/>.Γραφείο<text:s/>κ.<text:s/>Γεν.Γραμματέα<text:s/>Δημοσίων<text:s/>Εσόδων</text:span></text:p>
      <text:p text:style-name="P58"><text:span text:style-name="T58_1">4<text:s/>.Γραφείο<text:s/>κ.<text:s/>Γεν.Γραμματέα<text:s/>Γ.Γ.Π.Σ</text:span></text:p>
      <text:p text:style-name="P59"><text:span text:style-name="T59_1">5<text:s/>.Γραφείο<text:s/>κ.<text:s/>Αναπλ.<text:s/>Γεν.<text:s/>Δ/ντή<text:s/>Φορολογίας</text:span></text:p>
      <text:p text:style-name="P60"><text:span text:style-name="T60_1">6<text:s/>.Γραφεία<text:s/>κ.<text:s/>Γενικών<text:s/>Δ/ντών</text:span></text:p>
      <text:p text:style-name="P61"><text:span text:style-name="T61_1">7<text:s/>.Γραφείο<text:s/>Τύπου<text:s/>και<text:s/>Δημοσίων<text:s/>Σχέσεων<text:s/>(20)</text:span></text:p>
      <text:p text:style-name="P62"><text:span text:style-name="T62_1">8<text:s/>.Γραφείο<text:s/>Επικοινωνίας<text:s/>και<text:s/>Πληροφόρησης<text:s/>Πολιτών</text:span></text:p>
      <text:p text:style-name="P63"><text:span text:style-name="T63_1">9<text:s/>.Γεν.Δ/νση<text:s/>Οικ/κής<text:s/>Επιθεώρησης,<text:s/>Θεμιστοκλέους<text:s/>5,<text:s/>101<text:s/>84<text:s/>ΑΘΗΝΑ</text:span></text:p>
      <text:p text:style-name="P64"><text:span text:style-name="T64_1">10<text:s/>.Γ.Γ.Π.Σ-Δ/νση<text:s/>Εφαρμογών<text:s/>Η/Υ<text:s/>(Δ30)<text:s/>(10)</text:span></text:p>
      <text:p text:style-name="P65"><text:span text:style-name="T65_1">11<text:s/>.Δ/νση<text:s/>Φορολογίας<text:s/>Εισοδήματος<text:s/>(Δ12)-<text:s/>Τμήματα<text:s/>Α’(5),<text:s/>Β’(5),<text:s/>Γ’(30)</text:span></text:p>
      <text:p text:style-name="P66"><text:span text:style-name="T66_1">12<text:s/>.Γραφείο<text:s/>κ.<text:s/>Αναπλ.<text:s/>Διευθυντού<text:s/>Δ1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