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ΠΟΛ.1129/3.6.2013</text:span><text:span text:style-name="T1_2"><text:note text:note-class="footnote"><text:note-citation/><text:note-body><text:p text:style-name="P2"><text:span text:style-name="T2_1">Αφαίρεση<text:s/>ΠΟΛ.<text:s/>1198/201401.04.2015</text:span></text:p></text:note-body></text:note></text:span></text:p>
      <text:p text:style-name="P3"><text:span text:style-name="T3_1">Τροποποίηση<text:s/>του<text:s/>χρόνου<text:s/>υποβολής<text:s/>της<text:s/>περιοδικής<text:s/>δήλωσης<text:s/>ΦΠΑ<text:s/>και<text:s/>του<text:s/>περιεχομένου<text:s/>του<text:s/>εντύπου<text:s/>050<text:s/>–<text:s/>ΦΠΑ<text:s/>ΕΚΔΟΣΗ<text:s/>2η<text:s/>2011,<text:s/>Φ2<text:s/>TAXIS</text:span></text:p>
      <text:p text:style-name="P4"><text:span text:style-name="T4_1">Αθήνα,<text:s/>3.6.2013            <text:s/></text:span></text:p>
      <text:p text:style-name="P5"><text:span text:style-name="T5_1">(ΦΕΚ<text:s/>Β'<text:s/>1365/04-06-2013)</text:span></text:p>
      <text:p text:style-name="P6"><text:span text:style-name="T6_1">ΕΛΛΗΝΙΚΗ<text:s/>ΔΗΜΟΚΡΑΤΙΑ                          <text:s/> </text:span></text:p>
      <text:p text:style-name="P7"><text:span text:style-name="T7_1">ΥΠΟΥΡΓΕΙΟ<text:s/>ΟΙΚΟΝΟΜΙΚΩΝ</text:span></text:p>
      <text:p text:style-name="P8"><text:span text:style-name="T8_1">I.  <text:s/> ΓΕΝΙΚΗ <text:s/>ΓΡΑΜΜΑΤΕΙΑ<text:s/>ΔΗΜΟΣΙΩΝ<text:s/>ΕΣΟΔΩΝ</text:span></text:p>
      <text:p text:style-name="P9"><text:span text:style-name="T9_1">ΓΕΝΙΚΗ<text:s/>Δ/ΝΣΗ<text:s/>ΦΟΡΟΛΟΓΙΑΣ<text:s/></text:span></text:p>
      <text:p text:style-name="P10"><text:span text:style-name="T10_1">14η<text:s/>Δ/ΝΣΗ<text:s/>ΦΠΑ</text:span></text:p>
      <text:h text:style-name="P11" text:outline-level="1"><text:span text:style-name="T11_1">ΤΜΗΜΑ <text:s/>Α΄<text:s/></text:span></text:h>
      <text:p text:style-name="P12"><text:span text:style-name="T12_1">II.  <text:s/> Γ.Γ.Π.Σ.<text:s/></text:span></text:p>
      <text:p text:style-name="P13"><text:span text:style-name="T13_1">ΓΕΝ.<text:s/>Δ/ΝΣΗ <text:s/>ΚΕ.Π.Υ.Ο</text:span></text:p>
      <text:p text:style-name="P14"><text:span text:style-name="T14_1">30η<text:s/>Δ/ΝΣΗ<text:s/>ΕΦΑΡΜΟΓΩΝ <text:s/>Η/Υ</text:span></text:p>
      <text:h text:style-name="P15" text:outline-level="1"><text:span text:style-name="T15_1">ΤΜΗΜΑ <text:s/>Β΄<text:s/></text:span></text:h>
      <text:p text:style-name="P16"><text:span text:style-name="T16_1">                      <text:s/> </text:span></text:p>
      <text:p text:style-name="P17"><text:span text:style-name="T17_1">Ταχ.<text:s/>Δ/νση:Σίνα<text:s/>2<text:s/>–<text:s/>4</text:span></text:p>
      <text:p text:style-name="P18"><text:span text:style-name="T18_1">Ταχ.<text:s/>Κωδ.:106<text:s/>72<text:s/>ΑΘΗΝΑ</text:span></text:p>
      <text:p text:style-name="P19"><text:span text:style-name="T19_1">Πληροφορίες:Γ.<text:s/>Αναγνωστόπουλος                                             <text:s/></text:span></text:p>
      <text:p text:style-name="P20"><text:span text:style-name="T20_1">Τηλέφωνο:210<text:s/>–<text:s/>3647202-5<text:s/></text:span></text:p>
      <text:p text:style-name="P21"><text:span text:style-name="T21_1">FAX:210<text:s/>–<text:s/>3645413  <text:s/> </text:span></text:p>
      <text:p text:style-name="P22"><text:span text:style-name="T22_1">ΕΞΑΙΡΕΤΙΚΩΣ<text:s/>ΕΠΕΙΓΟΥΣΑ</text:span></text:p>
      <text:p text:style-name="P23"><text:span text:style-name="T23_1">ΠΟΛ<text:s/>1129</text:span></text:p>
      <text:p text:style-name="P24"><text:span text:style-name="T24_1">ΘΕΜΑ:<text:s/>Τροποποίηση<text:s/>του<text:s/>χρόνου<text:s/>υποβολής<text:s/>της<text:s/>περιοδικής<text:s/>δήλωσης<text:s/>ΦΠΑ<text:s/>και<text:s/>του<text:s/>περιεχομένου<text:s/>του<text:s/>εντύπου<text:s/>050<text:s/>–<text:s/>ΦΠΑ<text:s/>ΕΚΔΟΣΗ<text:s/>2η<text:s/>2011,<text:s/>Φ2<text:s/>TAXIS.</text:span></text:p>
      <text:p text:style-name="P25"><text:span text:style-name="T25_1">Α<text:s/>Π<text:s/>Ο<text:s/>Φ<text:s/>Α<text:s/>Σ<text:s/>Η</text:span></text:p>
      <text:p text:style-name="P26"><text:span text:style-name="T26_1">Ο<text:s/>ΥΦΥΠΟΥΡΓΟΣ<text:s/>ΟΙΚΟΝΟΜΙΚΩΝ</text:span></text:p>
      <text:p text:style-name="P27"><text:span text:style-name="T27_1">Έχοντας<text:s/>υπόψη:</text:span></text:p>
      <text:p text:style-name="P28"><text:span text:style-name="T28_1">1.<text:s/>Τις<text:s/>ακόλουθες<text:s/>διατάξεις<text:s/>του<text:s/>Κώδικα<text:s/>ΦΠΑ<text:s/>(κύρωση<text:s/>με<text:s/>το<text:s/>ν.2859/2000<text:s/>-<text:s/>ΦΕΚ<text:s/>248<text:s/>Α΄/7.11.2000),<text:s/>όπως<text:s/>ισχύουν:</text:span></text:p>
      <text:p text:style-name="P29"><text:span text:style-name="T29_1">α)</text:span><text:span text:style-name="T29_2"><text:tab/></text:span><text:span text:style-name="T29_3">της<text:s/>παραγράφου<text:s/>4<text:s/>περίπτωση<text:s/>β΄<text:s/>και<text:s/>της<text:s/>παραγράφου<text:s/>9<text:s/>περίπτωση<text:s/>α΄<text:s/>του<text:s/>άρθρου<text:s/>36,</text:span></text:p>
      <text:p text:style-name="P30"><text:span text:style-name="T30_1">β)</text:span><text:span text:style-name="T30_2"><text:tab/></text:span><text:span text:style-name="T30_3">των<text:s/>παραγράφων,<text:s/>1<text:s/>περίπτωση<text:s/>α΄<text:s/>και<text:s/>11<text:s/>του<text:s/>άρθρου<text:s/>38,</text:span></text:p>
      <text:p text:style-name="P31"><text:span text:style-name="T31_1">γ)</text:span><text:span text:style-name="T31_2"><text:tab/></text:span><text:span text:style-name="T31_3">της<text:s/>παραγράφου<text:s/>2<text:s/>του<text:s/>άρθρου<text:s/>59,  <text:s/>   <text:s/>   <text:s/>   <text:s/>   <text:s/>   <text:s/> </text:span></text:p>
      <text:p text:style-name="P32"><text:span text:style-name="T32_1">δ)</text:span><text:span text:style-name="T32_2"><text:tab/></text:span><text:span text:style-name="T32_3">της<text:s/>παραγράφου<text:s/>3<text:s/>του<text:s/>άρθρου<text:s/>64.</text:span></text:p>
      <text:p text:style-name="P33"><text:span text:style-name="T33_1">2.<text:s/>Τις<text:s/>διατάξεις<text:s/>της<text:s/>υπουργικής<text:s/>απόφασης<text:s/>με<text:s/>αριθμό<text:s/>ΠΟΛ.1267/30.12.2011<text:s/>(ΦΕΚ<text:s/>44Β΄/23.1.2012)<text:s/>«Χρόνος<text:s/>και<text:s/>τρόπος<text:s/>υποβολής<text:s/>της<text:s/>περιοδικής<text:s/>δήλωσης<text:s/>ΦΠΑ».</text:span></text:p>
      <text:p text:style-name="P34"><text:span text:style-name="T34_1">3.<text:s/>Τις<text:s/>διατάξεις<text:s/>της<text:s/>υπουργικής<text:s/>απόφασης<text:s/>με<text:s/>αριθμό<text:s/>ΠΟΛ.1149/14.7.2011<text:s/>(ΦΕΚ<text:s/>1688B΄/29.7.2011)<text:s/>«Τύπος<text:s/>και<text:s/>περιεχόμενο<text:s/>της<text:s/>περιοδικής<text:s/>δήλωσης<text:s/>Φ.Π.Α.<text:s/>(έντυπο<text:s/>050<text:s/>–<text:s/>ΦΠΑ<text:s/>ΕΚΔΟΣΗ<text:s/>2η<text:s/>2011,<text:s/>Φ2<text:s/>TAXIS)».</text:span></text:p>
      <text:p text:style-name="P35"><text:span text:style-name="T35_1">4.<text:s/>Τις<text:s/>διατάξεις<text:s/>του<text:s/>άρθρου<text:s/>12<text:s/>του<text:s/>ν.2362/1995<text:s/>(ΦΕΚ<text:s/>247<text:s/>Α΄/27.11.1995)<text:s/>και<text:s/>του<text:s/>ΠΔ<text:s/>16/1989<text:s/>(ΦΕΚ<text:s/>6<text:s/>Α΄/5.1.1989),<text:s/>περί<text:s/>αποδεικτικών<text:s/>εισπράξεως.</text:span></text:p>
      <text:p text:style-name="P36"><text:span text:style-name="T36_1">5.<text:s/>Το<text:s/>Π.Δ.<text:s/>185/2009<text:s/>(ΦΕΚ<text:s/>213<text:s/>Α΄/7.10.2009)<text:s/>περί<text:s/>ανασύστασης<text:s/>του<text:s/>Υπουργείου<text:s/>Οικονομικών.<text:s/></text:span></text:p>
      <text:p text:style-name="P37"><text:span text:style-name="T37_1">6.<text:s/>Την<text:s/>υπ’<text:s/>αριθμ.<text:s/>ΥΠΟΙΚ<text:s/>07927<text:s/>ΕΞ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38"><text:span text:style-name="T38_1">7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9"><text:span text:style-name="T39_1">Α<text:s/>π<text:s/>ο<text:s/>φ<text:s/>α<text:s/>σ<text:s/>ί<text:s/>ζ<text:s/>ο<text:s/>υ<text:s/>μ<text:s/>ε</text:span></text:p>
      <text:p text:style-name="P40"><text:span text:style-name="T40_1">1.<text:s/>Η<text:s/>παράγραφος<text:s/>1<text:s/>του<text:s/>άρθρου<text:s/>1<text:s/>της<text:s/>ΑΥΟ<text:s/>ΠΟΛ.1267/30.12.2011<text:s/>αντικαθίσταται<text:s/>ως<text:s/>εξής:</text:span></text:p>
      <text:p text:style-name="P41"><text:span text:style-name="T41_1">«1.<text:s/>Η<text:s/>περιοδική<text:s/>δήλωση<text:s/>υποβάλλεται<text:s/>στη<text:s/>Δ.Ο.Υ.<text:s/>που<text:s/>είναι<text:s/>αρμόδια<text:s/>για<text:s/>τη<text:s/>φορολογία<text:s/>εισοδήματος<text:s/>μέχρι:</text:span></text:p>
      <text:p text:style-name="P42"><text:span text:style-name="T42_1">α)<text:s/>Την<text:s/>20η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χρεωστικό<text:s/>υπόλοιπο.<text:s/> </text:span></text:p>
      <text:p text:style-name="P43"><text:span text:style-name="T43_1">β)<text:s/>Την<text:s/>τελευταία<text:s/>ημέρα<text:s/>του<text:s/>επόμενου<text:s/>μήνα<text:s/>από<text:s/>τη<text:s/>λήξη<text:s/>της<text:s/>φορολογικής<text:s/>περιόδου<text:s/>στην<text:s/>οποία<text:s/>αφορά<text:s/>η<text:s/>δήλωση,<text:s/>εφόσον<text:s/>προκύπτει<text:s/>μηδενικό<text:s/>ή<text:s/>πιστωτικό<text:s/>υπόλοιπο.».</text:span></text:p>
      <text:p text:style-name="P44"><text:span text:style-name="T44_1">2.<text:s/>Η<text:s/>παράγραφος<text:s/>4<text:s/>του<text:s/>άρθρου<text:s/>2<text:s/>της<text:s/>ΑΥΟ<text:s/>ΠΟΛ.1267/30.12.2011<text:s/>αντικαθίσταται<text:s/>ως<text:s/>εξής:</text:span></text:p>
      <text:p text:style-name="P45"><text:span text:style-name="T45_1">«4.<text:s/>Η<text:s/>περιοδική<text:s/>δήλωση<text:s/>θεωρείται<text:s/>υποβληθείσα<text:s/>εφόσον<text:s/>με<text:s/>την<text:s/>υποβολή<text:s/>της<text:s/>καταβάλλεται<text:s/>στο<text:s/>δημόσιο<text:s/>το<text:s/>σύνολο<text:s/>του<text:s/>χρεωστικού<text:s/>υπολοίπου<text:s/>και<text:s/>των<text:s/>ενδεχόμενων<text:s/>φορολογικών<text:s/>προσαυξήσεων,<text:s/>ή<text:s/>τουλάχιστον<text:s/>ποσό<text:s/>δέκα<text:s/>ευρώ<text:s/>(10,00€)<text:s/>σύμφωνα<text:s/>με<text:s/>τα<text:s/>οριζόμενα<text:s/>στην<text:s/>παρ.<text:s/>2<text:s/>του<text:s/>άρθρου<text:s/>38<text:s/>του<text:s/>Κώδικα<text:s/>ΦΠΑ.».</text:span></text:p>
      <text:p text:style-name="P46"><text:span text:style-name="T46_1">3.<text:s/>Σε<text:s/>οποιοδήποτε<text:s/>άλλο<text:s/>σημείο<text:s/>της<text:s/>ΑΥΟ<text:s/>ΠΟΛ.1267/30.12.2011<text:s/>αναφέρεται<text:s/>η<text:s/>«26η»<text:s/>ημέρα<text:s/>αντικαθίσταται<text:s/>από<text:s/>την<text:s/>«20η»<text:s/>ημέρα.</text:span></text:p>
      <text:p text:style-name="P47"><text:span text:style-name="T47_1">4.<text:s/>Στο<text:s/>έντυπο<text:s/>της<text:s/>περιοδικής<text:s/>δήλωσης<text:s/>050-ΦΠΑ<text:s/>ΕΚΔΟΣΗ<text:s/>2η<text:s/>2011<text:s/>,<text:s/>Φ2<text:s/>TAXIS<text:s/>γίνονται<text:s/>οι<text:s/>εξής<text:s/>τροποποιήσεις:</text:span></text:p>
      <text:p text:style-name="P48"><text:span text:style-name="T48_1">α) <text:s/>Στο<text:s/>λεκτικό<text:s/>του<text:s/>κωδ.<text:s/>400<text:s/>του<text:s/>εντύπου<text:s/>ο<text:s/>συντελεστής<text:s/>«5%»<text:s/>αντικαθίσταται<text:s/>σε<text:s/>«3%».</text:span></text:p>
      <text:p text:style-name="P49"><text:span text:style-name="T49_1">β)</text:span><text:span text:style-name="T49_2"><text:tab/></text:span><text:span text:style-name="T49_3">Το<text:s/>λεκτικό<text:s/>του<text:s/>κωδικού<text:s/>514<text:s/>«ΠΡΟΣΑΥΞΗΣΗ<text:s/>ΚΩΔ.<text:s/>522<text:s/>Χ<text:s/>2%»<text:s/>αντικαθίσταται<text:s/>ως<text:s/>εξής:<text:s/>«ΠΡΟΣΑΥΞΗΣΗ<text:s/>(λόγω<text:s/>δόσεων)».<text:s/></text:span></text:p>
      <text:p text:style-name="P50"><text:span text:style-name="T50_1">γ) <text:s/>Το<text:s/>λεκτικό<text:s/>που<text:s/>αναγράφεται<text:s/>πάνω<text:s/>από<text:s/>τον<text:s/>κωδ.<text:s/>521<text:s/>«ΚΑΤΑΒΟΛΗ<text:s/>ΧΡΕΩΣΤΙΚΟΥ<text:s/>ΥΠΟΛΟΙΠΟΥ<text:s/>ΚΩΔ.511<text:s/>(μέχρι<text:s/>3<text:s/>δόσεις<text:s/>–<text:s/>μόνο<text:s/>για<text:s/>εμπρόθεσμη<text:s/>δήλωση)»<text:s/>αντικαθίσταται<text:s/>ως<text:s/>εξής:<text:s/>«ΚΑΤΑΒΟΛΗ<text:s/>ΧΡΕΩΣΤΙΚΟΥ<text:s/>ΥΠΟΛΟΙΠΟΥ<text:s/>ΚΩΔ.<text:s/>511».</text:span></text:p>
      <text:p text:style-name="P51"><text:span text:style-name="T51_1">δ) <text:s/>Το<text:s/>κείμενο<text:s/>που<text:s/>αναγράφεται<text:s/>κάτω<text:s/>από<text:s/>τον<text:s/>κωδ.<text:s/>522<text:s/>αντικαθίσταται<text:s/>ως<text:s/>εξής:<text:s/>«Οι<text:s/>εμπρόθεσμες<text:s/>δηλώσεις<text:s/>που<text:s/>υποβάλλονται<text:s/>έως<text:s/>31.5.2013<text:s/>γίνονται<text:s/>αποδεκτές<text:s/>εφόσον<text:s/>με<text:s/>την<text:s/>υποβολή<text:s/>καταβάλλεται<text:s/>τουλάχιστον<text:s/>το<text:s/>40%<text:s/>του<text:s/>χρεωστικού<text:s/>υπολοίπου. <text:s/>Οι<text:s/>εμπρόθεσμες<text:s/>δηλώσεις<text:s/>που<text:s/>υποβάλλονται<text:s/>από<text:s/>1.6.2013<text:s/>και<text:s/>οι<text:s/>εκπρόθεσμες<text:s/>που<text:s/>υποβάλλονται<text:s/>από<text:s/>1.7.2013,<text:s/>γίνονται<text:s/>αποδεκτές<text:s/>με<text:s/>την<text:s/>καταβολή<text:s/>κατ’<text:s/>ελάχιστον<text:s/>δέκα<text:s/>ευρώ<text:s/>(10€).».</text:span></text:p>
      <text:p text:style-name="P52"><text:span text:style-name="T52_1">Επισημαίνεται<text:s/>ότι<text:s/>τα<text:s/>έντυπα<text:s/>της<text:s/>περιοδικής<text:s/>δήλωσης<text:s/>050<text:s/>–<text:s/>ΦΠΑ<text:s/>ΕΚΔΟΣΗ<text:s/>2η<text:s/>2011,<text:s/>Φ2<text:s/>TAXIS<text:s/>τα<text:s/>οποία<text:s/>έχουν<text:s/>ήδη<text:s/>εκτυπωθεί<text:s/>και<text:s/>δεν<text:s/>περιλαμβάνουν<text:s/>τις<text:s/>ανωτέρω<text:s/>τροποποιήσεις<text:s/>μπορούν<text:s/>να<text:s/>χρησιμοποιούνται<text:s/>μέχρι<text:s/>εξαντλήσεως<text:s/>των<text:s/>αποθεμάτων<text:s/>με<text:s/>χειρόγραφη<text:s/>διόρθωση<text:s/>των<text:s/>αναφερομένων<text:s/>στις<text:s/>ανωτέρω<text:s/>περιπτώσεις<text:s/>α΄,<text:s/>β΄<text:s/>και<text:s/>γ΄.</text:span></text:p>
      <text:p text:style-name="P53"><text:span text:style-name="T53_1">5.<text:s/>Ως<text:s/>ημερομηνία<text:s/>για<text:s/>τον<text:s/>υπολογισμό<text:s/>του<text:s/>πρόσθετου<text:s/>φόρου<text:s/>στην<text:s/>περίπτωση<text:s/>εκπρόθεσμης,<text:s/>ανακριβούς<text:s/>ή<text:s/>μη<text:s/>υποβολής<text:s/>περιοδικής<text:s/>δήλωσης<text:s/>για<text:s/>τις<text:s/>οποίες<text:s/>η<text:s/>καταληκτική<text:s/>προθεσμία<text:s/>υποβολής<text:s/>ήταν<text:s/>η<text:s/>26η<text:s/>ημέρα<text:s/>και<text:s/>για<text:s/>τις<text:s/>οποίες<text:s/>προκύπτει<text:s/>ποσό<text:s/>φόρου<text:s/>για<text:s/>καταβολή,<text:s/>λαμβάνεται<text:s/>εφεξής<text:s/>η<text:s/>20η<text:s/>ημέρα.</text:span></text:p>
      <text:p text:style-name="P54"><text:span text:style-name="T54_1">6.<text:s/>Η<text:s/>παράγραφος<text:s/>2<text:s/>της<text:s/>παρούσας<text:s/>ισχύει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55"><text:span text:style-name="T55_1">7.<text:s/>Η<text:s/>παρούσα<text:s/>απόφαση<text:s/>να<text:s/>δημοσιευθεί<text:s/>στην<text:s/>Εφημερίδα<text:s/>της<text:s/>Κυβερνήσεως.<text:s/> </text:span></text:p>
      <text:p text:style-name="P56"><text:span text:style-name="T56_1">Ο<text:s/>ΥΦΥΠΟΥΡΓΟΣ<text:s/>ΟΙΚΝΟΜΙΚΩΝ</text:span></text:p>
      <text:p text:style-name="P57"><text:span text:style-name="T57_1">ΓΕΩΡΓΙΟΣ<text:s/>ΜΑΥΡΑΓΑΝΗΣ</text:span></text:p>
      <text:p text:style-name="P58"><text:span text:style-name="T58_1">ΑΚΡΙΒΕΣ<text:s/>ΑΝΤΙΓΡΑΦΟ</text:span></text:p>
      <text:p text:style-name="P59"><text:span text:style-name="T59_1">Ο<text:s/>ΠΡΟΪΣΤΑΜΕΝΟΣ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