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style:text-position="super 58%" fo:font-size="15pt" style:font-size-asian="15pt" style:font-size-complex="15pt" fo:language="el" fo:language-asian="el"/>
    </style:style>
    <style:style style:name="T15_4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T35_4" style:family="text">
      <style:text-properties style:text-position="super 58%" fo:font-size="15pt" style:font-size-asian="15pt" style:font-size-complex="15pt" fo:language="el" fo:language-asian="el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style:text-position="super 58%" fo:font-size="15pt" style:font-size-asian="15pt" style:font-size-complex="15pt"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T42_4" style:family="text">
      <style:text-properties style:text-position="super 58%" fo:font-size="15pt" style:font-size-asian="15pt" style:font-size-complex="15pt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able1" style:family="table">
      <style:table-properties table:align="left" style:width="16.244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5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style:text-position="super 58%" fo:font-size="15pt" style:font-size-asian="15pt" style:font-size-complex="15pt" fo:language="el" fo:language-asian="el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>
      <style:text-properties style:text-position="super 58%" fo:font-size="15pt" style:font-size-asian="15pt" style:font-size-complex="15pt" fo:language="el" fo:language-asian="el"/>
    </style:style>
    <style:style style:name="T13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I.<text:s/></text:span><text:span text:style-name="T2_2">ΓΕΝΙΚΗ<text:s/>ΓΡΑΜΜΑΤΕΙΑ<text:s/>ΔΗΜΟΣΙΩΝ<text:s/>ΕΣΟΔΩΝ</text:span></text:p>
      <text:p text:style-name="P3"><text:span text:style-name="T3_1">ΓΕΝΙΚΗ<text:s/>Δ/ΝΣΗ<text:s/>ΦΟΡΟΛΟΓΙΑΣ</text:span></text:p>
      <text:p text:style-name="P4"><text:span text:style-name="T4_1">14</text:span><text:span text:style-name="T4_2">η</text:span><text:span text:style-name="T4_3"><text:s/>Δ/ΝΣΗ<text:s/>ΦΠΑ</text:span></text:p>
      <text:h text:style-name="P5" text:outline-level="1"><text:span text:style-name="T5_1">ΤΜΗΜΑ<text:s/>Α΄</text:span></text:h>
      <text:p text:style-name="P6"><text:span text:style-name="T6_1">II.<text:s/></text:span><text:span text:style-name="T6_2">Γ.Γ.Π.Σ.</text:span></text:p>
      <text:p text:style-name="P7"><text:span text:style-name="T7_1">ΓΕΝ.<text:s/>Δ/ΝΣΗ<text:s/>ΚΕ.Π.Υ.Ο</text:span></text:p>
      <text:p text:style-name="P8"><text:span text:style-name="T8_1">30</text:span><text:span text:style-name="T8_2">η</text:span><text:span text:style-name="T8_3"><text:s/>Δ/ΝΣΗ<text:s/>ΕΦΑΡΜΟΓΩΝ<text:s/>Η/Υ</text:span></text:p>
      <text:h text:style-name="P9" text:outline-level="1"><text:span text:style-name="T9_1">ΤΜΗΜΑ<text:s/>Β΄</text:span></text:h>
      <text:p text:style-name="P10"><text:span text:style-name="T10_1">Ταχ.<text:s/>Δ/νση<text:s/>:<text:s/>Σίνα<text:s/>2<text:s/>–<text:s/>4</text:span></text:p>
      <text:p text:style-name="P11"><text:span text:style-name="T11_1">Ταχ.<text:s/>Κωδ.<text:s/>:<text:s/>106<text:s/>72<text:s/>ΑΘΗΝΑ</text:span></text:p>
      <text:p text:style-name="P12"><text:span text:style-name="T12_1">Πληροφορίες<text:s/>:<text:s/>Γ.<text:s/>Αναγνωστόπουλος</text:span></text:p>
      <text:p text:style-name="P13"><text:span text:style-name="T13_1">Τηλέφωνο<text:s/>:<text:s/>210<text:s/>–<text:s/>3647202-5</text:span></text:p>
      <text:p text:style-name="P14"><text:span text:style-name="T14_1">FAX<text:s/>:<text:s/>210<text:s/>–<text:s/>3645413</text:span></text:p>
      <text:p text:style-name="P15"><text:span text:style-name="T15_1">ΘΕΜΑ:<text:s/></text:span><text:span text:style-name="T15_2">Τροποποίηση<text:s/>του<text:s/>χρόνου<text:s/>υποβολής<text:s/>της<text:s/>περιοδικής<text:s/>δήλωσης<text:s/>ΦΠΑ<text:s/>και<text:s/>του<text:s/>περιεχομένου<text:s/>του<text:s/>εντύπου<text:s/>050<text:s/>–<text:s/>ΦΠΑ<text:s/>ΕΚΔΟΣΗ<text:s/>2</text:span><text:span text:style-name="T15_3">η</text:span><text:span text:style-name="T15_4"><text:s/>2011,<text:s/>Φ2<text:s/>TAXIS.</text:span></text:p>
      <text:p text:style-name="P16"><text:span text:style-name="T16_1">Α<text:s/>Π<text:s/>Ο<text:s/>Φ<text:s/>Α<text:s/>Σ<text:s/>Η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ακόλουθες<text:s/>διατάξεις<text:s/>του<text:s/>Κώδικα<text:s/>ΦΠΑ<text:s/>(κύρωση<text:s/>με<text:s/>το<text:s/>ν.2859/2000<text:s/>-<text:s/>ΦΕΚ<text:s/>248<text:s/>Α΄/7.11.2000),<text:s/>όπως<text:s/>ισχύουν:</text:span></text:p>
      <text:p text:style-name="P19"><text:span text:style-name="T19_1">α)</text:span><text:span text:style-name="T19_2"><text:tab/></text:span><text:span text:style-name="T19_3">της<text:s/>παραγράφου<text:s/>4<text:s/>περίπτωση<text:s/>β΄<text:s/>και<text:s/>της<text:s/>παραγράφου<text:s/>9<text:s/>περίπτωση<text:s/>α΄<text:s/>του<text:s/>άρθρου<text:s/>36,</text:span></text:p>
      <text:p text:style-name="P20"><text:span text:style-name="T20_1">β)</text:span><text:span text:style-name="T20_2"><text:tab/></text:span><text:span text:style-name="T20_3">των<text:s/>παραγράφων,<text:s/>1<text:s/>περίπτωση<text:s/>α΄<text:s/>και<text:s/>11<text:s/>του<text:s/>άρθρου<text:s/>38,</text:span></text:p>
      <text:p text:style-name="P21"><text:span text:style-name="T21_1">γ)</text:span><text:span text:style-name="T21_2"><text:tab/></text:span><text:span text:style-name="T21_3">της<text:s/>παραγράφου<text:s/>2<text:s/>του<text:s/>άρθρου<text:s/>59,<text:s/>δ)<text:s/>της<text:s/>παραγράφου<text:s/>3<text:s/>του<text:s/>άρθρου<text:s/>64.</text:span></text:p>
      <text:p text:style-name="P22"><text:span text:style-name="T22_1">Τις<text:s/>διατάξεις<text:s/>της<text:s/>υπουργικής<text:s/>απόφασης<text:s/>με<text:s/>αριθμό<text:s/>ΠΟΛ<text:s/>1267/2011<text:s/>(ΦΕΚ<text:s/>44Β΄/23.1.2012)<text:s/>«Χρόνος<text:s/>και<text:s/>τρόπος<text:s/>υποβολής<text:s/>της<text:s/>περιοδικής<text:s/>δήλωσης<text:s/>ΦΠΑ».</text:span></text:p>
      <text:p text:style-name="P23"><text:span text:style-name="T23_1">Τις<text:s/>διατάξεις<text:s/>της<text:s/>υπουργικής<text:s/>απόφασης<text:s/>με<text:s/>αριθμό<text:s/>ΠΟΛ<text:s/>1149/2011<text:s/>(ΦΕΚ<text:s/>1688B΄/29.7.2011)<text:s/>«Τύπος<text:s/>και<text:s/>περιεχόμενο<text:s/>της<text:s/>περιοδικής<text:s/>δήλωσης<text:s/>Φ.Π.Α.<text:s/>(έντυπο<text:s/>050<text:s/>–<text:s/>ΦΠΑ<text:s/>ΕΚΔΟΣΗ<text:s/>2η<text:s/>2011,<text:s/>Φ2<text:s/>TAXIS)».</text:span></text:p>
      <text:p text:style-name="P24"><text:span text:style-name="T24_1">4.<text:s/>Τις<text:s/>διατάξεις<text:s/>του<text:s/>άρθρου<text:s/>12<text:s/>του<text:s/>ν.2362/1995<text:s/>(ΦΕΚ<text:s/>247<text:s/>Α΄/27.11.1995)<text:s/>και<text:s/>του<text:s/>ΠΔ<text:s/>16/1989<text:s/>(ΦΕΚ<text:s/>6<text:s/>Α΄/5.1.1989),<text:s/>περί<text:s/>αποδεικτικών<text:s/>εισπράξεως.</text:span></text:p>
      <text:p text:style-name="P25"><text:span text:style-name="T25_1">5.<text:s/>Το<text:s/>Π.Δ.<text:s/>185/2009<text:s/>(ΦΕΚ<text:s/>213<text:s/>Α΄/7.10.2009)<text:s/>περί<text:s/>ανασύστασης<text:s/>του<text:s/>Υπουργείου<text:s/>Οικονομικών.</text:span></text:p>
      <text:p text:style-name="P26"><text:span text:style-name="T26_1">6.<text:s/>Την<text:s/>υπ’<text:s/>αριθμ.<text:s/>ΥΠΟΙΚ<text:s/>07927<text:s/>ΕΞ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7"><text:span text:style-name="T27_1">7.<text:s/>Το<text:s/>γεγονός,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ί<text:s/>ζ<text:s/>ο<text:s/>υ<text:s/>μ<text:s/>ε</text:span></text:p>
      <text:p text:style-name="P29"><text:span text:style-name="T29_1">1.<text:s/>Η<text:s/>παράγραφος<text:s/>1<text:s/>του<text:s/>άρθρου<text:s/>1<text:s/>της<text:s/>ΑΥΟ<text:s/>ΠΟΛ<text:s/>1267/2011<text:s/>αντικαθίσταται<text:s/>ως<text:s/>εξής:</text:span></text:p>
      <text:p text:style-name="P30"><text:span text:style-name="T30_1">«1.<text:s/>Η<text:s/>περιοδική<text:s/>δήλωση<text:s/>υποβάλλεται<text:s/>στη<text:s/>Δ.Ο.Υ.<text:s/>που<text:s/>είναι<text:s/>αρμόδια<text:s/>για<text:s/>τη<text:s/>φορολογία<text:s/>εισοδήματος<text:s/>μέχρι:</text:span></text:p>
      <text:p text:style-name="P31"><text:span text:style-name="T31_1">α)<text:s/>Την<text:s/>20</text:span><text:span text:style-name="T31_2">η</text:span><text:span text:style-name="T31_3"><text:s/>ημέρα<text:s/>του<text:s/>επόμενου<text:s/>μήνα<text:s/>από<text:s/>τη<text:s/>λήξη<text:s/>της<text:s/>φορολογικής<text:s/>περιόδου<text:s/>στην<text:s/>οποία<text:s/>αφορά<text:s/>η<text:s/>δήλωση,<text:s/>εφόσον<text:s/>προκύπτει<text:s/>χρεωστικό<text:s/>υπόλοιπο.</text:span></text:p>
      <text:p text:style-name="P32"><text:span text:style-name="T32_1">β)<text:s/>Την<text:s/>τελευταία<text:s/>ημέρα<text:s/>του<text:s/>επόμενου<text:s/>μήνα<text:s/>από<text:s/>τη<text:s/>λήξη<text:s/>της<text:s/>φορολογικής<text:s/>περιόδου<text:s/>στην<text:s/>οποία<text:s/>αφορά<text:s/>η<text:s/>δήλωση,<text:s/>εφόσον<text:s/>προκύπτει<text:s/>μηδενικό<text:s/>ή<text:s/>πιστωτικό<text:s/>υπόλοιπο.».</text:span></text:p>
      <text:p text:style-name="P33"><text:span text:style-name="T33_1">2.<text:s/>Η<text:s/>παράγραφος<text:s/>4<text:s/>του<text:s/>άρθρου<text:s/>2<text:s/>της<text:s/>ΑΥΟ<text:s/>ΠΟΛ<text:s/>1267/2011<text:s/>αντικαθίσταται<text:s/>ως<text:s/>εξής:</text:span></text:p>
      <text:p text:style-name="P34"><text:span text:style-name="T34_1">«4.<text:s/>Η<text:s/>περιοδική<text:s/>δήλωση<text:s/>θεωρείται<text:s/>υποβληθείσα<text:s/>εφόσον<text:s/>με<text:s/>την<text:s/>υποβολή<text:s/>της<text:s/>καταβάλλεται<text:s/>στο<text:s/>δημόσιο<text:s/>το<text:s/>σύνολο<text:s/>του<text:s/>χρεωστικού<text:s/>υπολοίπου<text:s/>και<text:s/>των<text:s/>ενδεχόμενων<text:s/>φορολογικών<text:s/>προσαυξήσεων,<text:s/>ή<text:s/>τουλάχιστον<text:s/>ποσό<text:s/>δέκα<text:s/>ευρώ<text:s/>(10,00€)<text:s/>σύμφωνα<text:s/>με<text:s/>τα<text:s/>οριζόμενα<text:s/>στην<text:s/>παρ.<text:s/>2<text:s/>του<text:s/>άρθρου<text:s/>38<text:s/>του<text:s/>Κώδικα<text:s/>ΦΠΑ.».</text:span></text:p>
      <text:p text:style-name="P35"><text:span text:style-name="T35_1">3.<text:s/>Σε<text:s/>οποιοδήποτε<text:s/>άλλο<text:s/>σημείο<text:s/>της<text:s/>ΑΥΟ<text:s/>ΠΟΛ<text:s/>1267/2011<text:s/>αναφέρεται<text:s/>η<text:s/>«26</text:span><text:span text:style-name="T35_2">η</text:span><text:span text:style-name="T35_3">»<text:s/>ημέρα<text:s/>αντικαθίσταται<text:s/>από<text:s/>την<text:s/>«20</text:span><text:span text:style-name="T35_4">η</text:span><text:span text:style-name="T35_5">»<text:s/>ημέρα.</text:span></text:p>
      <text:p text:style-name="P36"><text:span text:style-name="T36_1">4.<text:s/>Στο<text:s/>έντυπο<text:s/>της<text:s/>περιοδικής<text:s/>δήλωσης<text:s/>050<text:s/>–<text:s/>ΦΠΑ<text:s/>ΕΚΔΟΣΗ<text:s/>2</text:span><text:span text:style-name="T36_2">η</text:span><text:span text:style-name="T36_3"><text:s/>2011,<text:s/>Φ2<text:s/>TAXIS<text:s/>γίνονται<text:s/>οι<text:s/>εξής<text:s/>τροποποιήσεις:</text:span></text:p>
      <text:p text:style-name="P37"><text:span text:style-name="T37_1">α)</text:span><text:span text:style-name="T37_2"><text:tab/></text:span><text:span text:style-name="T37_3">Στο<text:s/>λεκτικό<text:s/>του<text:s/>κωδ.<text:s/>400<text:s/>του<text:s/>εντύπου<text:s/>ο<text:s/>συντελεστής<text:s/>«5%»<text:s/>αντικαθίσταται<text:s/>σε<text:s/>«3%».</text:span></text:p>
      <text:p text:style-name="P38"><text:span text:style-name="T38_1">β)</text:span><text:span text:style-name="T38_2"><text:tab/></text:span><text:span text:style-name="T38_3">Το<text:s/>λεκτικό<text:s/>του<text:s/>κωδικού<text:s/>514<text:s/>«ΠΡΟΣΑΥΞΗΣΗ<text:s/>ΚΩΔ.<text:s/>522<text:s/>Χ<text:s/>2%»<text:s/>αντικαθίσταται<text:s/>ως<text:s/>εξής:<text:s/>«ΠΡΟΣΑΥΞΗΣΗ<text:s/>(λόγω<text:s/>δόσεων)».</text:span></text:p>
      <text:p text:style-name="P39"><text:span text:style-name="T39_1">γ)</text:span><text:span text:style-name="T39_2"><text:tab/></text:span><text:span text:style-name="T39_3">Το<text:s/>λεκτικό<text:s/>που<text:s/>αναγράφεται<text:s/>πάνω<text:s/>από<text:s/>τον<text:s/>κωδ.<text:s/>521<text:s/>«ΚΑΤΑΒΟΛΗ<text:s/>ΧΡΕΩΣΤΙΚΟΥ<text:s/>ΥΠΟΛΟΙΠΟΥ<text:s/>ΚΩΔ.511<text:s/>(μέχρι<text:s/>3<text:s/>δόσεις<text:s/>–<text:s/>μόνο<text:s/>για<text:s/>εμπρόθεσμη<text:s/>δήλωση)»<text:s/>αντικαθίσταται<text:s/>ως<text:s/>εξής:<text:s/>«ΚΑΤΑΒΟΛΗ<text:s/>ΧΡΕΩΣΤΙΚΟΥ<text:s/>ΥΠΟΛΟΙΠΟΥ<text:s/>ΚΩΔ.<text:s/>511».</text:span></text:p>
      <text:p text:style-name="P40"><text:span text:style-name="T40_1">δ)</text:span><text:span text:style-name="T40_2"><text:tab/></text:span><text:span text:style-name="T40_3">Το<text:s/>κείμενο<text:s/>που<text:s/>αναγράφεται<text:s/>κάτω<text:s/>από<text:s/>τον<text:s/>κωδ.<text:s/>522<text:s/>αντικαθίσταται<text:s/>ως<text:s/>εξής:<text:s/>«Οι<text:s/>εμπρόθεσμες<text:s/>δηλώσεις<text:s/>που<text:s/>υποβάλλονται<text:s/>έως<text:s/>31.5.2013<text:s/>γίνονται<text:s/>αποδεκτές<text:s/>εφόσον<text:s/>με<text:s/>την<text:s/>υποβολή<text:s/>καταβάλλεται<text:s/>τουλάχιστον<text:s/>το<text:s/>40%<text:s/>του<text:s/>χρεωστικού<text:s/>υπολοίπου.<text:s/>Οι<text:s/>εμπρόθεσμες<text:s/>δηλώσεις<text:s/>που<text:s/>υποβάλλονται<text:s/>από<text:s/>1.6.2013<text:s/>και<text:s/>οι<text:s/>εκπρόθεσμες<text:s/>που<text:s/>υποβάλλονται<text:s/>από<text:s/>1.7.2013,<text:s/>γίνονται<text:s/>αποδεκτές<text:s/>με<text:s/>την<text:s/>καταβολή<text:s/>κατ’<text:s/>ελάχιστον<text:s/>δέκα<text:s/>ευρώ<text:s/>(10€).».</text:span></text:p>
      <text:p text:style-name="P41"><text:span text:style-name="T41_1">Επισημαίνεται<text:s/>ότι<text:s/>τα<text:s/>έντυπα<text:s/>της<text:s/>περιοδικής<text:s/>δήλωσης<text:s/>050<text:s/>–<text:s/>ΦΠΑ<text:s/>ΕΚΔΟΣΗ<text:s/>2</text:span><text:span text:style-name="T41_2">η</text:span><text:span text:style-name="T41_3"><text:s/>2011,<text:s/>Φ2<text:s/>TAXIS<text:s/>τα<text:s/>οποία<text:s/>έχουν<text:s/>ήδη<text:s/>εκτυπωθεί<text:s/>και<text:s/>δεν<text:s/>περιλαμβάνουν<text:s/>τις<text:s/>ανωτέρω<text:s/>τροποποιήσεις<text:s/>μπορούν<text:s/>να<text:s/>χρησιμοποιούνται<text:s/>μέχρι<text:s/>εξαντλήσεως<text:s/>των<text:s/>αποθεμάτων<text:s/>με<text:s/>χειρόγραφη<text:s/>διόρθωση<text:s/>των<text:s/>αναφερομένων<text:s/>στις<text:s/>ανωτέρω<text:s/>περιπτώσεις<text:s/>α΄,<text:s/>β΄<text:s/>και<text:s/>γ΄.</text:span></text:p>
      <text:p text:style-name="P42"><text:span text:style-name="T42_1">5.<text:s/>Ως<text:s/>ημερομηνία<text:s/>για<text:s/>τον<text:s/>υπολογισμό<text:s/>του<text:s/>πρόσθετου<text:s/>φόρου<text:s/>στην<text:s/>περίπτωση<text:s/>εκπρόθεσμης,<text:s/>ανακριβούς<text:s/>ή<text:s/>μη<text:s/>υποβολής<text:s/>περιοδικής<text:s/>δήλωσης<text:s/>για<text:s/>τις<text:s/>οποίες<text:s/>η<text:s/>καταληκτική<text:s/>προθεσμία<text:s/>υποβολής<text:s/>ήταν<text:s/>η<text:s/>26</text:span><text:span text:style-name="T42_2">η</text:span><text:span text:style-name="T42_3"><text:s/>ημέρα<text:s/>και<text:s/>για<text:s/>τις<text:s/>οποίες<text:s/>προκύπτει<text:s/>ποσό<text:s/>φόρου<text:s/>για<text:s/>καταβολή,<text:s/>λαμβάνεται<text:s/>εφεξής<text:s/>η<text:s/>20</text:span><text:span text:style-name="T42_4">η</text:span><text:span text:style-name="T42_5"><text:s/>ημέρα.</text:span></text:p>
      <text:p text:style-name="P43"><text:span text:style-name="T43_1">6.<text:s/>Η<text:s/>παράγραφος<text:s/>2<text:s/>της<text:s/>παρούσας<text:s/>ισχύει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44"><text:span text:style-name="T44_1">7.<text:s/>Η<text:s/>παρούσα<text:s/>απόφαση<text:s/>να<text:s/>δημοσιευθεί<text:s/>στην<text:s/>Εφημερίδα<text:s/>της<text:s/>Κυβερνήσεως.</text:span></text:p>
      <text:p text:style-name="P45"><text:span text:style-name="T45_1">Ο<text:s/>ΥΦΥΠΟΥΡΓΟΣ<text:s/>ΟΙΚΝΟΜΙΚΩΝ</text:span></text:p>
      <text:p text:style-name="P46"><text:span text:style-name="T46_1">ΓΕΩΡΓΙΟΣ<text:s/>ΜΑΥΡΑΓΑΝΗΣ</text:span></text:p>
      <text:p text:style-name="P47"><text:span text:style-name="T47_1">ΑΚΡΙΒΕΣ<text:s/>ΑΝΤΙΓΡΑΦΟ</text:span></text:p>
      <text:p text:style-name="P48"><text:span text:style-name="T48_1">Ο<text:s/>ΠΡΟΪΣΤΑΜΕΝΟΣ<text:s/>ΤΗΣ<text:s/>ΓΡΑΜΜΑΤΕΙΑ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Αποδέκτες<text:s/>Πίνακα<text:s/>Β΄,<text:s/>αριθ.<text:s/>1<text:s/>και<text:s/>3.</text:span></text:p>
      <text:p text:style-name="P52"><text:span text:style-name="T52_1">2.<text:s/>Αποδέκτες<text:s/>Πίνακα<text:s/>ΣΤ΄,<text:s/>μόνο<text:s/>οι<text:s/>αριθ.<text:s/>1<text:s/>και<text:s/>3.</text:span></text:p>
      <text:p text:style-name="P53"><text:span text:style-name="T53_1">3.<text:s/>30η<text:s/>Δ/νση<text:s/>Γ.Γ.Π.Σ.</text:span></text:p>
      <text:p text:style-name="P54"><text:span text:style-name="T54_1">4.<text:s/>Υπηρεσία<text:s/>TAXISnet<text:s/>για<text:s/>καταχώρηση<text:s/>στο<text:s/>INTERNET.</text:span></text:p>
      <text:p text:style-name="P55"><text:span text:style-name="T55_1">5.<text:s/>Εθνικό<text:s/>Τυπογραφείο<text:s/>(για<text:s/>τη<text:s/>δημοσίευση<text:s/>στην<text:s/>Εφημερίδα<text:s/>της<text:s/>Κυβερνήσεως).</text:span></text:p>
      <text:p text:style-name="P56"><text:span text:style-name="T56_1">ΙΙ.<text:s/>ΑΠΟΔΕΚΤΕΣ<text:s/>ΓΙΑ<text:s/>ΚΟΙΝΟΠΟΙΗΣΗ</text:span></text:p>
      <text:p text:style-name="P57"><text:span text:style-name="T57_1">1.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8"><text:span text:style-name="T58_1">2.</text:span></text:p>
          </table:table-cell>
          <table:table-cell table:style-name="Cell2">
            <text:p text:style-name="P59"><text:span text:style-name="T59_1">»</text:span></text:p>
          </table:table-cell>
          <table:table-cell table:style-name="Cell3">
            <text:p text:style-name="P60"><text:span text:style-name="T60_1">»</text:span></text:p>
          </table:table-cell>
          <table:table-cell table:style-name="Cell4">
            <text:p text:style-name="P61"><text:span text:style-name="T61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62"><text:span text:style-name="T62_1">3.</text:span></text:p>
          </table:table-cell>
          <table:table-cell table:style-name="Cell6">
            <text:p text:style-name="P63"><text:span text:style-name="T63_1">»</text:span></text:p>
          </table:table-cell>
          <table:table-cell table:style-name="Cell7">
            <text:p text:style-name="P64"><text:span text:style-name="T64_1">»</text:span></text:p>
          </table:table-cell>
          <table:table-cell table:style-name="Cell8">
            <text:p text:style-name="P65"><text:span text:style-name="T65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66"><text:span text:style-name="T66_1">4.</text:span></text:p>
          </table:table-cell>
          <table:table-cell table:style-name="Cell10">
            <text:p text:style-name="P67"><text:span text:style-name="T67_1">»</text:span></text:p>
          </table:table-cell>
          <table:table-cell table:style-name="Cell11">
            <text:p text:style-name="P68"><text:span text:style-name="T68_1">»</text:span></text:p>
          </table:table-cell>
          <table:table-cell table:style-name="Cell12">
            <text:p text:style-name="P69"><text:span text:style-name="T69_1">Η΄.</text:span></text:p>
          </table:table-cell>
        </table:table-row>
        <table:table-row table:style-name="Row4">
          <table:table-cell table:style-name="Cell13">
            <text:p text:style-name="P70"><text:span text:style-name="T70_1">5.</text:span></text:p>
          </table:table-cell>
          <table:table-cell table:style-name="Cell14">
            <text:p text:style-name="P71"><text:span text:style-name="T71_1">»</text:span></text:p>
          </table:table-cell>
          <table:table-cell table:style-name="Cell15">
            <text:p text:style-name="P72"><text:span text:style-name="T72_1">»</text:span></text:p>
          </table:table-cell>
          <table:table-cell table:style-name="Cell16">
            <text:p text:style-name="P73"><text:span text:style-name="T73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74"><text:span text:style-name="T74_1">6.</text:span></text:p>
          </table:table-cell>
          <table:table-cell table:style-name="Cell18">
            <text:p text:style-name="P75"><text:span text:style-name="T75_1">»</text:span></text:p>
          </table:table-cell>
          <table:table-cell table:style-name="Cell19">
            <text:p text:style-name="P76"><text:span text:style-name="T76_1">»</text:span></text:p>
          </table:table-cell>
          <table:table-cell table:style-name="Cell20">
            <text:p text:style-name="P77"><text:span text:style-name="T77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78"/>
          </table:table-cell>
          <table:table-cell table:style-name="Cell22">
            <text:p text:style-name="P79"/>
          </table:table-cell>
          <table:table-cell table:style-name="Cell23">
            <text:p text:style-name="P80"/>
          </table:table-cell>
          <table:table-cell table:style-name="Cell24">
            <text:p text:style-name="P81"><text:span text:style-name="T81_1">γραφεία.</text:span></text:p>
          </table:table-cell>
        </table:table-row>
        <table:table-row table:style-name="Row7">
          <table:table-cell table:style-name="Cell25">
            <text:p text:style-name="P82"><text:span text:style-name="T82_1">7.</text:span></text:p>
          </table:table-cell>
          <table:table-cell table:style-name="Cell26">
            <text:p text:style-name="P83"><text:span text:style-name="T83_1">»</text:span></text:p>
          </table:table-cell>
          <table:table-cell table:style-name="Cell27">
            <text:p text:style-name="P84"><text:span text:style-name="T84_1">»</text:span></text:p>
          </table:table-cell>
          <table:table-cell table:style-name="Cell28">
            <text:p text:style-name="P85"><text:span text:style-name="T85_1">ΙΒ΄.</text:span></text:p>
          </table:table-cell>
        </table:table-row>
        <table:table-row table:style-name="Row8">
          <table:table-cell table:style-name="Cell29">
            <text:p text:style-name="P86"><text:span text:style-name="T86_1">8.</text:span></text:p>
          </table:table-cell>
          <table:table-cell table:style-name="Cell30">
            <text:p text:style-name="P87"><text:span text:style-name="T87_1">»</text:span></text:p>
          </table:table-cell>
          <table:table-cell table:style-name="Cell31">
            <text:p text:style-name="P88"><text:span text:style-name="T88_1">»</text:span></text:p>
          </table:table-cell>
          <table:table-cell table:style-name="Cell32">
            <text:p text:style-name="P89"><text:span text:style-name="T89_1">ΙΓ΄.</text:span></text:p>
          </table:table-cell>
        </table:table-row>
        <table:table-row table:style-name="Row9">
          <table:table-cell table:style-name="Cell33">
            <text:p text:style-name="P90"><text:span text:style-name="T90_1">9.</text:span></text:p>
          </table:table-cell>
          <table:table-cell table:style-name="Cell34">
            <text:p text:style-name="P91"><text:span text:style-name="T91_1">»</text:span></text:p>
          </table:table-cell>
          <table:table-cell table:style-name="Cell35">
            <text:p text:style-name="P92"><text:span text:style-name="T92_1">»</text:span></text:p>
          </table:table-cell>
          <table:table-cell table:style-name="Cell36">
            <text:p text:style-name="P93"><text:span text:style-name="T93_1">ΙΕ΄.</text:span></text:p>
          </table:table-cell>
        </table:table-row>
        <table:table-row table:style-name="Row10">
          <table:table-cell table:style-name="Cell37">
            <text:p text:style-name="P94"><text:span text:style-name="T94_1">10.</text:span></text:p>
          </table:table-cell>
          <table:table-cell table:style-name="Cell38">
            <text:p text:style-name="P95"><text:span text:style-name="T95_1">»</text:span></text:p>
          </table:table-cell>
          <table:table-cell table:style-name="Cell39">
            <text:p text:style-name="P96"><text:span text:style-name="T96_1">»</text:span></text:p>
          </table:table-cell>
          <table:table-cell table:style-name="Cell40">
            <text:p text:style-name="P97"><text:span text:style-name="T97_1">ΙΣΤ΄.</text:span></text:p>
          </table:table-cell>
        </table:table-row>
        <table:table-row table:style-name="Row11">
          <table:table-cell table:style-name="Cell41">
            <text:p text:style-name="P98"><text:span text:style-name="T98_1">11.</text:span></text:p>
          </table:table-cell>
          <table:table-cell table:style-name="Cell42">
            <text:p text:style-name="P99"><text:span text:style-name="T99_1">»</text:span></text:p>
          </table:table-cell>
          <table:table-cell table:style-name="Cell43">
            <text:p text:style-name="P100"><text:span text:style-name="T100_1">»</text:span></text:p>
          </table:table-cell>
          <table:table-cell table:style-name="Cell44">
            <text:p text:style-name="P101"><text:span text:style-name="T101_1">ΙΖ΄.</text:span></text:p>
          </table:table-cell>
        </table:table-row>
        <table:table-row table:style-name="Row12">
          <table:table-cell table:style-name="Cell45">
            <text:p text:style-name="P102"><text:span text:style-name="T102_1">12.</text:span></text:p>
          </table:table-cell>
          <table:table-cell table:style-name="Cell46">
            <text:p text:style-name="P103"><text:span text:style-name="T103_1">»</text:span></text:p>
          </table:table-cell>
          <table:table-cell table:style-name="Cell47">
            <text:p text:style-name="P104"><text:span text:style-name="T104_1">»</text:span></text:p>
          </table:table-cell>
          <table:table-cell table:style-name="Cell48">
            <text:p text:style-name="P105"><text:span text:style-name="T105_1">ΙΗ΄.</text:span></text:p>
          </table:table-cell>
        </table:table-row>
        <table:table-row table:style-name="Row13">
          <table:table-cell table:style-name="Cell49">
            <text:p text:style-name="P106"><text:span text:style-name="T106_1">13.</text:span></text:p>
          </table:table-cell>
          <table:table-cell table:style-name="Cell50">
            <text:p text:style-name="P107"><text:span text:style-name="T107_1">»</text:span></text:p>
          </table:table-cell>
          <table:table-cell table:style-name="Cell51">
            <text:p text:style-name="P108"><text:span text:style-name="T108_1">»</text:span></text:p>
          </table:table-cell>
          <table:table-cell table:style-name="Cell52">
            <text:p text:style-name="P109"><text:span text:style-name="T109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14">
          <table:table-cell table:style-name="Cell53">
            <text:p text:style-name="P110"><text:span text:style-name="T110_1">14.</text:span></text:p>
          </table:table-cell>
          <table:table-cell table:style-name="Cell54">
            <text:p text:style-name="P111"><text:span text:style-name="T111_1">»</text:span></text:p>
          </table:table-cell>
          <table:table-cell table:style-name="Cell55">
            <text:p text:style-name="P112"><text:span text:style-name="T112_1">»</text:span></text:p>
          </table:table-cell>
          <table:table-cell table:style-name="Cell56">
            <text:p text:style-name="P113"><text:span text:style-name="T113_1">Κ΄.</text:span></text:p>
          </table:table-cell>
        </table:table-row>
        <table:table-row table:style-name="Row15">
          <table:table-cell table:style-name="Cell57">
            <text:p text:style-name="P114"><text:span text:style-name="T114_1">15.</text:span></text:p>
          </table:table-cell>
          <table:table-cell table:style-name="Cell58">
            <text:p text:style-name="P115"><text:span text:style-name="T115_1">»</text:span></text:p>
          </table:table-cell>
          <table:table-cell table:style-name="Cell59">
            <text:p text:style-name="P116"><text:span text:style-name="T116_1">»</text:span></text:p>
          </table:table-cell>
          <table:table-cell table:style-name="Cell60">
            <text:p text:style-name="P117"><text:span text:style-name="T117_1">ΚΑ΄.</text:span></text:p>
          </table:table-cell>
        </table:table-row>
        <table:table-row table:style-name="Row16">
          <table:table-cell table:style-name="Cell61">
            <text:p text:style-name="P118"><text:span text:style-name="T118_1">16.</text:span></text:p>
          </table:table-cell>
          <table:table-cell table:style-name="Cell62">
            <text:p text:style-name="P119"><text:span text:style-name="T119_1">»</text:span></text:p>
          </table:table-cell>
          <table:table-cell table:style-name="Cell63">
            <text:p text:style-name="P120"><text:span text:style-name="T120_1">»</text:span></text:p>
          </table:table-cell>
          <table:table-cell table:style-name="Cell64">
            <text:p text:style-name="P121"><text:span text:style-name="T121_1">ΚΒ΄.</text:span></text:p>
          </table:table-cell>
        </table:table-row>
        <table:table-row table:style-name="Row17">
          <table:table-cell table:style-name="Cell65">
            <text:p text:style-name="P122"><text:span text:style-name="T122_1">17.</text:span></text:p>
          </table:table-cell>
          <table:table-cell table:style-name="Cell66">
            <text:p text:style-name="P123"><text:span text:style-name="T123_1">»</text:span></text:p>
          </table:table-cell>
          <table:table-cell table:style-name="Cell67">
            <text:p text:style-name="P124"><text:span text:style-name="T124_1">»</text:span></text:p>
          </table:table-cell>
          <table:table-cell table:style-name="Cell68">
            <text:p text:style-name="P125"><text:span text:style-name="T125_1">ΚΓ΄.</text:span></text:p>
          </table:table-cell>
        </table:table-row>
      </table:table>
      <text:p text:style-name="P126"><text:span text:style-name="T126_1">18.<text:s/>Περιοδικό<text:s/>«ΦΟΡΟΛΟΓΙΚΗ<text:s/>ΕΠΙΘΕΩΡΗΣΗ».</text:span></text:p>
      <text:p text:style-name="P127"><text:span text:style-name="T127_1">ΙΙΙ.<text:s/>ΕΣΩΤΕΡΙΚΗ<text:s/>ΔΙΑΝΟΜΗ</text:span></text:p>
      <text:p text:style-name="P128"><text:span text:style-name="T128_1">1.<text:s/>Γραφείο<text:s/>Υπουργού<text:s/>Οικονομικών.</text:span></text:p>
      <text:p text:style-name="P129"><text:span text:style-name="T129_1">2.<text:s/>Γραφείο<text:s/>Υφυπουργού<text:s/>Οικονομικών.</text:span></text:p>
      <text:p text:style-name="P130"><text:span text:style-name="T130_1">3.<text:s/>Γραφείο<text:s/>Γεν.<text:s/>Γραμματέα<text:s/>Υπουργείου<text:s/>Οικονομικών.</text:span></text:p>
      <text:p text:style-name="P131"><text:span text:style-name="T131_1">4.<text:s/>Γραφείο<text:s/>Γεν.<text:s/>Γραμματέα<text:s/>Δημοσίων<text:s/>Εσόδων.</text:span></text:p>
      <text:p text:style-name="P132"><text:span text:style-name="T132_1">5.<text:s/>Γραφείο<text:s/>Γενικού<text:s/>Γραμματέα<text:s/>Γ.Γ.Π.Σ.</text:span></text:p>
      <text:p text:style-name="P133"><text:span text:style-name="T133_1">6.<text:s/>Γραφείο<text:s/>Αν.<text:s/>Γενικού<text:s/>Δ/ντή<text:s/>Φορολογίας.</text:span></text:p>
      <text:p text:style-name="P134"><text:span text:style-name="T134_1">7.<text:s/>Γραφεία<text:s/>κ.<text:s/>κ.<text:s/>Γενικών<text:s/>Διευθυντών.</text:span></text:p>
      <text:p text:style-name="P135"><text:span text:style-name="T135_1">8.<text:s/>Γραφείο<text:s/>Τύπου<text:s/>και<text:s/>Δημοσίων<text:s/>Σχέσεων.</text:span></text:p>
      <text:p text:style-name="P136"><text:span text:style-name="T136_1">9.<text:s/>Γραφείο<text:s/>Επικοινωνίας<text:s/>και<text:s/>Πληροφόρησης<text:s/>Πολιτών.</text:span></text:p>
      <text:p text:style-name="P137"><text:span text:style-name="T137_1">10.<text:s/>30</text:span><text:span text:style-name="T137_2">η</text:span><text:span text:style-name="T137_3"><text:s/>Δ/νση<text:s/>Η/Υ<text:s/>(5).</text:span></text:p>
      <text:p text:style-name="P138"><text:span text:style-name="T138_1">11.<text:s/>Δ/νση<text:s/>Πολιτικής<text:s/>Εισπράξεων<text:s/>(10).</text:span></text:p>
      <text:p text:style-name="P139"><text:span text:style-name="T139_1">12.<text:s/>14</text:span><text:span text:style-name="T139_2">η</text:span><text:span text:style-name="T139_3"><text:s/>Δ/νση<text:s/>ΦΠΑ<text:s/>-<text:s/>Γραφείο<text:s/>Προϊσταμένης<text:s/>της<text:s/>Δ/νσης<text:s/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