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style:text-position="super 58%" fo:font-size="15pt" style:font-size-asian="15pt" style:font-size-complex="15pt" fo:language="el" fo:language-asian="el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able1" style:family="table">
      <style:table-properties table:align="left" style:width="14.568cm" fo:margin-left="0cm"/>
    </style:style>
    <style:style style:name="Column1" style:family="table-column">
      <style:table-column-properties style:column-width="1.312cm"/>
    </style:style>
    <style:style style:name="Column2" style:family="table-column">
      <style:table-column-properties style:column-width="3.362cm"/>
    </style:style>
    <style:style style:name="Column3" style:family="table-column">
      <style:table-column-properties style:column-width="2.182cm"/>
    </style:style>
    <style:style style:name="Column4" style:family="table-column">
      <style:table-column-properties style:column-width="4.699cm"/>
    </style:style>
    <style:style style:name="Column5" style:family="table-column">
      <style:table-column-properties style:column-width="3.01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4" style:family="paragraph" style:parent-style-name="Normal">
      <style:text-properties text:display="none"/>
    </style:style>
    <style:style style:name="Table2" style:family="table">
      <style:table-properties table:align="left" style:width="14.326cm" fo:margin-left="0cm"/>
    </style:style>
    <style:style style:name="Column6" style:family="table-column">
      <style:table-column-properties style:column-width="1.044cm"/>
    </style:style>
    <style:style style:name="Column7" style:family="table-column">
      <style:table-column-properties style:column-width="2.203cm"/>
    </style:style>
    <style:style style:name="Column8" style:family="table-column">
      <style:table-column-properties style:column-width="3.27cm"/>
    </style:style>
    <style:style style:name="Column9" style:family="table-column">
      <style:table-column-properties style:column-width="4.796cm"/>
    </style:style>
    <style:style style:name="Column10" style:family="table-column">
      <style:table-column-properties style:column-width="3.013cm"/>
    </style:style>
    <style:style style:name="Row2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text-align="justify" fo:margin-top="0.423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1" style:family="paragraph" style:parent-style-name="Normal">
      <style:text-properties text:display="none"/>
    </style:style>
    <style:style style:name="Table3" style:family="table">
      <style:table-properties table:align="left" style:width="14.228cm" fo:margin-left="0cm"/>
    </style:style>
    <style:style style:name="Column11" style:family="table-column">
      <style:table-column-properties style:column-width="1.044cm"/>
    </style:style>
    <style:style style:name="Column12" style:family="table-column">
      <style:table-column-properties style:column-width="2.776cm"/>
    </style:style>
    <style:style style:name="Column13" style:family="table-column">
      <style:table-column-properties style:column-width="3.27cm"/>
    </style:style>
    <style:style style:name="Column14" style:family="table-column">
      <style:table-column-properties style:column-width="4.567cm"/>
    </style:style>
    <style:style style:name="Column15" style:family="table-column">
      <style:table-column-properties style:column-width="2.57cm"/>
    </style:style>
    <style:style style:name="Row58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3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2" style:family="paragraph" style:parent-style-name="Normal">
      <style:text-properties text:display="none"/>
    </style:style>
    <style:style style:name="Table4" style:family="table">
      <style:table-properties table:align="left" style:width="15.109cm" fo:margin-left="0cm"/>
    </style:style>
    <style:style style:name="Column16" style:family="table-column">
      <style:table-column-properties style:column-width="1.314cm"/>
    </style:style>
    <style:style style:name="Column17" style:family="table-column">
      <style:table-column-properties style:column-width="2.992cm"/>
    </style:style>
    <style:style style:name="Column18" style:family="table-column">
      <style:table-column-properties style:column-width="2.302cm"/>
    </style:style>
    <style:style style:name="Column19" style:family="table-column">
      <style:table-column-properties style:column-width="6.227cm"/>
    </style:style>
    <style:style style:name="Column20" style:family="table-column">
      <style:table-column-properties style:column-width="2.275cm"/>
    </style:style>
    <style:style style:name="Row94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3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6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7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8" style:family="table-row"/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0" style:family="table-row"/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1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2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4" style:family="table-row"/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5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6" style:family="table-row"/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7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0" style:family="table-row"/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4" style:family="table-row"/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5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6" style:family="table-row"/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8" style:family="table-row"/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8" style:family="paragraph" style:parent-style-name="Normal">
      <style:text-properties text:display="none"/>
    </style:style>
    <style:style style:name="Table5" style:family="table">
      <style:table-properties table:align="left" style:width="13.287cm" fo:margin-left="0cm"/>
    </style:style>
    <style:style style:name="Column21" style:family="table-column">
      <style:table-column-properties style:column-width="1.314cm"/>
    </style:style>
    <style:style style:name="Column22" style:family="table-column">
      <style:table-column-properties style:column-width="2.993cm"/>
    </style:style>
    <style:style style:name="Column23" style:family="table-column">
      <style:table-column-properties style:column-width="2.053cm"/>
    </style:style>
    <style:style style:name="Column24" style:family="table-column">
      <style:table-column-properties style:column-width="4.651cm"/>
    </style:style>
    <style:style style:name="Column25" style:family="table-column">
      <style:table-column-properties style:column-width="2.275cm"/>
    </style:style>
    <style:style style:name="Row129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0" style:family="table-row"/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1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2" style:family="table-row"/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3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4" style:family="table-row"/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5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6" style:family="table-row"/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7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8" style:family="table-row"/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9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0" style:family="table-row"/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2" style:family="table-row"/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3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4" style:family="table-row"/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5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6" style:family="table-row"/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7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8" style:family="table-row"/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9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0" style:family="table-row"/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1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2" style:family="table-row"/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3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4" style:family="table-row"/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5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6" style:family="table-row"/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7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8" style:family="table-row"/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9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0" style:family="table-row"/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2" style:family="table-row"/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3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4" style:family="table-row"/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9" style:family="paragraph" style:parent-style-name="Normal">
      <style:text-properties text:display="none"/>
    </style:style>
    <style:style style:name="Table6" style:family="table">
      <style:table-properties table:align="left" style:width="15.91cm" fo:margin-left="0cm"/>
    </style:style>
    <style:style style:name="Column26" style:family="table-column">
      <style:table-column-properties style:column-width="1.314cm"/>
    </style:style>
    <style:style style:name="Column27" style:family="table-column">
      <style:table-column-properties style:column-width="3.743cm"/>
    </style:style>
    <style:style style:name="Column28" style:family="table-column">
      <style:table-column-properties style:column-width="3.159cm"/>
    </style:style>
    <style:style style:name="Column29" style:family="table-column">
      <style:table-column-properties style:column-width="5.42cm"/>
    </style:style>
    <style:style style:name="Column30" style:family="table-column">
      <style:table-column-properties style:column-width="2.274cm"/>
    </style:style>
    <style:style style:name="Row165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6" style:family="table-row"/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7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8" style:family="table-row"/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9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0" style:family="table-row"/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1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2" style:family="table-row"/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3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4" style:family="table-row"/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5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6" style:family="table-row"/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7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8" style:family="table-row"/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9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0" style:family="table-row"/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2" style:family="table-row"/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3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4" style:family="table-row"/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5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6" style:family="table-row"/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7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8" style:family="table-row"/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9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0" style:family="table-row"/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1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2" style:family="table-row"/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3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4" style:family="table-row"/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5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6" style:family="table-row"/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7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8" style:family="table-row"/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9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0" style:family="table-row"/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0" style:family="paragraph" style:parent-style-name="Normal">
      <style:text-properties text:display="none"/>
    </style:style>
    <style:style style:name="Table7" style:family="table">
      <style:table-properties table:align="left" style:width="14.912cm" fo:margin-left="0cm"/>
    </style:style>
    <style:style style:name="Column31" style:family="table-column">
      <style:table-column-properties style:column-width="1.314cm"/>
    </style:style>
    <style:style style:name="Column32" style:family="table-column">
      <style:table-column-properties style:column-width="2.895cm"/>
    </style:style>
    <style:style style:name="Column33" style:family="table-column">
      <style:table-column-properties style:column-width="3.159cm"/>
    </style:style>
    <style:style style:name="Column34" style:family="table-column">
      <style:table-column-properties style:column-width="5.269cm"/>
    </style:style>
    <style:style style:name="Column35" style:family="table-column">
      <style:table-column-properties style:column-width="2.275cm"/>
    </style:style>
    <style:style style:name="Row2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2" style:family="table-row"/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3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4" style:family="table-row"/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5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6" style:family="table-row"/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7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8" style:family="table-row"/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9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0" style:family="table-row"/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1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2" style:family="table-row"/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3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4" style:family="table-row"/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5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6" style:family="table-row"/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7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8" style:family="table-row"/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9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0" style:family="table-row"/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1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2" style:family="table-row"/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3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4" style:family="table-row"/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5" style:family="table-row"/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6" style:family="table-row"/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7" style:family="table-row"/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8" style:family="table-row"/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9" style:family="table-row"/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0" style:family="table-row"/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1" style:family="table-row"/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2" style:family="table-row"/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3" style:family="table-row"/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4" style:family="table-row"/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5" style:family="table-row"/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6" style:family="table-row"/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1" style:family="paragraph" style:parent-style-name="Normal">
      <style:text-properties text:display="none"/>
    </style:style>
    <style:style style:name="Table8" style:family="table">
      <style:table-properties table:align="left" style:width="14.769cm" fo:margin-left="0cm"/>
    </style:style>
    <style:style style:name="Column36" style:family="table-column">
      <style:table-column-properties style:column-width="1.314cm"/>
    </style:style>
    <style:style style:name="Column37" style:family="table-column">
      <style:table-column-properties style:column-width="3.607cm"/>
    </style:style>
    <style:style style:name="Column38" style:family="table-column">
      <style:table-column-properties style:column-width="2.633cm"/>
    </style:style>
    <style:style style:name="Column39" style:family="table-column">
      <style:table-column-properties style:column-width="4.939cm"/>
    </style:style>
    <style:style style:name="Column40" style:family="table-column">
      <style:table-column-properties style:column-width="2.275cm"/>
    </style:style>
    <style:style style:name="Row237" style:family="table-row"/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8" style:family="table-row"/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9" style:family="table-row"/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0" style:family="table-row"/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1" style:family="table-row"/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2" style:family="table-row"/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3" style:family="table-row"/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4" style:family="table-row"/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5" style:family="table-row"/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6" style:family="table-row"/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7" style:family="table-row"/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8" style:family="table-row"/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9" style:family="table-row"/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0" style:family="table-row"/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1" style:family="table-row"/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2" style:family="table-row"/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3" style:family="table-row"/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4" style:family="table-row"/>
    <style:style style:name="Cell1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5" style:family="table-row"/>
    <style:style style:name="Cell1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6" style:family="table-row"/>
    <style:style style:name="Cell1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7" style:family="table-row"/>
    <style:style style:name="Cell1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8" style:family="table-row"/>
    <style:style style:name="Cell1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9" style:family="table-row"/>
    <style:style style:name="Cell1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0" style:family="table-row"/>
    <style:style style:name="Cell1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1" style:family="table-row"/>
    <style:style style:name="Cell1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2" style:family="table-row"/>
    <style:style style:name="Cell1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3" style:family="table-row"/>
    <style:style style:name="Cell1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4" style:family="table-row"/>
    <style:style style:name="Cell1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5" style:family="table-row"/>
    <style:style style:name="Cell1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6" style:family="table-row"/>
    <style:style style:name="Cell1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7" style:family="table-row"/>
    <style:style style:name="Cell1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8" style:family="table-row"/>
    <style:style style:name="Cell1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9" style:family="table-row"/>
    <style:style style:name="Cell1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0" style:family="table-row"/>
    <style:style style:name="Cell1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1" style:family="table-row"/>
    <style:style style:name="Cell1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2" style:family="table-row"/>
    <style:style style:name="Cell1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2" style:family="paragraph" style:parent-style-name="Normal">
      <style:text-properties text:display="none"/>
    </style:style>
    <style:style style:name="Table9" style:family="table">
      <style:table-properties table:align="left" style:width="15.439cm" fo:margin-left="0cm"/>
    </style:style>
    <style:style style:name="Column41" style:family="table-column">
      <style:table-column-properties style:column-width="1.314cm"/>
    </style:style>
    <style:style style:name="Column42" style:family="table-column">
      <style:table-column-properties style:column-width="3.754cm"/>
    </style:style>
    <style:style style:name="Column43" style:family="table-column">
      <style:table-column-properties style:column-width="3.362cm"/>
    </style:style>
    <style:style style:name="Column44" style:family="table-column">
      <style:table-column-properties style:column-width="4.734cm"/>
    </style:style>
    <style:style style:name="Column45" style:family="table-column">
      <style:table-column-properties style:column-width="2.275cm"/>
    </style:style>
    <style:style style:name="Row273" style:family="table-row"/>
    <style:style style:name="Cell1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4" style:family="table-row"/>
    <style:style style:name="Cell1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5" style:family="table-row"/>
    <style:style style:name="Cell1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6" style:family="table-row"/>
    <style:style style:name="Cell1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7" style:family="table-row"/>
    <style:style style:name="Cell1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8" style:family="table-row"/>
    <style:style style:name="Cell1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9" style:family="table-row"/>
    <style:style style:name="Cell1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0" style:family="table-row"/>
    <style:style style:name="Cell1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1" style:family="table-row"/>
    <style:style style:name="Cell1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2" style:family="table-row"/>
    <style:style style:name="Cell1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3" style:family="table-row"/>
    <style:style style:name="Cell1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4" style:family="table-row"/>
    <style:style style:name="Cell1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5" style:family="table-row"/>
    <style:style style:name="Cell1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6" style:family="table-row"/>
    <style:style style:name="Cell1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7" style:family="table-row"/>
    <style:style style:name="Cell1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8" style:family="table-row"/>
    <style:style style:name="Cell1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9" style:family="table-row"/>
    <style:style style:name="Cell1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0" style:family="table-row"/>
    <style:style style:name="Cell1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1" style:family="table-row"/>
    <style:style style:name="Cell1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2" style:family="table-row"/>
    <style:style style:name="Cell1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3" style:family="table-row"/>
    <style:style style:name="Cell1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4" style:family="table-row"/>
    <style:style style:name="Cell1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5" style:family="table-row"/>
    <style:style style:name="Cell1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6" style:family="table-row"/>
    <style:style style:name="Cell1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7" style:family="table-row"/>
    <style:style style:name="Cell1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8" style:family="table-row"/>
    <style:style style:name="Cell1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9" style:family="table-row"/>
    <style:style style:name="Cell1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0" style:family="table-row"/>
    <style:style style:name="Cell1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1" style:family="table-row"/>
    <style:style style:name="Cell1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2" style:family="table-row"/>
    <style:style style:name="Cell1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3" style:family="table-row"/>
    <style:style style:name="Cell1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4" style:family="table-row"/>
    <style:style style:name="Cell1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5" style:family="table-row"/>
    <style:style style:name="Cell1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6" style:family="table-row"/>
    <style:style style:name="Cell1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7" style:family="table-row"/>
    <style:style style:name="Cell1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8" style:family="table-row"/>
    <style:style style:name="Cell1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3" style:family="paragraph" style:parent-style-name="Normal">
      <style:text-properties text:display="none"/>
    </style:style>
    <style:style style:name="Table10" style:family="table">
      <style:table-properties table:align="left" style:width="15.515cm" fo:margin-left="0cm"/>
    </style:style>
    <style:style style:name="Column46" style:family="table-column">
      <style:table-column-properties style:column-width="1.314cm"/>
    </style:style>
    <style:style style:name="Column47" style:family="table-column">
      <style:table-column-properties style:column-width="3.754cm"/>
    </style:style>
    <style:style style:name="Column48" style:family="table-column">
      <style:table-column-properties style:column-width="3.641cm"/>
    </style:style>
    <style:style style:name="Column49" style:family="table-column">
      <style:table-column-properties style:column-width="4.237cm"/>
    </style:style>
    <style:style style:name="Column50" style:family="table-column">
      <style:table-column-properties style:column-width="2.57cm"/>
    </style:style>
    <style:style style:name="Row309" style:family="table-row"/>
    <style:style style:name="Cell1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0" style:family="table-row"/>
    <style:style style:name="Cell1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1" style:family="table-row"/>
    <style:style style:name="Cell1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2" style:family="table-row"/>
    <style:style style:name="Cell1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3" style:family="table-row"/>
    <style:style style:name="Cell1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4" style:family="table-row"/>
    <style:style style:name="Cell1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5" style:family="table-row"/>
    <style:style style:name="Cell1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6" style:family="table-row"/>
    <style:style style:name="Cell1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7" style:family="table-row"/>
    <style:style style:name="Cell1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8" style:family="table-row"/>
    <style:style style:name="Cell1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9" style:family="table-row"/>
    <style:style style:name="Cell1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0" style:family="table-row"/>
    <style:style style:name="Cell1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1" style:family="table-row"/>
    <style:style style:name="Cell1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2" style:family="table-row"/>
    <style:style style:name="Cell1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3" style:family="table-row"/>
    <style:style style:name="Cell1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4" style:family="table-row"/>
    <style:style style:name="Cell1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5" style:family="table-row"/>
    <style:style style:name="Cell1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6" style:family="table-row"/>
    <style:style style:name="Cell1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7" style:family="table-row"/>
    <style:style style:name="Cell1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8" style:family="table-row"/>
    <style:style style:name="Cell1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9" style:family="table-row"/>
    <style:style style:name="Cell1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0" style:family="table-row"/>
    <style:style style:name="Cell1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1" style:family="table-row"/>
    <style:style style:name="Cell1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2" style:family="table-row"/>
    <style:style style:name="Cell1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3" style:family="table-row"/>
    <style:style style:name="Cell1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4" style:family="table-row"/>
    <style:style style:name="Cell1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5" style:family="table-row"/>
    <style:style style:name="Cell1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6" style:family="table-row"/>
    <style:style style:name="Cell1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7" style:family="table-row"/>
    <style:style style:name="Cell1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8" style:family="table-row"/>
    <style:style style:name="Cell1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9" style:family="table-row"/>
    <style:style style:name="Cell1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0" style:family="table-row"/>
    <style:style style:name="Cell1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1" style:family="table-row"/>
    <style:style style:name="Cell1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2" style:family="table-row"/>
    <style:style style:name="Cell1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3" style:family="table-row"/>
    <style:style style:name="Cell1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4" style:family="table-row"/>
    <style:style style:name="Cell1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2" style:family="paragraph" style:parent-style-name="Normal">
      <style:paragraph-properties fo:text-align="justify" fo:margin-top="0.423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5" style:family="paragraph" style:parent-style-name="Normal">
      <style:text-properties text:display="none"/>
    </style:style>
    <style:style style:name="Table11" style:family="table">
      <style:table-properties table:align="left" style:width="16.155cm" fo:margin-left="0cm"/>
    </style:style>
    <style:style style:name="Column51" style:family="table-column">
      <style:table-column-properties style:column-width="1.314cm"/>
    </style:style>
    <style:style style:name="Column52" style:family="table-column">
      <style:table-column-properties style:column-width="3.754cm"/>
    </style:style>
    <style:style style:name="Column53" style:family="table-column">
      <style:table-column-properties style:column-width="3.641cm"/>
    </style:style>
    <style:style style:name="Column54" style:family="table-column">
      <style:table-column-properties style:column-width="4.877cm"/>
    </style:style>
    <style:style style:name="Column55" style:family="table-column">
      <style:table-column-properties style:column-width="2.57cm"/>
    </style:style>
    <style:style style:name="Row345" style:family="table-row"/>
    <style:style style:name="Cell1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6" style:family="table-row"/>
    <style:style style:name="Cell1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7" style:family="table-row"/>
    <style:style style:name="Cell1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8" style:family="table-row"/>
    <style:style style:name="Cell1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9" style:family="table-row"/>
    <style:style style:name="Cell1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0" style:family="table-row"/>
    <style:style style:name="Cell1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1" style:family="table-row"/>
    <style:style style:name="Cell1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2" style:family="table-row"/>
    <style:style style:name="Cell1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3" style:family="table-row"/>
    <style:style style:name="Cell1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4" style:family="table-row"/>
    <style:style style:name="Cell1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5" style:family="table-row"/>
    <style:style style:name="Cell1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6" style:family="table-row"/>
    <style:style style:name="Cell1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7" style:family="table-row"/>
    <style:style style:name="Cell1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8" style:family="table-row"/>
    <style:style style:name="Cell1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9" style:family="table-row"/>
    <style:style style:name="Cell1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0" style:family="table-row"/>
    <style:style style:name="Cell1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1" style:family="table-row"/>
    <style:style style:name="Cell1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2" style:family="table-row"/>
    <style:style style:name="Cell1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3" style:family="table-row"/>
    <style:style style:name="Cell1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4" style:family="table-row"/>
    <style:style style:name="Cell1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5" style:family="table-row"/>
    <style:style style:name="Cell1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6" style:family="table-row"/>
    <style:style style:name="Cell1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7" style:family="table-row"/>
    <style:style style:name="Cell1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8" style:family="table-row"/>
    <style:style style:name="Cell1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9" style:family="table-row"/>
    <style:style style:name="Cell1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0" style:family="table-row"/>
    <style:style style:name="Cell1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1" style:family="table-row"/>
    <style:style style:name="Cell1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2" style:family="table-row"/>
    <style:style style:name="Cell1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3" style:family="table-row"/>
    <style:style style:name="Cell1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4" style:family="table-row"/>
    <style:style style:name="Cell1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5" style:family="table-row"/>
    <style:style style:name="Cell1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6" style:family="table-row"/>
    <style:style style:name="Cell1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7" style:family="table-row"/>
    <style:style style:name="Cell1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8" style:family="table-row"/>
    <style:style style:name="Cell1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9" style:family="table-row"/>
    <style:style style:name="Cell1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</style:style>
    <style:style style:name="T1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0" style:family="table-row"/>
    <style:style style:name="Cell1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</style:style>
    <style:style style:name="T1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36" style:family="paragraph" style:parent-style-name="Normal">
      <style:text-properties text:display="none"/>
    </style:style>
    <style:style style:name="Table12" style:family="table">
      <style:table-properties table:align="left" style:width="15.393cm" fo:margin-left="0cm"/>
    </style:style>
    <style:style style:name="Column56" style:family="table-column">
      <style:table-column-properties style:column-width="1.314cm"/>
    </style:style>
    <style:style style:name="Column57" style:family="table-column">
      <style:table-column-properties style:column-width="3.754cm"/>
    </style:style>
    <style:style style:name="Column58" style:family="table-column">
      <style:table-column-properties style:column-width="3.496cm"/>
    </style:style>
    <style:style style:name="Column59" style:family="table-column">
      <style:table-column-properties style:column-width="4.554cm"/>
    </style:style>
    <style:style style:name="Column60" style:family="table-column">
      <style:table-column-properties style:column-width="2.275cm"/>
    </style:style>
    <style:style style:name="Row381" style:family="table-row"/>
    <style:style style:name="Cell1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</style:style>
    <style:style style:name="T1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</style:style>
    <style:style style:name="T1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</style:style>
    <style:style style:name="T1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</style:style>
    <style:style style:name="T1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2" style:family="table-row"/>
    <style:style style:name="Cell1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</style:style>
    <style:style style:name="T1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</style:style>
    <style:style style:name="T1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</style:style>
    <style:style style:name="T1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</style:style>
    <style:style style:name="T1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</style:style>
    <style:style style:name="T1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3" style:family="table-row"/>
    <style:style style:name="Cell1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</style:style>
    <style:style style:name="T1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</style:style>
    <style:style style:name="T1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 fo:margin-bottom="0cm"/>
    </style:style>
    <style:style style:name="T1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0" style:family="paragraph" style:parent-style-name="Normal">
      <style:paragraph-properties fo:text-align="justify" fo:margin-top="0cm" fo:margin-bottom="0cm"/>
    </style:style>
    <style:style style:name="T1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1" style:family="paragraph" style:parent-style-name="Normal">
      <style:paragraph-properties fo:text-align="justify" fo:margin-top="0cm" fo:margin-bottom="0cm"/>
    </style:style>
    <style:style style:name="T1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4" style:family="table-row"/>
    <style:style style:name="Cell1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2" style:family="paragraph" style:parent-style-name="Normal">
      <style:paragraph-properties fo:text-align="justify" fo:margin-top="0cm" fo:margin-bottom="0cm"/>
    </style:style>
    <style:style style:name="T1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3" style:family="paragraph" style:parent-style-name="Normal">
      <style:paragraph-properties fo:text-align="justify" fo:margin-top="0cm" fo:margin-bottom="0cm"/>
    </style:style>
    <style:style style:name="T1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4" style:family="paragraph" style:parent-style-name="Normal">
      <style:paragraph-properties fo:text-align="justify" fo:margin-top="0cm" fo:margin-bottom="0cm"/>
    </style:style>
    <style:style style:name="T1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5" style:family="paragraph" style:parent-style-name="Normal">
      <style:paragraph-properties fo:text-align="justify" fo:margin-top="0cm" fo:margin-bottom="0cm"/>
    </style:style>
    <style:style style:name="T1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6" style:family="paragraph" style:parent-style-name="Normal">
      <style:paragraph-properties fo:text-align="justify" fo:margin-top="0cm" fo:margin-bottom="0cm"/>
    </style:style>
    <style:style style:name="T1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5" style:family="table-row"/>
    <style:style style:name="Cell1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7" style:family="paragraph" style:parent-style-name="Normal">
      <style:paragraph-properties fo:text-align="justify" fo:margin-top="0cm" fo:margin-bottom="0cm"/>
    </style:style>
    <style:style style:name="T1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8" style:family="paragraph" style:parent-style-name="Normal">
      <style:paragraph-properties fo:text-align="justify" fo:margin-top="0cm" fo:margin-bottom="0cm"/>
    </style:style>
    <style:style style:name="T1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9" style:family="paragraph" style:parent-style-name="Normal">
      <style:paragraph-properties fo:text-align="justify" fo:margin-top="0cm" fo:margin-bottom="0cm"/>
    </style:style>
    <style:style style:name="T1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0" style:family="paragraph" style:parent-style-name="Normal">
      <style:paragraph-properties fo:text-align="justify" fo:margin-top="0cm" fo:margin-bottom="0cm"/>
    </style:style>
    <style:style style:name="T1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 fo:margin-bottom="0cm"/>
    </style:style>
    <style:style style:name="T1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6" style:family="table-row"/>
    <style:style style:name="Cell1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2" style:family="paragraph" style:parent-style-name="Normal">
      <style:paragraph-properties fo:text-align="justify" fo:margin-top="0cm" fo:margin-bottom="0cm"/>
    </style:style>
    <style:style style:name="T1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3" style:family="paragraph" style:parent-style-name="Normal">
      <style:paragraph-properties fo:text-align="justify" fo:margin-top="0cm" fo:margin-bottom="0cm"/>
    </style:style>
    <style:style style:name="T1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4" style:family="paragraph" style:parent-style-name="Normal">
      <style:paragraph-properties fo:text-align="justify" fo:margin-top="0cm" fo:margin-bottom="0cm"/>
    </style:style>
    <style:style style:name="T1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5" style:family="paragraph" style:parent-style-name="Normal">
      <style:paragraph-properties fo:text-align="justify" fo:margin-top="0cm" fo:margin-bottom="0cm"/>
    </style:style>
    <style:style style:name="T1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6" style:family="paragraph" style:parent-style-name="Normal">
      <style:paragraph-properties fo:text-align="justify" fo:margin-top="0cm" fo:margin-bottom="0cm"/>
    </style:style>
    <style:style style:name="T1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7" style:family="table-row"/>
    <style:style style:name="Cell1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 fo:margin-bottom="0cm"/>
    </style:style>
    <style:style style:name="T1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8" style:family="paragraph" style:parent-style-name="Normal">
      <style:paragraph-properties fo:text-align="justify" fo:margin-top="0cm" fo:margin-bottom="0cm"/>
    </style:style>
    <style:style style:name="T1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9" style:family="paragraph" style:parent-style-name="Normal">
      <style:paragraph-properties fo:text-align="justify" fo:margin-top="0cm" fo:margin-bottom="0cm"/>
    </style:style>
    <style:style style:name="T1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0" style:family="paragraph" style:parent-style-name="Normal">
      <style:paragraph-properties fo:text-align="justify" fo:margin-top="0cm" fo:margin-bottom="0cm"/>
    </style:style>
    <style:style style:name="T1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1" style:family="paragraph" style:parent-style-name="Normal">
      <style:paragraph-properties fo:text-align="justify" fo:margin-top="0cm" fo:margin-bottom="0cm"/>
    </style:style>
    <style:style style:name="T1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8" style:family="table-row"/>
    <style:style style:name="Cell1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2" style:family="paragraph" style:parent-style-name="Normal">
      <style:paragraph-properties fo:text-align="justify" fo:margin-top="0cm" fo:margin-bottom="0cm"/>
    </style:style>
    <style:style style:name="T1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3" style:family="paragraph" style:parent-style-name="Normal">
      <style:paragraph-properties fo:text-align="justify" fo:margin-top="0cm" fo:margin-bottom="0cm"/>
    </style:style>
    <style:style style:name="T1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4" style:family="paragraph" style:parent-style-name="Normal">
      <style:paragraph-properties fo:text-align="justify" fo:margin-top="0cm" fo:margin-bottom="0cm"/>
    </style:style>
    <style:style style:name="T1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5" style:family="paragraph" style:parent-style-name="Normal">
      <style:paragraph-properties fo:text-align="justify" fo:margin-top="0cm" fo:margin-bottom="0cm"/>
    </style:style>
    <style:style style:name="T1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6" style:family="paragraph" style:parent-style-name="Normal">
      <style:paragraph-properties fo:text-align="justify" fo:margin-top="0cm" fo:margin-bottom="0cm"/>
    </style:style>
    <style:style style:name="T1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9" style:family="table-row"/>
    <style:style style:name="Cell1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7" style:family="paragraph" style:parent-style-name="Normal">
      <style:paragraph-properties fo:text-align="justify" fo:margin-top="0cm" fo:margin-bottom="0cm"/>
    </style:style>
    <style:style style:name="T1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8" style:family="paragraph" style:parent-style-name="Normal">
      <style:paragraph-properties fo:text-align="justify" fo:margin-top="0cm" fo:margin-bottom="0cm"/>
    </style:style>
    <style:style style:name="T1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9" style:family="paragraph" style:parent-style-name="Normal">
      <style:paragraph-properties fo:text-align="justify" fo:margin-top="0cm" fo:margin-bottom="0cm"/>
    </style:style>
    <style:style style:name="T1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0" style:family="paragraph" style:parent-style-name="Normal">
      <style:paragraph-properties fo:text-align="justify" fo:margin-top="0cm" fo:margin-bottom="0cm"/>
    </style:style>
    <style:style style:name="T1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1" style:family="paragraph" style:parent-style-name="Normal">
      <style:paragraph-properties fo:text-align="justify" fo:margin-top="0cm" fo:margin-bottom="0cm"/>
    </style:style>
    <style:style style:name="T1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0" style:family="table-row"/>
    <style:style style:name="Cell1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2" style:family="paragraph" style:parent-style-name="Normal">
      <style:paragraph-properties fo:text-align="justify" fo:margin-top="0cm" fo:margin-bottom="0cm"/>
    </style:style>
    <style:style style:name="T1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3" style:family="paragraph" style:parent-style-name="Normal">
      <style:paragraph-properties fo:text-align="justify" fo:margin-top="0cm" fo:margin-bottom="0cm"/>
    </style:style>
    <style:style style:name="T1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4" style:family="paragraph" style:parent-style-name="Normal">
      <style:paragraph-properties fo:text-align="justify" fo:margin-top="0cm" fo:margin-bottom="0cm"/>
    </style:style>
    <style:style style:name="T1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5" style:family="paragraph" style:parent-style-name="Normal">
      <style:paragraph-properties fo:text-align="justify" fo:margin-top="0cm" fo:margin-bottom="0cm"/>
    </style:style>
    <style:style style:name="T1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6" style:family="paragraph" style:parent-style-name="Normal">
      <style:paragraph-properties fo:text-align="justify" fo:margin-top="0cm" fo:margin-bottom="0cm"/>
    </style:style>
    <style:style style:name="T1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1" style:family="table-row"/>
    <style:style style:name="Cell1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7" style:family="paragraph" style:parent-style-name="Normal">
      <style:paragraph-properties fo:text-align="justify" fo:margin-top="0cm" fo:margin-bottom="0cm"/>
    </style:style>
    <style:style style:name="T1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8" style:family="paragraph" style:parent-style-name="Normal">
      <style:paragraph-properties fo:text-align="justify" fo:margin-top="0cm" fo:margin-bottom="0cm"/>
    </style:style>
    <style:style style:name="T1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9" style:family="paragraph" style:parent-style-name="Normal">
      <style:paragraph-properties fo:text-align="justify" fo:margin-top="0cm" fo:margin-bottom="0cm"/>
    </style:style>
    <style:style style:name="T1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0" style:family="paragraph" style:parent-style-name="Normal">
      <style:paragraph-properties fo:text-align="justify" fo:margin-top="0cm" fo:margin-bottom="0cm"/>
    </style:style>
    <style:style style:name="T1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1" style:family="paragraph" style:parent-style-name="Normal">
      <style:paragraph-properties fo:text-align="justify" fo:margin-top="0cm" fo:margin-bottom="0cm"/>
    </style:style>
    <style:style style:name="T1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2" style:family="table-row"/>
    <style:style style:name="Cell1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2" style:family="paragraph" style:parent-style-name="Normal">
      <style:paragraph-properties fo:text-align="justify" fo:margin-top="0cm" fo:margin-bottom="0cm"/>
    </style:style>
    <style:style style:name="T1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3" style:family="paragraph" style:parent-style-name="Normal">
      <style:paragraph-properties fo:text-align="justify" fo:margin-top="0cm" fo:margin-bottom="0cm"/>
    </style:style>
    <style:style style:name="T1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4" style:family="paragraph" style:parent-style-name="Normal">
      <style:paragraph-properties fo:text-align="justify" fo:margin-top="0cm" fo:margin-bottom="0cm"/>
    </style:style>
    <style:style style:name="T1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5" style:family="paragraph" style:parent-style-name="Normal">
      <style:paragraph-properties fo:text-align="justify" fo:margin-top="0cm" fo:margin-bottom="0cm"/>
    </style:style>
    <style:style style:name="T1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6" style:family="paragraph" style:parent-style-name="Normal">
      <style:paragraph-properties fo:text-align="justify" fo:margin-top="0cm" fo:margin-bottom="0cm"/>
    </style:style>
    <style:style style:name="T1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3" style:family="table-row"/>
    <style:style style:name="Cell1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7" style:family="paragraph" style:parent-style-name="Normal">
      <style:paragraph-properties fo:text-align="justify" fo:margin-top="0cm" fo:margin-bottom="0cm"/>
    </style:style>
    <style:style style:name="T1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8" style:family="paragraph" style:parent-style-name="Normal">
      <style:paragraph-properties fo:text-align="justify" fo:margin-top="0cm" fo:margin-bottom="0cm"/>
    </style:style>
    <style:style style:name="T1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9" style:family="paragraph" style:parent-style-name="Normal">
      <style:paragraph-properties fo:text-align="justify" fo:margin-top="0cm" fo:margin-bottom="0cm"/>
    </style:style>
    <style:style style:name="T1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0" style:family="paragraph" style:parent-style-name="Normal">
      <style:paragraph-properties fo:text-align="justify" fo:margin-top="0cm" fo:margin-bottom="0cm"/>
    </style:style>
    <style:style style:name="T2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1" style:family="paragraph" style:parent-style-name="Normal">
      <style:paragraph-properties fo:text-align="justify" fo:margin-top="0cm" fo:margin-bottom="0cm"/>
    </style:style>
    <style:style style:name="T2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4" style:family="table-row"/>
    <style:style style:name="Cell1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2" style:family="paragraph" style:parent-style-name="Normal">
      <style:paragraph-properties fo:text-align="justify" fo:margin-top="0cm" fo:margin-bottom="0cm"/>
    </style:style>
    <style:style style:name="T2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3" style:family="paragraph" style:parent-style-name="Normal">
      <style:paragraph-properties fo:text-align="justify" fo:margin-top="0cm" fo:margin-bottom="0cm"/>
    </style:style>
    <style:style style:name="T2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4" style:family="paragraph" style:parent-style-name="Normal">
      <style:paragraph-properties fo:text-align="justify" fo:margin-top="0cm" fo:margin-bottom="0cm"/>
    </style:style>
    <style:style style:name="T2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5" style:family="paragraph" style:parent-style-name="Normal">
      <style:paragraph-properties fo:text-align="justify" fo:margin-top="0cm" fo:margin-bottom="0cm"/>
    </style:style>
    <style:style style:name="T2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6" style:family="paragraph" style:parent-style-name="Normal">
      <style:paragraph-properties fo:text-align="justify" fo:margin-top="0cm" fo:margin-bottom="0cm"/>
    </style:style>
    <style:style style:name="T2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5" style:family="table-row"/>
    <style:style style:name="Cell1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7" style:family="paragraph" style:parent-style-name="Normal">
      <style:paragraph-properties fo:text-align="justify" fo:margin-top="0cm" fo:margin-bottom="0cm"/>
    </style:style>
    <style:style style:name="T2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8" style:family="paragraph" style:parent-style-name="Normal">
      <style:paragraph-properties fo:text-align="justify" fo:margin-top="0cm" fo:margin-bottom="0cm"/>
    </style:style>
    <style:style style:name="T2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9" style:family="paragraph" style:parent-style-name="Normal">
      <style:paragraph-properties fo:text-align="justify" fo:margin-top="0cm" fo:margin-bottom="0cm"/>
    </style:style>
    <style:style style:name="T2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0" style:family="paragraph" style:parent-style-name="Normal">
      <style:paragraph-properties fo:text-align="justify" fo:margin-top="0cm" fo:margin-bottom="0cm"/>
    </style:style>
    <style:style style:name="T2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1" style:family="paragraph" style:parent-style-name="Normal">
      <style:paragraph-properties fo:text-align="justify" fo:margin-top="0cm" fo:margin-bottom="0cm"/>
    </style:style>
    <style:style style:name="T2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6" style:family="table-row"/>
    <style:style style:name="Cell1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2" style:family="paragraph" style:parent-style-name="Normal">
      <style:paragraph-properties fo:text-align="justify" fo:margin-top="0cm" fo:margin-bottom="0cm"/>
    </style:style>
    <style:style style:name="T2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3" style:family="paragraph" style:parent-style-name="Normal">
      <style:paragraph-properties fo:text-align="justify" fo:margin-top="0cm" fo:margin-bottom="0cm"/>
    </style:style>
    <style:style style:name="T2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4" style:family="paragraph" style:parent-style-name="Normal">
      <style:paragraph-properties fo:text-align="justify" fo:margin-top="0cm" fo:margin-bottom="0cm"/>
    </style:style>
    <style:style style:name="T2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5" style:family="paragraph" style:parent-style-name="Normal">
      <style:paragraph-properties fo:text-align="justify" fo:margin-top="0cm" fo:margin-bottom="0cm"/>
    </style:style>
    <style:style style:name="T2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6" style:family="paragraph" style:parent-style-name="Normal">
      <style:paragraph-properties fo:text-align="justify" fo:margin-top="0cm" fo:margin-bottom="0cm"/>
    </style:style>
    <style:style style:name="T2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7" style:family="table-row"/>
    <style:style style:name="Cell1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7" style:family="paragraph" style:parent-style-name="Normal">
      <style:paragraph-properties fo:text-align="justify" fo:margin-top="0cm" fo:margin-bottom="0cm"/>
    </style:style>
    <style:style style:name="T2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8" style:family="paragraph" style:parent-style-name="Normal">
      <style:paragraph-properties fo:text-align="justify" fo:margin-top="0cm" fo:margin-bottom="0cm"/>
    </style:style>
    <style:style style:name="T2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9" style:family="paragraph" style:parent-style-name="Normal">
      <style:paragraph-properties fo:text-align="justify" fo:margin-top="0cm" fo:margin-bottom="0cm"/>
    </style:style>
    <style:style style:name="T2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0" style:family="paragraph" style:parent-style-name="Normal">
      <style:paragraph-properties fo:text-align="justify" fo:margin-top="0cm" fo:margin-bottom="0cm"/>
    </style:style>
    <style:style style:name="T2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1" style:family="paragraph" style:parent-style-name="Normal">
      <style:paragraph-properties fo:text-align="justify" fo:margin-top="0cm" fo:margin-bottom="0cm"/>
    </style:style>
    <style:style style:name="T2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8" style:family="table-row"/>
    <style:style style:name="Cell1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2" style:family="paragraph" style:parent-style-name="Normal">
      <style:paragraph-properties fo:text-align="justify" fo:margin-top="0cm" fo:margin-bottom="0cm"/>
    </style:style>
    <style:style style:name="T2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3" style:family="paragraph" style:parent-style-name="Normal">
      <style:paragraph-properties fo:text-align="justify" fo:margin-top="0cm" fo:margin-bottom="0cm"/>
    </style:style>
    <style:style style:name="T2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4" style:family="paragraph" style:parent-style-name="Normal">
      <style:paragraph-properties fo:text-align="justify" fo:margin-top="0cm" fo:margin-bottom="0cm"/>
    </style:style>
    <style:style style:name="T2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5" style:family="paragraph" style:parent-style-name="Normal">
      <style:paragraph-properties fo:text-align="justify" fo:margin-top="0cm" fo:margin-bottom="0cm"/>
    </style:style>
    <style:style style:name="T2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6" style:family="paragraph" style:parent-style-name="Normal">
      <style:paragraph-properties fo:text-align="justify" fo:margin-top="0cm" fo:margin-bottom="0cm"/>
    </style:style>
    <style:style style:name="T2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9" style:family="table-row"/>
    <style:style style:name="Cell1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7" style:family="paragraph" style:parent-style-name="Normal">
      <style:paragraph-properties fo:text-align="justify" fo:margin-top="0cm" fo:margin-bottom="0cm"/>
    </style:style>
    <style:style style:name="T2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8" style:family="paragraph" style:parent-style-name="Normal">
      <style:paragraph-properties fo:text-align="justify" fo:margin-top="0cm" fo:margin-bottom="0cm"/>
    </style:style>
    <style:style style:name="T2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9" style:family="paragraph" style:parent-style-name="Normal">
      <style:paragraph-properties fo:text-align="justify" fo:margin-top="0cm" fo:margin-bottom="0cm"/>
    </style:style>
    <style:style style:name="T2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0" style:family="paragraph" style:parent-style-name="Normal">
      <style:paragraph-properties fo:text-align="justify" fo:margin-top="0cm" fo:margin-bottom="0cm"/>
    </style:style>
    <style:style style:name="T2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1" style:family="paragraph" style:parent-style-name="Normal">
      <style:paragraph-properties fo:text-align="justify" fo:margin-top="0cm" fo:margin-bottom="0cm"/>
    </style:style>
    <style:style style:name="T2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0" style:family="table-row"/>
    <style:style style:name="Cell1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2" style:family="paragraph" style:parent-style-name="Normal">
      <style:paragraph-properties fo:text-align="justify" fo:margin-top="0cm" fo:margin-bottom="0cm"/>
    </style:style>
    <style:style style:name="T2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3" style:family="paragraph" style:parent-style-name="Normal">
      <style:paragraph-properties fo:text-align="justify" fo:margin-top="0cm" fo:margin-bottom="0cm"/>
    </style:style>
    <style:style style:name="T2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4" style:family="paragraph" style:parent-style-name="Normal">
      <style:paragraph-properties fo:text-align="justify" fo:margin-top="0cm" fo:margin-bottom="0cm"/>
    </style:style>
    <style:style style:name="T2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</style:style>
    <style:style style:name="T2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 fo:margin-bottom="0cm"/>
    </style:style>
    <style:style style:name="T2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1" style:family="table-row"/>
    <style:style style:name="Cell2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</style:style>
    <style:style style:name="T2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</style:style>
    <style:style style:name="T2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</style:style>
    <style:style style:name="T2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 fo:margin-bottom="0cm"/>
    </style:style>
    <style:style style:name="T2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1" style:family="paragraph" style:parent-style-name="Normal">
      <style:paragraph-properties fo:text-align="justify" fo:margin-top="0cm" fo:margin-bottom="0cm"/>
    </style:style>
    <style:style style:name="T2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2" style:family="table-row"/>
    <style:style style:name="Cell2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2" style:family="paragraph" style:parent-style-name="Normal">
      <style:paragraph-properties fo:text-align="justify" fo:margin-top="0cm" fo:margin-bottom="0cm"/>
    </style:style>
    <style:style style:name="T2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3" style:family="paragraph" style:parent-style-name="Normal">
      <style:paragraph-properties fo:text-align="justify" fo:margin-top="0cm" fo:margin-bottom="0cm"/>
    </style:style>
    <style:style style:name="T2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4" style:family="paragraph" style:parent-style-name="Normal">
      <style:paragraph-properties fo:text-align="justify" fo:margin-top="0cm" fo:margin-bottom="0cm"/>
    </style:style>
    <style:style style:name="T2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5" style:family="paragraph" style:parent-style-name="Normal">
      <style:paragraph-properties fo:text-align="justify" fo:margin-top="0cm" fo:margin-bottom="0cm"/>
    </style:style>
    <style:style style:name="T2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 fo:margin-bottom="0cm"/>
    </style:style>
    <style:style style:name="T2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3" style:family="table-row"/>
    <style:style style:name="Cell2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7" style:family="paragraph" style:parent-style-name="Normal">
      <style:paragraph-properties fo:text-align="justify" fo:margin-top="0cm" fo:margin-bottom="0cm"/>
    </style:style>
    <style:style style:name="T2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8" style:family="paragraph" style:parent-style-name="Normal">
      <style:paragraph-properties fo:text-align="justify" fo:margin-top="0cm" fo:margin-bottom="0cm"/>
    </style:style>
    <style:style style:name="T2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9" style:family="paragraph" style:parent-style-name="Normal">
      <style:paragraph-properties fo:text-align="justify" fo:margin-top="0cm" fo:margin-bottom="0cm"/>
    </style:style>
    <style:style style:name="T2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Normal">
      <style:paragraph-properties fo:text-align="justify" fo:margin-top="0cm" fo:margin-bottom="0cm"/>
    </style:style>
    <style:style style:name="T2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1" style:family="paragraph" style:parent-style-name="Normal">
      <style:paragraph-properties fo:text-align="justify" fo:margin-top="0cm" fo:margin-bottom="0cm"/>
    </style:style>
    <style:style style:name="T2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4" style:family="table-row"/>
    <style:style style:name="Cell2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</style:style>
    <style:style style:name="T2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3" style:family="paragraph" style:parent-style-name="Normal">
      <style:paragraph-properties fo:text-align="justify" fo:margin-top="0cm" fo:margin-bottom="0cm"/>
    </style:style>
    <style:style style:name="T2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</style:style>
    <style:style style:name="T2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5" style:family="paragraph" style:parent-style-name="Normal">
      <style:paragraph-properties fo:text-align="justify" fo:margin-top="0cm" fo:margin-bottom="0cm"/>
    </style:style>
    <style:style style:name="T2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6" style:family="paragraph" style:parent-style-name="Normal">
      <style:paragraph-properties fo:text-align="justify" fo:margin-top="0cm" fo:margin-bottom="0cm"/>
    </style:style>
    <style:style style:name="T2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5" style:family="table-row"/>
    <style:style style:name="Cell2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7" style:family="paragraph" style:parent-style-name="Normal">
      <style:paragraph-properties fo:text-align="justify" fo:margin-top="0cm" fo:margin-bottom="0cm"/>
    </style:style>
    <style:style style:name="T2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8" style:family="paragraph" style:parent-style-name="Normal">
      <style:paragraph-properties fo:text-align="justify" fo:margin-top="0cm" fo:margin-bottom="0cm"/>
    </style:style>
    <style:style style:name="T2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</style:style>
    <style:style style:name="T2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</style:style>
    <style:style style:name="T2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6" style:family="table-row"/>
    <style:style style:name="Cell2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</style:style>
    <style:style style:name="T2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</style:style>
    <style:style style:name="T2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7" style:family="table-row"/>
    <style:style style:name="Cell2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</style:style>
    <style:style style:name="T2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</style:style>
    <style:style style:name="T2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</style:style>
    <style:style style:name="T2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</style:style>
    <style:style style:name="T2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8" style:family="table-row"/>
    <style:style style:name="Cell2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</style:style>
    <style:style style:name="T2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3" style:family="paragraph" style:parent-style-name="Normal">
      <style:paragraph-properties fo:text-align="justify" fo:margin-top="0cm" fo:margin-bottom="0cm"/>
    </style:style>
    <style:style style:name="T2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 fo:margin-bottom="0cm"/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</style:style>
    <style:style style:name="T2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6" style:family="paragraph" style:parent-style-name="Normal">
      <style:paragraph-properties fo:text-align="justify" fo:margin-top="0cm" fo:margin-bottom="0cm"/>
    </style:style>
    <style:style style:name="T2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9" style:family="table-row"/>
    <style:style style:name="Cell2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7" style:family="paragraph" style:parent-style-name="Normal">
      <style:paragraph-properties fo:text-align="justify" fo:margin-top="0cm" fo:margin-bottom="0cm"/>
    </style:style>
    <style:style style:name="T2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8" style:family="paragraph" style:parent-style-name="Normal">
      <style:paragraph-properties fo:text-align="justify" fo:margin-top="0cm" fo:margin-bottom="0cm"/>
    </style:style>
    <style:style style:name="T2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9" style:family="paragraph" style:parent-style-name="Normal">
      <style:paragraph-properties fo:text-align="justify" fo:margin-top="0cm" fo:margin-bottom="0cm"/>
    </style:style>
    <style:style style:name="T2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0" style:family="paragraph" style:parent-style-name="Normal">
      <style:paragraph-properties fo:text-align="justify" fo:margin-top="0cm" fo:margin-bottom="0cm"/>
    </style:style>
    <style:style style:name="T2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1" style:family="paragraph" style:parent-style-name="Normal">
      <style:paragraph-properties fo:text-align="justify" fo:margin-top="0cm" fo:margin-bottom="0cm"/>
    </style:style>
    <style:style style:name="T2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0" style:family="table-row"/>
    <style:style style:name="Cell2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2" style:family="paragraph" style:parent-style-name="Normal">
      <style:paragraph-properties fo:text-align="justify" fo:margin-top="0cm" fo:margin-bottom="0cm"/>
    </style:style>
    <style:style style:name="T2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3" style:family="paragraph" style:parent-style-name="Normal">
      <style:paragraph-properties fo:text-align="justify" fo:margin-top="0cm" fo:margin-bottom="0cm"/>
    </style:style>
    <style:style style:name="T2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4" style:family="paragraph" style:parent-style-name="Normal">
      <style:paragraph-properties fo:text-align="justify" fo:margin-top="0cm" fo:margin-bottom="0cm"/>
    </style:style>
    <style:style style:name="T2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5" style:family="paragraph" style:parent-style-name="Normal">
      <style:paragraph-properties fo:text-align="justify" fo:margin-top="0cm" fo:margin-bottom="0cm"/>
    </style:style>
    <style:style style:name="T2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6" style:family="paragraph" style:parent-style-name="Normal">
      <style:paragraph-properties fo:text-align="justify" fo:margin-top="0cm" fo:margin-bottom="0cm"/>
    </style:style>
    <style:style style:name="T2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1" style:family="table-row"/>
    <style:style style:name="Cell2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7" style:family="paragraph" style:parent-style-name="Normal">
      <style:paragraph-properties fo:text-align="justify" fo:margin-top="0cm" fo:margin-bottom="0cm"/>
    </style:style>
    <style:style style:name="T2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8" style:family="paragraph" style:parent-style-name="Normal">
      <style:paragraph-properties fo:text-align="justify" fo:margin-top="0cm" fo:margin-bottom="0cm"/>
    </style:style>
    <style:style style:name="T2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9" style:family="paragraph" style:parent-style-name="Normal">
      <style:paragraph-properties fo:text-align="justify" fo:margin-top="0cm" fo:margin-bottom="0cm"/>
    </style:style>
    <style:style style:name="T2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0" style:family="paragraph" style:parent-style-name="Normal">
      <style:paragraph-properties fo:text-align="justify" fo:margin-top="0cm" fo:margin-bottom="0cm"/>
    </style:style>
    <style:style style:name="T2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1" style:family="paragraph" style:parent-style-name="Normal">
      <style:paragraph-properties fo:text-align="justify" fo:margin-top="0cm" fo:margin-bottom="0cm"/>
    </style:style>
    <style:style style:name="T2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2" style:family="table-row"/>
    <style:style style:name="Cell2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2" style:family="paragraph" style:parent-style-name="Normal">
      <style:paragraph-properties fo:text-align="justify" fo:margin-top="0cm" fo:margin-bottom="0cm"/>
    </style:style>
    <style:style style:name="T2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3" style:family="paragraph" style:parent-style-name="Normal">
      <style:paragraph-properties fo:text-align="justify" fo:margin-top="0cm" fo:margin-bottom="0cm"/>
    </style:style>
    <style:style style:name="T2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4" style:family="paragraph" style:parent-style-name="Normal">
      <style:paragraph-properties fo:text-align="justify" fo:margin-top="0cm" fo:margin-bottom="0cm"/>
    </style:style>
    <style:style style:name="T2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5" style:family="paragraph" style:parent-style-name="Normal">
      <style:paragraph-properties fo:text-align="justify" fo:margin-top="0cm" fo:margin-bottom="0cm"/>
    </style:style>
    <style:style style:name="T2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6" style:family="paragraph" style:parent-style-name="Normal">
      <style:paragraph-properties fo:text-align="justify" fo:margin-top="0cm" fo:margin-bottom="0cm"/>
    </style:style>
    <style:style style:name="T2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3" style:family="table-row"/>
    <style:style style:name="Cell2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7" style:family="paragraph" style:parent-style-name="Normal">
      <style:paragraph-properties fo:text-align="justify" fo:margin-top="0cm" fo:margin-bottom="0cm"/>
    </style:style>
    <style:style style:name="T2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8" style:family="paragraph" style:parent-style-name="Normal">
      <style:paragraph-properties fo:text-align="justify" fo:margin-top="0cm" fo:margin-bottom="0cm"/>
    </style:style>
    <style:style style:name="T2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9" style:family="paragraph" style:parent-style-name="Normal">
      <style:paragraph-properties fo:text-align="justify" fo:margin-top="0cm" fo:margin-bottom="0cm"/>
    </style:style>
    <style:style style:name="T2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0" style:family="paragraph" style:parent-style-name="Normal">
      <style:paragraph-properties fo:text-align="justify" fo:margin-top="0cm" fo:margin-bottom="0cm"/>
    </style:style>
    <style:style style:name="T2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1" style:family="paragraph" style:parent-style-name="Normal">
      <style:paragraph-properties fo:text-align="justify" fo:margin-top="0cm" fo:margin-bottom="0cm"/>
    </style:style>
    <style:style style:name="T2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4" style:family="table-row"/>
    <style:style style:name="Cell2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2" style:family="paragraph" style:parent-style-name="Normal">
      <style:paragraph-properties fo:text-align="justify" fo:margin-top="0cm" fo:margin-bottom="0cm"/>
    </style:style>
    <style:style style:name="T2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3" style:family="paragraph" style:parent-style-name="Normal">
      <style:paragraph-properties fo:text-align="justify" fo:margin-top="0cm" fo:margin-bottom="0cm"/>
    </style:style>
    <style:style style:name="T2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4" style:family="paragraph" style:parent-style-name="Normal">
      <style:paragraph-properties fo:text-align="justify" fo:margin-top="0cm" fo:margin-bottom="0cm"/>
    </style:style>
    <style:style style:name="T2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5" style:family="paragraph" style:parent-style-name="Normal">
      <style:paragraph-properties fo:text-align="justify" fo:margin-top="0cm" fo:margin-bottom="0cm"/>
    </style:style>
    <style:style style:name="T2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6" style:family="paragraph" style:parent-style-name="Normal">
      <style:paragraph-properties fo:text-align="justify" fo:margin-top="0cm" fo:margin-bottom="0cm"/>
    </style:style>
    <style:style style:name="T2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5" style:family="table-row"/>
    <style:style style:name="Cell2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7" style:family="paragraph" style:parent-style-name="Normal">
      <style:paragraph-properties fo:text-align="justify" fo:margin-top="0cm" fo:margin-bottom="0cm"/>
    </style:style>
    <style:style style:name="T2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8" style:family="paragraph" style:parent-style-name="Normal">
      <style:paragraph-properties fo:text-align="justify" fo:margin-top="0cm" fo:margin-bottom="0cm"/>
    </style:style>
    <style:style style:name="T2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9" style:family="paragraph" style:parent-style-name="Normal">
      <style:paragraph-properties fo:text-align="justify" fo:margin-top="0cm" fo:margin-bottom="0cm"/>
    </style:style>
    <style:style style:name="T2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0" style:family="paragraph" style:parent-style-name="Normal">
      <style:paragraph-properties fo:text-align="justify" fo:margin-top="0cm" fo:margin-bottom="0cm"/>
    </style:style>
    <style:style style:name="T2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1" style:family="paragraph" style:parent-style-name="Normal">
      <style:paragraph-properties fo:text-align="justify" fo:margin-top="0cm" fo:margin-bottom="0cm"/>
    </style:style>
    <style:style style:name="T2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6" style:family="table-row"/>
    <style:style style:name="Cell2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2" style:family="paragraph" style:parent-style-name="Normal">
      <style:paragraph-properties fo:text-align="justify" fo:margin-top="0cm" fo:margin-bottom="0cm"/>
    </style:style>
    <style:style style:name="T2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3" style:family="paragraph" style:parent-style-name="Normal">
      <style:paragraph-properties fo:text-align="justify" fo:margin-top="0cm" fo:margin-bottom="0cm"/>
    </style:style>
    <style:style style:name="T2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4" style:family="paragraph" style:parent-style-name="Normal">
      <style:paragraph-properties fo:text-align="justify" fo:margin-top="0cm" fo:margin-bottom="0cm"/>
    </style:style>
    <style:style style:name="T2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5" style:family="paragraph" style:parent-style-name="Normal">
      <style:paragraph-properties fo:text-align="justify" fo:margin-top="0cm" fo:margin-bottom="0cm"/>
    </style:style>
    <style:style style:name="T2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6" style:family="paragraph" style:parent-style-name="Normal">
      <style:paragraph-properties fo:text-align="justify" fo:margin-top="0cm" fo:margin-bottom="0cm"/>
    </style:style>
    <style:style style:name="T2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17" style:family="paragraph" style:parent-style-name="Normal">
      <style:text-properties text:display="none"/>
    </style:style>
    <style:style style:name="Table13" style:family="table">
      <style:table-properties table:align="left" style:width="16.508cm" fo:margin-left="0cm"/>
    </style:style>
    <style:style style:name="Column61" style:family="table-column">
      <style:table-column-properties style:column-width="1.312cm"/>
    </style:style>
    <style:style style:name="Column62" style:family="table-column">
      <style:table-column-properties style:column-width="4.23cm"/>
    </style:style>
    <style:style style:name="Column63" style:family="table-column">
      <style:table-column-properties style:column-width="2.753cm"/>
    </style:style>
    <style:style style:name="Column64" style:family="table-column">
      <style:table-column-properties style:column-width="5.696cm"/>
    </style:style>
    <style:style style:name="Column65" style:family="table-column">
      <style:table-column-properties style:column-width="2.517cm"/>
    </style:style>
    <style:style style:name="Row417" style:family="table-row"/>
    <style:style style:name="Cell2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8" style:family="paragraph" style:parent-style-name="Normal">
      <style:paragraph-properties fo:text-align="justify" fo:margin-top="0cm" fo:margin-bottom="0cm"/>
    </style:style>
    <style:style style:name="T2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9" style:family="paragraph" style:parent-style-name="Normal">
      <style:paragraph-properties fo:text-align="justify" fo:margin-top="0cm" fo:margin-bottom="0cm"/>
    </style:style>
    <style:style style:name="T2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0" style:family="paragraph" style:parent-style-name="Normal">
      <style:paragraph-properties fo:text-align="justify" fo:margin-top="0cm" fo:margin-bottom="0cm"/>
    </style:style>
    <style:style style:name="T2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1" style:family="paragraph" style:parent-style-name="Normal">
      <style:paragraph-properties fo:text-align="justify" fo:margin-top="0cm" fo:margin-bottom="0cm"/>
    </style:style>
    <style:style style:name="T2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2" style:family="paragraph" style:parent-style-name="Normal">
      <style:paragraph-properties fo:text-align="justify" fo:margin-top="0cm" fo:margin-bottom="0cm"/>
    </style:style>
    <style:style style:name="T2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8" style:family="table-row"/>
    <style:style style:name="Cell2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3" style:family="paragraph" style:parent-style-name="Normal">
      <style:paragraph-properties fo:text-align="justify" fo:margin-top="0cm" fo:margin-bottom="0cm"/>
    </style:style>
    <style:style style:name="T2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4" style:family="paragraph" style:parent-style-name="Normal">
      <style:paragraph-properties fo:text-align="justify" fo:margin-top="0cm" fo:margin-bottom="0cm"/>
    </style:style>
    <style:style style:name="T2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5" style:family="paragraph" style:parent-style-name="Normal">
      <style:paragraph-properties fo:text-align="justify" fo:margin-top="0cm" fo:margin-bottom="0cm"/>
    </style:style>
    <style:style style:name="T2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6" style:family="paragraph" style:parent-style-name="Normal">
      <style:paragraph-properties fo:text-align="justify" fo:margin-top="0cm" fo:margin-bottom="0cm"/>
    </style:style>
    <style:style style:name="T2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7" style:family="paragraph" style:parent-style-name="Normal">
      <style:paragraph-properties fo:text-align="justify" fo:margin-top="0cm" fo:margin-bottom="0cm"/>
    </style:style>
    <style:style style:name="T2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9" style:family="table-row"/>
    <style:style style:name="Cell2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8" style:family="paragraph" style:parent-style-name="Normal">
      <style:paragraph-properties fo:text-align="justify" fo:margin-top="0cm" fo:margin-bottom="0cm"/>
    </style:style>
    <style:style style:name="T2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9" style:family="paragraph" style:parent-style-name="Normal">
      <style:paragraph-properties fo:text-align="justify" fo:margin-top="0cm" fo:margin-bottom="0cm"/>
    </style:style>
    <style:style style:name="T2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0" style:family="paragraph" style:parent-style-name="Normal">
      <style:paragraph-properties fo:text-align="justify" fo:margin-top="0cm" fo:margin-bottom="0cm"/>
    </style:style>
    <style:style style:name="T2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1" style:family="paragraph" style:parent-style-name="Normal">
      <style:paragraph-properties fo:text-align="justify" fo:margin-top="0cm" fo:margin-bottom="0cm"/>
    </style:style>
    <style:style style:name="T2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2" style:family="paragraph" style:parent-style-name="Normal">
      <style:paragraph-properties fo:text-align="justify" fo:margin-top="0cm" fo:margin-bottom="0cm"/>
    </style:style>
    <style:style style:name="T2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0" style:family="table-row"/>
    <style:style style:name="Cell2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3" style:family="paragraph" style:parent-style-name="Normal">
      <style:paragraph-properties fo:text-align="justify" fo:margin-top="0cm" fo:margin-bottom="0cm"/>
    </style:style>
    <style:style style:name="T2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4" style:family="paragraph" style:parent-style-name="Normal">
      <style:paragraph-properties fo:text-align="justify" fo:margin-top="0cm" fo:margin-bottom="0cm"/>
    </style:style>
    <style:style style:name="T2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5" style:family="paragraph" style:parent-style-name="Normal">
      <style:paragraph-properties fo:text-align="justify" fo:margin-top="0cm" fo:margin-bottom="0cm"/>
    </style:style>
    <style:style style:name="T2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6" style:family="paragraph" style:parent-style-name="Normal">
      <style:paragraph-properties fo:text-align="justify" fo:margin-top="0cm" fo:margin-bottom="0cm"/>
    </style:style>
    <style:style style:name="T2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7" style:family="paragraph" style:parent-style-name="Normal">
      <style:paragraph-properties fo:text-align="justify" fo:margin-top="0cm" fo:margin-bottom="0cm"/>
    </style:style>
    <style:style style:name="T2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1" style:family="table-row"/>
    <style:style style:name="Cell2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8" style:family="paragraph" style:parent-style-name="Normal">
      <style:paragraph-properties fo:text-align="justify" fo:margin-top="0cm" fo:margin-bottom="0cm"/>
    </style:style>
    <style:style style:name="T2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9" style:family="paragraph" style:parent-style-name="Normal">
      <style:paragraph-properties fo:text-align="justify" fo:margin-top="0cm" fo:margin-bottom="0cm"/>
    </style:style>
    <style:style style:name="T2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0" style:family="paragraph" style:parent-style-name="Normal">
      <style:paragraph-properties fo:text-align="justify" fo:margin-top="0cm" fo:margin-bottom="0cm"/>
    </style:style>
    <style:style style:name="T2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1" style:family="paragraph" style:parent-style-name="Normal">
      <style:paragraph-properties fo:text-align="justify" fo:margin-top="0cm" fo:margin-bottom="0cm"/>
    </style:style>
    <style:style style:name="T2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2" style:family="paragraph" style:parent-style-name="Normal">
      <style:paragraph-properties fo:text-align="justify" fo:margin-top="0cm" fo:margin-bottom="0cm"/>
    </style:style>
    <style:style style:name="T2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2" style:family="table-row"/>
    <style:style style:name="Cell2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3" style:family="paragraph" style:parent-style-name="Normal">
      <style:paragraph-properties fo:text-align="justify" fo:margin-top="0cm" fo:margin-bottom="0cm"/>
    </style:style>
    <style:style style:name="T2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4" style:family="paragraph" style:parent-style-name="Normal">
      <style:paragraph-properties fo:text-align="justify" fo:margin-top="0cm" fo:margin-bottom="0cm"/>
    </style:style>
    <style:style style:name="T2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5" style:family="paragraph" style:parent-style-name="Normal">
      <style:paragraph-properties fo:text-align="justify" fo:margin-top="0cm" fo:margin-bottom="0cm"/>
    </style:style>
    <style:style style:name="T2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6" style:family="paragraph" style:parent-style-name="Normal">
      <style:paragraph-properties fo:text-align="justify" fo:margin-top="0cm" fo:margin-bottom="0cm"/>
    </style:style>
    <style:style style:name="T2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7" style:family="paragraph" style:parent-style-name="Normal">
      <style:paragraph-properties fo:text-align="justify" fo:margin-top="0cm" fo:margin-bottom="0cm"/>
    </style:style>
    <style:style style:name="T2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3" style:family="table-row"/>
    <style:style style:name="Cell2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8" style:family="paragraph" style:parent-style-name="Normal">
      <style:paragraph-properties fo:text-align="justify" fo:margin-top="0cm" fo:margin-bottom="0cm"/>
    </style:style>
    <style:style style:name="T2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9" style:family="paragraph" style:parent-style-name="Normal">
      <style:paragraph-properties fo:text-align="justify" fo:margin-top="0cm" fo:margin-bottom="0cm"/>
    </style:style>
    <style:style style:name="T2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0" style:family="paragraph" style:parent-style-name="Normal">
      <style:paragraph-properties fo:text-align="justify" fo:margin-top="0cm" fo:margin-bottom="0cm"/>
    </style:style>
    <style:style style:name="T2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1" style:family="paragraph" style:parent-style-name="Normal">
      <style:paragraph-properties fo:text-align="justify" fo:margin-top="0cm" fo:margin-bottom="0cm"/>
    </style:style>
    <style:style style:name="T2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2" style:family="paragraph" style:parent-style-name="Normal">
      <style:paragraph-properties fo:text-align="justify" fo:margin-top="0cm" fo:margin-bottom="0cm"/>
    </style:style>
    <style:style style:name="T2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4" style:family="table-row"/>
    <style:style style:name="Cell2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3" style:family="paragraph" style:parent-style-name="Normal">
      <style:paragraph-properties fo:text-align="justify" fo:margin-top="0cm" fo:margin-bottom="0cm"/>
    </style:style>
    <style:style style:name="T2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4" style:family="paragraph" style:parent-style-name="Normal">
      <style:paragraph-properties fo:text-align="justify" fo:margin-top="0cm" fo:margin-bottom="0cm"/>
    </style:style>
    <style:style style:name="T2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5" style:family="paragraph" style:parent-style-name="Normal">
      <style:paragraph-properties fo:text-align="justify" fo:margin-top="0cm" fo:margin-bottom="0cm"/>
    </style:style>
    <style:style style:name="T2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6" style:family="paragraph" style:parent-style-name="Normal">
      <style:paragraph-properties fo:text-align="justify" fo:margin-top="0cm" fo:margin-bottom="0cm"/>
    </style:style>
    <style:style style:name="T2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7" style:family="paragraph" style:parent-style-name="Normal">
      <style:paragraph-properties fo:text-align="justify" fo:margin-top="0cm" fo:margin-bottom="0cm"/>
    </style:style>
    <style:style style:name="T2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5" style:family="table-row"/>
    <style:style style:name="Cell2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8" style:family="paragraph" style:parent-style-name="Normal">
      <style:paragraph-properties fo:text-align="justify" fo:margin-top="0cm" fo:margin-bottom="0cm"/>
    </style:style>
    <style:style style:name="T2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9" style:family="paragraph" style:parent-style-name="Normal">
      <style:paragraph-properties fo:text-align="justify" fo:margin-top="0cm" fo:margin-bottom="0cm"/>
    </style:style>
    <style:style style:name="T2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0" style:family="paragraph" style:parent-style-name="Normal">
      <style:paragraph-properties fo:text-align="justify" fo:margin-top="0cm" fo:margin-bottom="0cm"/>
    </style:style>
    <style:style style:name="T2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1" style:family="paragraph" style:parent-style-name="Normal">
      <style:paragraph-properties fo:text-align="justify" fo:margin-top="0cm" fo:margin-bottom="0cm"/>
    </style:style>
    <style:style style:name="T2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2" style:family="paragraph" style:parent-style-name="Normal">
      <style:paragraph-properties fo:text-align="justify" fo:margin-top="0cm" fo:margin-bottom="0cm"/>
    </style:style>
    <style:style style:name="T2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6" style:family="table-row"/>
    <style:style style:name="Cell2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3" style:family="paragraph" style:parent-style-name="Normal">
      <style:paragraph-properties fo:text-align="justify" fo:margin-top="0cm" fo:margin-bottom="0cm"/>
    </style:style>
    <style:style style:name="T2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4" style:family="paragraph" style:parent-style-name="Normal">
      <style:paragraph-properties fo:text-align="justify" fo:margin-top="0cm" fo:margin-bottom="0cm"/>
    </style:style>
    <style:style style:name="T2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5" style:family="paragraph" style:parent-style-name="Normal">
      <style:paragraph-properties fo:text-align="justify" fo:margin-top="0cm" fo:margin-bottom="0cm"/>
    </style:style>
    <style:style style:name="T2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6" style:family="paragraph" style:parent-style-name="Normal">
      <style:paragraph-properties fo:text-align="justify" fo:margin-top="0cm" fo:margin-bottom="0cm"/>
    </style:style>
    <style:style style:name="T2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7" style:family="paragraph" style:parent-style-name="Normal">
      <style:paragraph-properties fo:text-align="justify" fo:margin-top="0cm" fo:margin-bottom="0cm"/>
    </style:style>
    <style:style style:name="T2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7" style:family="table-row"/>
    <style:style style:name="Cell2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8" style:family="paragraph" style:parent-style-name="Normal">
      <style:paragraph-properties fo:text-align="justify" fo:margin-top="0cm" fo:margin-bottom="0cm"/>
    </style:style>
    <style:style style:name="T2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9" style:family="paragraph" style:parent-style-name="Normal">
      <style:paragraph-properties fo:text-align="justify" fo:margin-top="0cm" fo:margin-bottom="0cm"/>
    </style:style>
    <style:style style:name="T2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0" style:family="paragraph" style:parent-style-name="Normal">
      <style:paragraph-properties fo:text-align="justify" fo:margin-top="0cm" fo:margin-bottom="0cm"/>
    </style:style>
    <style:style style:name="T2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1" style:family="paragraph" style:parent-style-name="Normal">
      <style:paragraph-properties fo:text-align="justify" fo:margin-top="0cm" fo:margin-bottom="0cm"/>
    </style:style>
    <style:style style:name="T2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2" style:family="paragraph" style:parent-style-name="Normal">
      <style:paragraph-properties fo:text-align="justify" fo:margin-top="0cm" fo:margin-bottom="0cm"/>
    </style:style>
    <style:style style:name="T2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8" style:family="table-row"/>
    <style:style style:name="Cell2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3" style:family="paragraph" style:parent-style-name="Normal">
      <style:paragraph-properties fo:text-align="justify" fo:margin-top="0cm" fo:margin-bottom="0cm"/>
    </style:style>
    <style:style style:name="T2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4" style:family="paragraph" style:parent-style-name="Normal">
      <style:paragraph-properties fo:text-align="justify" fo:margin-top="0cm" fo:margin-bottom="0cm"/>
    </style:style>
    <style:style style:name="T2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5" style:family="paragraph" style:parent-style-name="Normal">
      <style:paragraph-properties fo:text-align="justify" fo:margin-top="0cm" fo:margin-bottom="0cm"/>
    </style:style>
    <style:style style:name="T2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6" style:family="paragraph" style:parent-style-name="Normal">
      <style:paragraph-properties fo:text-align="justify" fo:margin-top="0cm" fo:margin-bottom="0cm"/>
    </style:style>
    <style:style style:name="T2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7" style:family="paragraph" style:parent-style-name="Normal">
      <style:paragraph-properties fo:text-align="justify" fo:margin-top="0cm" fo:margin-bottom="0cm"/>
    </style:style>
    <style:style style:name="T2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9" style:family="table-row"/>
    <style:style style:name="Cell2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8" style:family="paragraph" style:parent-style-name="Normal">
      <style:paragraph-properties fo:text-align="justify" fo:margin-top="0cm" fo:margin-bottom="0cm"/>
    </style:style>
    <style:style style:name="T2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9" style:family="paragraph" style:parent-style-name="Normal">
      <style:paragraph-properties fo:text-align="justify" fo:margin-top="0cm" fo:margin-bottom="0cm"/>
    </style:style>
    <style:style style:name="T2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0" style:family="paragraph" style:parent-style-name="Normal">
      <style:paragraph-properties fo:text-align="justify" fo:margin-top="0cm" fo:margin-bottom="0cm"/>
    </style:style>
    <style:style style:name="T2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1" style:family="paragraph" style:parent-style-name="Normal">
      <style:paragraph-properties fo:text-align="justify" fo:margin-top="0cm" fo:margin-bottom="0cm"/>
    </style:style>
    <style:style style:name="T2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2" style:family="paragraph" style:parent-style-name="Normal">
      <style:paragraph-properties fo:text-align="justify" fo:margin-top="0cm" fo:margin-bottom="0cm"/>
    </style:style>
    <style:style style:name="T2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0" style:family="table-row"/>
    <style:style style:name="Cell2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3" style:family="paragraph" style:parent-style-name="Normal">
      <style:paragraph-properties fo:text-align="justify" fo:margin-top="0cm" fo:margin-bottom="0cm"/>
    </style:style>
    <style:style style:name="T2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4" style:family="paragraph" style:parent-style-name="Normal">
      <style:paragraph-properties fo:text-align="justify" fo:margin-top="0cm" fo:margin-bottom="0cm"/>
    </style:style>
    <style:style style:name="T2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5" style:family="paragraph" style:parent-style-name="Normal">
      <style:paragraph-properties fo:text-align="justify" fo:margin-top="0cm" fo:margin-bottom="0cm"/>
    </style:style>
    <style:style style:name="T2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6" style:family="paragraph" style:parent-style-name="Normal">
      <style:paragraph-properties fo:text-align="justify" fo:margin-top="0cm" fo:margin-bottom="0cm"/>
    </style:style>
    <style:style style:name="T2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7" style:family="paragraph" style:parent-style-name="Normal">
      <style:paragraph-properties fo:text-align="justify" fo:margin-top="0cm" fo:margin-bottom="0cm"/>
    </style:style>
    <style:style style:name="T2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1" style:family="table-row"/>
    <style:style style:name="Cell2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8" style:family="paragraph" style:parent-style-name="Normal">
      <style:paragraph-properties fo:text-align="justify" fo:margin-top="0cm" fo:margin-bottom="0cm"/>
    </style:style>
    <style:style style:name="T2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9" style:family="paragraph" style:parent-style-name="Normal">
      <style:paragraph-properties fo:text-align="justify" fo:margin-top="0cm" fo:margin-bottom="0cm"/>
    </style:style>
    <style:style style:name="T2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0" style:family="paragraph" style:parent-style-name="Normal">
      <style:paragraph-properties fo:text-align="justify" fo:margin-top="0cm" fo:margin-bottom="0cm"/>
    </style:style>
    <style:style style:name="T2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1" style:family="paragraph" style:parent-style-name="Normal">
      <style:paragraph-properties fo:text-align="justify" fo:margin-top="0cm" fo:margin-bottom="0cm"/>
    </style:style>
    <style:style style:name="T2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2" style:family="paragraph" style:parent-style-name="Normal">
      <style:paragraph-properties fo:text-align="justify" fo:margin-top="0cm" fo:margin-bottom="0cm"/>
    </style:style>
    <style:style style:name="T2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2" style:family="table-row"/>
    <style:style style:name="Cell2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3" style:family="paragraph" style:parent-style-name="Normal">
      <style:paragraph-properties fo:text-align="justify" fo:margin-top="0cm" fo:margin-bottom="0cm"/>
    </style:style>
    <style:style style:name="T2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4" style:family="paragraph" style:parent-style-name="Normal">
      <style:paragraph-properties fo:text-align="justify" fo:margin-top="0cm" fo:margin-bottom="0cm"/>
    </style:style>
    <style:style style:name="T2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5" style:family="paragraph" style:parent-style-name="Normal">
      <style:paragraph-properties fo:text-align="justify" fo:margin-top="0cm" fo:margin-bottom="0cm"/>
    </style:style>
    <style:style style:name="T2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6" style:family="paragraph" style:parent-style-name="Normal">
      <style:paragraph-properties fo:text-align="justify" fo:margin-top="0cm" fo:margin-bottom="0cm"/>
    </style:style>
    <style:style style:name="T2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7" style:family="paragraph" style:parent-style-name="Normal">
      <style:paragraph-properties fo:text-align="justify" fo:margin-top="0cm" fo:margin-bottom="0cm"/>
    </style:style>
    <style:style style:name="T2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3" style:family="table-row"/>
    <style:style style:name="Cell2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8" style:family="paragraph" style:parent-style-name="Normal">
      <style:paragraph-properties fo:text-align="justify" fo:margin-top="0cm" fo:margin-bottom="0cm"/>
    </style:style>
    <style:style style:name="T2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9" style:family="paragraph" style:parent-style-name="Normal">
      <style:paragraph-properties fo:text-align="justify" fo:margin-top="0cm" fo:margin-bottom="0cm"/>
    </style:style>
    <style:style style:name="T2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0" style:family="paragraph" style:parent-style-name="Normal">
      <style:paragraph-properties fo:text-align="justify" fo:margin-top="0cm" fo:margin-bottom="0cm"/>
    </style:style>
    <style:style style:name="T2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1" style:family="paragraph" style:parent-style-name="Normal">
      <style:paragraph-properties fo:text-align="justify" fo:margin-top="0cm" fo:margin-bottom="0cm"/>
    </style:style>
    <style:style style:name="T2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2" style:family="paragraph" style:parent-style-name="Normal">
      <style:paragraph-properties fo:text-align="justify" fo:margin-top="0cm" fo:margin-bottom="0cm"/>
    </style:style>
    <style:style style:name="T2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4" style:family="table-row"/>
    <style:style style:name="Cell2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3" style:family="paragraph" style:parent-style-name="Normal">
      <style:paragraph-properties fo:text-align="justify" fo:margin-top="0cm" fo:margin-bottom="0cm"/>
    </style:style>
    <style:style style:name="T2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4" style:family="paragraph" style:parent-style-name="Normal">
      <style:paragraph-properties fo:text-align="justify" fo:margin-top="0cm" fo:margin-bottom="0cm"/>
    </style:style>
    <style:style style:name="T2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5" style:family="paragraph" style:parent-style-name="Normal">
      <style:paragraph-properties fo:text-align="justify" fo:margin-top="0cm" fo:margin-bottom="0cm"/>
    </style:style>
    <style:style style:name="T2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</style:style>
    <style:style style:name="T2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 fo:margin-bottom="0cm"/>
    </style:style>
    <style:style style:name="T2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5" style:family="table-row"/>
    <style:style style:name="Cell2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 fo:margin-bottom="0cm"/>
    </style:style>
    <style:style style:name="T2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 fo:margin-bottom="0cm"/>
    </style:style>
    <style:style style:name="T2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</style:style>
    <style:style style:name="T2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</style:style>
    <style:style style:name="T2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6" style:family="table-row"/>
    <style:style style:name="Cell2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</style:style>
    <style:style style:name="T2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7" style:family="table-row"/>
    <style:style style:name="Cell2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</style:style>
    <style:style style:name="T2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</style:style>
    <style:style style:name="T2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8" style:family="table-row"/>
    <style:style style:name="Cell2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 fo:margin-bottom="0cm"/>
    </style:style>
    <style:style style:name="T2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 fo:margin-bottom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</style:style>
    <style:style style:name="T2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 fo:margin-bottom="0cm"/>
    </style:style>
    <style:style style:name="T2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9" style:family="table-row"/>
    <style:style style:name="Cell2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8" style:family="paragraph" style:parent-style-name="Normal">
      <style:paragraph-properties fo:text-align="justify" fo:margin-top="0cm" fo:margin-bottom="0cm"/>
    </style:style>
    <style:style style:name="T2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9" style:family="paragraph" style:parent-style-name="Normal">
      <style:paragraph-properties fo:text-align="justify" fo:margin-top="0cm" fo:margin-bottom="0cm"/>
    </style:style>
    <style:style style:name="T2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0" style:family="paragraph" style:parent-style-name="Normal">
      <style:paragraph-properties fo:text-align="justify" fo:margin-top="0cm" fo:margin-bottom="0cm"/>
    </style:style>
    <style:style style:name="T2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1" style:family="paragraph" style:parent-style-name="Normal">
      <style:paragraph-properties fo:text-align="justify" fo:margin-top="0cm" fo:margin-bottom="0cm"/>
    </style:style>
    <style:style style:name="T2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2" style:family="paragraph" style:parent-style-name="Normal">
      <style:paragraph-properties fo:text-align="justify" fo:margin-top="0cm" fo:margin-bottom="0cm"/>
    </style:style>
    <style:style style:name="T2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0" style:family="table-row"/>
    <style:style style:name="Cell2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3" style:family="paragraph" style:parent-style-name="Normal">
      <style:paragraph-properties fo:text-align="justify" fo:margin-top="0cm" fo:margin-bottom="0cm"/>
    </style:style>
    <style:style style:name="T2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4" style:family="paragraph" style:parent-style-name="Normal">
      <style:paragraph-properties fo:text-align="justify" fo:margin-top="0cm" fo:margin-bottom="0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5" style:family="paragraph" style:parent-style-name="Normal">
      <style:paragraph-properties fo:text-align="justify" fo:margin-top="0cm" fo:margin-bottom="0cm"/>
    </style:style>
    <style:style style:name="T2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6" style:family="paragraph" style:parent-style-name="Normal">
      <style:paragraph-properties fo:text-align="justify" fo:margin-top="0cm" fo:margin-bottom="0cm"/>
    </style:style>
    <style:style style:name="T2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7" style:family="paragraph" style:parent-style-name="Normal">
      <style:paragraph-properties fo:text-align="justify" fo:margin-top="0cm" fo:margin-bottom="0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1" style:family="table-row"/>
    <style:style style:name="Cell2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8" style:family="paragraph" style:parent-style-name="Normal">
      <style:paragraph-properties fo:text-align="justify" fo:margin-top="0cm" fo:margin-bottom="0cm"/>
    </style:style>
    <style:style style:name="T2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9" style:family="paragraph" style:parent-style-name="Normal">
      <style:paragraph-properties fo:text-align="justify" fo:margin-top="0cm" fo:margin-bottom="0cm"/>
    </style:style>
    <style:style style:name="T2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0" style:family="paragraph" style:parent-style-name="Normal">
      <style:paragraph-properties fo:text-align="justify" fo:margin-top="0cm" fo:margin-bottom="0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2" style:family="paragraph" style:parent-style-name="Normal">
      <style:paragraph-properties fo:text-align="justify" fo:margin-top="0cm" fo:margin-bottom="0cm"/>
    </style:style>
    <style:style style:name="T2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2" style:family="table-row"/>
    <style:style style:name="Cell2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3" style:family="paragraph" style:parent-style-name="Normal">
      <style:paragraph-properties fo:text-align="justify" fo:margin-top="0cm" fo:margin-bottom="0cm"/>
    </style:style>
    <style:style style:name="T2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 fo:margin-bottom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 fo:margin-bottom="0cm"/>
    </style:style>
    <style:style style:name="T2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 fo:margin-bottom="0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3" style:family="table-row"/>
    <style:style style:name="Cell2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4" style:family="table-row"/>
    <style:style style:name="Cell2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5" style:family="table-row"/>
    <style:style style:name="Cell2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</style:style>
    <style:style style:name="T2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</style:style>
    <style:style style:name="T2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 fo:margin-bottom="0cm"/>
    </style:style>
    <style:style style:name="T2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2" style:family="paragraph" style:parent-style-name="Normal">
      <style:paragraph-properties fo:text-align="justify" fo:margin-top="0cm" fo:margin-bottom="0cm"/>
    </style:style>
    <style:style style:name="T2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6" style:family="table-row"/>
    <style:style style:name="Cell2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Normal">
      <style:paragraph-properties fo:text-align="justify" fo:margin-top="0cm" fo:margin-bottom="0cm"/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4" style:family="paragraph" style:parent-style-name="Normal">
      <style:paragraph-properties fo:text-align="justify" fo:margin-top="0cm" fo:margin-bottom="0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5" style:family="paragraph" style:parent-style-name="Normal">
      <style:paragraph-properties fo:text-align="justify" fo:margin-top="0cm" fo:margin-bottom="0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6" style:family="paragraph" style:parent-style-name="Normal">
      <style:paragraph-properties fo:text-align="justify" fo:margin-top="0cm" fo:margin-bottom="0cm"/>
    </style:style>
    <style:style style:name="T2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7" style:family="paragraph" style:parent-style-name="Normal">
      <style:paragraph-properties fo:text-align="justify" fo:margin-top="0cm" fo:margin-bottom="0cm"/>
    </style:style>
    <style:style style:name="T2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7" style:family="table-row"/>
    <style:style style:name="Cell2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8" style:family="paragraph" style:parent-style-name="Normal">
      <style:paragraph-properties fo:text-align="justify" fo:margin-top="0cm" fo:margin-bottom="0cm"/>
    </style:style>
    <style:style style:name="T2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9" style:family="paragraph" style:parent-style-name="Normal">
      <style:paragraph-properties fo:text-align="justify" fo:margin-top="0cm" fo:margin-bottom="0cm"/>
    </style:style>
    <style:style style:name="T2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0" style:family="paragraph" style:parent-style-name="Normal">
      <style:paragraph-properties fo:text-align="justify" fo:margin-top="0cm" fo:margin-bottom="0cm"/>
    </style:style>
    <style:style style:name="T2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1" style:family="paragraph" style:parent-style-name="Normal">
      <style:paragraph-properties fo:text-align="justify" fo:margin-top="0cm" fo:margin-bottom="0cm"/>
    </style:style>
    <style:style style:name="T2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</style:style>
    <style:style style:name="T2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8" style:family="table-row"/>
    <style:style style:name="Cell2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3" style:family="paragraph" style:parent-style-name="Normal">
      <style:paragraph-properties fo:text-align="justify" fo:margin-top="0cm" fo:margin-bottom="0cm"/>
    </style:style>
    <style:style style:name="T2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4" style:family="paragraph" style:parent-style-name="Normal">
      <style:paragraph-properties fo:text-align="justify" fo:margin-top="0cm" fo:margin-bottom="0cm"/>
    </style:style>
    <style:style style:name="T2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5" style:family="paragraph" style:parent-style-name="Normal">
      <style:paragraph-properties fo:text-align="justify" fo:margin-top="0cm" fo:margin-bottom="0cm"/>
    </style:style>
    <style:style style:name="T2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6" style:family="paragraph" style:parent-style-name="Normal">
      <style:paragraph-properties fo:text-align="justify" fo:margin-top="0cm" fo:margin-bottom="0cm"/>
    </style:style>
    <style:style style:name="T2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7" style:family="paragraph" style:parent-style-name="Normal">
      <style:paragraph-properties fo:text-align="justify" fo:margin-top="0cm" fo:margin-bottom="0cm"/>
    </style:style>
    <style:style style:name="T2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9" style:family="table-row"/>
    <style:style style:name="Cell2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8" style:family="paragraph" style:parent-style-name="Normal">
      <style:paragraph-properties fo:text-align="justify" fo:margin-top="0cm" fo:margin-bottom="0cm"/>
    </style:style>
    <style:style style:name="T2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9" style:family="paragraph" style:parent-style-name="Normal">
      <style:paragraph-properties fo:text-align="justify" fo:margin-top="0cm" fo:margin-bottom="0cm"/>
    </style:style>
    <style:style style:name="T2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0" style:family="paragraph" style:parent-style-name="Normal">
      <style:paragraph-properties fo:text-align="justify" fo:margin-top="0cm" fo:margin-bottom="0cm"/>
    </style:style>
    <style:style style:name="T2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1" style:family="paragraph" style:parent-style-name="Normal">
      <style:paragraph-properties fo:text-align="justify" fo:margin-top="0cm" fo:margin-bottom="0cm"/>
    </style:style>
    <style:style style:name="T2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2" style:family="paragraph" style:parent-style-name="Normal">
      <style:paragraph-properties fo:text-align="justify" fo:margin-top="0cm" fo:margin-bottom="0cm"/>
    </style:style>
    <style:style style:name="T2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0" style:family="table-row"/>
    <style:style style:name="Cell2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3" style:family="paragraph" style:parent-style-name="Normal">
      <style:paragraph-properties fo:text-align="justify" fo:margin-top="0cm" fo:margin-bottom="0cm"/>
    </style:style>
    <style:style style:name="T2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4" style:family="paragraph" style:parent-style-name="Normal">
      <style:paragraph-properties fo:text-align="justify" fo:margin-top="0cm" fo:margin-bottom="0cm"/>
    </style:style>
    <style:style style:name="T2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5" style:family="paragraph" style:parent-style-name="Normal">
      <style:paragraph-properties fo:text-align="justify" fo:margin-top="0cm" fo:margin-bottom="0cm"/>
    </style:style>
    <style:style style:name="T2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6" style:family="paragraph" style:parent-style-name="Normal">
      <style:paragraph-properties fo:text-align="justify" fo:margin-top="0cm" fo:margin-bottom="0cm"/>
    </style:style>
    <style:style style:name="T2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7" style:family="paragraph" style:parent-style-name="Normal">
      <style:paragraph-properties fo:text-align="justify" fo:margin-top="0cm" fo:margin-bottom="0cm"/>
    </style:style>
    <style:style style:name="T2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1" style:family="table-row"/>
    <style:style style:name="Cell2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8" style:family="paragraph" style:parent-style-name="Normal">
      <style:paragraph-properties fo:text-align="justify" fo:margin-top="0cm" fo:margin-bottom="0cm"/>
    </style:style>
    <style:style style:name="T2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9" style:family="paragraph" style:parent-style-name="Normal">
      <style:paragraph-properties fo:text-align="justify" fo:margin-top="0cm" fo:margin-bottom="0cm"/>
    </style:style>
    <style:style style:name="T2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0" style:family="paragraph" style:parent-style-name="Normal">
      <style:paragraph-properties fo:text-align="justify" fo:margin-top="0cm" fo:margin-bottom="0cm"/>
    </style:style>
    <style:style style:name="T2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1" style:family="paragraph" style:parent-style-name="Normal">
      <style:paragraph-properties fo:text-align="justify" fo:margin-top="0cm" fo:margin-bottom="0cm"/>
    </style:style>
    <style:style style:name="T2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2" style:family="paragraph" style:parent-style-name="Normal">
      <style:paragraph-properties fo:text-align="justify" fo:margin-top="0cm" fo:margin-bottom="0cm"/>
    </style:style>
    <style:style style:name="T2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93" style:family="paragraph" style:parent-style-name="Normal">
      <style:text-properties text:display="none"/>
    </style:style>
    <style:style style:name="Table14" style:family="table">
      <style:table-properties table:align="left" style:width="13.339cm" fo:margin-left="0cm"/>
    </style:style>
    <style:style style:name="Column66" style:family="table-column">
      <style:table-column-properties style:column-width="1.314cm"/>
    </style:style>
    <style:style style:name="Column67" style:family="table-column">
      <style:table-column-properties style:column-width="4.299cm"/>
    </style:style>
    <style:style style:name="Column68" style:family="table-column">
      <style:table-column-properties style:column-width="2.378cm"/>
    </style:style>
    <style:style style:name="Column69" style:family="table-column">
      <style:table-column-properties style:column-width="3.073cm"/>
    </style:style>
    <style:style style:name="Column70" style:family="table-column">
      <style:table-column-properties style:column-width="2.275cm"/>
    </style:style>
    <style:style style:name="Row452" style:family="table-row"/>
    <style:style style:name="Cell2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4" style:family="paragraph" style:parent-style-name="Normal">
      <style:paragraph-properties fo:text-align="justify" fo:margin-top="0cm" fo:margin-bottom="0cm"/>
    </style:style>
    <style:style style:name="T2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5" style:family="paragraph" style:parent-style-name="Normal">
      <style:paragraph-properties fo:text-align="justify" fo:margin-top="0cm" fo:margin-bottom="0cm"/>
    </style:style>
    <style:style style:name="T2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6" style:family="paragraph" style:parent-style-name="Normal">
      <style:paragraph-properties fo:text-align="justify" fo:margin-top="0cm" fo:margin-bottom="0cm"/>
    </style:style>
    <style:style style:name="T2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7" style:family="paragraph" style:parent-style-name="Normal">
      <style:paragraph-properties fo:text-align="justify" fo:margin-top="0cm" fo:margin-bottom="0cm"/>
    </style:style>
    <style:style style:name="T2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8" style:family="paragraph" style:parent-style-name="Normal">
      <style:paragraph-properties fo:text-align="justify" fo:margin-top="0cm" fo:margin-bottom="0cm"/>
    </style:style>
    <style:style style:name="T2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3" style:family="table-row"/>
    <style:style style:name="Cell2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9" style:family="paragraph" style:parent-style-name="Normal">
      <style:paragraph-properties fo:text-align="justify" fo:margin-top="0cm" fo:margin-bottom="0cm"/>
    </style:style>
    <style:style style:name="T2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0" style:family="paragraph" style:parent-style-name="Normal">
      <style:paragraph-properties fo:text-align="justify" fo:margin-top="0cm" fo:margin-bottom="0cm"/>
    </style:style>
    <style:style style:name="T2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1" style:family="paragraph" style:parent-style-name="Normal">
      <style:paragraph-properties fo:text-align="justify" fo:margin-top="0cm" fo:margin-bottom="0cm"/>
    </style:style>
    <style:style style:name="T2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2" style:family="paragraph" style:parent-style-name="Normal">
      <style:paragraph-properties fo:text-align="justify" fo:margin-top="0cm" fo:margin-bottom="0cm"/>
    </style:style>
    <style:style style:name="T2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3" style:family="paragraph" style:parent-style-name="Normal">
      <style:paragraph-properties fo:text-align="justify" fo:margin-top="0cm" fo:margin-bottom="0cm"/>
    </style:style>
    <style:style style:name="T2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4" style:family="table-row"/>
    <style:style style:name="Cell2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4" style:family="paragraph" style:parent-style-name="Normal">
      <style:paragraph-properties fo:text-align="justify" fo:margin-top="0cm" fo:margin-bottom="0cm"/>
    </style:style>
    <style:style style:name="T2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5" style:family="paragraph" style:parent-style-name="Normal">
      <style:paragraph-properties fo:text-align="justify" fo:margin-top="0cm" fo:margin-bottom="0cm"/>
    </style:style>
    <style:style style:name="T2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6" style:family="paragraph" style:parent-style-name="Normal">
      <style:paragraph-properties fo:text-align="justify" fo:margin-top="0cm" fo:margin-bottom="0cm"/>
    </style:style>
    <style:style style:name="T2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7" style:family="paragraph" style:parent-style-name="Normal">
      <style:paragraph-properties fo:text-align="justify" fo:margin-top="0cm" fo:margin-bottom="0cm"/>
    </style:style>
    <style:style style:name="T2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8" style:family="paragraph" style:parent-style-name="Normal">
      <style:paragraph-properties fo:text-align="justify" fo:margin-top="0cm" fo:margin-bottom="0cm"/>
    </style:style>
    <style:style style:name="T2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5" style:family="table-row"/>
    <style:style style:name="Cell2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9" style:family="paragraph" style:parent-style-name="Normal">
      <style:paragraph-properties fo:text-align="justify" fo:margin-top="0cm" fo:margin-bottom="0cm"/>
    </style:style>
    <style:style style:name="T2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0" style:family="paragraph" style:parent-style-name="Normal">
      <style:paragraph-properties fo:text-align="justify" fo:margin-top="0cm" fo:margin-bottom="0cm"/>
    </style:style>
    <style:style style:name="T2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1" style:family="paragraph" style:parent-style-name="Normal">
      <style:paragraph-properties fo:text-align="justify" fo:margin-top="0cm" fo:margin-bottom="0cm"/>
    </style:style>
    <style:style style:name="T2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2" style:family="paragraph" style:parent-style-name="Normal">
      <style:paragraph-properties fo:text-align="justify" fo:margin-top="0cm" fo:margin-bottom="0cm"/>
    </style:style>
    <style:style style:name="T2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3" style:family="paragraph" style:parent-style-name="Normal">
      <style:paragraph-properties fo:text-align="justify" fo:margin-top="0cm" fo:margin-bottom="0cm"/>
    </style:style>
    <style:style style:name="T2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6" style:family="table-row"/>
    <style:style style:name="Cell2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4" style:family="paragraph" style:parent-style-name="Normal">
      <style:paragraph-properties fo:text-align="justify" fo:margin-top="0cm" fo:margin-bottom="0cm"/>
    </style:style>
    <style:style style:name="T2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5" style:family="paragraph" style:parent-style-name="Normal">
      <style:paragraph-properties fo:text-align="justify" fo:margin-top="0cm" fo:margin-bottom="0cm"/>
    </style:style>
    <style:style style:name="T2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6" style:family="paragraph" style:parent-style-name="Normal">
      <style:paragraph-properties fo:text-align="justify" fo:margin-top="0cm" fo:margin-bottom="0cm"/>
    </style:style>
    <style:style style:name="T2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7" style:family="paragraph" style:parent-style-name="Normal">
      <style:paragraph-properties fo:text-align="justify" fo:margin-top="0cm" fo:margin-bottom="0cm"/>
    </style:style>
    <style:style style:name="T2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8" style:family="paragraph" style:parent-style-name="Normal">
      <style:paragraph-properties fo:text-align="justify" fo:margin-top="0cm" fo:margin-bottom="0cm"/>
    </style:style>
    <style:style style:name="T2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7" style:family="table-row"/>
    <style:style style:name="Cell2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9" style:family="paragraph" style:parent-style-name="Normal">
      <style:paragraph-properties fo:text-align="justify" fo:margin-top="0cm" fo:margin-bottom="0cm"/>
    </style:style>
    <style:style style:name="T2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0" style:family="paragraph" style:parent-style-name="Normal">
      <style:paragraph-properties fo:text-align="justify" fo:margin-top="0cm" fo:margin-bottom="0cm"/>
    </style:style>
    <style:style style:name="T2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1" style:family="paragraph" style:parent-style-name="Normal">
      <style:paragraph-properties fo:text-align="justify" fo:margin-top="0cm" fo:margin-bottom="0cm"/>
    </style:style>
    <style:style style:name="T2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2" style:family="paragraph" style:parent-style-name="Normal">
      <style:paragraph-properties fo:text-align="justify" fo:margin-top="0cm" fo:margin-bottom="0cm"/>
    </style:style>
    <style:style style:name="T2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3" style:family="paragraph" style:parent-style-name="Normal">
      <style:paragraph-properties fo:text-align="justify" fo:margin-top="0cm" fo:margin-bottom="0cm"/>
    </style:style>
    <style:style style:name="T2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8" style:family="table-row"/>
    <style:style style:name="Cell2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4" style:family="paragraph" style:parent-style-name="Normal">
      <style:paragraph-properties fo:text-align="justify" fo:margin-top="0cm" fo:margin-bottom="0cm"/>
    </style:style>
    <style:style style:name="T2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5" style:family="paragraph" style:parent-style-name="Normal">
      <style:paragraph-properties fo:text-align="justify" fo:margin-top="0cm" fo:margin-bottom="0cm"/>
    </style:style>
    <style:style style:name="T2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6" style:family="paragraph" style:parent-style-name="Normal">
      <style:paragraph-properties fo:text-align="justify" fo:margin-top="0cm" fo:margin-bottom="0cm"/>
    </style:style>
    <style:style style:name="T2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7" style:family="paragraph" style:parent-style-name="Normal">
      <style:paragraph-properties fo:text-align="justify" fo:margin-top="0cm" fo:margin-bottom="0cm"/>
    </style:style>
    <style:style style:name="T2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8" style:family="paragraph" style:parent-style-name="Normal">
      <style:paragraph-properties fo:text-align="justify" fo:margin-top="0cm" fo:margin-bottom="0cm"/>
    </style:style>
    <style:style style:name="T2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T23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T2333_2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T23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/>
    </style:style>
    <style:style style:name="T23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/>
    </style:style>
  </office:automatic-styles>
  <office:body>
    <office:text>
      <text:p text:style-name="P1"><text:span text:style-name="T1_1">ΑΝΑΡΤΗΤΕΑ<text:s/>ΣΤΗ<text:s/>ΔΙΑΥΓΕΙΑ</text:span></text:p>
      <text:p text:style-name="P2"><text:span text:style-name="T2_1">Φ.Ε.Κ.<text:s/>1499<text:s/>Β΄</text:span></text:p>
      <text:p text:style-name="P3"><text:span text:style-name="T3_1">ΕΛΛΗΝΙΚΗ<text:s/>ΔΗΜΟΚΡΑΤΙΑ<text:s/></text:span><text:span text:style-name="T3_2">Αθήνα,<text:s/>5<text:s/>Ιουνίου<text:s/>2013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ΙΕΥΘΥΝΣΗ<text:s/>ΦΟΡΟΛΟΓΙΑΣ</text:span></text:p>
      <text:p text:style-name="P7"><text:span text:style-name="T7_1">ΔΙΕΥΘΥΝΣΗ<text:s/>ΦΟΡΟΛΟΓΙΑΣ<text:s/>ΚΕΦΑΛΑΙΟΥ</text:span></text:p>
      <text:h text:style-name="P8" text:outline-level="1"><text:span text:style-name="T8_1">ΤΜΗΜΑ<text:s/></text:span></text:h>
      <text:h text:style-name="P9" text:outline-level="1"><text:span text:style-name="T9_1">Φ.Μ.Α.Π.</text:span></text:h>
      <text:p text:style-name="P10"><text:span text:style-name="T10_1">Ταχ.<text:s/>Δ/νση:<text:s/>Καρ.<text:s/>Σερβίας<text:s/>8<text:s/>10184<text:s/>Αθήνα</text:span></text:p>
      <text:p text:style-name="P11"><text:span text:style-name="T11_1">FAX:<text:s/>2103375834</text:span></text:p>
      <text:p text:style-name="P12"><text:span text:style-name="T12_1">Email:<text:s/></text:span><text:span text:style-name="T12_2">d13.etak@<text:s/>yo.syzefxis.gov.gr</text:span></text:p>
      <text:p text:style-name="P13"><text:span text:style-name="T13_1">ΠΡΟΣ:<text:s/></text:span><text:span text:style-name="T13_2">Ως<text:s/>Πίνακας<text:s/>Αποδεκτών</text:span></text:p>
      <text:p text:style-name="P14"><text:span text:style-name="T14_1">ΘΕΜΑ:<text:s/></text:span><text:span text:style-name="T14_2">Τιμή<text:s/>ανά<text:s/>τετραγωνικό<text:s/>μέτρο<text:s/>οικοπέδου<text:s/>δήμου<text:s/>ή<text:s/>κοινότητας,<text:s/>για<text:s/>τα<text:s/>έτη<text:s/>2011,<text:s/>2012<text:s/>και<text:s/>2013,<text:s/>στις<text:s/>περιοχές<text:s/>όπου<text:s/>δεν<text:s/>εφαρμόζεται<text:s/>το<text:s/>αντικειμενικό<text:s/>σύστημα,<text:s/>αποκλειστικά<text:s/>για<text:s/>τον<text:s/>προσδιορισμό<text:s/>του<text:s/>φόρου<text:s/>ακίνητης<text:s/>περιουσίας<text:s/>φυσικών<text:s/>προσώπων.</text:span></text:p>
      <text:p text:style-name="P15"><text:span text:style-name="T15_1">Α<text:s/>Π<text:s/>Ο<text:s/>Φ<text:s/>Α<text:s/>Σ<text:s/>Η</text:span></text:p>
      <text:p text:style-name="P16"><text:span text:style-name="T16_1">Ο<text:s/>Υ<text:s/>Π<text:s/>Ο<text:s/>Υ<text:s/>Ρ<text:s/>Γ<text:s/>Ο<text:s/>Σ<text:s/>Ο<text:s/>Ι<text:s/>Κ<text:s/>Ο<text:s/>Ν<text:s/>Ο<text:s/>Μ<text:s/>Ι<text:s/>Κ<text:s/>Ω<text:s/>Ν</text:span></text:p>
      <text:p text:style-name="P17"><text:span text:style-name="T17_1">Έχοντας<text:s/>υπόψη:</text:span></text:p>
      <text:p text:style-name="P18"><text:span text:style-name="T18_1">1.<text:s/>Τις<text:s/>διατάξεις<text:s/>των<text:s/>άρθρων<text:s/>27<text:s/>έως<text:s/>και<text:s/>50<text:s/>του<text:s/>ν.<text:s/>3842/2010<text:s/>(Φ.Ε.Κ.<text:s/>58<text:s/>Α΄)<text:s/>και<text:s/>ειδικότερα<text:s/>τις<text:s/>διατάξεις<text:s/>της<text:s/>παραγράφου<text:s/>1<text:s/>του<text:s/>άρθρου<text:s/>32,<text:s/>με<text:s/>τις<text:s/>οποίες<text:s/>εξουσιοδοτείται<text:s/>ο<text:s/>Υπουργός<text:s/>Οικονομικών<text:s/>να<text:s/>καθορίζει<text:s/>με<text:s/>Απόφασή<text:s/>του<text:s/>την<text:s/>αξία<text:s/>των<text:s/>οικοπέδων<text:s/>σε<text:s/>περιοχές<text:s/>όπου<text:s/>δεν<text:s/>εφαρμόζεται<text:s/>το<text:s/>αντικειμενικό<text:s/>σύστημα<text:s/>με<text:s/>βάση<text:s/>την<text:s/>κατώτερη<text:s/>τιμή<text:s/>ανά<text:s/>τετραγωνικό<text:s/>μέτρο<text:s/>οικοπέδου<text:s/>του<text:s/>δήμου<text:s/>ή<text:s/>της<text:s/>κοινότητας.</text:span></text:p>
      <text:p text:style-name="P19"><text:span text:style-name="T19_1">2.<text:s/>Τις<text:s/>ληφθείσες<text:s/>τιμές<text:s/>από<text:s/>τις<text:s/>αρμόδιες<text:s/>Δ.Ο.Υ.<text:s/>που<text:s/>αναφέρονται<text:s/>στην<text:s/>1</text:span><text:span text:style-name="T19_2">η<text:s/></text:span><text:span text:style-name="T19_3">Ιανουαρίου<text:s/>2011.</text:span></text:p>
      <text:p text:style-name="P20"><text:span text:style-name="T20_1">3.<text:s/>Την<text:s/>αριθ.<text:s/>07927<text:s/>ΕΞ<text:s/>2012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<text:s/>(ΦΕΚ<text:s/>2574<text:s/>Β΄/24-9-2012).</text:span></text:p>
      <text:p text:style-name="P21"><text:span text:style-name="T21_1">4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22"><text:span text:style-name="T22_1">Α<text:s/>Π<text:s/>Ο<text:s/>Φ<text:s/>Α<text:s/>Σ<text:s/>Ι<text:s/>Ζ<text:s/>Ο<text:s/>Υ<text:s/>Μ<text:s/>Ε</text:span></text:p>
      <text:p text:style-name="P23"><text:span text:style-name="T23_1">1.<text:s/>Οι<text:s/>τιμές<text:s/>οικοπέδου<text:s/>ανά<text:s/>τετραγωνικό<text:s/>μέτρο<text:s/>δήμου<text:s/>ή<text:s/>κοινότητας<text:s/>στις<text:s/>περιοχές<text:s/>όπου<text:s/>δεν<text:s/>εφαρμόζεται<text:s/>το<text:s/>αντικειμενικό<text:s/>σύστημα<text:s/>προσδιορισμού<text:s/>της<text:s/>αξίας,<text:s/>αποκλειστικά<text:s/>και<text:s/>μόνο<text:s/>για<text:s/>τις<text:s/>ανάγκες<text:s/>επιβολής<text:s/>του<text:s/>Φόρου<text:s/>Ακίνητης<text:s/>Περιουσίας<text:s/>στα<text:s/>φυσικά<text:s/>πρόσωπα,<text:s/>για<text:s/>το<text:s/>έτη<text:s/>2011,<text:s/>2012<text:s/>και<text:s/>2013<text:s/>καθορίζονται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4"><text:span text:style-name="T24_1">α/α</text:span></text:p>
          </table:table-cell>
          <table:table-cell table:style-name="Cell2">
            <text:p text:style-name="P25"><text:span text:style-name="T25_1">Περιφέρεια</text:span></text:p>
          </table:table-cell>
          <table:table-cell table:style-name="Cell3">
            <text:p text:style-name="P26"><text:span text:style-name="T26_1">Νομός</text:span></text:p>
          </table:table-cell>
          <table:table-cell table:style-name="Cell4">
            <text:p text:style-name="P27"><text:span text:style-name="T27_1">Δήμος</text:span></text:p>
          </table:table-cell>
          <table:table-cell table:style-name="Cell5">
            <text:p text:style-name="P28"><text:span text:style-name="T28_1">Τιμή</text:span></text:p>
          </table:table-cell>
        </table:table-row>
        <table:table-row table:style-name="Row2">
          <table:table-cell table:style-name="Cell6">
            <text:p text:style-name="P29"><text:span text:style-name="T29_1">1</text:span></text:p>
          </table:table-cell>
          <table:table-cell table:style-name="Cell7">
            <text:p text:style-name="P30"><text:span text:style-name="T30_1">ΑΜΘ</text:span></text:p>
          </table:table-cell>
          <table:table-cell table:style-name="Cell8">
            <text:p text:style-name="P31"><text:span text:style-name="T31_1">Έβρου</text:span></text:p>
          </table:table-cell>
          <table:table-cell table:style-name="Cell9">
            <text:p text:style-name="P32"><text:span text:style-name="T32_1">Αλεξανδρουπόλεως</text:span></text:p>
          </table:table-cell>
          <table:table-cell table:style-name="Cell10">
            <text:p text:style-name="P33"><text:span text:style-name="T33_1">21,00<text:s/>€</text:span></text:p>
          </table:table-cell>
        </table:table-row>
        <table:table-row table:style-name="Row3">
          <table:table-cell table:style-name="Cell11">
            <text:p text:style-name="P34"><text:span text:style-name="T34_1">2</text:span></text:p>
          </table:table-cell>
          <table:table-cell table:style-name="Cell12">
            <text:p text:style-name="P35"><text:span text:style-name="T35_1">ΑΜΘ</text:span></text:p>
          </table:table-cell>
          <table:table-cell table:style-name="Cell13">
            <text:p text:style-name="P36"><text:span text:style-name="T36_1">Έβρου</text:span></text:p>
          </table:table-cell>
          <table:table-cell table:style-name="Cell14">
            <text:p text:style-name="P37"><text:span text:style-name="T37_1">Βύσσας</text:span></text:p>
          </table:table-cell>
          <table:table-cell table:style-name="Cell15">
            <text:p text:style-name="P38"><text:span text:style-name="T38_1">3,00<text:s/>€</text:span></text:p>
          </table:table-cell>
        </table:table-row>
        <table:table-row table:style-name="Row4">
          <table:table-cell table:style-name="Cell16">
            <text:p text:style-name="P39"><text:span text:style-name="T39_1">3</text:span></text:p>
          </table:table-cell>
          <table:table-cell table:style-name="Cell17">
            <text:p text:style-name="P40"><text:span text:style-name="T40_1">ΑΜΘ</text:span></text:p>
          </table:table-cell>
          <table:table-cell table:style-name="Cell18">
            <text:p text:style-name="P41"><text:span text:style-name="T41_1">Έβρου</text:span></text:p>
          </table:table-cell>
          <table:table-cell table:style-name="Cell19">
            <text:p text:style-name="P42"><text:span text:style-name="T42_1">Διδυμοτείχου</text:span></text:p>
          </table:table-cell>
          <table:table-cell table:style-name="Cell20">
            <text:p text:style-name="P43"><text:span text:style-name="T43_1">4,40<text:s/>€</text:span></text:p>
          </table:table-cell>
        </table:table-row>
        <table:table-row table:style-name="Row5">
          <table:table-cell table:style-name="Cell21">
            <text:p text:style-name="P44"><text:span text:style-name="T44_1">4</text:span></text:p>
          </table:table-cell>
          <table:table-cell table:style-name="Cell22">
            <text:p text:style-name="P45"><text:span text:style-name="T45_1">ΑΜΘ</text:span></text:p>
          </table:table-cell>
          <table:table-cell table:style-name="Cell23">
            <text:p text:style-name="P46"><text:span text:style-name="T46_1">Έβρου</text:span></text:p>
          </table:table-cell>
          <table:table-cell table:style-name="Cell24">
            <text:p text:style-name="P47"><text:span text:style-name="T47_1">Κυπρίνου</text:span></text:p>
          </table:table-cell>
          <table:table-cell table:style-name="Cell25">
            <text:p text:style-name="P48"><text:span text:style-name="T48_1">3,00<text:s/>€</text:span></text:p>
          </table:table-cell>
        </table:table-row>
        <table:table-row table:style-name="Row6">
          <table:table-cell table:style-name="Cell26">
            <text:p text:style-name="P49"><text:span text:style-name="T49_1">5</text:span></text:p>
          </table:table-cell>
          <table:table-cell table:style-name="Cell27">
            <text:p text:style-name="P50"><text:span text:style-name="T50_1">ΑΜΘ</text:span></text:p>
          </table:table-cell>
          <table:table-cell table:style-name="Cell28">
            <text:p text:style-name="P51"><text:span text:style-name="T51_1">Έβρου</text:span></text:p>
          </table:table-cell>
          <table:table-cell table:style-name="Cell29">
            <text:p text:style-name="P52"><text:span text:style-name="T52_1">Μεταξάδων</text:span></text:p>
          </table:table-cell>
          <table:table-cell table:style-name="Cell30">
            <text:p text:style-name="P53"><text:span text:style-name="T53_1">4,00<text:s/>€</text:span></text:p>
          </table:table-cell>
        </table:table-row>
        <table:table-row table:style-name="Row7">
          <table:table-cell table:style-name="Cell31">
            <text:p text:style-name="P54"><text:span text:style-name="T54_1">6</text:span></text:p>
          </table:table-cell>
          <table:table-cell table:style-name="Cell32">
            <text:p text:style-name="P55"><text:span text:style-name="T55_1">ΑΜΘ</text:span></text:p>
          </table:table-cell>
          <table:table-cell table:style-name="Cell33">
            <text:p text:style-name="P56"><text:span text:style-name="T56_1">Έβρου</text:span></text:p>
          </table:table-cell>
          <table:table-cell table:style-name="Cell34">
            <text:p text:style-name="P57"><text:span text:style-name="T57_1">Ορεστιάδος</text:span></text:p>
          </table:table-cell>
          <table:table-cell table:style-name="Cell35">
            <text:p text:style-name="P58"><text:span text:style-name="T58_1">4,00<text:s/>€</text:span></text:p>
          </table:table-cell>
        </table:table-row>
        <table:table-row table:style-name="Row8">
          <table:table-cell table:style-name="Cell36">
            <text:p text:style-name="P59"><text:span text:style-name="T59_1">7</text:span></text:p>
          </table:table-cell>
          <table:table-cell table:style-name="Cell37">
            <text:p text:style-name="P60"><text:span text:style-name="T60_1">ΑΜΘ</text:span></text:p>
          </table:table-cell>
          <table:table-cell table:style-name="Cell38">
            <text:p text:style-name="P61"><text:span text:style-name="T61_1">Έβρου</text:span></text:p>
          </table:table-cell>
          <table:table-cell table:style-name="Cell39">
            <text:p text:style-name="P62"><text:span text:style-name="T62_1">Ορφέα</text:span></text:p>
          </table:table-cell>
          <table:table-cell table:style-name="Cell40">
            <text:p text:style-name="P63"><text:span text:style-name="T63_1">4,20<text:s/>€</text:span></text:p>
          </table:table-cell>
        </table:table-row>
        <table:table-row table:style-name="Row9">
          <table:table-cell table:style-name="Cell41">
            <text:p text:style-name="P64"><text:span text:style-name="T64_1">8</text:span></text:p>
          </table:table-cell>
          <table:table-cell table:style-name="Cell42">
            <text:p text:style-name="P65"><text:span text:style-name="T65_1">ΑΜΘ</text:span></text:p>
          </table:table-cell>
          <table:table-cell table:style-name="Cell43">
            <text:p text:style-name="P66"><text:span text:style-name="T66_1">Έβρου</text:span></text:p>
          </table:table-cell>
          <table:table-cell table:style-name="Cell44">
            <text:p text:style-name="P67"><text:span text:style-name="T67_1">Σαμοθράκης</text:span></text:p>
          </table:table-cell>
          <table:table-cell table:style-name="Cell45">
            <text:p text:style-name="P68"><text:span text:style-name="T68_1">8,00<text:s/>€</text:span></text:p>
          </table:table-cell>
        </table:table-row>
        <table:table-row table:style-name="Row10">
          <table:table-cell table:style-name="Cell46">
            <text:p text:style-name="P69"><text:span text:style-name="T69_1">9</text:span></text:p>
          </table:table-cell>
          <table:table-cell table:style-name="Cell47">
            <text:p text:style-name="P70"><text:span text:style-name="T70_1">ΑΜΘ</text:span></text:p>
          </table:table-cell>
          <table:table-cell table:style-name="Cell48">
            <text:p text:style-name="P71"><text:span text:style-name="T71_1">Έβρου</text:span></text:p>
          </table:table-cell>
          <table:table-cell table:style-name="Cell49">
            <text:p text:style-name="P72"><text:span text:style-name="T72_1">Σουφλίου</text:span></text:p>
          </table:table-cell>
          <table:table-cell table:style-name="Cell50">
            <text:p text:style-name="P73"><text:span text:style-name="T73_1">3,50<text:s/>€</text:span></text:p>
          </table:table-cell>
        </table:table-row>
        <table:table-row table:style-name="Row11">
          <table:table-cell table:style-name="Cell51">
            <text:p text:style-name="P74"><text:span text:style-name="T74_1">10</text:span></text:p>
          </table:table-cell>
          <table:table-cell table:style-name="Cell52">
            <text:p text:style-name="P75"><text:span text:style-name="T75_1">ΑΜΘ</text:span></text:p>
          </table:table-cell>
          <table:table-cell table:style-name="Cell53">
            <text:p text:style-name="P76"><text:span text:style-name="T76_1">Έβρου</text:span></text:p>
          </table:table-cell>
          <table:table-cell table:style-name="Cell54">
            <text:p text:style-name="P77"><text:span text:style-name="T77_1">Τραϊανούπολης</text:span></text:p>
          </table:table-cell>
          <table:table-cell table:style-name="Cell55">
            <text:p text:style-name="P78"><text:span text:style-name="T78_1">14,00<text:s/>€</text:span></text:p>
          </table:table-cell>
        </table:table-row>
        <table:table-row table:style-name="Row12">
          <table:table-cell table:style-name="Cell56">
            <text:p text:style-name="P79"><text:span text:style-name="T79_1">11</text:span></text:p>
          </table:table-cell>
          <table:table-cell table:style-name="Cell57">
            <text:p text:style-name="P80"><text:span text:style-name="T80_1">ΑΜΘ</text:span></text:p>
          </table:table-cell>
          <table:table-cell table:style-name="Cell58">
            <text:p text:style-name="P81"><text:span text:style-name="T81_1">Έβρου</text:span></text:p>
          </table:table-cell>
          <table:table-cell table:style-name="Cell59">
            <text:p text:style-name="P82"><text:span text:style-name="T82_1">Τριγώνου</text:span></text:p>
          </table:table-cell>
          <table:table-cell table:style-name="Cell60">
            <text:p text:style-name="P83"><text:span text:style-name="T83_1">3,00<text:s/>€</text:span></text:p>
          </table:table-cell>
        </table:table-row>
        <table:table-row table:style-name="Row13">
          <table:table-cell table:style-name="Cell61">
            <text:p text:style-name="P84"><text:span text:style-name="T84_1">12</text:span></text:p>
          </table:table-cell>
          <table:table-cell table:style-name="Cell62">
            <text:p text:style-name="P85"><text:span text:style-name="T85_1">ΑΜΘ</text:span></text:p>
          </table:table-cell>
          <table:table-cell table:style-name="Cell63">
            <text:p text:style-name="P86"><text:span text:style-name="T86_1">Έβρου</text:span></text:p>
          </table:table-cell>
          <table:table-cell table:style-name="Cell64">
            <text:p text:style-name="P87"><text:span text:style-name="T87_1">Τυχερού</text:span></text:p>
          </table:table-cell>
          <table:table-cell table:style-name="Cell65">
            <text:p text:style-name="P88"><text:span text:style-name="T88_1">4,00<text:s/>€</text:span></text:p>
          </table:table-cell>
        </table:table-row>
        <table:table-row table:style-name="Row14">
          <table:table-cell table:style-name="Cell66">
            <text:p text:style-name="P89"><text:span text:style-name="T89_1">13</text:span></text:p>
          </table:table-cell>
          <table:table-cell table:style-name="Cell67">
            <text:p text:style-name="P90"><text:span text:style-name="T90_1">ΑΜΘ</text:span></text:p>
          </table:table-cell>
          <table:table-cell table:style-name="Cell68">
            <text:p text:style-name="P91"><text:span text:style-name="T91_1">Έβρου</text:span></text:p>
          </table:table-cell>
          <table:table-cell table:style-name="Cell69">
            <text:p text:style-name="P92"><text:span text:style-name="T92_1">Φερρών</text:span></text:p>
          </table:table-cell>
          <table:table-cell table:style-name="Cell70">
            <text:p text:style-name="P93"><text:span text:style-name="T93_1">4,00<text:s/>€</text:span></text:p>
          </table:table-cell>
        </table:table-row>
        <table:table-row table:style-name="Row15">
          <table:table-cell table:style-name="Cell71">
            <text:p text:style-name="P94"><text:span text:style-name="T94_1">14</text:span></text:p>
          </table:table-cell>
          <table:table-cell table:style-name="Cell72">
            <text:p text:style-name="P95"><text:span text:style-name="T95_1">Αττικής</text:span></text:p>
          </table:table-cell>
          <table:table-cell table:style-name="Cell73">
            <text:p text:style-name="P96"><text:span text:style-name="T96_1">Αθηνών</text:span></text:p>
          </table:table-cell>
          <table:table-cell table:style-name="Cell74">
            <text:p text:style-name="P97"><text:span text:style-name="T97_1">Αγ.<text:s/>Δημητρίου</text:span></text:p>
          </table:table-cell>
          <table:table-cell table:style-name="Cell75">
            <text:p text:style-name="P98"><text:span text:style-name="T98_1">700,00<text:s/>€</text:span></text:p>
          </table:table-cell>
        </table:table-row>
        <table:table-row table:style-name="Row16">
          <table:table-cell table:style-name="Cell76">
            <text:p text:style-name="P99"><text:span text:style-name="T99_1">15</text:span></text:p>
          </table:table-cell>
          <table:table-cell table:style-name="Cell77">
            <text:p text:style-name="P100"><text:span text:style-name="T100_1">Αττικής</text:span></text:p>
          </table:table-cell>
          <table:table-cell table:style-name="Cell78">
            <text:p text:style-name="P101"><text:span text:style-name="T101_1">Αθηνών</text:span></text:p>
          </table:table-cell>
          <table:table-cell table:style-name="Cell79">
            <text:p text:style-name="P102"><text:span text:style-name="T102_1">Αγ.<text:s/>Παρασκευής</text:span></text:p>
          </table:table-cell>
          <table:table-cell table:style-name="Cell80">
            <text:p text:style-name="P103"><text:span text:style-name="T103_1">960,00<text:s/>€</text:span></text:p>
          </table:table-cell>
        </table:table-row>
        <table:table-row table:style-name="Row17">
          <table:table-cell table:style-name="Cell81">
            <text:p text:style-name="P104"><text:span text:style-name="T104_1">16</text:span></text:p>
          </table:table-cell>
          <table:table-cell table:style-name="Cell82">
            <text:p text:style-name="P105"><text:span text:style-name="T105_1">Αττικής</text:span></text:p>
          </table:table-cell>
          <table:table-cell table:style-name="Cell83">
            <text:p text:style-name="P106"><text:span text:style-name="T106_1">Αθηνών</text:span></text:p>
          </table:table-cell>
          <table:table-cell table:style-name="Cell84">
            <text:p text:style-name="P107"><text:span text:style-name="T107_1">Αγίων<text:s/>Αναργύρων</text:span></text:p>
          </table:table-cell>
          <table:table-cell table:style-name="Cell85">
            <text:p text:style-name="P108"><text:span text:style-name="T108_1">250,00<text:s/>€</text:span></text:p>
          </table:table-cell>
        </table:table-row>
        <table:table-row table:style-name="Row18">
          <table:table-cell table:style-name="Cell86">
            <text:p text:style-name="P109"><text:span text:style-name="T109_1">17</text:span></text:p>
          </table:table-cell>
          <table:table-cell table:style-name="Cell87">
            <text:p text:style-name="P110"><text:span text:style-name="T110_1">Αττικής</text:span></text:p>
          </table:table-cell>
          <table:table-cell table:style-name="Cell88">
            <text:p text:style-name="P111"><text:span text:style-name="T111_1">Αθηνών</text:span></text:p>
          </table:table-cell>
          <table:table-cell table:style-name="Cell89">
            <text:p text:style-name="P112"><text:span text:style-name="T112_1">Αθηναίων</text:span></text:p>
          </table:table-cell>
          <table:table-cell table:style-name="Cell90">
            <text:p text:style-name="P113"><text:span text:style-name="T113_1">820,00<text:s/>€</text:span></text:p>
          </table:table-cell>
        </table:table-row>
        <table:table-row table:style-name="Row19">
          <table:table-cell table:style-name="Cell91">
            <text:p text:style-name="P114"><text:span text:style-name="T114_1">18</text:span></text:p>
          </table:table-cell>
          <table:table-cell table:style-name="Cell92">
            <text:p text:style-name="P115"><text:span text:style-name="T115_1">Αττικής</text:span></text:p>
          </table:table-cell>
          <table:table-cell table:style-name="Cell93">
            <text:p text:style-name="P116"><text:span text:style-name="T116_1">Αθηνών</text:span></text:p>
          </table:table-cell>
          <table:table-cell table:style-name="Cell94">
            <text:p text:style-name="P117"><text:span text:style-name="T117_1">Αλίμου</text:span></text:p>
          </table:table-cell>
          <table:table-cell table:style-name="Cell95">
            <text:p text:style-name="P118"><text:span text:style-name="T118_1">1.800,00<text:s/>€</text:span></text:p>
          </table:table-cell>
        </table:table-row>
        <table:table-row table:style-name="Row20">
          <table:table-cell table:style-name="Cell96">
            <text:p text:style-name="P119"><text:span text:style-name="T119_1">19</text:span></text:p>
          </table:table-cell>
          <table:table-cell table:style-name="Cell97">
            <text:p text:style-name="P120"><text:span text:style-name="T120_1">Αττικής</text:span></text:p>
          </table:table-cell>
          <table:table-cell table:style-name="Cell98">
            <text:p text:style-name="P121"><text:span text:style-name="T121_1">Αθηνών</text:span></text:p>
          </table:table-cell>
          <table:table-cell table:style-name="Cell99">
            <text:p text:style-name="P122"><text:span text:style-name="T122_1">Αμαρουσίου</text:span></text:p>
          </table:table-cell>
          <table:table-cell table:style-name="Cell100">
            <text:p text:style-name="P123"><text:span text:style-name="T123_1">1.000,00<text:s/>€</text:span></text:p>
          </table:table-cell>
        </table:table-row>
        <table:table-row table:style-name="Row21">
          <table:table-cell table:style-name="Cell101">
            <text:p text:style-name="P124"><text:span text:style-name="T124_1">20</text:span></text:p>
          </table:table-cell>
          <table:table-cell table:style-name="Cell102">
            <text:p text:style-name="P125"><text:span text:style-name="T125_1">Αττικής</text:span></text:p>
          </table:table-cell>
          <table:table-cell table:style-name="Cell103">
            <text:p text:style-name="P126"><text:span text:style-name="T126_1">Αθηνών</text:span></text:p>
          </table:table-cell>
          <table:table-cell table:style-name="Cell104">
            <text:p text:style-name="P127"><text:span text:style-name="T127_1">Βριλησσίων</text:span></text:p>
          </table:table-cell>
          <table:table-cell table:style-name="Cell105">
            <text:p text:style-name="P128"><text:span text:style-name="T128_1">585,00<text:s/>€</text:span></text:p>
          </table:table-cell>
        </table:table-row>
        <table:table-row table:style-name="Row22">
          <table:table-cell table:style-name="Cell106">
            <text:p text:style-name="P129"><text:span text:style-name="T129_1">21</text:span></text:p>
          </table:table-cell>
          <table:table-cell table:style-name="Cell107">
            <text:p text:style-name="P130"><text:span text:style-name="T130_1">Αττικής</text:span></text:p>
          </table:table-cell>
          <table:table-cell table:style-name="Cell108">
            <text:p text:style-name="P131"><text:span text:style-name="T131_1">Αθηνών</text:span></text:p>
          </table:table-cell>
          <table:table-cell table:style-name="Cell109">
            <text:p text:style-name="P132"><text:span text:style-name="T132_1">Δάφνης</text:span></text:p>
          </table:table-cell>
          <table:table-cell table:style-name="Cell110">
            <text:p text:style-name="P133"><text:span text:style-name="T133_1">1.600,00<text:s/>€</text:span></text:p>
          </table:table-cell>
        </table:table-row>
      </table:table>
      <text:p text:style-name="P134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23">
          <table:table-cell table:style-name="Cell111">
            <text:p text:style-name="P135"><text:span text:style-name="T135_1">22</text:span></text:p>
          </table:table-cell>
          <table:table-cell table:style-name="Cell112">
            <text:p text:style-name="P136"><text:span text:style-name="T136_1">Αττικής</text:span></text:p>
          </table:table-cell>
          <table:table-cell table:style-name="Cell113">
            <text:p text:style-name="P137"><text:span text:style-name="T137_1">Αθηνών</text:span></text:p>
          </table:table-cell>
          <table:table-cell table:style-name="Cell114">
            <text:p text:style-name="P138"><text:span text:style-name="T138_1">Εκάλης</text:span></text:p>
          </table:table-cell>
          <table:table-cell table:style-name="Cell115">
            <text:p text:style-name="P139"><text:span text:style-name="T139_1">1.320,00<text:s/>€</text:span></text:p>
          </table:table-cell>
        </table:table-row>
        <table:table-row table:style-name="Row24">
          <table:table-cell table:style-name="Cell116">
            <text:p text:style-name="P140"><text:span text:style-name="T140_1">23</text:span></text:p>
          </table:table-cell>
          <table:table-cell table:style-name="Cell117">
            <text:p text:style-name="P141"><text:span text:style-name="T141_1">Αττικής</text:span></text:p>
          </table:table-cell>
          <table:table-cell table:style-name="Cell118">
            <text:p text:style-name="P142"><text:span text:style-name="T142_1">Αθηνών</text:span></text:p>
          </table:table-cell>
          <table:table-cell table:style-name="Cell119">
            <text:p text:style-name="P143"><text:span text:style-name="T143_1">Ηλιουπόλεως</text:span></text:p>
          </table:table-cell>
          <table:table-cell table:style-name="Cell120">
            <text:p text:style-name="P144"><text:span text:style-name="T144_1">624,00<text:s/>€</text:span></text:p>
          </table:table-cell>
        </table:table-row>
        <table:table-row table:style-name="Row25">
          <table:table-cell table:style-name="Cell121">
            <text:p text:style-name="P145"><text:span text:style-name="T145_1">24</text:span></text:p>
          </table:table-cell>
          <table:table-cell table:style-name="Cell122">
            <text:p text:style-name="P146"><text:span text:style-name="T146_1">Αττικής</text:span></text:p>
          </table:table-cell>
          <table:table-cell table:style-name="Cell123">
            <text:p text:style-name="P147"><text:span text:style-name="T147_1">Αθηνών</text:span></text:p>
          </table:table-cell>
          <table:table-cell table:style-name="Cell124">
            <text:p text:style-name="P148"><text:span text:style-name="T148_1">Ιλίου</text:span></text:p>
          </table:table-cell>
          <table:table-cell table:style-name="Cell125">
            <text:p text:style-name="P149"><text:span text:style-name="T149_1">365,00<text:s/>€</text:span></text:p>
          </table:table-cell>
        </table:table-row>
        <table:table-row table:style-name="Row26">
          <table:table-cell table:style-name="Cell126">
            <text:p text:style-name="P150"><text:span text:style-name="T150_1">25</text:span></text:p>
          </table:table-cell>
          <table:table-cell table:style-name="Cell127">
            <text:p text:style-name="P151"><text:span text:style-name="T151_1">Αττικής</text:span></text:p>
          </table:table-cell>
          <table:table-cell table:style-name="Cell128">
            <text:p text:style-name="P152"><text:span text:style-name="T152_1">Αθηνών</text:span></text:p>
          </table:table-cell>
          <table:table-cell table:style-name="Cell129">
            <text:p text:style-name="P153"><text:span text:style-name="T153_1">Κηφισιάς</text:span></text:p>
          </table:table-cell>
          <table:table-cell table:style-name="Cell130">
            <text:p text:style-name="P154"><text:span text:style-name="T154_1">1.320,00<text:s/>€</text:span></text:p>
          </table:table-cell>
        </table:table-row>
        <table:table-row table:style-name="Row27">
          <table:table-cell table:style-name="Cell131">
            <text:p text:style-name="P155"><text:span text:style-name="T155_1">26</text:span></text:p>
          </table:table-cell>
          <table:table-cell table:style-name="Cell132">
            <text:p text:style-name="P156"><text:span text:style-name="T156_1">Αττικής</text:span></text:p>
          </table:table-cell>
          <table:table-cell table:style-name="Cell133">
            <text:p text:style-name="P157"><text:span text:style-name="T157_1">Αθηνών</text:span></text:p>
          </table:table-cell>
          <table:table-cell table:style-name="Cell134">
            <text:p text:style-name="P158"><text:span text:style-name="T158_1">Λυκόβρυση</text:span></text:p>
          </table:table-cell>
          <table:table-cell table:style-name="Cell135">
            <text:p text:style-name="P159"><text:span text:style-name="T159_1">800,00<text:s/>€</text:span></text:p>
          </table:table-cell>
        </table:table-row>
        <table:table-row table:style-name="Row28">
          <table:table-cell table:style-name="Cell136">
            <text:p text:style-name="P160"><text:span text:style-name="T160_1">27</text:span></text:p>
          </table:table-cell>
          <table:table-cell table:style-name="Cell137">
            <text:p text:style-name="P161"><text:span text:style-name="T161_1">Αττικής</text:span></text:p>
          </table:table-cell>
          <table:table-cell table:style-name="Cell138">
            <text:p text:style-name="P162"><text:span text:style-name="T162_1">Αθηνών</text:span></text:p>
          </table:table-cell>
          <table:table-cell table:style-name="Cell139">
            <text:p text:style-name="P163"><text:span text:style-name="T163_1">Μελισσίων</text:span></text:p>
          </table:table-cell>
          <table:table-cell table:style-name="Cell140">
            <text:p text:style-name="P164"><text:span text:style-name="T164_1">880,00<text:s/>€</text:span></text:p>
          </table:table-cell>
        </table:table-row>
        <table:table-row table:style-name="Row29">
          <table:table-cell table:style-name="Cell141">
            <text:p text:style-name="P165"><text:span text:style-name="T165_1">28</text:span></text:p>
          </table:table-cell>
          <table:table-cell table:style-name="Cell142">
            <text:p text:style-name="P166"><text:span text:style-name="T166_1">Αττικής</text:span></text:p>
          </table:table-cell>
          <table:table-cell table:style-name="Cell143">
            <text:p text:style-name="P167"><text:span text:style-name="T167_1">Αθηνών</text:span></text:p>
          </table:table-cell>
          <table:table-cell table:style-name="Cell144">
            <text:p text:style-name="P168"><text:span text:style-name="T168_1">Μεταμορφώσεως</text:span></text:p>
          </table:table-cell>
          <table:table-cell table:style-name="Cell145">
            <text:p text:style-name="P169"><text:span text:style-name="T169_1">250,00<text:s/>€</text:span></text:p>
          </table:table-cell>
        </table:table-row>
        <table:table-row table:style-name="Row30">
          <table:table-cell table:style-name="Cell146">
            <text:p text:style-name="P170"><text:span text:style-name="T170_1">29</text:span></text:p>
          </table:table-cell>
          <table:table-cell table:style-name="Cell147">
            <text:p text:style-name="P171"><text:span text:style-name="T171_1">Αττικής</text:span></text:p>
          </table:table-cell>
          <table:table-cell table:style-name="Cell148">
            <text:p text:style-name="P172"><text:span text:style-name="T172_1">Αθηνών</text:span></text:p>
          </table:table-cell>
          <table:table-cell table:style-name="Cell149">
            <text:p text:style-name="P173"><text:span text:style-name="T173_1">Ν.<text:s/>Ηρακλείου</text:span></text:p>
          </table:table-cell>
          <table:table-cell table:style-name="Cell150">
            <text:p text:style-name="P174"><text:span text:style-name="T174_1">730,00<text:s/>€</text:span></text:p>
          </table:table-cell>
        </table:table-row>
        <table:table-row table:style-name="Row31">
          <table:table-cell table:style-name="Cell151">
            <text:p text:style-name="P175"><text:span text:style-name="T175_1">30</text:span></text:p>
          </table:table-cell>
          <table:table-cell table:style-name="Cell152">
            <text:p text:style-name="P176"><text:span text:style-name="T176_1">Αττικής</text:span></text:p>
          </table:table-cell>
          <table:table-cell table:style-name="Cell153">
            <text:p text:style-name="P177"><text:span text:style-name="T177_1">Αθηνών</text:span></text:p>
          </table:table-cell>
          <table:table-cell table:style-name="Cell154">
            <text:p text:style-name="P178"><text:span text:style-name="T178_1">Ν.<text:s/>Ιωνίας</text:span></text:p>
          </table:table-cell>
          <table:table-cell table:style-name="Cell155">
            <text:p text:style-name="P179"><text:span text:style-name="T179_1">720,00<text:s/>€</text:span></text:p>
          </table:table-cell>
        </table:table-row>
        <table:table-row table:style-name="Row32">
          <table:table-cell table:style-name="Cell156">
            <text:p text:style-name="P180"><text:span text:style-name="T180_1">31</text:span></text:p>
          </table:table-cell>
          <table:table-cell table:style-name="Cell157">
            <text:p text:style-name="P181"><text:span text:style-name="T181_1">Αττικής</text:span></text:p>
          </table:table-cell>
          <table:table-cell table:style-name="Cell158">
            <text:p text:style-name="P182"><text:span text:style-name="T182_1">Αθηνών</text:span></text:p>
          </table:table-cell>
          <table:table-cell table:style-name="Cell159">
            <text:p text:style-name="P183"><text:span text:style-name="T183_1">Ν.<text:s/>Πεντέλης</text:span></text:p>
          </table:table-cell>
          <table:table-cell table:style-name="Cell160">
            <text:p text:style-name="P184"><text:span text:style-name="T184_1">395,00<text:s/>€</text:span></text:p>
          </table:table-cell>
        </table:table-row>
        <table:table-row table:style-name="Row33">
          <table:table-cell table:style-name="Cell161">
            <text:p text:style-name="P185"><text:span text:style-name="T185_1">32</text:span></text:p>
          </table:table-cell>
          <table:table-cell table:style-name="Cell162">
            <text:p text:style-name="P186"><text:span text:style-name="T186_1">Αττικής</text:span></text:p>
          </table:table-cell>
          <table:table-cell table:style-name="Cell163">
            <text:p text:style-name="P187"><text:span text:style-name="T187_1">Αθηνών</text:span></text:p>
          </table:table-cell>
          <table:table-cell table:style-name="Cell164">
            <text:p text:style-name="P188"><text:span text:style-name="T188_1">Ν.<text:s/>Φιλαδέλφειας</text:span></text:p>
          </table:table-cell>
          <table:table-cell table:style-name="Cell165">
            <text:p text:style-name="P189"><text:span text:style-name="T189_1">350,00<text:s/>€</text:span></text:p>
          </table:table-cell>
        </table:table-row>
        <table:table-row table:style-name="Row34">
          <table:table-cell table:style-name="Cell166">
            <text:p text:style-name="P190"><text:span text:style-name="T190_1">33</text:span></text:p>
          </table:table-cell>
          <table:table-cell table:style-name="Cell167">
            <text:p text:style-name="P191"><text:span text:style-name="T191_1">Αττικής</text:span></text:p>
          </table:table-cell>
          <table:table-cell table:style-name="Cell168">
            <text:p text:style-name="P192"><text:span text:style-name="T192_1">Αθηνών</text:span></text:p>
          </table:table-cell>
          <table:table-cell table:style-name="Cell169">
            <text:p text:style-name="P193"><text:span text:style-name="T193_1">Ν.<text:s/>Χαλκηδόνος</text:span></text:p>
          </table:table-cell>
          <table:table-cell table:style-name="Cell170">
            <text:p text:style-name="P194"><text:span text:style-name="T194_1">300,00<text:s/>€</text:span></text:p>
          </table:table-cell>
        </table:table-row>
        <table:table-row table:style-name="Row35">
          <table:table-cell table:style-name="Cell171">
            <text:p text:style-name="P195"><text:span text:style-name="T195_1">34</text:span></text:p>
          </table:table-cell>
          <table:table-cell table:style-name="Cell172">
            <text:p text:style-name="P196"><text:span text:style-name="T196_1">Αττικής</text:span></text:p>
          </table:table-cell>
          <table:table-cell table:style-name="Cell173">
            <text:p text:style-name="P197"><text:span text:style-name="T197_1">Αθηνών</text:span></text:p>
          </table:table-cell>
          <table:table-cell table:style-name="Cell174">
            <text:p text:style-name="P198"><text:span text:style-name="T198_1">Παλαιού<text:s/>Φαλήρου</text:span></text:p>
          </table:table-cell>
          <table:table-cell table:style-name="Cell175">
            <text:p text:style-name="P199"><text:span text:style-name="T199_1">3.000,00<text:s/>€</text:span></text:p>
          </table:table-cell>
        </table:table-row>
        <table:table-row table:style-name="Row36">
          <table:table-cell table:style-name="Cell176">
            <text:p text:style-name="P200"><text:span text:style-name="T200_1">35</text:span></text:p>
          </table:table-cell>
          <table:table-cell table:style-name="Cell177">
            <text:p text:style-name="P201"><text:span text:style-name="T201_1">Αττικής</text:span></text:p>
          </table:table-cell>
          <table:table-cell table:style-name="Cell178">
            <text:p text:style-name="P202"><text:span text:style-name="T202_1">Αθηνών</text:span></text:p>
          </table:table-cell>
          <table:table-cell table:style-name="Cell179">
            <text:p text:style-name="P203"><text:span text:style-name="T203_1">Πεντέλης</text:span></text:p>
          </table:table-cell>
          <table:table-cell table:style-name="Cell180">
            <text:p text:style-name="P204"><text:span text:style-name="T204_1">400,00<text:s/>€</text:span></text:p>
          </table:table-cell>
        </table:table-row>
        <table:table-row table:style-name="Row37">
          <table:table-cell table:style-name="Cell181">
            <text:p text:style-name="P205"><text:span text:style-name="T205_1">36</text:span></text:p>
          </table:table-cell>
          <table:table-cell table:style-name="Cell182">
            <text:p text:style-name="P206"><text:span text:style-name="T206_1">Αττικής</text:span></text:p>
          </table:table-cell>
          <table:table-cell table:style-name="Cell183">
            <text:p text:style-name="P207"><text:span text:style-name="T207_1">Αθηνών</text:span></text:p>
          </table:table-cell>
          <table:table-cell table:style-name="Cell184">
            <text:p text:style-name="P208"><text:span text:style-name="T208_1">Πεύκη</text:span></text:p>
          </table:table-cell>
          <table:table-cell table:style-name="Cell185">
            <text:p text:style-name="P209"><text:span text:style-name="T209_1">1.000,00<text:s/>€</text:span></text:p>
          </table:table-cell>
        </table:table-row>
        <table:table-row table:style-name="Row38">
          <table:table-cell table:style-name="Cell186">
            <text:p text:style-name="P210"><text:span text:style-name="T210_1">37</text:span></text:p>
          </table:table-cell>
          <table:table-cell table:style-name="Cell187">
            <text:p text:style-name="P211"><text:span text:style-name="T211_1">Αττικής</text:span></text:p>
          </table:table-cell>
          <table:table-cell table:style-name="Cell188">
            <text:p text:style-name="P212"><text:span text:style-name="T212_1">Αθηνών</text:span></text:p>
          </table:table-cell>
          <table:table-cell table:style-name="Cell189">
            <text:p text:style-name="P213"><text:span text:style-name="T213_1">Υμηττού</text:span></text:p>
          </table:table-cell>
          <table:table-cell table:style-name="Cell190">
            <text:p text:style-name="P214"><text:span text:style-name="T214_1">1.000,00<text:s/>€</text:span></text:p>
          </table:table-cell>
        </table:table-row>
        <table:table-row table:style-name="Row39">
          <table:table-cell table:style-name="Cell191">
            <text:p text:style-name="P215"><text:span text:style-name="T215_1">38</text:span></text:p>
          </table:table-cell>
          <table:table-cell table:style-name="Cell192">
            <text:p text:style-name="P216"><text:span text:style-name="T216_1">Αττικής</text:span></text:p>
          </table:table-cell>
          <table:table-cell table:style-name="Cell193">
            <text:p text:style-name="P217"><text:span text:style-name="T217_1">Αθηνών</text:span></text:p>
          </table:table-cell>
          <table:table-cell table:style-name="Cell194">
            <text:p text:style-name="P218"><text:span text:style-name="T218_1">Χαϊδαρίου</text:span></text:p>
          </table:table-cell>
          <table:table-cell table:style-name="Cell195">
            <text:p text:style-name="P219"><text:span text:style-name="T219_1">294,00<text:s/>€</text:span></text:p>
          </table:table-cell>
        </table:table-row>
        <table:table-row table:style-name="Row40">
          <table:table-cell table:style-name="Cell196">
            <text:p text:style-name="P220"><text:span text:style-name="T220_1">39</text:span></text:p>
          </table:table-cell>
          <table:table-cell table:style-name="Cell197">
            <text:p text:style-name="P221"><text:span text:style-name="T221_1">Αττικής</text:span></text:p>
          </table:table-cell>
          <table:table-cell table:style-name="Cell198">
            <text:p text:style-name="P222"><text:span text:style-name="T222_1">Αθηνών</text:span></text:p>
          </table:table-cell>
          <table:table-cell table:style-name="Cell199">
            <text:p text:style-name="P223"><text:span text:style-name="T223_1">Χαλανδρίου</text:span></text:p>
          </table:table-cell>
          <table:table-cell table:style-name="Cell200">
            <text:p text:style-name="P224"><text:span text:style-name="T224_1">670,00<text:s/>€</text:span></text:p>
          </table:table-cell>
        </table:table-row>
        <table:table-row table:style-name="Row41">
          <table:table-cell table:style-name="Cell201">
            <text:p text:style-name="P225"><text:span text:style-name="T225_1">40</text:span></text:p>
          </table:table-cell>
          <table:table-cell table:style-name="Cell202">
            <text:p text:style-name="P226"><text:span text:style-name="T226_1">Αττικής</text:span></text:p>
          </table:table-cell>
          <table:table-cell table:style-name="Cell203">
            <text:p text:style-name="P227"><text:span text:style-name="T227_1">Αν.<text:s/>Αττικής</text:span></text:p>
          </table:table-cell>
          <table:table-cell table:style-name="Cell204">
            <text:p text:style-name="P228"><text:span text:style-name="T228_1">Αναβύσσου</text:span></text:p>
          </table:table-cell>
          <table:table-cell table:style-name="Cell205">
            <text:p text:style-name="P229"><text:span text:style-name="T229_1">200,00<text:s/>€</text:span></text:p>
          </table:table-cell>
        </table:table-row>
        <table:table-row table:style-name="Row42">
          <table:table-cell table:style-name="Cell206">
            <text:p text:style-name="P230"><text:span text:style-name="T230_1">41</text:span></text:p>
          </table:table-cell>
          <table:table-cell table:style-name="Cell207">
            <text:p text:style-name="P231"><text:span text:style-name="T231_1">Αττικής</text:span></text:p>
          </table:table-cell>
          <table:table-cell table:style-name="Cell208">
            <text:p text:style-name="P232"><text:span text:style-name="T232_1">Αν.<text:s/>Αττικής</text:span></text:p>
          </table:table-cell>
          <table:table-cell table:style-name="Cell209">
            <text:p text:style-name="P233"><text:span text:style-name="T233_1">Αχαρνών</text:span></text:p>
          </table:table-cell>
          <table:table-cell table:style-name="Cell210">
            <text:p text:style-name="P234"><text:span text:style-name="T234_1">370,00<text:s/>€</text:span></text:p>
          </table:table-cell>
        </table:table-row>
        <table:table-row table:style-name="Row43">
          <table:table-cell table:style-name="Cell211">
            <text:p text:style-name="P235"><text:span text:style-name="T235_1">42</text:span></text:p>
          </table:table-cell>
          <table:table-cell table:style-name="Cell212">
            <text:p text:style-name="P236"><text:span text:style-name="T236_1">Αττικής</text:span></text:p>
          </table:table-cell>
          <table:table-cell table:style-name="Cell213">
            <text:p text:style-name="P237"><text:span text:style-name="T237_1">Αν.<text:s/>Αττικής</text:span></text:p>
          </table:table-cell>
          <table:table-cell table:style-name="Cell214">
            <text:p text:style-name="P238"><text:span text:style-name="T238_1">Βάρης</text:span></text:p>
          </table:table-cell>
          <table:table-cell table:style-name="Cell215">
            <text:p text:style-name="P239"><text:span text:style-name="T239_1">410,00<text:s/>€</text:span></text:p>
          </table:table-cell>
        </table:table-row>
        <table:table-row table:style-name="Row44">
          <table:table-cell table:style-name="Cell216">
            <text:p text:style-name="P240"><text:span text:style-name="T240_1">43</text:span></text:p>
          </table:table-cell>
          <table:table-cell table:style-name="Cell217">
            <text:p text:style-name="P241"><text:span text:style-name="T241_1">Αττικής</text:span></text:p>
          </table:table-cell>
          <table:table-cell table:style-name="Cell218">
            <text:p text:style-name="P242"><text:span text:style-name="T242_1">Αν.<text:s/>Αττικής</text:span></text:p>
          </table:table-cell>
          <table:table-cell table:style-name="Cell219">
            <text:p text:style-name="P243"><text:span text:style-name="T243_1">Βούλας</text:span></text:p>
          </table:table-cell>
          <table:table-cell table:style-name="Cell220">
            <text:p text:style-name="P244"><text:span text:style-name="T244_1">3.040,00<text:s/>€</text:span></text:p>
          </table:table-cell>
        </table:table-row>
        <table:table-row table:style-name="Row45">
          <table:table-cell table:style-name="Cell221">
            <text:p text:style-name="P245"><text:span text:style-name="T245_1">44</text:span></text:p>
          </table:table-cell>
          <table:table-cell table:style-name="Cell222">
            <text:p text:style-name="P246"><text:span text:style-name="T246_1">Αττικής</text:span></text:p>
          </table:table-cell>
          <table:table-cell table:style-name="Cell223">
            <text:p text:style-name="P247"><text:span text:style-name="T247_1">Αν.<text:s/>Αττικής</text:span></text:p>
          </table:table-cell>
          <table:table-cell table:style-name="Cell224">
            <text:p text:style-name="P248"><text:span text:style-name="T248_1">Γλυκών<text:s/>Νερών</text:span></text:p>
          </table:table-cell>
          <table:table-cell table:style-name="Cell225">
            <text:p text:style-name="P249"><text:span text:style-name="T249_1">400,00<text:s/>€</text:span></text:p>
          </table:table-cell>
        </table:table-row>
        <table:table-row table:style-name="Row46">
          <table:table-cell table:style-name="Cell226">
            <text:p text:style-name="P250"><text:span text:style-name="T250_1">45</text:span></text:p>
          </table:table-cell>
          <table:table-cell table:style-name="Cell227">
            <text:p text:style-name="P251"><text:span text:style-name="T251_1">Αττικής</text:span></text:p>
          </table:table-cell>
          <table:table-cell table:style-name="Cell228">
            <text:p text:style-name="P252"><text:span text:style-name="T252_1">Αν.<text:s/>Αττικής</text:span></text:p>
          </table:table-cell>
          <table:table-cell table:style-name="Cell229">
            <text:p text:style-name="P253"><text:span text:style-name="T253_1">Καλυβίων<text:s/>Θωρικού</text:span></text:p>
          </table:table-cell>
          <table:table-cell table:style-name="Cell230">
            <text:p text:style-name="P254"><text:span text:style-name="T254_1">330,00<text:s/>€</text:span></text:p>
          </table:table-cell>
        </table:table-row>
        <table:table-row table:style-name="Row47">
          <table:table-cell table:style-name="Cell231">
            <text:p text:style-name="P255"><text:span text:style-name="T255_1">46</text:span></text:p>
          </table:table-cell>
          <table:table-cell table:style-name="Cell232">
            <text:p text:style-name="P256"><text:span text:style-name="T256_1">Αττικής</text:span></text:p>
          </table:table-cell>
          <table:table-cell table:style-name="Cell233">
            <text:p text:style-name="P257"><text:span text:style-name="T257_1">Αν.<text:s/>Αττικής</text:span></text:p>
          </table:table-cell>
          <table:table-cell table:style-name="Cell234">
            <text:p text:style-name="P258"><text:span text:style-name="T258_1">Κερατέας</text:span></text:p>
          </table:table-cell>
          <table:table-cell table:style-name="Cell235">
            <text:p text:style-name="P259"><text:span text:style-name="T259_1">370,00<text:s/>€</text:span></text:p>
          </table:table-cell>
        </table:table-row>
        <table:table-row table:style-name="Row48">
          <table:table-cell table:style-name="Cell236">
            <text:p text:style-name="P260"><text:span text:style-name="T260_1">47</text:span></text:p>
          </table:table-cell>
          <table:table-cell table:style-name="Cell237">
            <text:p text:style-name="P261"><text:span text:style-name="T261_1">Αττικής</text:span></text:p>
          </table:table-cell>
          <table:table-cell table:style-name="Cell238">
            <text:p text:style-name="P262"><text:span text:style-name="T262_1">Αν.<text:s/>Αττικής</text:span></text:p>
          </table:table-cell>
          <table:table-cell table:style-name="Cell239">
            <text:p text:style-name="P263"><text:span text:style-name="T263_1">Κοινοτητα<text:s/>Κουβαρα</text:span></text:p>
          </table:table-cell>
          <table:table-cell table:style-name="Cell240">
            <text:p text:style-name="P264"><text:span text:style-name="T264_1">340,00<text:s/>€</text:span></text:p>
          </table:table-cell>
        </table:table-row>
        <table:table-row table:style-name="Row49">
          <table:table-cell table:style-name="Cell241">
            <text:p text:style-name="P265"><text:span text:style-name="T265_1">48</text:span></text:p>
          </table:table-cell>
          <table:table-cell table:style-name="Cell242">
            <text:p text:style-name="P266"><text:span text:style-name="T266_1">Αττικής</text:span></text:p>
          </table:table-cell>
          <table:table-cell table:style-name="Cell243">
            <text:p text:style-name="P267"><text:span text:style-name="T267_1">Αν.<text:s/>Αττικής</text:span></text:p>
          </table:table-cell>
          <table:table-cell table:style-name="Cell244">
            <text:p text:style-name="P268"><text:span text:style-name="T268_1">Μαραθώνα</text:span></text:p>
          </table:table-cell>
          <table:table-cell table:style-name="Cell245">
            <text:p text:style-name="P269"><text:span text:style-name="T269_1">280,00<text:s/>€</text:span></text:p>
          </table:table-cell>
        </table:table-row>
        <table:table-row table:style-name="Row50">
          <table:table-cell table:style-name="Cell246">
            <text:p text:style-name="P270"><text:span text:style-name="T270_1">49</text:span></text:p>
          </table:table-cell>
          <table:table-cell table:style-name="Cell247">
            <text:p text:style-name="P271"><text:span text:style-name="T271_1">Αττικής</text:span></text:p>
          </table:table-cell>
          <table:table-cell table:style-name="Cell248">
            <text:p text:style-name="P272"><text:span text:style-name="T272_1">Αν.<text:s/>Αττικής</text:span></text:p>
          </table:table-cell>
          <table:table-cell table:style-name="Cell249">
            <text:p text:style-name="P273"><text:span text:style-name="T273_1">Μαρκοπούλου</text:span></text:p>
            <text:p text:style-name="P274"><text:span text:style-name="T274_1">Μεσογαίας</text:span></text:p>
          </table:table-cell>
          <table:table-cell table:style-name="Cell250">
            <text:p text:style-name="P275"><text:span text:style-name="T275_1">340,00<text:s/>€</text:span></text:p>
          </table:table-cell>
        </table:table-row>
        <table:table-row table:style-name="Row51">
          <table:table-cell table:style-name="Cell251">
            <text:p text:style-name="P276"><text:span text:style-name="T276_1">50</text:span></text:p>
          </table:table-cell>
          <table:table-cell table:style-name="Cell252">
            <text:p text:style-name="P277"><text:span text:style-name="T277_1">Αττικής</text:span></text:p>
          </table:table-cell>
          <table:table-cell table:style-name="Cell253">
            <text:p text:style-name="P278"><text:span text:style-name="T278_1">Αν.<text:s/>Αττικής</text:span></text:p>
          </table:table-cell>
          <table:table-cell table:style-name="Cell254">
            <text:p text:style-name="P279"><text:span text:style-name="T279_1">Νέας<text:s/>Μάκρης</text:span></text:p>
          </table:table-cell>
          <table:table-cell table:style-name="Cell255">
            <text:p text:style-name="P280"><text:span text:style-name="T280_1">620,00<text:s/>€</text:span></text:p>
          </table:table-cell>
        </table:table-row>
        <table:table-row table:style-name="Row52">
          <table:table-cell table:style-name="Cell256">
            <text:p text:style-name="P281"><text:span text:style-name="T281_1">51</text:span></text:p>
          </table:table-cell>
          <table:table-cell table:style-name="Cell257">
            <text:p text:style-name="P282"><text:span text:style-name="T282_1">Αττικής</text:span></text:p>
          </table:table-cell>
          <table:table-cell table:style-name="Cell258">
            <text:p text:style-name="P283"><text:span text:style-name="T283_1">Αν.<text:s/>Αττικής</text:span></text:p>
          </table:table-cell>
          <table:table-cell table:style-name="Cell259">
            <text:p text:style-name="P284"><text:span text:style-name="T284_1">Παιανίας</text:span></text:p>
          </table:table-cell>
          <table:table-cell table:style-name="Cell260">
            <text:p text:style-name="P285"><text:span text:style-name="T285_1">340,00<text:s/>€</text:span></text:p>
          </table:table-cell>
        </table:table-row>
        <table:table-row table:style-name="Row53">
          <table:table-cell table:style-name="Cell261">
            <text:p text:style-name="P286"><text:span text:style-name="T286_1">52</text:span></text:p>
          </table:table-cell>
          <table:table-cell table:style-name="Cell262">
            <text:p text:style-name="P287"><text:span text:style-name="T287_1">Αττικής</text:span></text:p>
          </table:table-cell>
          <table:table-cell table:style-name="Cell263">
            <text:p text:style-name="P288"><text:span text:style-name="T288_1">Αν.<text:s/>Αττικής</text:span></text:p>
          </table:table-cell>
          <table:table-cell table:style-name="Cell264">
            <text:p text:style-name="P289"><text:span text:style-name="T289_1">Παλλήνης</text:span></text:p>
          </table:table-cell>
          <table:table-cell table:style-name="Cell265">
            <text:p text:style-name="P290"><text:span text:style-name="T290_1">500,00<text:s/>€</text:span></text:p>
          </table:table-cell>
        </table:table-row>
        <table:table-row table:style-name="Row54">
          <table:table-cell table:style-name="Cell266">
            <text:p text:style-name="P291"><text:span text:style-name="T291_1">53</text:span></text:p>
          </table:table-cell>
          <table:table-cell table:style-name="Cell267">
            <text:p text:style-name="P292"><text:span text:style-name="T292_1">Αττικής</text:span></text:p>
          </table:table-cell>
          <table:table-cell table:style-name="Cell268">
            <text:p text:style-name="P293"><text:span text:style-name="T293_1">Αν.<text:s/>Αττικής</text:span></text:p>
          </table:table-cell>
          <table:table-cell table:style-name="Cell269">
            <text:p text:style-name="P294"><text:span text:style-name="T294_1">Ραφήνας</text:span></text:p>
          </table:table-cell>
          <table:table-cell table:style-name="Cell270">
            <text:p text:style-name="P295"><text:span text:style-name="T295_1">500,00<text:s/>€</text:span></text:p>
          </table:table-cell>
        </table:table-row>
        <table:table-row table:style-name="Row55">
          <table:table-cell table:style-name="Cell271">
            <text:p text:style-name="P296"><text:span text:style-name="T296_1">54</text:span></text:p>
          </table:table-cell>
          <table:table-cell table:style-name="Cell272">
            <text:p text:style-name="P297"><text:span text:style-name="T297_1">Αττικής</text:span></text:p>
          </table:table-cell>
          <table:table-cell table:style-name="Cell273">
            <text:p text:style-name="P298"><text:span text:style-name="T298_1">Αν.<text:s/>Αττικής</text:span></text:p>
          </table:table-cell>
          <table:table-cell table:style-name="Cell274">
            <text:p text:style-name="P299"><text:span text:style-name="T299_1">Σπάτων</text:span></text:p>
          </table:table-cell>
          <table:table-cell table:style-name="Cell275">
            <text:p text:style-name="P300"><text:span text:style-name="T300_1">535,00<text:s/>€</text:span></text:p>
          </table:table-cell>
        </table:table-row>
        <table:table-row table:style-name="Row56">
          <table:table-cell table:style-name="Cell276">
            <text:p text:style-name="P301"><text:span text:style-name="T301_1">55</text:span></text:p>
          </table:table-cell>
          <table:table-cell table:style-name="Cell277">
            <text:p text:style-name="P302"><text:span text:style-name="T302_1">Αττικής</text:span></text:p>
          </table:table-cell>
          <table:table-cell table:style-name="Cell278">
            <text:p text:style-name="P303"><text:span text:style-name="T303_1">Δυτ.<text:s/>Αττικής</text:span></text:p>
          </table:table-cell>
          <table:table-cell table:style-name="Cell279">
            <text:p text:style-name="P304"><text:span text:style-name="T304_1">Άνω<text:s/>Λιοσίων</text:span></text:p>
          </table:table-cell>
          <table:table-cell table:style-name="Cell280">
            <text:p text:style-name="P305"><text:span text:style-name="T305_1">230,00<text:s/>€</text:span></text:p>
          </table:table-cell>
        </table:table-row>
        <table:table-row table:style-name="Row57">
          <table:table-cell table:style-name="Cell281">
            <text:p text:style-name="P306"><text:span text:style-name="T306_1">56</text:span></text:p>
          </table:table-cell>
          <table:table-cell table:style-name="Cell282">
            <text:p text:style-name="P307"><text:span text:style-name="T307_1">Αττικής</text:span></text:p>
          </table:table-cell>
          <table:table-cell table:style-name="Cell283">
            <text:p text:style-name="P308"><text:span text:style-name="T308_1">Δυτ.<text:s/>Αττικής</text:span></text:p>
          </table:table-cell>
          <table:table-cell table:style-name="Cell284">
            <text:p text:style-name="P309"><text:span text:style-name="T309_1">Ασπροπύργου</text:span></text:p>
          </table:table-cell>
          <table:table-cell table:style-name="Cell285">
            <text:p text:style-name="P310"><text:span text:style-name="T310_1">100,00<text:s/>€</text:span></text:p>
          </table:table-cell>
        </table:table-row>
      </table:table>
      <text:p text:style-name="P311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58">
          <table:table-cell table:style-name="Cell286">
            <text:p text:style-name="P312"><text:span text:style-name="T312_1">57</text:span></text:p>
          </table:table-cell>
          <table:table-cell table:style-name="Cell287">
            <text:p text:style-name="P313"><text:span text:style-name="T313_1">Αττικής</text:span></text:p>
          </table:table-cell>
          <table:table-cell table:style-name="Cell288">
            <text:p text:style-name="P314"><text:span text:style-name="T314_1">Δυτ.<text:s/>Αττικής</text:span></text:p>
          </table:table-cell>
          <table:table-cell table:style-name="Cell289">
            <text:p text:style-name="P315"><text:span text:style-name="T315_1">Βιλλίων</text:span></text:p>
          </table:table-cell>
          <table:table-cell table:style-name="Cell290">
            <text:p text:style-name="P316"><text:span text:style-name="T316_1">165,00<text:s/>€</text:span></text:p>
          </table:table-cell>
        </table:table-row>
        <table:table-row table:style-name="Row59">
          <table:table-cell table:style-name="Cell291">
            <text:p text:style-name="P317"><text:span text:style-name="T317_1">58</text:span></text:p>
          </table:table-cell>
          <table:table-cell table:style-name="Cell292">
            <text:p text:style-name="P318"><text:span text:style-name="T318_1">Αττικής</text:span></text:p>
          </table:table-cell>
          <table:table-cell table:style-name="Cell293">
            <text:p text:style-name="P319"><text:span text:style-name="T319_1">Δυτ.<text:s/>Αττικής</text:span></text:p>
          </table:table-cell>
          <table:table-cell table:style-name="Cell294">
            <text:p text:style-name="P320"><text:span text:style-name="T320_1">Ελευσίνος</text:span></text:p>
          </table:table-cell>
          <table:table-cell table:style-name="Cell295">
            <text:p text:style-name="P321"><text:span text:style-name="T321_1">125,00<text:s/>€</text:span></text:p>
          </table:table-cell>
        </table:table-row>
        <table:table-row table:style-name="Row60">
          <table:table-cell table:style-name="Cell296">
            <text:p text:style-name="P322"><text:span text:style-name="T322_1">59</text:span></text:p>
          </table:table-cell>
          <table:table-cell table:style-name="Cell297">
            <text:p text:style-name="P323"><text:span text:style-name="T323_1">Αττικής</text:span></text:p>
          </table:table-cell>
          <table:table-cell table:style-name="Cell298">
            <text:p text:style-name="P324"><text:span text:style-name="T324_1">Δυτ.<text:s/>Αττικής</text:span></text:p>
          </table:table-cell>
          <table:table-cell table:style-name="Cell299">
            <text:p text:style-name="P325"><text:span text:style-name="T325_1">κοιν.<text:s/>Οινόης</text:span></text:p>
          </table:table-cell>
          <table:table-cell table:style-name="Cell300">
            <text:p text:style-name="P326"><text:span text:style-name="T326_1">55,00<text:s/>€</text:span></text:p>
          </table:table-cell>
        </table:table-row>
        <table:table-row table:style-name="Row61">
          <table:table-cell table:style-name="Cell301">
            <text:p text:style-name="P327"><text:span text:style-name="T327_1">60</text:span></text:p>
          </table:table-cell>
          <table:table-cell table:style-name="Cell302">
            <text:p text:style-name="P328"><text:span text:style-name="T328_1">Αττικής</text:span></text:p>
          </table:table-cell>
          <table:table-cell table:style-name="Cell303">
            <text:p text:style-name="P329"><text:span text:style-name="T329_1">Δυτ.<text:s/>Αττικής</text:span></text:p>
          </table:table-cell>
          <table:table-cell table:style-name="Cell304">
            <text:p text:style-name="P330"><text:span text:style-name="T330_1">Μάνδρας</text:span></text:p>
          </table:table-cell>
          <table:table-cell table:style-name="Cell305">
            <text:p text:style-name="P331"><text:span text:style-name="T331_1">127,00<text:s/>€</text:span></text:p>
          </table:table-cell>
        </table:table-row>
        <table:table-row table:style-name="Row62">
          <table:table-cell table:style-name="Cell306">
            <text:p text:style-name="P332"><text:span text:style-name="T332_1">61</text:span></text:p>
          </table:table-cell>
          <table:table-cell table:style-name="Cell307">
            <text:p text:style-name="P333"><text:span text:style-name="T333_1">Αττικής</text:span></text:p>
          </table:table-cell>
          <table:table-cell table:style-name="Cell308">
            <text:p text:style-name="P334"><text:span text:style-name="T334_1">Δυτ.<text:s/>Αττικής</text:span></text:p>
          </table:table-cell>
          <table:table-cell table:style-name="Cell309">
            <text:p text:style-name="P335"><text:span text:style-name="T335_1">Μεγαρέων</text:span></text:p>
          </table:table-cell>
          <table:table-cell table:style-name="Cell310">
            <text:p text:style-name="P336"><text:span text:style-name="T336_1">50,00<text:s/>€</text:span></text:p>
          </table:table-cell>
        </table:table-row>
        <table:table-row table:style-name="Row63">
          <table:table-cell table:style-name="Cell311">
            <text:p text:style-name="P337"><text:span text:style-name="T337_1">62</text:span></text:p>
          </table:table-cell>
          <table:table-cell table:style-name="Cell312">
            <text:p text:style-name="P338"><text:span text:style-name="T338_1">Αττικής</text:span></text:p>
          </table:table-cell>
          <table:table-cell table:style-name="Cell313">
            <text:p text:style-name="P339"><text:span text:style-name="T339_1">Πειραιώς</text:span></text:p>
          </table:table-cell>
          <table:table-cell table:style-name="Cell314">
            <text:p text:style-name="P340"><text:span text:style-name="T340_1">Αίγινας</text:span></text:p>
          </table:table-cell>
          <table:table-cell table:style-name="Cell315">
            <text:p text:style-name="P341"><text:span text:style-name="T341_1">31,00<text:s/>€</text:span></text:p>
          </table:table-cell>
        </table:table-row>
        <table:table-row table:style-name="Row64">
          <table:table-cell table:style-name="Cell316">
            <text:p text:style-name="P342"><text:span text:style-name="T342_1">63</text:span></text:p>
          </table:table-cell>
          <table:table-cell table:style-name="Cell317">
            <text:p text:style-name="P343"><text:span text:style-name="T343_1">Αττικής</text:span></text:p>
          </table:table-cell>
          <table:table-cell table:style-name="Cell318">
            <text:p text:style-name="P344"><text:span text:style-name="T344_1">Πειραιώς</text:span></text:p>
          </table:table-cell>
          <table:table-cell table:style-name="Cell319">
            <text:p text:style-name="P345"><text:span text:style-name="T345_1">Αμπελακίων</text:span></text:p>
          </table:table-cell>
          <table:table-cell table:style-name="Cell320">
            <text:p text:style-name="P346"><text:span text:style-name="T346_1">190,00<text:s/>€</text:span></text:p>
          </table:table-cell>
        </table:table-row>
        <table:table-row table:style-name="Row65">
          <table:table-cell table:style-name="Cell321">
            <text:p text:style-name="P347"><text:span text:style-name="T347_1">64</text:span></text:p>
          </table:table-cell>
          <table:table-cell table:style-name="Cell322">
            <text:p text:style-name="P348"><text:span text:style-name="T348_1">Αττικής</text:span></text:p>
          </table:table-cell>
          <table:table-cell table:style-name="Cell323">
            <text:p text:style-name="P349"><text:span text:style-name="T349_1">Πειραιώς</text:span></text:p>
          </table:table-cell>
          <table:table-cell table:style-name="Cell324">
            <text:p text:style-name="P350"><text:span text:style-name="T350_1">Δραπετσώνας</text:span></text:p>
          </table:table-cell>
          <table:table-cell table:style-name="Cell325">
            <text:p text:style-name="P351"><text:span text:style-name="T351_1">450,00<text:s/>€</text:span></text:p>
          </table:table-cell>
        </table:table-row>
        <table:table-row table:style-name="Row66">
          <table:table-cell table:style-name="Cell326">
            <text:p text:style-name="P352"><text:span text:style-name="T352_1">65</text:span></text:p>
          </table:table-cell>
          <table:table-cell table:style-name="Cell327">
            <text:p text:style-name="P353"><text:span text:style-name="T353_1">Αττικής</text:span></text:p>
          </table:table-cell>
          <table:table-cell table:style-name="Cell328">
            <text:p text:style-name="P354"><text:span text:style-name="T354_1">Πειραιώς</text:span></text:p>
          </table:table-cell>
          <table:table-cell table:style-name="Cell329">
            <text:p text:style-name="P355"><text:span text:style-name="T355_1">κοιν.<text:s/>Αγκιστρίου</text:span></text:p>
          </table:table-cell>
          <table:table-cell table:style-name="Cell330">
            <text:p text:style-name="P356"><text:span text:style-name="T356_1">32,00<text:s/>€</text:span></text:p>
          </table:table-cell>
        </table:table-row>
        <table:table-row table:style-name="Row67">
          <table:table-cell table:style-name="Cell331">
            <text:p text:style-name="P357"><text:span text:style-name="T357_1">66</text:span></text:p>
          </table:table-cell>
          <table:table-cell table:style-name="Cell332">
            <text:p text:style-name="P358"><text:span text:style-name="T358_1">Αττικής</text:span></text:p>
          </table:table-cell>
          <table:table-cell table:style-name="Cell333">
            <text:p text:style-name="P359"><text:span text:style-name="T359_1">Πειραιώς</text:span></text:p>
          </table:table-cell>
          <table:table-cell table:style-name="Cell334">
            <text:p text:style-name="P360"><text:span text:style-name="T360_1">κοιν.<text:s/>Αντικυθήρων</text:span></text:p>
          </table:table-cell>
          <table:table-cell table:style-name="Cell335">
            <text:p text:style-name="P361"><text:span text:style-name="T361_1">7,16<text:s/>€</text:span></text:p>
          </table:table-cell>
        </table:table-row>
        <table:table-row table:style-name="Row68">
          <table:table-cell table:style-name="Cell336">
            <text:p text:style-name="P362"><text:span text:style-name="T362_1">67</text:span></text:p>
          </table:table-cell>
          <table:table-cell table:style-name="Cell337">
            <text:p text:style-name="P363"><text:span text:style-name="T363_1">Αττικής</text:span></text:p>
          </table:table-cell>
          <table:table-cell table:style-name="Cell338">
            <text:p text:style-name="P364"><text:span text:style-name="T364_1">Πειραιώς</text:span></text:p>
          </table:table-cell>
          <table:table-cell table:style-name="Cell339">
            <text:p text:style-name="P365"><text:span text:style-name="T365_1">Κορυδαλλού</text:span></text:p>
          </table:table-cell>
          <table:table-cell table:style-name="Cell340">
            <text:p text:style-name="P366"><text:span text:style-name="T366_1">150,00<text:s/>€</text:span></text:p>
          </table:table-cell>
        </table:table-row>
        <table:table-row table:style-name="Row69">
          <table:table-cell table:style-name="Cell341">
            <text:p text:style-name="P367"><text:span text:style-name="T367_1">68</text:span></text:p>
          </table:table-cell>
          <table:table-cell table:style-name="Cell342">
            <text:p text:style-name="P368"><text:span text:style-name="T368_1">Αττικής</text:span></text:p>
          </table:table-cell>
          <table:table-cell table:style-name="Cell343">
            <text:p text:style-name="P369"><text:span text:style-name="T369_1">Πειραιώς</text:span></text:p>
          </table:table-cell>
          <table:table-cell table:style-name="Cell344">
            <text:p text:style-name="P370"><text:span text:style-name="T370_1">Κυθήρων</text:span></text:p>
          </table:table-cell>
          <table:table-cell table:style-name="Cell345">
            <text:p text:style-name="P371"><text:span text:style-name="T371_1">8,50<text:s/>€</text:span></text:p>
          </table:table-cell>
        </table:table-row>
        <table:table-row table:style-name="Row70">
          <table:table-cell table:style-name="Cell346">
            <text:p text:style-name="P372"><text:span text:style-name="T372_1">69</text:span></text:p>
          </table:table-cell>
          <table:table-cell table:style-name="Cell347">
            <text:p text:style-name="P373"><text:span text:style-name="T373_1">Αττικής</text:span></text:p>
          </table:table-cell>
          <table:table-cell table:style-name="Cell348">
            <text:p text:style-name="P374"><text:span text:style-name="T374_1">Πειραιώς</text:span></text:p>
          </table:table-cell>
          <table:table-cell table:style-name="Cell349">
            <text:p text:style-name="P375"><text:span text:style-name="T375_1">Μεθάνων</text:span></text:p>
          </table:table-cell>
          <table:table-cell table:style-name="Cell350">
            <text:p text:style-name="P376"><text:span text:style-name="T376_1">15,00<text:s/>€</text:span></text:p>
          </table:table-cell>
        </table:table-row>
        <table:table-row table:style-name="Row71">
          <table:table-cell table:style-name="Cell351">
            <text:p text:style-name="P377"><text:span text:style-name="T377_1">70</text:span></text:p>
          </table:table-cell>
          <table:table-cell table:style-name="Cell352">
            <text:p text:style-name="P378"><text:span text:style-name="T378_1">Αττικής</text:span></text:p>
          </table:table-cell>
          <table:table-cell table:style-name="Cell353">
            <text:p text:style-name="P379"><text:span text:style-name="T379_1">Πειραιώς</text:span></text:p>
          </table:table-cell>
          <table:table-cell table:style-name="Cell354">
            <text:p text:style-name="P380"><text:span text:style-name="T380_1">Νικαίας</text:span></text:p>
          </table:table-cell>
          <table:table-cell table:style-name="Cell355">
            <text:p text:style-name="P381"><text:span text:style-name="T381_1">747,00<text:s/>€</text:span></text:p>
          </table:table-cell>
        </table:table-row>
        <table:table-row table:style-name="Row72">
          <table:table-cell table:style-name="Cell356">
            <text:p text:style-name="P382"><text:span text:style-name="T382_1">71</text:span></text:p>
          </table:table-cell>
          <table:table-cell table:style-name="Cell357">
            <text:p text:style-name="P383"><text:span text:style-name="T383_1">Αττικής</text:span></text:p>
          </table:table-cell>
          <table:table-cell table:style-name="Cell358">
            <text:p text:style-name="P384"><text:span text:style-name="T384_1">Πειραιώς</text:span></text:p>
          </table:table-cell>
          <table:table-cell table:style-name="Cell359">
            <text:p text:style-name="P385"><text:span text:style-name="T385_1">Περάματος</text:span></text:p>
          </table:table-cell>
          <table:table-cell table:style-name="Cell360">
            <text:p text:style-name="P386"><text:span text:style-name="T386_1">300,00<text:s/>€</text:span></text:p>
          </table:table-cell>
        </table:table-row>
        <table:table-row table:style-name="Row73">
          <table:table-cell table:style-name="Cell361">
            <text:p text:style-name="P387"><text:span text:style-name="T387_1">72</text:span></text:p>
          </table:table-cell>
          <table:table-cell table:style-name="Cell362">
            <text:p text:style-name="P388"><text:span text:style-name="T388_1">Αττικής</text:span></text:p>
          </table:table-cell>
          <table:table-cell table:style-name="Cell363">
            <text:p text:style-name="P389"><text:span text:style-name="T389_1">Πειραιώς</text:span></text:p>
          </table:table-cell>
          <table:table-cell table:style-name="Cell364">
            <text:p text:style-name="P390"><text:span text:style-name="T390_1">Σαλαμίνας</text:span></text:p>
          </table:table-cell>
          <table:table-cell table:style-name="Cell365">
            <text:p text:style-name="P391"><text:span text:style-name="T391_1">170,00<text:s/>€</text:span></text:p>
          </table:table-cell>
        </table:table-row>
        <table:table-row table:style-name="Row74">
          <table:table-cell table:style-name="Cell366">
            <text:p text:style-name="P392"><text:span text:style-name="T392_1">73</text:span></text:p>
          </table:table-cell>
          <table:table-cell table:style-name="Cell367">
            <text:p text:style-name="P393"><text:span text:style-name="T393_1">Αττικής</text:span></text:p>
          </table:table-cell>
          <table:table-cell table:style-name="Cell368">
            <text:p text:style-name="P394"><text:span text:style-name="T394_1">Πειραιώς</text:span></text:p>
          </table:table-cell>
          <table:table-cell table:style-name="Cell369">
            <text:p text:style-name="P395"><text:span text:style-name="T395_1">Τροιζήνος</text:span></text:p>
          </table:table-cell>
          <table:table-cell table:style-name="Cell370">
            <text:p text:style-name="P396"><text:span text:style-name="T396_1">33,00<text:s/>€</text:span></text:p>
          </table:table-cell>
        </table:table-row>
        <table:table-row table:style-name="Row75">
          <table:table-cell table:style-name="Cell371">
            <text:p text:style-name="P397"><text:span text:style-name="T397_1">74</text:span></text:p>
          </table:table-cell>
          <table:table-cell table:style-name="Cell372">
            <text:p text:style-name="P398"><text:span text:style-name="T398_1">Αττικής</text:span></text:p>
          </table:table-cell>
          <table:table-cell table:style-name="Cell373">
            <text:p text:style-name="P399"><text:span text:style-name="T399_1">Πειραιώς</text:span></text:p>
          </table:table-cell>
          <table:table-cell table:style-name="Cell374">
            <text:p text:style-name="P400"><text:span text:style-name="T400_1">Ύδρας</text:span></text:p>
          </table:table-cell>
          <table:table-cell table:style-name="Cell375">
            <text:p text:style-name="P401"><text:span text:style-name="T401_1">220,00<text:s/>€</text:span></text:p>
          </table:table-cell>
        </table:table-row>
        <table:table-row table:style-name="Row76">
          <table:table-cell table:style-name="Cell376">
            <text:p text:style-name="P402"><text:span text:style-name="T402_1">75</text:span></text:p>
          </table:table-cell>
          <table:table-cell table:style-name="Cell377">
            <text:p text:style-name="P403"><text:span text:style-name="T403_1">Β.<text:s/>Αιγαίου</text:span></text:p>
          </table:table-cell>
          <table:table-cell table:style-name="Cell378">
            <text:p text:style-name="P404"><text:span text:style-name="T404_1">Σάμου</text:span></text:p>
          </table:table-cell>
          <table:table-cell table:style-name="Cell379">
            <text:p text:style-name="P405"><text:span text:style-name="T405_1">Αγ.<text:s/>Κηρύκου</text:span></text:p>
          </table:table-cell>
          <table:table-cell table:style-name="Cell380">
            <text:p text:style-name="P406"><text:span text:style-name="T406_1">7,00<text:s/>€</text:span></text:p>
          </table:table-cell>
        </table:table-row>
        <table:table-row table:style-name="Row77">
          <table:table-cell table:style-name="Cell381">
            <text:p text:style-name="P407"><text:span text:style-name="T407_1">76</text:span></text:p>
          </table:table-cell>
          <table:table-cell table:style-name="Cell382">
            <text:p text:style-name="P408"><text:span text:style-name="T408_1">Β.<text:s/>Αιγαίου</text:span></text:p>
          </table:table-cell>
          <table:table-cell table:style-name="Cell383">
            <text:p text:style-name="P409"><text:span text:style-name="T409_1">Σάμου</text:span></text:p>
          </table:table-cell>
          <table:table-cell table:style-name="Cell384">
            <text:p text:style-name="P410"><text:span text:style-name="T410_1">Βαθέος</text:span></text:p>
          </table:table-cell>
          <table:table-cell table:style-name="Cell385">
            <text:p text:style-name="P411"><text:span text:style-name="T411_1">15,00<text:s/>€</text:span></text:p>
          </table:table-cell>
        </table:table-row>
        <table:table-row table:style-name="Row78">
          <table:table-cell table:style-name="Cell386">
            <text:p text:style-name="P412"><text:span text:style-name="T412_1">77</text:span></text:p>
          </table:table-cell>
          <table:table-cell table:style-name="Cell387">
            <text:p text:style-name="P413"><text:span text:style-name="T413_1">Β.<text:s/>Αιγαίου</text:span></text:p>
          </table:table-cell>
          <table:table-cell table:style-name="Cell388">
            <text:p text:style-name="P414"><text:span text:style-name="T414_1">Σάμου</text:span></text:p>
          </table:table-cell>
          <table:table-cell table:style-name="Cell389">
            <text:p text:style-name="P415"><text:span text:style-name="T415_1">Ευδήλου</text:span></text:p>
          </table:table-cell>
          <table:table-cell table:style-name="Cell390">
            <text:p text:style-name="P416"><text:span text:style-name="T416_1">10,00<text:s/>€</text:span></text:p>
          </table:table-cell>
        </table:table-row>
        <table:table-row table:style-name="Row79">
          <table:table-cell table:style-name="Cell391">
            <text:p text:style-name="P417"><text:span text:style-name="T417_1">78</text:span></text:p>
          </table:table-cell>
          <table:table-cell table:style-name="Cell392">
            <text:p text:style-name="P418"><text:span text:style-name="T418_1">Β.<text:s/>Αιγαίου</text:span></text:p>
          </table:table-cell>
          <table:table-cell table:style-name="Cell393">
            <text:p text:style-name="P419"><text:span text:style-name="T419_1">Σάμου</text:span></text:p>
          </table:table-cell>
          <table:table-cell table:style-name="Cell394">
            <text:p text:style-name="P420"><text:span text:style-name="T420_1">Καρλοβασίων</text:span></text:p>
          </table:table-cell>
          <table:table-cell table:style-name="Cell395">
            <text:p text:style-name="P421"><text:span text:style-name="T421_1">25,00<text:s/>€</text:span></text:p>
          </table:table-cell>
        </table:table-row>
        <table:table-row table:style-name="Row80">
          <table:table-cell table:style-name="Cell396">
            <text:p text:style-name="P422"><text:span text:style-name="T422_1">79</text:span></text:p>
          </table:table-cell>
          <table:table-cell table:style-name="Cell397">
            <text:p text:style-name="P423"><text:span text:style-name="T423_1">Β.<text:s/>Αιγαίου</text:span></text:p>
          </table:table-cell>
          <table:table-cell table:style-name="Cell398">
            <text:p text:style-name="P424"><text:span text:style-name="T424_1">Σάμου</text:span></text:p>
          </table:table-cell>
          <table:table-cell table:style-name="Cell399">
            <text:p text:style-name="P425"><text:span text:style-name="T425_1">Μαραθοκάμπου</text:span></text:p>
          </table:table-cell>
          <table:table-cell table:style-name="Cell400">
            <text:p text:style-name="P426"><text:span text:style-name="T426_1">35,00<text:s/>€</text:span></text:p>
          </table:table-cell>
        </table:table-row>
        <table:table-row table:style-name="Row81">
          <table:table-cell table:style-name="Cell401">
            <text:p text:style-name="P427"><text:span text:style-name="T427_1">80</text:span></text:p>
          </table:table-cell>
          <table:table-cell table:style-name="Cell402">
            <text:p text:style-name="P428"><text:span text:style-name="T428_1">Β.<text:s/>Αιγαίου</text:span></text:p>
          </table:table-cell>
          <table:table-cell table:style-name="Cell403">
            <text:p text:style-name="P429"><text:span text:style-name="T429_1">Σάμου</text:span></text:p>
          </table:table-cell>
          <table:table-cell table:style-name="Cell404">
            <text:p text:style-name="P430"><text:span text:style-name="T430_1">Πυθαγορείου</text:span></text:p>
          </table:table-cell>
          <table:table-cell table:style-name="Cell405">
            <text:p text:style-name="P431"><text:span text:style-name="T431_1">25,00<text:s/>€</text:span></text:p>
          </table:table-cell>
        </table:table-row>
        <table:table-row table:style-name="Row82">
          <table:table-cell table:style-name="Cell406">
            <text:p text:style-name="P432"><text:span text:style-name="T432_1">81</text:span></text:p>
          </table:table-cell>
          <table:table-cell table:style-name="Cell407">
            <text:p text:style-name="P433"><text:span text:style-name="T433_1">Β.<text:s/>Αιγαίου</text:span></text:p>
          </table:table-cell>
          <table:table-cell table:style-name="Cell408">
            <text:p text:style-name="P434"><text:span text:style-name="T434_1">Σάμου</text:span></text:p>
          </table:table-cell>
          <table:table-cell table:style-name="Cell409">
            <text:p text:style-name="P435"><text:span text:style-name="T435_1">Ραχών</text:span></text:p>
          </table:table-cell>
          <table:table-cell table:style-name="Cell410">
            <text:p text:style-name="P436"><text:span text:style-name="T436_1">8,00<text:s/>€</text:span></text:p>
          </table:table-cell>
        </table:table-row>
        <table:table-row table:style-name="Row83">
          <table:table-cell table:style-name="Cell411">
            <text:p text:style-name="P437"><text:span text:style-name="T437_1">82</text:span></text:p>
          </table:table-cell>
          <table:table-cell table:style-name="Cell412">
            <text:p text:style-name="P438"><text:span text:style-name="T438_1">Β.<text:s/>Αιγαίου</text:span></text:p>
          </table:table-cell>
          <table:table-cell table:style-name="Cell413">
            <text:p text:style-name="P439"><text:span text:style-name="T439_1">Σάμου</text:span></text:p>
          </table:table-cell>
          <table:table-cell table:style-name="Cell414">
            <text:p text:style-name="P440"><text:span text:style-name="T440_1">Φούρνων<text:s/>Κορσέων</text:span></text:p>
          </table:table-cell>
          <table:table-cell table:style-name="Cell415">
            <text:p text:style-name="P441"><text:span text:style-name="T441_1">83,00<text:s/>€</text:span></text:p>
          </table:table-cell>
        </table:table-row>
        <table:table-row table:style-name="Row84">
          <table:table-cell table:style-name="Cell416">
            <text:p text:style-name="P442"><text:span text:style-name="T442_1">83</text:span></text:p>
          </table:table-cell>
          <table:table-cell table:style-name="Cell417">
            <text:p text:style-name="P443"><text:span text:style-name="T443_1">Β.<text:s/>Αιγαίου</text:span></text:p>
          </table:table-cell>
          <table:table-cell table:style-name="Cell418">
            <text:p text:style-name="P444"><text:span text:style-name="T444_1">Χίου</text:span></text:p>
          </table:table-cell>
          <table:table-cell table:style-name="Cell419">
            <text:p text:style-name="P445"><text:span text:style-name="T445_1">Αγ.<text:s/>Μηνά</text:span></text:p>
          </table:table-cell>
          <table:table-cell table:style-name="Cell420">
            <text:p text:style-name="P446"><text:span text:style-name="T446_1">51,00<text:s/>€</text:span></text:p>
          </table:table-cell>
        </table:table-row>
        <table:table-row table:style-name="Row85">
          <table:table-cell table:style-name="Cell421">
            <text:p text:style-name="P447"><text:span text:style-name="T447_1">84</text:span></text:p>
          </table:table-cell>
          <table:table-cell table:style-name="Cell422">
            <text:p text:style-name="P448"><text:span text:style-name="T448_1">Β.<text:s/>Αιγαίου</text:span></text:p>
          </table:table-cell>
          <table:table-cell table:style-name="Cell423">
            <text:p text:style-name="P449"><text:span text:style-name="T449_1">Χίου</text:span></text:p>
          </table:table-cell>
          <table:table-cell table:style-name="Cell424">
            <text:p text:style-name="P450"><text:span text:style-name="T450_1">Αμανής</text:span></text:p>
          </table:table-cell>
          <table:table-cell table:style-name="Cell425">
            <text:p text:style-name="P451"><text:span text:style-name="T451_1">20,00<text:s/>€</text:span></text:p>
          </table:table-cell>
        </table:table-row>
        <table:table-row table:style-name="Row86">
          <table:table-cell table:style-name="Cell426">
            <text:p text:style-name="P452"><text:span text:style-name="T452_1">85</text:span></text:p>
          </table:table-cell>
          <table:table-cell table:style-name="Cell427">
            <text:p text:style-name="P453"><text:span text:style-name="T453_1">Β.<text:s/>Αιγαίου</text:span></text:p>
          </table:table-cell>
          <table:table-cell table:style-name="Cell428">
            <text:p text:style-name="P454"><text:span text:style-name="T454_1">Χίου</text:span></text:p>
          </table:table-cell>
          <table:table-cell table:style-name="Cell429">
            <text:p text:style-name="P455"><text:span text:style-name="T455_1">Ιωνίας</text:span></text:p>
          </table:table-cell>
          <table:table-cell table:style-name="Cell430">
            <text:p text:style-name="P456"><text:span text:style-name="T456_1">24,00<text:s/>€</text:span></text:p>
          </table:table-cell>
        </table:table-row>
        <table:table-row table:style-name="Row87">
          <table:table-cell table:style-name="Cell431">
            <text:p text:style-name="P457"><text:span text:style-name="T457_1">86</text:span></text:p>
          </table:table-cell>
          <table:table-cell table:style-name="Cell432">
            <text:p text:style-name="P458"><text:span text:style-name="T458_1">Β.<text:s/>Αιγαίου</text:span></text:p>
          </table:table-cell>
          <table:table-cell table:style-name="Cell433">
            <text:p text:style-name="P459"><text:span text:style-name="T459_1">Χίου</text:span></text:p>
          </table:table-cell>
          <table:table-cell table:style-name="Cell434">
            <text:p text:style-name="P460"><text:span text:style-name="T460_1">Καμποχώρων</text:span></text:p>
          </table:table-cell>
          <table:table-cell table:style-name="Cell435">
            <text:p text:style-name="P461"><text:span text:style-name="T461_1">46,00<text:s/>€</text:span></text:p>
          </table:table-cell>
        </table:table-row>
        <table:table-row table:style-name="Row88">
          <table:table-cell table:style-name="Cell436">
            <text:p text:style-name="P462"><text:span text:style-name="T462_1">87</text:span></text:p>
          </table:table-cell>
          <table:table-cell table:style-name="Cell437">
            <text:p text:style-name="P463"><text:span text:style-name="T463_1">Β.<text:s/>Αιγαίου</text:span></text:p>
          </table:table-cell>
          <table:table-cell table:style-name="Cell438">
            <text:p text:style-name="P464"><text:span text:style-name="T464_1">Χίου</text:span></text:p>
          </table:table-cell>
          <table:table-cell table:style-name="Cell439">
            <text:p text:style-name="P465"><text:span text:style-name="T465_1">Καρδαμύλων</text:span></text:p>
          </table:table-cell>
          <table:table-cell table:style-name="Cell440">
            <text:p text:style-name="P466"><text:span text:style-name="T466_1">28,00<text:s/>€</text:span></text:p>
          </table:table-cell>
        </table:table-row>
        <table:table-row table:style-name="Row89">
          <table:table-cell table:style-name="Cell441">
            <text:p text:style-name="P467"><text:span text:style-name="T467_1">88</text:span></text:p>
          </table:table-cell>
          <table:table-cell table:style-name="Cell442">
            <text:p text:style-name="P468"><text:span text:style-name="T468_1">Β.<text:s/>Αιγαίου</text:span></text:p>
          </table:table-cell>
          <table:table-cell table:style-name="Cell443">
            <text:p text:style-name="P469"><text:span text:style-name="T469_1">Χίου</text:span></text:p>
          </table:table-cell>
          <table:table-cell table:style-name="Cell444">
            <text:p text:style-name="P470"><text:span text:style-name="T470_1">Μαστιχοχωρίων</text:span></text:p>
          </table:table-cell>
          <table:table-cell table:style-name="Cell445">
            <text:p text:style-name="P471"><text:span text:style-name="T471_1">41,00<text:s/>€</text:span></text:p>
          </table:table-cell>
        </table:table-row>
        <table:table-row table:style-name="Row90">
          <table:table-cell table:style-name="Cell446">
            <text:p text:style-name="P472"><text:span text:style-name="T472_1">89</text:span></text:p>
          </table:table-cell>
          <table:table-cell table:style-name="Cell447">
            <text:p text:style-name="P473"><text:span text:style-name="T473_1">Β.<text:s/>Αιγαίου</text:span></text:p>
          </table:table-cell>
          <table:table-cell table:style-name="Cell448">
            <text:p text:style-name="P474"><text:span text:style-name="T474_1">Χίου</text:span></text:p>
          </table:table-cell>
          <table:table-cell table:style-name="Cell449">
            <text:p text:style-name="P475"><text:span text:style-name="T475_1">Οινουσσών</text:span></text:p>
          </table:table-cell>
          <table:table-cell table:style-name="Cell450">
            <text:p text:style-name="P476"><text:span text:style-name="T476_1">42,00<text:s/>€</text:span></text:p>
          </table:table-cell>
        </table:table-row>
        <table:table-row table:style-name="Row91">
          <table:table-cell table:style-name="Cell451">
            <text:p text:style-name="P477"><text:span text:style-name="T477_1">90</text:span></text:p>
          </table:table-cell>
          <table:table-cell table:style-name="Cell452">
            <text:p text:style-name="P478"><text:span text:style-name="T478_1">Β.<text:s/>Αιγαίου</text:span></text:p>
          </table:table-cell>
          <table:table-cell table:style-name="Cell453">
            <text:p text:style-name="P479"><text:span text:style-name="T479_1">Χίου</text:span></text:p>
          </table:table-cell>
          <table:table-cell table:style-name="Cell454">
            <text:p text:style-name="P480"><text:span text:style-name="T480_1">Ομηρούπολης</text:span></text:p>
          </table:table-cell>
          <table:table-cell table:style-name="Cell455">
            <text:p text:style-name="P481"><text:span text:style-name="T481_1">31,00<text:s/>€</text:span></text:p>
          </table:table-cell>
        </table:table-row>
        <table:table-row table:style-name="Row92">
          <table:table-cell table:style-name="Cell456">
            <text:p text:style-name="P482"><text:span text:style-name="T482_1">91</text:span></text:p>
          </table:table-cell>
          <table:table-cell table:style-name="Cell457">
            <text:p text:style-name="P483"><text:span text:style-name="T483_1">Β.<text:s/>Αιγαίου</text:span></text:p>
          </table:table-cell>
          <table:table-cell table:style-name="Cell458">
            <text:p text:style-name="P484"><text:span text:style-name="T484_1">Χίου</text:span></text:p>
          </table:table-cell>
          <table:table-cell table:style-name="Cell459">
            <text:p text:style-name="P485"><text:span text:style-name="T485_1">Χίου</text:span></text:p>
          </table:table-cell>
          <table:table-cell table:style-name="Cell460">
            <text:p text:style-name="P486"><text:span text:style-name="T486_1">42,00<text:s/>€</text:span></text:p>
          </table:table-cell>
        </table:table-row>
        <table:table-row table:style-name="Row93">
          <table:table-cell table:style-name="Cell461">
            <text:p text:style-name="P487"><text:span text:style-name="T487_1">92</text:span></text:p>
          </table:table-cell>
          <table:table-cell table:style-name="Cell462">
            <text:p text:style-name="P488"><text:span text:style-name="T488_1">Β.<text:s/>Αιγαίου</text:span></text:p>
          </table:table-cell>
          <table:table-cell table:style-name="Cell463">
            <text:p text:style-name="P489"><text:span text:style-name="T489_1">Χίου</text:span></text:p>
          </table:table-cell>
          <table:table-cell table:style-name="Cell464">
            <text:p text:style-name="P490"><text:span text:style-name="T490_1">Ψαρών</text:span></text:p>
          </table:table-cell>
          <table:table-cell table:style-name="Cell465">
            <text:p text:style-name="P491"><text:span text:style-name="T491_1">39,00<text:s/>€</text:span></text:p>
          </table:table-cell>
        </table:table-row>
      </table:table>
      <text:p text:style-name="P492"/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4">
          <table:table-cell table:style-name="Cell466">
            <text:p text:style-name="P493"><text:span text:style-name="T493_1">93</text:span></text:p>
          </table:table-cell>
          <table:table-cell table:style-name="Cell467">
            <text:p text:style-name="P494"><text:span text:style-name="T494_1">Δ.<text:s/>Ελλάδας</text:span></text:p>
          </table:table-cell>
          <table:table-cell table:style-name="Cell468">
            <text:p text:style-name="P495"><text:span text:style-name="T495_1">Αιτ/νίας</text:span></text:p>
          </table:table-cell>
          <table:table-cell table:style-name="Cell469">
            <text:p text:style-name="P496"><text:span text:style-name="T496_1">Αγγελοκάστρου</text:span></text:p>
          </table:table-cell>
          <table:table-cell table:style-name="Cell470">
            <text:p text:style-name="P497"><text:span text:style-name="T497_1">9,00<text:s/>€</text:span></text:p>
          </table:table-cell>
        </table:table-row>
        <table:table-row table:style-name="Row95">
          <table:table-cell table:style-name="Cell471">
            <text:p text:style-name="P498"><text:span text:style-name="T498_1">94</text:span></text:p>
          </table:table-cell>
          <table:table-cell table:style-name="Cell472">
            <text:p text:style-name="P499"><text:span text:style-name="T499_1">Δ.<text:s/>Ελλάδας</text:span></text:p>
          </table:table-cell>
          <table:table-cell table:style-name="Cell473">
            <text:p text:style-name="P500"><text:span text:style-name="T500_1">Αιτ/νίας</text:span></text:p>
          </table:table-cell>
          <table:table-cell table:style-name="Cell474">
            <text:p text:style-name="P501"><text:span text:style-name="T501_1">Αγρινίου</text:span></text:p>
          </table:table-cell>
          <table:table-cell table:style-name="Cell475">
            <text:p text:style-name="P502"><text:span text:style-name="T502_1">6,50<text:s/>€</text:span></text:p>
          </table:table-cell>
        </table:table-row>
        <table:table-row table:style-name="Row96">
          <table:table-cell table:style-name="Cell476">
            <text:p text:style-name="P503"><text:span text:style-name="T503_1">95</text:span></text:p>
          </table:table-cell>
          <table:table-cell table:style-name="Cell477">
            <text:p text:style-name="P504"><text:span text:style-name="T504_1">Δ.<text:s/>Ελλάδας</text:span></text:p>
          </table:table-cell>
          <table:table-cell table:style-name="Cell478">
            <text:p text:style-name="P505"><text:span text:style-name="T505_1">Αιτ/νίας</text:span></text:p>
          </table:table-cell>
          <table:table-cell table:style-name="Cell479">
            <text:p text:style-name="P506"><text:span text:style-name="T506_1">Αιτωλικού</text:span></text:p>
          </table:table-cell>
          <table:table-cell table:style-name="Cell480">
            <text:p text:style-name="P507"><text:span text:style-name="T507_1">13,00<text:s/>€</text:span></text:p>
          </table:table-cell>
        </table:table-row>
        <table:table-row table:style-name="Row97">
          <table:table-cell table:style-name="Cell481">
            <text:p text:style-name="P508"><text:span text:style-name="T508_1">96</text:span></text:p>
          </table:table-cell>
          <table:table-cell table:style-name="Cell482">
            <text:p text:style-name="P509"><text:span text:style-name="T509_1">Δ.<text:s/>Ελλάδας</text:span></text:p>
          </table:table-cell>
          <table:table-cell table:style-name="Cell483">
            <text:p text:style-name="P510"><text:span text:style-name="T510_1">Αιτ/νίας</text:span></text:p>
          </table:table-cell>
          <table:table-cell table:style-name="Cell484">
            <text:p text:style-name="P511"><text:span text:style-name="T511_1">Αλυζίας</text:span></text:p>
          </table:table-cell>
          <table:table-cell table:style-name="Cell485">
            <text:p text:style-name="P512"><text:span text:style-name="T512_1">19,00<text:s/>€</text:span></text:p>
          </table:table-cell>
        </table:table-row>
        <table:table-row table:style-name="Row98">
          <table:table-cell table:style-name="Cell486">
            <text:p text:style-name="P513"><text:span text:style-name="T513_1">97</text:span></text:p>
          </table:table-cell>
          <table:table-cell table:style-name="Cell487">
            <text:p text:style-name="P514"><text:span text:style-name="T514_1">Δ.<text:s/>Ελλάδας</text:span></text:p>
          </table:table-cell>
          <table:table-cell table:style-name="Cell488">
            <text:p text:style-name="P515"><text:span text:style-name="T515_1">Αιτ/νίας</text:span></text:p>
          </table:table-cell>
          <table:table-cell table:style-name="Cell489">
            <text:p text:style-name="P516"><text:span text:style-name="T516_1">Αμφιλοχίας</text:span></text:p>
          </table:table-cell>
          <table:table-cell table:style-name="Cell490">
            <text:p text:style-name="P517"><text:span text:style-name="T517_1">6,00<text:s/>€</text:span></text:p>
          </table:table-cell>
        </table:table-row>
        <table:table-row table:style-name="Row99">
          <table:table-cell table:style-name="Cell491">
            <text:p text:style-name="P518"><text:span text:style-name="T518_1">98</text:span></text:p>
          </table:table-cell>
          <table:table-cell table:style-name="Cell492">
            <text:p text:style-name="P519"><text:span text:style-name="T519_1">Δ.<text:s/>Ελλάδας</text:span></text:p>
          </table:table-cell>
          <table:table-cell table:style-name="Cell493">
            <text:p text:style-name="P520"><text:span text:style-name="T520_1">Αιτ/νίας</text:span></text:p>
          </table:table-cell>
          <table:table-cell table:style-name="Cell494">
            <text:p text:style-name="P521"><text:span text:style-name="T521_1">Ανακτορίου</text:span></text:p>
          </table:table-cell>
          <table:table-cell table:style-name="Cell495">
            <text:p text:style-name="P522"><text:span text:style-name="T522_1">40,00<text:s/>€</text:span></text:p>
          </table:table-cell>
        </table:table-row>
        <table:table-row table:style-name="Row100">
          <table:table-cell table:style-name="Cell496">
            <text:p text:style-name="P523"><text:span text:style-name="T523_1">99</text:span></text:p>
          </table:table-cell>
          <table:table-cell table:style-name="Cell497">
            <text:p text:style-name="P524"><text:span text:style-name="T524_1">Δ.<text:s/>Ελλάδας</text:span></text:p>
          </table:table-cell>
          <table:table-cell table:style-name="Cell498">
            <text:p text:style-name="P525"><text:span text:style-name="T525_1">Αιτ/νίας</text:span></text:p>
          </table:table-cell>
          <table:table-cell table:style-name="Cell499">
            <text:p text:style-name="P526"><text:span text:style-name="T526_1">Αντιρρίου</text:span></text:p>
          </table:table-cell>
          <table:table-cell table:style-name="Cell500">
            <text:p text:style-name="P527"><text:span text:style-name="T527_1">10,00<text:s/>€</text:span></text:p>
          </table:table-cell>
        </table:table-row>
        <table:table-row table:style-name="Row101">
          <table:table-cell table:style-name="Cell501">
            <text:p text:style-name="P528"><text:span text:style-name="T528_1">100</text:span></text:p>
          </table:table-cell>
          <table:table-cell table:style-name="Cell502">
            <text:p text:style-name="P529"><text:span text:style-name="T529_1">Δ.<text:s/>Ελλάδας</text:span></text:p>
          </table:table-cell>
          <table:table-cell table:style-name="Cell503">
            <text:p text:style-name="P530"><text:span text:style-name="T530_1">Αιτ/νίας</text:span></text:p>
          </table:table-cell>
          <table:table-cell table:style-name="Cell504">
            <text:p text:style-name="P531"><text:span text:style-name="T531_1">Αποδοτίας</text:span></text:p>
          </table:table-cell>
          <table:table-cell table:style-name="Cell505">
            <text:p text:style-name="P532"><text:span text:style-name="T532_1">10,00<text:s/>€</text:span></text:p>
          </table:table-cell>
        </table:table-row>
        <table:table-row table:style-name="Row102">
          <table:table-cell table:style-name="Cell506">
            <text:p text:style-name="P533"><text:span text:style-name="T533_1">101</text:span></text:p>
          </table:table-cell>
          <table:table-cell table:style-name="Cell507">
            <text:p text:style-name="P534"><text:span text:style-name="T534_1">Δ.<text:s/>Ελλάδας</text:span></text:p>
          </table:table-cell>
          <table:table-cell table:style-name="Cell508">
            <text:p text:style-name="P535"><text:span text:style-name="T535_1">Αιτ/νίας</text:span></text:p>
          </table:table-cell>
          <table:table-cell table:style-name="Cell509">
            <text:p text:style-name="P536"><text:span text:style-name="T536_1">Αρακύνθου</text:span></text:p>
          </table:table-cell>
          <table:table-cell table:style-name="Cell510">
            <text:p text:style-name="P537"><text:span text:style-name="T537_1">13,00<text:s/>€</text:span></text:p>
          </table:table-cell>
        </table:table-row>
        <table:table-row table:style-name="Row103">
          <table:table-cell table:style-name="Cell511">
            <text:p text:style-name="P538"><text:span text:style-name="T538_1">102</text:span></text:p>
          </table:table-cell>
          <table:table-cell table:style-name="Cell512">
            <text:p text:style-name="P539"><text:span text:style-name="T539_1">Δ.<text:s/>Ελλάδας</text:span></text:p>
          </table:table-cell>
          <table:table-cell table:style-name="Cell513">
            <text:p text:style-name="P540"><text:span text:style-name="T540_1">Αιτ/νίας</text:span></text:p>
          </table:table-cell>
          <table:table-cell table:style-name="Cell514">
            <text:p text:style-name="P541"><text:span text:style-name="T541_1">Αστακού</text:span></text:p>
          </table:table-cell>
          <table:table-cell table:style-name="Cell515">
            <text:p text:style-name="P542"><text:span text:style-name="T542_1">14,00<text:s/>€</text:span></text:p>
          </table:table-cell>
        </table:table-row>
        <table:table-row table:style-name="Row104">
          <table:table-cell table:style-name="Cell516">
            <text:p text:style-name="P543"><text:span text:style-name="T543_1">103</text:span></text:p>
          </table:table-cell>
          <table:table-cell table:style-name="Cell517">
            <text:p text:style-name="P544"><text:span text:style-name="T544_1">Δ.<text:s/>Ελλάδας</text:span></text:p>
          </table:table-cell>
          <table:table-cell table:style-name="Cell518">
            <text:p text:style-name="P545"><text:span text:style-name="T545_1">Αιτ/νίας</text:span></text:p>
          </table:table-cell>
          <table:table-cell table:style-name="Cell519">
            <text:p text:style-name="P546"><text:span text:style-name="T546_1">Θέρμου</text:span></text:p>
          </table:table-cell>
          <table:table-cell table:style-name="Cell520">
            <text:p text:style-name="P547"><text:span text:style-name="T547_1">4,00<text:s/>€</text:span></text:p>
          </table:table-cell>
        </table:table-row>
        <table:table-row table:style-name="Row105">
          <table:table-cell table:style-name="Cell521">
            <text:p text:style-name="P548"><text:span text:style-name="T548_1">104</text:span></text:p>
          </table:table-cell>
          <table:table-cell table:style-name="Cell522">
            <text:p text:style-name="P549"><text:span text:style-name="T549_1">Δ.<text:s/>Ελλάδας</text:span></text:p>
          </table:table-cell>
          <table:table-cell table:style-name="Cell523">
            <text:p text:style-name="P550"><text:span text:style-name="T550_1">Αιτ/νίας</text:span></text:p>
          </table:table-cell>
          <table:table-cell table:style-name="Cell524">
            <text:p text:style-name="P551"><text:span text:style-name="T551_1">Θεστιέων</text:span></text:p>
          </table:table-cell>
          <table:table-cell table:style-name="Cell525">
            <text:p text:style-name="P552"><text:span text:style-name="T552_1">5,00<text:s/>€</text:span></text:p>
          </table:table-cell>
        </table:table-row>
        <table:table-row table:style-name="Row106">
          <table:table-cell table:style-name="Cell526">
            <text:p text:style-name="P553"><text:span text:style-name="T553_1">105</text:span></text:p>
          </table:table-cell>
          <table:table-cell table:style-name="Cell527">
            <text:p text:style-name="P554"><text:span text:style-name="T554_1">Δ.<text:s/>Ελλάδας</text:span></text:p>
          </table:table-cell>
          <table:table-cell table:style-name="Cell528">
            <text:p text:style-name="P555"><text:span text:style-name="T555_1">Αιτ/νίας</text:span></text:p>
          </table:table-cell>
          <table:table-cell table:style-name="Cell529">
            <text:p text:style-name="P556"><text:span text:style-name="T556_1">Ιεράς<text:s/>Πόλης<text:s/>Μεσολογγίου</text:span></text:p>
          </table:table-cell>
          <table:table-cell table:style-name="Cell530">
            <text:p text:style-name="P557"><text:span text:style-name="T557_1">9,00<text:s/>€</text:span></text:p>
          </table:table-cell>
        </table:table-row>
        <table:table-row table:style-name="Row107">
          <table:table-cell table:style-name="Cell531">
            <text:p text:style-name="P558"><text:span text:style-name="T558_1">106</text:span></text:p>
          </table:table-cell>
          <table:table-cell table:style-name="Cell532">
            <text:p text:style-name="P559"><text:span text:style-name="T559_1">Δ.<text:s/>Ελλάδας</text:span></text:p>
          </table:table-cell>
          <table:table-cell table:style-name="Cell533">
            <text:p text:style-name="P560"><text:span text:style-name="T560_1">Αιτ/νίας</text:span></text:p>
          </table:table-cell>
          <table:table-cell table:style-name="Cell534">
            <text:p text:style-name="P561"><text:span text:style-name="T561_1">Ινάχου</text:span></text:p>
          </table:table-cell>
          <table:table-cell table:style-name="Cell535">
            <text:p text:style-name="P562"><text:span text:style-name="T562_1">7,00<text:s/>€</text:span></text:p>
          </table:table-cell>
        </table:table-row>
        <table:table-row table:style-name="Row108">
          <table:table-cell table:style-name="Cell536">
            <text:p text:style-name="P563"><text:span text:style-name="T563_1">107</text:span></text:p>
          </table:table-cell>
          <table:table-cell table:style-name="Cell537">
            <text:p text:style-name="P564"><text:span text:style-name="T564_1">Δ.<text:s/>Ελλάδας</text:span></text:p>
          </table:table-cell>
          <table:table-cell table:style-name="Cell538">
            <text:p text:style-name="P565"><text:span text:style-name="T565_1">Αιτ/νίας</text:span></text:p>
          </table:table-cell>
          <table:table-cell table:style-name="Cell539">
            <text:p text:style-name="P566"><text:span text:style-name="T566_1">Μακρυνείας</text:span></text:p>
          </table:table-cell>
          <table:table-cell table:style-name="Cell540">
            <text:p text:style-name="P567"><text:span text:style-name="T567_1">6,00<text:s/>€</text:span></text:p>
          </table:table-cell>
        </table:table-row>
        <table:table-row table:style-name="Row109">
          <table:table-cell table:style-name="Cell541">
            <text:p text:style-name="P568"><text:span text:style-name="T568_1">108</text:span></text:p>
          </table:table-cell>
          <table:table-cell table:style-name="Cell542">
            <text:p text:style-name="P569"><text:span text:style-name="T569_1">Δ.<text:s/>Ελλάδας</text:span></text:p>
          </table:table-cell>
          <table:table-cell table:style-name="Cell543">
            <text:p text:style-name="P570"><text:span text:style-name="T570_1">Αιτ/νίας</text:span></text:p>
          </table:table-cell>
          <table:table-cell table:style-name="Cell544">
            <text:p text:style-name="P571"><text:span text:style-name="T571_1">Μεδεώνος</text:span></text:p>
          </table:table-cell>
          <table:table-cell table:style-name="Cell545">
            <text:p text:style-name="P572"><text:span text:style-name="T572_1">15,50<text:s/>€</text:span></text:p>
          </table:table-cell>
        </table:table-row>
        <table:table-row table:style-name="Row110">
          <table:table-cell table:style-name="Cell546">
            <text:p text:style-name="P573"><text:span text:style-name="T573_1">109</text:span></text:p>
          </table:table-cell>
          <table:table-cell table:style-name="Cell547">
            <text:p text:style-name="P574"><text:span text:style-name="T574_1">Δ.<text:s/>Ελλάδας</text:span></text:p>
          </table:table-cell>
          <table:table-cell table:style-name="Cell548">
            <text:p text:style-name="P575"><text:span text:style-name="T575_1">Αιτ/νίας</text:span></text:p>
          </table:table-cell>
          <table:table-cell table:style-name="Cell549">
            <text:p text:style-name="P576"><text:span text:style-name="T576_1">Μενιδίου</text:span></text:p>
          </table:table-cell>
          <table:table-cell table:style-name="Cell550">
            <text:p text:style-name="P577"><text:span text:style-name="T577_1">8,00<text:s/>€</text:span></text:p>
          </table:table-cell>
        </table:table-row>
        <table:table-row table:style-name="Row111">
          <table:table-cell table:style-name="Cell551">
            <text:p text:style-name="P578"><text:span text:style-name="T578_1">110</text:span></text:p>
          </table:table-cell>
          <table:table-cell table:style-name="Cell552">
            <text:p text:style-name="P579"><text:span text:style-name="T579_1">Δ.<text:s/>Ελλάδας</text:span></text:p>
          </table:table-cell>
          <table:table-cell table:style-name="Cell553">
            <text:p text:style-name="P580"><text:span text:style-name="T580_1">Αιτ/νίας</text:span></text:p>
          </table:table-cell>
          <table:table-cell table:style-name="Cell554">
            <text:p text:style-name="P581"><text:span text:style-name="T581_1">Ναυπάκτου</text:span></text:p>
          </table:table-cell>
          <table:table-cell table:style-name="Cell555">
            <text:p text:style-name="P582"><text:span text:style-name="T582_1">13,00<text:s/>€</text:span></text:p>
          </table:table-cell>
        </table:table-row>
        <table:table-row table:style-name="Row112">
          <table:table-cell table:style-name="Cell556">
            <text:p text:style-name="P583"><text:span text:style-name="T583_1">111</text:span></text:p>
          </table:table-cell>
          <table:table-cell table:style-name="Cell557">
            <text:p text:style-name="P584"><text:span text:style-name="T584_1">Δ.<text:s/>Ελλάδας</text:span></text:p>
          </table:table-cell>
          <table:table-cell table:style-name="Cell558">
            <text:p text:style-name="P585"><text:span text:style-name="T585_1">Αιτ/νίας</text:span></text:p>
          </table:table-cell>
          <table:table-cell table:style-name="Cell559">
            <text:p text:style-name="P586"><text:span text:style-name="T586_1">Νεάπολης</text:span></text:p>
          </table:table-cell>
          <table:table-cell table:style-name="Cell560">
            <text:p text:style-name="P587"><text:span text:style-name="T587_1">16,00<text:s/>€</text:span></text:p>
          </table:table-cell>
        </table:table-row>
        <table:table-row table:style-name="Row113">
          <table:table-cell table:style-name="Cell561">
            <text:p text:style-name="P588"><text:span text:style-name="T588_1">112</text:span></text:p>
          </table:table-cell>
          <table:table-cell table:style-name="Cell562">
            <text:p text:style-name="P589"><text:span text:style-name="T589_1">Δ.<text:s/>Ελλάδας</text:span></text:p>
          </table:table-cell>
          <table:table-cell table:style-name="Cell563">
            <text:p text:style-name="P590"><text:span text:style-name="T590_1">Αιτ/νίας</text:span></text:p>
          </table:table-cell>
          <table:table-cell table:style-name="Cell564">
            <text:p text:style-name="P591"><text:span text:style-name="T591_1">Οινιάδων</text:span></text:p>
          </table:table-cell>
          <table:table-cell table:style-name="Cell565">
            <text:p text:style-name="P592"><text:span text:style-name="T592_1">12,00<text:s/>€</text:span></text:p>
          </table:table-cell>
        </table:table-row>
        <table:table-row table:style-name="Row114">
          <table:table-cell table:style-name="Cell566">
            <text:p text:style-name="P593"><text:span text:style-name="T593_1">113</text:span></text:p>
          </table:table-cell>
          <table:table-cell table:style-name="Cell567">
            <text:p text:style-name="P594"><text:span text:style-name="T594_1">Δ.<text:s/>Ελλάδας</text:span></text:p>
          </table:table-cell>
          <table:table-cell table:style-name="Cell568">
            <text:p text:style-name="P595"><text:span text:style-name="T595_1">Αιτ/νίας</text:span></text:p>
          </table:table-cell>
          <table:table-cell table:style-name="Cell569">
            <text:p text:style-name="P596"><text:span text:style-name="T596_1">Παλαίρου</text:span></text:p>
          </table:table-cell>
          <table:table-cell table:style-name="Cell570">
            <text:p text:style-name="P597"><text:span text:style-name="T597_1">30,00<text:s/>€</text:span></text:p>
          </table:table-cell>
        </table:table-row>
        <table:table-row table:style-name="Row115">
          <table:table-cell table:style-name="Cell571">
            <text:p text:style-name="P598"><text:span text:style-name="T598_1">114</text:span></text:p>
          </table:table-cell>
          <table:table-cell table:style-name="Cell572">
            <text:p text:style-name="P599"><text:span text:style-name="T599_1">Δ.<text:s/>Ελλάδας</text:span></text:p>
          </table:table-cell>
          <table:table-cell table:style-name="Cell573">
            <text:p text:style-name="P600"><text:span text:style-name="T600_1">Αιτ/νίας</text:span></text:p>
          </table:table-cell>
          <table:table-cell table:style-name="Cell574">
            <text:p text:style-name="P601"><text:span text:style-name="T601_1">Παναιτωλικού</text:span></text:p>
          </table:table-cell>
          <table:table-cell table:style-name="Cell575">
            <text:p text:style-name="P602"><text:span text:style-name="T602_1">6,00<text:s/>€</text:span></text:p>
          </table:table-cell>
        </table:table-row>
        <table:table-row table:style-name="Row116">
          <table:table-cell table:style-name="Cell576">
            <text:p text:style-name="P603"><text:span text:style-name="T603_1">115</text:span></text:p>
          </table:table-cell>
          <table:table-cell table:style-name="Cell577">
            <text:p text:style-name="P604"><text:span text:style-name="T604_1">Δ.<text:s/>Ελλάδας</text:span></text:p>
          </table:table-cell>
          <table:table-cell table:style-name="Cell578">
            <text:p text:style-name="P605"><text:span text:style-name="T605_1">Αιτ/νίας</text:span></text:p>
          </table:table-cell>
          <table:table-cell table:style-name="Cell579">
            <text:p text:style-name="P606"><text:span text:style-name="T606_1">Παραβόλας</text:span></text:p>
          </table:table-cell>
          <table:table-cell table:style-name="Cell580">
            <text:p text:style-name="P607"><text:span text:style-name="T607_1">6,00<text:s/>€</text:span></text:p>
          </table:table-cell>
        </table:table-row>
        <table:table-row table:style-name="Row117">
          <table:table-cell table:style-name="Cell581">
            <text:p text:style-name="P608"><text:span text:style-name="T608_1">116</text:span></text:p>
          </table:table-cell>
          <table:table-cell table:style-name="Cell582">
            <text:p text:style-name="P609"><text:span text:style-name="T609_1">Δ.<text:s/>Ελλάδας</text:span></text:p>
          </table:table-cell>
          <table:table-cell table:style-name="Cell583">
            <text:p text:style-name="P610"><text:span text:style-name="T610_1">Αιτ/νίας</text:span></text:p>
          </table:table-cell>
          <table:table-cell table:style-name="Cell584">
            <text:p text:style-name="P611"><text:span text:style-name="T611_1">Παρακαμπυλίων</text:span></text:p>
          </table:table-cell>
          <table:table-cell table:style-name="Cell585">
            <text:p text:style-name="P612"><text:span text:style-name="T612_1">6,00<text:s/>€</text:span></text:p>
          </table:table-cell>
        </table:table-row>
        <table:table-row table:style-name="Row118">
          <table:table-cell table:style-name="Cell586">
            <text:p text:style-name="P613"><text:span text:style-name="T613_1">117</text:span></text:p>
          </table:table-cell>
          <table:table-cell table:style-name="Cell587">
            <text:p text:style-name="P614"><text:span text:style-name="T614_1">Δ.<text:s/>Ελλάδας</text:span></text:p>
          </table:table-cell>
          <table:table-cell table:style-name="Cell588">
            <text:p text:style-name="P615"><text:span text:style-name="T615_1">Αιτ/νίας</text:span></text:p>
          </table:table-cell>
          <table:table-cell table:style-name="Cell589">
            <text:p text:style-name="P616"><text:span text:style-name="T616_1">Πλατάνου</text:span></text:p>
          </table:table-cell>
          <table:table-cell table:style-name="Cell590">
            <text:p text:style-name="P617"><text:span text:style-name="T617_1">6,00<text:s/>€</text:span></text:p>
          </table:table-cell>
        </table:table-row>
        <table:table-row table:style-name="Row119">
          <table:table-cell table:style-name="Cell591">
            <text:p text:style-name="P618"><text:span text:style-name="T618_1">118</text:span></text:p>
          </table:table-cell>
          <table:table-cell table:style-name="Cell592">
            <text:p text:style-name="P619"><text:span text:style-name="T619_1">Δ.<text:s/>Ελλάδας</text:span></text:p>
          </table:table-cell>
          <table:table-cell table:style-name="Cell593">
            <text:p text:style-name="P620"><text:span text:style-name="T620_1">Αιτ/νίας</text:span></text:p>
          </table:table-cell>
          <table:table-cell table:style-name="Cell594">
            <text:p text:style-name="P621"><text:span text:style-name="T621_1">Πυλλήνης</text:span></text:p>
          </table:table-cell>
          <table:table-cell table:style-name="Cell595">
            <text:p text:style-name="P622"><text:span text:style-name="T622_1">10,00<text:s/>€</text:span></text:p>
          </table:table-cell>
        </table:table-row>
        <table:table-row table:style-name="Row120">
          <table:table-cell table:style-name="Cell596">
            <text:p text:style-name="P623"><text:span text:style-name="T623_1">119</text:span></text:p>
          </table:table-cell>
          <table:table-cell table:style-name="Cell597">
            <text:p text:style-name="P624"><text:span text:style-name="T624_1">Δ.<text:s/>Ελλάδας</text:span></text:p>
          </table:table-cell>
          <table:table-cell table:style-name="Cell598">
            <text:p text:style-name="P625"><text:span text:style-name="T625_1">Αιτ/νίας</text:span></text:p>
          </table:table-cell>
          <table:table-cell table:style-name="Cell599">
            <text:p text:style-name="P626"><text:span text:style-name="T626_1">Στράτου</text:span></text:p>
          </table:table-cell>
          <table:table-cell table:style-name="Cell600">
            <text:p text:style-name="P627"><text:span text:style-name="T627_1">18,50<text:s/>€</text:span></text:p>
          </table:table-cell>
        </table:table-row>
        <table:table-row table:style-name="Row121">
          <table:table-cell table:style-name="Cell601">
            <text:p text:style-name="P628"><text:span text:style-name="T628_1">120</text:span></text:p>
          </table:table-cell>
          <table:table-cell table:style-name="Cell602">
            <text:p text:style-name="P629"><text:span text:style-name="T629_1">Δ.<text:s/>Ελλάδας</text:span></text:p>
          </table:table-cell>
          <table:table-cell table:style-name="Cell603">
            <text:p text:style-name="P630"><text:span text:style-name="T630_1">Αιτ/νίας</text:span></text:p>
          </table:table-cell>
          <table:table-cell table:style-name="Cell604">
            <text:p text:style-name="P631"><text:span text:style-name="T631_1">Φυτειών</text:span></text:p>
          </table:table-cell>
          <table:table-cell table:style-name="Cell605">
            <text:p text:style-name="P632"><text:span text:style-name="T632_1">18,00<text:s/>€</text:span></text:p>
          </table:table-cell>
        </table:table-row>
        <table:table-row table:style-name="Row122">
          <table:table-cell table:style-name="Cell606">
            <text:p text:style-name="P633"><text:span text:style-name="T633_1">121</text:span></text:p>
          </table:table-cell>
          <table:table-cell table:style-name="Cell607">
            <text:p text:style-name="P634"><text:span text:style-name="T634_1">Δ.<text:s/>Ελλάδας</text:span></text:p>
          </table:table-cell>
          <table:table-cell table:style-name="Cell608">
            <text:p text:style-name="P635"><text:span text:style-name="T635_1">Αιτ/νίας</text:span></text:p>
          </table:table-cell>
          <table:table-cell table:style-name="Cell609">
            <text:p text:style-name="P636"><text:span text:style-name="T636_1">Χάλκειας</text:span></text:p>
          </table:table-cell>
          <table:table-cell table:style-name="Cell610">
            <text:p text:style-name="P637"><text:span text:style-name="T637_1">7,00<text:s/>€</text:span></text:p>
          </table:table-cell>
        </table:table-row>
        <table:table-row table:style-name="Row123">
          <table:table-cell table:style-name="Cell611">
            <text:p text:style-name="P638"><text:span text:style-name="T638_1">122</text:span></text:p>
          </table:table-cell>
          <table:table-cell table:style-name="Cell612">
            <text:p text:style-name="P639"><text:span text:style-name="T639_1">Δ.<text:s/>Ελλάδας</text:span></text:p>
          </table:table-cell>
          <table:table-cell table:style-name="Cell613">
            <text:p text:style-name="P640"><text:span text:style-name="T640_1">Αχαϊας</text:span></text:p>
          </table:table-cell>
          <table:table-cell table:style-name="Cell614">
            <text:p text:style-name="P641"><text:span text:style-name="T641_1">Αιγείρας</text:span></text:p>
          </table:table-cell>
          <table:table-cell table:style-name="Cell615">
            <text:p text:style-name="P642"><text:span text:style-name="T642_1">14,00<text:s/>€</text:span></text:p>
          </table:table-cell>
        </table:table-row>
        <table:table-row table:style-name="Row124">
          <table:table-cell table:style-name="Cell616">
            <text:p text:style-name="P643"><text:span text:style-name="T643_1">123</text:span></text:p>
          </table:table-cell>
          <table:table-cell table:style-name="Cell617">
            <text:p text:style-name="P644"><text:span text:style-name="T644_1">Δ.<text:s/>Ελλάδας</text:span></text:p>
          </table:table-cell>
          <table:table-cell table:style-name="Cell618">
            <text:p text:style-name="P645"><text:span text:style-name="T645_1">Αχαϊας</text:span></text:p>
          </table:table-cell>
          <table:table-cell table:style-name="Cell619">
            <text:p text:style-name="P646"><text:span text:style-name="T646_1">Αιγίου</text:span></text:p>
          </table:table-cell>
          <table:table-cell table:style-name="Cell620">
            <text:p text:style-name="P647"><text:span text:style-name="T647_1">25,00<text:s/>€</text:span></text:p>
          </table:table-cell>
        </table:table-row>
        <table:table-row table:style-name="Row125">
          <table:table-cell table:style-name="Cell621">
            <text:p text:style-name="P648"><text:span text:style-name="T648_1">124</text:span></text:p>
          </table:table-cell>
          <table:table-cell table:style-name="Cell622">
            <text:p text:style-name="P649"><text:span text:style-name="T649_1">Δ.<text:s/>Ελλάδας</text:span></text:p>
          </table:table-cell>
          <table:table-cell table:style-name="Cell623">
            <text:p text:style-name="P650"><text:span text:style-name="T650_1">Αχαϊας</text:span></text:p>
          </table:table-cell>
          <table:table-cell table:style-name="Cell624">
            <text:p text:style-name="P651"><text:span text:style-name="T651_1">Ακράτας</text:span></text:p>
          </table:table-cell>
          <table:table-cell table:style-name="Cell625">
            <text:p text:style-name="P652"><text:span text:style-name="T652_1">16,00<text:s/>€</text:span></text:p>
          </table:table-cell>
        </table:table-row>
        <table:table-row table:style-name="Row126">
          <table:table-cell table:style-name="Cell626">
            <text:p text:style-name="P653"><text:span text:style-name="T653_1">125</text:span></text:p>
          </table:table-cell>
          <table:table-cell table:style-name="Cell627">
            <text:p text:style-name="P654"><text:span text:style-name="T654_1">Δ.<text:s/>Ελλάδας</text:span></text:p>
          </table:table-cell>
          <table:table-cell table:style-name="Cell628">
            <text:p text:style-name="P655"><text:span text:style-name="T655_1">Αχαϊας</text:span></text:p>
          </table:table-cell>
          <table:table-cell table:style-name="Cell629">
            <text:p text:style-name="P656"><text:span text:style-name="T656_1">Αροανίας</text:span></text:p>
          </table:table-cell>
          <table:table-cell table:style-name="Cell630">
            <text:p text:style-name="P657"><text:span text:style-name="T657_1">12,00<text:s/>€</text:span></text:p>
          </table:table-cell>
        </table:table-row>
        <table:table-row table:style-name="Row127">
          <table:table-cell table:style-name="Cell631">
            <text:p text:style-name="P658"><text:span text:style-name="T658_1">126</text:span></text:p>
          </table:table-cell>
          <table:table-cell table:style-name="Cell632">
            <text:p text:style-name="P659"><text:span text:style-name="T659_1">Δ.<text:s/>Ελλάδας</text:span></text:p>
          </table:table-cell>
          <table:table-cell table:style-name="Cell633">
            <text:p text:style-name="P660"><text:span text:style-name="T660_1">Αχαϊας</text:span></text:p>
          </table:table-cell>
          <table:table-cell table:style-name="Cell634">
            <text:p text:style-name="P661"><text:span text:style-name="T661_1">Βραχναιίκων</text:span></text:p>
          </table:table-cell>
          <table:table-cell table:style-name="Cell635">
            <text:p text:style-name="P662"><text:span text:style-name="T662_1">23,00<text:s/>€</text:span></text:p>
          </table:table-cell>
        </table:table-row>
        <table:table-row table:style-name="Row128">
          <table:table-cell table:style-name="Cell636">
            <text:p text:style-name="P663"><text:span text:style-name="T663_1">127</text:span></text:p>
          </table:table-cell>
          <table:table-cell table:style-name="Cell637">
            <text:p text:style-name="P664"><text:span text:style-name="T664_1">Δ.<text:s/>Ελλάδας</text:span></text:p>
          </table:table-cell>
          <table:table-cell table:style-name="Cell638">
            <text:p text:style-name="P665"><text:span text:style-name="T665_1">Αχαϊας</text:span></text:p>
          </table:table-cell>
          <table:table-cell table:style-name="Cell639">
            <text:p text:style-name="P666"><text:span text:style-name="T666_1">Διακοπτού</text:span></text:p>
          </table:table-cell>
          <table:table-cell table:style-name="Cell640">
            <text:p text:style-name="P667"><text:span text:style-name="T667_1">28,00<text:s/>€</text:span></text:p>
          </table:table-cell>
        </table:table-row>
      </table:table>
      <text:p text:style-name="P668"/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29">
          <table:table-cell table:style-name="Cell641">
            <text:p text:style-name="P669"><text:span text:style-name="T669_1">128</text:span></text:p>
          </table:table-cell>
          <table:table-cell table:style-name="Cell642">
            <text:p text:style-name="P670"><text:span text:style-name="T670_1">Δ.<text:s/>Ελλάδας</text:span></text:p>
          </table:table-cell>
          <table:table-cell table:style-name="Cell643">
            <text:p text:style-name="P671"><text:span text:style-name="T671_1">Αχαϊας</text:span></text:p>
          </table:table-cell>
          <table:table-cell table:style-name="Cell644">
            <text:p text:style-name="P672"><text:span text:style-name="T672_1">Δύμης</text:span></text:p>
          </table:table-cell>
          <table:table-cell table:style-name="Cell645">
            <text:p text:style-name="P673"><text:span text:style-name="T673_1">18,00<text:s/>€</text:span></text:p>
          </table:table-cell>
        </table:table-row>
        <table:table-row table:style-name="Row130">
          <table:table-cell table:style-name="Cell646">
            <text:p text:style-name="P674"><text:span text:style-name="T674_1">129</text:span></text:p>
          </table:table-cell>
          <table:table-cell table:style-name="Cell647">
            <text:p text:style-name="P675"><text:span text:style-name="T675_1">Δ.<text:s/>Ελλάδας</text:span></text:p>
          </table:table-cell>
          <table:table-cell table:style-name="Cell648">
            <text:p text:style-name="P676"><text:span text:style-name="T676_1">Αχαϊας</text:span></text:p>
          </table:table-cell>
          <table:table-cell table:style-name="Cell649">
            <text:p text:style-name="P677"><text:span text:style-name="T677_1">Ερινεού</text:span></text:p>
          </table:table-cell>
          <table:table-cell table:style-name="Cell650">
            <text:p text:style-name="P678"><text:span text:style-name="T678_1">23,00<text:s/>€</text:span></text:p>
          </table:table-cell>
        </table:table-row>
        <table:table-row table:style-name="Row131">
          <table:table-cell table:style-name="Cell651">
            <text:p text:style-name="P679"><text:span text:style-name="T679_1">130</text:span></text:p>
          </table:table-cell>
          <table:table-cell table:style-name="Cell652">
            <text:p text:style-name="P680"><text:span text:style-name="T680_1">Δ.<text:s/>Ελλάδας</text:span></text:p>
          </table:table-cell>
          <table:table-cell table:style-name="Cell653">
            <text:p text:style-name="P681"><text:span text:style-name="T681_1">Αχαϊας</text:span></text:p>
          </table:table-cell>
          <table:table-cell table:style-name="Cell654">
            <text:p text:style-name="P682"><text:span text:style-name="T682_1">Καλαβρύτων</text:span></text:p>
          </table:table-cell>
          <table:table-cell table:style-name="Cell655">
            <text:p text:style-name="P683"><text:span text:style-name="T683_1">20,00<text:s/>€</text:span></text:p>
          </table:table-cell>
        </table:table-row>
        <table:table-row table:style-name="Row132">
          <table:table-cell table:style-name="Cell656">
            <text:p text:style-name="P684"><text:span text:style-name="T684_1">131</text:span></text:p>
          </table:table-cell>
          <table:table-cell table:style-name="Cell657">
            <text:p text:style-name="P685"><text:span text:style-name="T685_1">Δ.<text:s/>Ελλάδας</text:span></text:p>
          </table:table-cell>
          <table:table-cell table:style-name="Cell658">
            <text:p text:style-name="P686"><text:span text:style-name="T686_1">Αχαϊας</text:span></text:p>
          </table:table-cell>
          <table:table-cell table:style-name="Cell659">
            <text:p text:style-name="P687"><text:span text:style-name="T687_1">Κλειτορίας</text:span></text:p>
          </table:table-cell>
          <table:table-cell table:style-name="Cell660">
            <text:p text:style-name="P688"><text:span text:style-name="T688_1">12,00<text:s/>€</text:span></text:p>
          </table:table-cell>
        </table:table-row>
        <table:table-row table:style-name="Row133">
          <table:table-cell table:style-name="Cell661">
            <text:p text:style-name="P689"><text:span text:style-name="T689_1">132</text:span></text:p>
          </table:table-cell>
          <table:table-cell table:style-name="Cell662">
            <text:p text:style-name="P690"><text:span text:style-name="T690_1">Δ.<text:s/>Ελλάδας</text:span></text:p>
          </table:table-cell>
          <table:table-cell table:style-name="Cell663">
            <text:p text:style-name="P691"><text:span text:style-name="T691_1">Αχαϊας</text:span></text:p>
          </table:table-cell>
          <table:table-cell table:style-name="Cell664">
            <text:p text:style-name="P692"><text:span text:style-name="T692_1">κοιν.<text:s/>Καλεντζίου</text:span></text:p>
          </table:table-cell>
          <table:table-cell table:style-name="Cell665">
            <text:p text:style-name="P693"><text:span text:style-name="T693_1">19,00<text:s/>€</text:span></text:p>
          </table:table-cell>
        </table:table-row>
        <table:table-row table:style-name="Row134">
          <table:table-cell table:style-name="Cell666">
            <text:p text:style-name="P694"><text:span text:style-name="T694_1">133</text:span></text:p>
          </table:table-cell>
          <table:table-cell table:style-name="Cell667">
            <text:p text:style-name="P695"><text:span text:style-name="T695_1">Δ.<text:s/>Ελλάδας</text:span></text:p>
          </table:table-cell>
          <table:table-cell table:style-name="Cell668">
            <text:p text:style-name="P696"><text:span text:style-name="T696_1">Αχαϊας</text:span></text:p>
          </table:table-cell>
          <table:table-cell table:style-name="Cell669">
            <text:p text:style-name="P697"><text:span text:style-name="T697_1">κοιν.<text:s/>Λεοντίου</text:span></text:p>
          </table:table-cell>
          <table:table-cell table:style-name="Cell670">
            <text:p text:style-name="P698"><text:span text:style-name="T698_1">27,00<text:s/>€</text:span></text:p>
          </table:table-cell>
        </table:table-row>
        <table:table-row table:style-name="Row135">
          <table:table-cell table:style-name="Cell671">
            <text:p text:style-name="P699"><text:span text:style-name="T699_1">134</text:span></text:p>
          </table:table-cell>
          <table:table-cell table:style-name="Cell672">
            <text:p text:style-name="P700"><text:span text:style-name="T700_1">Δ.<text:s/>Ελλάδας</text:span></text:p>
          </table:table-cell>
          <table:table-cell table:style-name="Cell673">
            <text:p text:style-name="P701"><text:span text:style-name="T701_1">Αχαϊας</text:span></text:p>
          </table:table-cell>
          <table:table-cell table:style-name="Cell674">
            <text:p text:style-name="P702"><text:span text:style-name="T702_1">Λαρισσού</text:span></text:p>
          </table:table-cell>
          <table:table-cell table:style-name="Cell675">
            <text:p text:style-name="P703"><text:span text:style-name="T703_1">15,00<text:s/>€</text:span></text:p>
          </table:table-cell>
        </table:table-row>
        <table:table-row table:style-name="Row136">
          <table:table-cell table:style-name="Cell676">
            <text:p text:style-name="P704"><text:span text:style-name="T704_1">135</text:span></text:p>
          </table:table-cell>
          <table:table-cell table:style-name="Cell677">
            <text:p text:style-name="P705"><text:span text:style-name="T705_1">Δ.<text:s/>Ελλάδας</text:span></text:p>
          </table:table-cell>
          <table:table-cell table:style-name="Cell678">
            <text:p text:style-name="P706"><text:span text:style-name="T706_1">Αχαϊας</text:span></text:p>
          </table:table-cell>
          <table:table-cell table:style-name="Cell679">
            <text:p text:style-name="P707"><text:span text:style-name="T707_1">Μεσσάτιδος</text:span></text:p>
          </table:table-cell>
          <table:table-cell table:style-name="Cell680">
            <text:p text:style-name="P708"><text:span text:style-name="T708_1">22,00<text:s/>€</text:span></text:p>
          </table:table-cell>
        </table:table-row>
        <table:table-row table:style-name="Row137">
          <table:table-cell table:style-name="Cell681">
            <text:p text:style-name="P709"><text:span text:style-name="T709_1">136</text:span></text:p>
          </table:table-cell>
          <table:table-cell table:style-name="Cell682">
            <text:p text:style-name="P710"><text:span text:style-name="T710_1">Δ.<text:s/>Ελλάδας</text:span></text:p>
          </table:table-cell>
          <table:table-cell table:style-name="Cell683">
            <text:p text:style-name="P711"><text:span text:style-name="T711_1">Αχαϊας</text:span></text:p>
          </table:table-cell>
          <table:table-cell table:style-name="Cell684">
            <text:p text:style-name="P712"><text:span text:style-name="T712_1">Μόβρης</text:span></text:p>
          </table:table-cell>
          <table:table-cell table:style-name="Cell685">
            <text:p text:style-name="P713"><text:span text:style-name="T713_1">18,00<text:s/>€</text:span></text:p>
          </table:table-cell>
        </table:table-row>
        <table:table-row table:style-name="Row138">
          <table:table-cell table:style-name="Cell686">
            <text:p text:style-name="P714"><text:span text:style-name="T714_1">137</text:span></text:p>
          </table:table-cell>
          <table:table-cell table:style-name="Cell687">
            <text:p text:style-name="P715"><text:span text:style-name="T715_1">Δ.<text:s/>Ελλάδας</text:span></text:p>
          </table:table-cell>
          <table:table-cell table:style-name="Cell688">
            <text:p text:style-name="P716"><text:span text:style-name="T716_1">Αχαϊας</text:span></text:p>
          </table:table-cell>
          <table:table-cell table:style-name="Cell689">
            <text:p text:style-name="P717"><text:span text:style-name="T717_1">Παϊων</text:span></text:p>
          </table:table-cell>
          <table:table-cell table:style-name="Cell690">
            <text:p text:style-name="P718"><text:span text:style-name="T718_1">12,00<text:s/>€</text:span></text:p>
          </table:table-cell>
        </table:table-row>
        <table:table-row table:style-name="Row139">
          <table:table-cell table:style-name="Cell691">
            <text:p text:style-name="P719"><text:span text:style-name="T719_1">138</text:span></text:p>
          </table:table-cell>
          <table:table-cell table:style-name="Cell692">
            <text:p text:style-name="P720"><text:span text:style-name="T720_1">Δ.<text:s/>Ελλάδας</text:span></text:p>
          </table:table-cell>
          <table:table-cell table:style-name="Cell693">
            <text:p text:style-name="P721"><text:span text:style-name="T721_1">Αχαϊας</text:span></text:p>
          </table:table-cell>
          <table:table-cell table:style-name="Cell694">
            <text:p text:style-name="P722"><text:span text:style-name="T722_1">Παραλίας</text:span></text:p>
          </table:table-cell>
          <table:table-cell table:style-name="Cell695">
            <text:p text:style-name="P723"><text:span text:style-name="T723_1">50,00<text:s/>€</text:span></text:p>
          </table:table-cell>
        </table:table-row>
        <table:table-row table:style-name="Row140">
          <table:table-cell table:style-name="Cell696">
            <text:p text:style-name="P724"><text:span text:style-name="T724_1">139</text:span></text:p>
          </table:table-cell>
          <table:table-cell table:style-name="Cell697">
            <text:p text:style-name="P725"><text:span text:style-name="T725_1">Δ.<text:s/>Ελλάδας</text:span></text:p>
          </table:table-cell>
          <table:table-cell table:style-name="Cell698">
            <text:p text:style-name="P726"><text:span text:style-name="T726_1">Αχαϊας</text:span></text:p>
          </table:table-cell>
          <table:table-cell table:style-name="Cell699">
            <text:p text:style-name="P727"><text:span text:style-name="T727_1">Πατρέων</text:span></text:p>
          </table:table-cell>
          <table:table-cell table:style-name="Cell700">
            <text:p text:style-name="P728"><text:span text:style-name="T728_1">25,00<text:s/>€</text:span></text:p>
          </table:table-cell>
        </table:table-row>
        <table:table-row table:style-name="Row141">
          <table:table-cell table:style-name="Cell701">
            <text:p text:style-name="P729"><text:span text:style-name="T729_1">140</text:span></text:p>
          </table:table-cell>
          <table:table-cell table:style-name="Cell702">
            <text:p text:style-name="P730"><text:span text:style-name="T730_1">Δ.<text:s/>Ελλάδας</text:span></text:p>
          </table:table-cell>
          <table:table-cell table:style-name="Cell703">
            <text:p text:style-name="P731"><text:span text:style-name="T731_1">Αχαϊας</text:span></text:p>
          </table:table-cell>
          <table:table-cell table:style-name="Cell704">
            <text:p text:style-name="P732"><text:span text:style-name="T732_1">Ρίου</text:span></text:p>
          </table:table-cell>
          <table:table-cell table:style-name="Cell705">
            <text:p text:style-name="P733"><text:span text:style-name="T733_1">22,00<text:s/>€</text:span></text:p>
          </table:table-cell>
        </table:table-row>
        <table:table-row table:style-name="Row142">
          <table:table-cell table:style-name="Cell706">
            <text:p text:style-name="P734"><text:span text:style-name="T734_1">141</text:span></text:p>
          </table:table-cell>
          <table:table-cell table:style-name="Cell707">
            <text:p text:style-name="P735"><text:span text:style-name="T735_1">Δ.<text:s/>Ελλάδας</text:span></text:p>
          </table:table-cell>
          <table:table-cell table:style-name="Cell708">
            <text:p text:style-name="P736"><text:span text:style-name="T736_1">Αχαϊας</text:span></text:p>
          </table:table-cell>
          <table:table-cell table:style-name="Cell709">
            <text:p text:style-name="P737"><text:span text:style-name="T737_1">Συμπολιτείας</text:span></text:p>
          </table:table-cell>
          <table:table-cell table:style-name="Cell710">
            <text:p text:style-name="P738"><text:span text:style-name="T738_1">30,00<text:s/>€</text:span></text:p>
          </table:table-cell>
        </table:table-row>
        <table:table-row table:style-name="Row143">
          <table:table-cell table:style-name="Cell711">
            <text:p text:style-name="P739"><text:span text:style-name="T739_1">142</text:span></text:p>
          </table:table-cell>
          <table:table-cell table:style-name="Cell712">
            <text:p text:style-name="P740"><text:span text:style-name="T740_1">Δ.<text:s/>Ελλάδας</text:span></text:p>
          </table:table-cell>
          <table:table-cell table:style-name="Cell713">
            <text:p text:style-name="P741"><text:span text:style-name="T741_1">Αχαϊας</text:span></text:p>
          </table:table-cell>
          <table:table-cell table:style-name="Cell714">
            <text:p text:style-name="P742"><text:span text:style-name="T742_1">Τριταίας</text:span></text:p>
          </table:table-cell>
          <table:table-cell table:style-name="Cell715">
            <text:p text:style-name="P743"><text:span text:style-name="T743_1">17,00<text:s/>€</text:span></text:p>
          </table:table-cell>
        </table:table-row>
        <table:table-row table:style-name="Row144">
          <table:table-cell table:style-name="Cell716">
            <text:p text:style-name="P744"><text:span text:style-name="T744_1">143</text:span></text:p>
          </table:table-cell>
          <table:table-cell table:style-name="Cell717">
            <text:p text:style-name="P745"><text:span text:style-name="T745_1">Δ.<text:s/>Ελλάδας</text:span></text:p>
          </table:table-cell>
          <table:table-cell table:style-name="Cell718">
            <text:p text:style-name="P746"><text:span text:style-name="T746_1">Αχαϊας</text:span></text:p>
          </table:table-cell>
          <table:table-cell table:style-name="Cell719">
            <text:p text:style-name="P747"><text:span text:style-name="T747_1">Φαρρών</text:span></text:p>
          </table:table-cell>
          <table:table-cell table:style-name="Cell720">
            <text:p text:style-name="P748"><text:span text:style-name="T748_1">21,00<text:s/>€</text:span></text:p>
          </table:table-cell>
        </table:table-row>
        <table:table-row table:style-name="Row145">
          <table:table-cell table:style-name="Cell721">
            <text:p text:style-name="P749"><text:span text:style-name="T749_1">144</text:span></text:p>
          </table:table-cell>
          <table:table-cell table:style-name="Cell722">
            <text:p text:style-name="P750"><text:span text:style-name="T750_1">Δ.<text:s/>Ελλάδας</text:span></text:p>
          </table:table-cell>
          <table:table-cell table:style-name="Cell723">
            <text:p text:style-name="P751"><text:span text:style-name="T751_1">Αχαϊας</text:span></text:p>
          </table:table-cell>
          <table:table-cell table:style-name="Cell724">
            <text:p text:style-name="P752"><text:span text:style-name="T752_1">Ωλενίας</text:span></text:p>
          </table:table-cell>
          <table:table-cell table:style-name="Cell725">
            <text:p text:style-name="P753"><text:span text:style-name="T753_1">14,00<text:s/>€</text:span></text:p>
          </table:table-cell>
        </table:table-row>
        <table:table-row table:style-name="Row146">
          <table:table-cell table:style-name="Cell726">
            <text:p text:style-name="P754"><text:span text:style-name="T754_1">145</text:span></text:p>
          </table:table-cell>
          <table:table-cell table:style-name="Cell727">
            <text:p text:style-name="P755"><text:span text:style-name="T755_1">Δ.<text:s/>Ελλάδας</text:span></text:p>
          </table:table-cell>
          <table:table-cell table:style-name="Cell728">
            <text:p text:style-name="P756"><text:span text:style-name="T756_1">Ηλείας</text:span></text:p>
          </table:table-cell>
          <table:table-cell table:style-name="Cell729">
            <text:p text:style-name="P757"><text:span text:style-name="T757_1">Αλιφείρας</text:span></text:p>
          </table:table-cell>
          <table:table-cell table:style-name="Cell730">
            <text:p text:style-name="P758"><text:span text:style-name="T758_1">8,33<text:s/>€</text:span></text:p>
          </table:table-cell>
        </table:table-row>
        <table:table-row table:style-name="Row147">
          <table:table-cell table:style-name="Cell731">
            <text:p text:style-name="P759"><text:span text:style-name="T759_1">146</text:span></text:p>
          </table:table-cell>
          <table:table-cell table:style-name="Cell732">
            <text:p text:style-name="P760"><text:span text:style-name="T760_1">Δ.<text:s/>Ελλάδας</text:span></text:p>
          </table:table-cell>
          <table:table-cell table:style-name="Cell733">
            <text:p text:style-name="P761"><text:span text:style-name="T761_1">Ηλείας</text:span></text:p>
          </table:table-cell>
          <table:table-cell table:style-name="Cell734">
            <text:p text:style-name="P762"><text:span text:style-name="T762_1">Αμαλιάδος</text:span></text:p>
          </table:table-cell>
          <table:table-cell table:style-name="Cell735">
            <text:p text:style-name="P763"><text:span text:style-name="T763_1">14,00<text:s/>€</text:span></text:p>
          </table:table-cell>
        </table:table-row>
        <table:table-row table:style-name="Row148">
          <table:table-cell table:style-name="Cell736">
            <text:p text:style-name="P764"><text:span text:style-name="T764_1">147</text:span></text:p>
          </table:table-cell>
          <table:table-cell table:style-name="Cell737">
            <text:p text:style-name="P765"><text:span text:style-name="T765_1">Δ.<text:s/>Ελλάδας</text:span></text:p>
          </table:table-cell>
          <table:table-cell table:style-name="Cell738">
            <text:p text:style-name="P766"><text:span text:style-name="T766_1">Ηλείας</text:span></text:p>
          </table:table-cell>
          <table:table-cell table:style-name="Cell739">
            <text:p text:style-name="P767"><text:span text:style-name="T767_1">Ανδραβίδας</text:span></text:p>
          </table:table-cell>
          <table:table-cell table:style-name="Cell740">
            <text:p text:style-name="P768"><text:span text:style-name="T768_1">18,00<text:s/>€</text:span></text:p>
          </table:table-cell>
        </table:table-row>
        <table:table-row table:style-name="Row149">
          <table:table-cell table:style-name="Cell741">
            <text:p text:style-name="P769"><text:span text:style-name="T769_1">148</text:span></text:p>
          </table:table-cell>
          <table:table-cell table:style-name="Cell742">
            <text:p text:style-name="P770"><text:span text:style-name="T770_1">Δ.<text:s/>Ελλάδας</text:span></text:p>
          </table:table-cell>
          <table:table-cell table:style-name="Cell743">
            <text:p text:style-name="P771"><text:span text:style-name="T771_1">Ηλείας</text:span></text:p>
          </table:table-cell>
          <table:table-cell table:style-name="Cell744">
            <text:p text:style-name="P772"><text:span text:style-name="T772_1">Ανδριτσαίνης</text:span></text:p>
          </table:table-cell>
          <table:table-cell table:style-name="Cell745">
            <text:p text:style-name="P773"><text:span text:style-name="T773_1">18,00<text:s/>€</text:span></text:p>
          </table:table-cell>
        </table:table-row>
        <table:table-row table:style-name="Row150">
          <table:table-cell table:style-name="Cell746">
            <text:p text:style-name="P774"><text:span text:style-name="T774_1">149</text:span></text:p>
          </table:table-cell>
          <table:table-cell table:style-name="Cell747">
            <text:p text:style-name="P775"><text:span text:style-name="T775_1">Δ.<text:s/>Ελλάδας</text:span></text:p>
          </table:table-cell>
          <table:table-cell table:style-name="Cell748">
            <text:p text:style-name="P776"><text:span text:style-name="T776_1">Ηλείας</text:span></text:p>
          </table:table-cell>
          <table:table-cell table:style-name="Cell749">
            <text:p text:style-name="P777"><text:span text:style-name="T777_1">Αρχαίας<text:s/>Ολυμπίας</text:span></text:p>
          </table:table-cell>
          <table:table-cell table:style-name="Cell750">
            <text:p text:style-name="P778"><text:span text:style-name="T778_1">20,00<text:s/>€</text:span></text:p>
          </table:table-cell>
        </table:table-row>
        <table:table-row table:style-name="Row151">
          <table:table-cell table:style-name="Cell751">
            <text:p text:style-name="P779"><text:span text:style-name="T779_1">150</text:span></text:p>
          </table:table-cell>
          <table:table-cell table:style-name="Cell752">
            <text:p text:style-name="P780"><text:span text:style-name="T780_1">Δ.<text:s/>Ελλάδας</text:span></text:p>
          </table:table-cell>
          <table:table-cell table:style-name="Cell753">
            <text:p text:style-name="P781"><text:span text:style-name="T781_1">Ηλείας</text:span></text:p>
          </table:table-cell>
          <table:table-cell table:style-name="Cell754">
            <text:p text:style-name="P782"><text:span text:style-name="T782_1">Βαρθολομιού</text:span></text:p>
          </table:table-cell>
          <table:table-cell table:style-name="Cell755">
            <text:p text:style-name="P783"><text:span text:style-name="T783_1">10,00<text:s/>€</text:span></text:p>
          </table:table-cell>
        </table:table-row>
        <table:table-row table:style-name="Row152">
          <table:table-cell table:style-name="Cell756">
            <text:p text:style-name="P784"><text:span text:style-name="T784_1">151</text:span></text:p>
          </table:table-cell>
          <table:table-cell table:style-name="Cell757">
            <text:p text:style-name="P785"><text:span text:style-name="T785_1">Δ.<text:s/>Ελλάδας</text:span></text:p>
          </table:table-cell>
          <table:table-cell table:style-name="Cell758">
            <text:p text:style-name="P786"><text:span text:style-name="T786_1">Ηλείας</text:span></text:p>
          </table:table-cell>
          <table:table-cell table:style-name="Cell759">
            <text:p text:style-name="P787"><text:span text:style-name="T787_1">Βουπρασίας</text:span></text:p>
          </table:table-cell>
          <table:table-cell table:style-name="Cell760">
            <text:p text:style-name="P788"><text:span text:style-name="T788_1">13,00<text:s/>€</text:span></text:p>
          </table:table-cell>
        </table:table-row>
        <table:table-row table:style-name="Row153">
          <table:table-cell table:style-name="Cell761">
            <text:p text:style-name="P789"><text:span text:style-name="T789_1">152</text:span></text:p>
          </table:table-cell>
          <table:table-cell table:style-name="Cell762">
            <text:p text:style-name="P790"><text:span text:style-name="T790_1">Δ.<text:s/>Ελλάδας</text:span></text:p>
          </table:table-cell>
          <table:table-cell table:style-name="Cell763">
            <text:p text:style-name="P791"><text:span text:style-name="T791_1">Ηλείας</text:span></text:p>
          </table:table-cell>
          <table:table-cell table:style-name="Cell764">
            <text:p text:style-name="P792"><text:span text:style-name="T792_1">Βώλακος</text:span></text:p>
          </table:table-cell>
          <table:table-cell table:style-name="Cell765">
            <text:p text:style-name="P793"><text:span text:style-name="T793_1">28,00<text:s/>€</text:span></text:p>
          </table:table-cell>
        </table:table-row>
        <table:table-row table:style-name="Row154">
          <table:table-cell table:style-name="Cell766">
            <text:p text:style-name="P794"><text:span text:style-name="T794_1">153</text:span></text:p>
          </table:table-cell>
          <table:table-cell table:style-name="Cell767">
            <text:p text:style-name="P795"><text:span text:style-name="T795_1">Δ.<text:s/>Ελλάδας</text:span></text:p>
          </table:table-cell>
          <table:table-cell table:style-name="Cell768">
            <text:p text:style-name="P796"><text:span text:style-name="T796_1">Ηλείας</text:span></text:p>
          </table:table-cell>
          <table:table-cell table:style-name="Cell769">
            <text:p text:style-name="P797"><text:span text:style-name="T797_1">Γαστούνης</text:span></text:p>
          </table:table-cell>
          <table:table-cell table:style-name="Cell770">
            <text:p text:style-name="P798"><text:span text:style-name="T798_1">15,00<text:s/>€</text:span></text:p>
          </table:table-cell>
        </table:table-row>
        <table:table-row table:style-name="Row155">
          <table:table-cell table:style-name="Cell771">
            <text:p text:style-name="P799"><text:span text:style-name="T799_1">154</text:span></text:p>
          </table:table-cell>
          <table:table-cell table:style-name="Cell772">
            <text:p text:style-name="P800"><text:span text:style-name="T800_1">Δ.<text:s/>Ελλάδας</text:span></text:p>
          </table:table-cell>
          <table:table-cell table:style-name="Cell773">
            <text:p text:style-name="P801"><text:span text:style-name="T801_1">Ηλείας</text:span></text:p>
          </table:table-cell>
          <table:table-cell table:style-name="Cell774">
            <text:p text:style-name="P802"><text:span text:style-name="T802_1">Ζαχάρως</text:span></text:p>
          </table:table-cell>
          <table:table-cell table:style-name="Cell775">
            <text:p text:style-name="P803"><text:span text:style-name="T803_1">6,00<text:s/>€</text:span></text:p>
          </table:table-cell>
        </table:table-row>
        <table:table-row table:style-name="Row156">
          <table:table-cell table:style-name="Cell776">
            <text:p text:style-name="P804"><text:span text:style-name="T804_1">155</text:span></text:p>
          </table:table-cell>
          <table:table-cell table:style-name="Cell777">
            <text:p text:style-name="P805"><text:span text:style-name="T805_1">Δ.<text:s/>Ελλάδας</text:span></text:p>
          </table:table-cell>
          <table:table-cell table:style-name="Cell778">
            <text:p text:style-name="P806"><text:span text:style-name="T806_1">Ηλείας</text:span></text:p>
          </table:table-cell>
          <table:table-cell table:style-name="Cell779">
            <text:p text:style-name="P807"><text:span text:style-name="T807_1">Ιαρδάνου</text:span></text:p>
          </table:table-cell>
          <table:table-cell table:style-name="Cell780">
            <text:p text:style-name="P808"><text:span text:style-name="T808_1">23,00<text:s/>€</text:span></text:p>
          </table:table-cell>
        </table:table-row>
        <table:table-row table:style-name="Row157">
          <table:table-cell table:style-name="Cell781">
            <text:p text:style-name="P809"><text:span text:style-name="T809_1">156</text:span></text:p>
          </table:table-cell>
          <table:table-cell table:style-name="Cell782">
            <text:p text:style-name="P810"><text:span text:style-name="T810_1">Δ.<text:s/>Ελλάδας</text:span></text:p>
          </table:table-cell>
          <table:table-cell table:style-name="Cell783">
            <text:p text:style-name="P811"><text:span text:style-name="T811_1">Ηλείας</text:span></text:p>
          </table:table-cell>
          <table:table-cell table:style-name="Cell784">
            <text:p text:style-name="P812"><text:span text:style-name="T812_1">Κάστρου-Κυλλήνης</text:span></text:p>
          </table:table-cell>
          <table:table-cell table:style-name="Cell785">
            <text:p text:style-name="P813"><text:span text:style-name="T813_1">18,00<text:s/>€</text:span></text:p>
          </table:table-cell>
        </table:table-row>
        <table:table-row table:style-name="Row158">
          <table:table-cell table:style-name="Cell786">
            <text:p text:style-name="P814"><text:span text:style-name="T814_1">157</text:span></text:p>
          </table:table-cell>
          <table:table-cell table:style-name="Cell787">
            <text:p text:style-name="P815"><text:span text:style-name="T815_1">Δ.<text:s/>Ελλάδας</text:span></text:p>
          </table:table-cell>
          <table:table-cell table:style-name="Cell788">
            <text:p text:style-name="P816"><text:span text:style-name="T816_1">Ηλείας</text:span></text:p>
          </table:table-cell>
          <table:table-cell table:style-name="Cell789">
            <text:p text:style-name="P817"><text:span text:style-name="T817_1">Λαμπείας</text:span></text:p>
          </table:table-cell>
          <table:table-cell table:style-name="Cell790">
            <text:p text:style-name="P818"><text:span text:style-name="T818_1">15,00<text:s/>€</text:span></text:p>
          </table:table-cell>
        </table:table-row>
        <table:table-row table:style-name="Row159">
          <table:table-cell table:style-name="Cell791">
            <text:p text:style-name="P819"><text:span text:style-name="T819_1">158</text:span></text:p>
          </table:table-cell>
          <table:table-cell table:style-name="Cell792">
            <text:p text:style-name="P820"><text:span text:style-name="T820_1">Δ.<text:s/>Ελλάδας</text:span></text:p>
          </table:table-cell>
          <table:table-cell table:style-name="Cell793">
            <text:p text:style-name="P821"><text:span text:style-name="T821_1">Ηλείας</text:span></text:p>
          </table:table-cell>
          <table:table-cell table:style-name="Cell794">
            <text:p text:style-name="P822"><text:span text:style-name="T822_1">Λασιώνος</text:span></text:p>
          </table:table-cell>
          <table:table-cell table:style-name="Cell795">
            <text:p text:style-name="P823"><text:span text:style-name="T823_1">13,00<text:s/>€</text:span></text:p>
          </table:table-cell>
        </table:table-row>
        <table:table-row table:style-name="Row160">
          <table:table-cell table:style-name="Cell796">
            <text:p text:style-name="P824"><text:span text:style-name="T824_1">159</text:span></text:p>
          </table:table-cell>
          <table:table-cell table:style-name="Cell797">
            <text:p text:style-name="P825"><text:span text:style-name="T825_1">Δ.<text:s/>Ελλάδας</text:span></text:p>
          </table:table-cell>
          <table:table-cell table:style-name="Cell798">
            <text:p text:style-name="P826"><text:span text:style-name="T826_1">Ηλείας</text:span></text:p>
          </table:table-cell>
          <table:table-cell table:style-name="Cell799">
            <text:p text:style-name="P827"><text:span text:style-name="T827_1">Λεχαινών</text:span></text:p>
          </table:table-cell>
          <table:table-cell table:style-name="Cell800">
            <text:p text:style-name="P828"><text:span text:style-name="T828_1">10,00<text:s/>€</text:span></text:p>
          </table:table-cell>
        </table:table-row>
        <table:table-row table:style-name="Row161">
          <table:table-cell table:style-name="Cell801">
            <text:p text:style-name="P829"><text:span text:style-name="T829_1">160</text:span></text:p>
          </table:table-cell>
          <table:table-cell table:style-name="Cell802">
            <text:p text:style-name="P830"><text:span text:style-name="T830_1">Δ.<text:s/>Ελλάδας</text:span></text:p>
          </table:table-cell>
          <table:table-cell table:style-name="Cell803">
            <text:p text:style-name="P831"><text:span text:style-name="T831_1">Ηλείας</text:span></text:p>
          </table:table-cell>
          <table:table-cell table:style-name="Cell804">
            <text:p text:style-name="P832"><text:span text:style-name="T832_1">Πηνείας</text:span></text:p>
          </table:table-cell>
          <table:table-cell table:style-name="Cell805">
            <text:p text:style-name="P833"><text:span text:style-name="T833_1">10,00<text:s/>€</text:span></text:p>
          </table:table-cell>
        </table:table-row>
        <table:table-row table:style-name="Row162">
          <table:table-cell table:style-name="Cell806">
            <text:p text:style-name="P834"><text:span text:style-name="T834_1">161</text:span></text:p>
          </table:table-cell>
          <table:table-cell table:style-name="Cell807">
            <text:p text:style-name="P835"><text:span text:style-name="T835_1">Δ.<text:s/>Ελλάδας</text:span></text:p>
          </table:table-cell>
          <table:table-cell table:style-name="Cell808">
            <text:p text:style-name="P836"><text:span text:style-name="T836_1">Ηλείας</text:span></text:p>
          </table:table-cell>
          <table:table-cell table:style-name="Cell809">
            <text:p text:style-name="P837"><text:span text:style-name="T837_1">Πύργου</text:span></text:p>
          </table:table-cell>
          <table:table-cell table:style-name="Cell810">
            <text:p text:style-name="P838"><text:span text:style-name="T838_1">19,00<text:s/>€</text:span></text:p>
          </table:table-cell>
        </table:table-row>
        <table:table-row table:style-name="Row163">
          <table:table-cell table:style-name="Cell811">
            <text:p text:style-name="P839"><text:span text:style-name="T839_1">162</text:span></text:p>
          </table:table-cell>
          <table:table-cell table:style-name="Cell812">
            <text:p text:style-name="P840"><text:span text:style-name="T840_1">Δ.<text:s/>Ελλάδας</text:span></text:p>
          </table:table-cell>
          <table:table-cell table:style-name="Cell813">
            <text:p text:style-name="P841"><text:span text:style-name="T841_1">Ηλείας</text:span></text:p>
          </table:table-cell>
          <table:table-cell table:style-name="Cell814">
            <text:p text:style-name="P842"><text:span text:style-name="T842_1">Σκιλλούντος</text:span></text:p>
          </table:table-cell>
          <table:table-cell table:style-name="Cell815">
            <text:p text:style-name="P843"><text:span text:style-name="T843_1">15,50<text:s/>€</text:span></text:p>
          </table:table-cell>
        </table:table-row>
        <table:table-row table:style-name="Row164">
          <table:table-cell table:style-name="Cell816">
            <text:p text:style-name="P844"><text:span text:style-name="T844_1">163</text:span></text:p>
          </table:table-cell>
          <table:table-cell table:style-name="Cell817">
            <text:p text:style-name="P845"><text:span text:style-name="T845_1">Δ.<text:s/>Ελλάδας</text:span></text:p>
          </table:table-cell>
          <table:table-cell table:style-name="Cell818">
            <text:p text:style-name="P846"><text:span text:style-name="T846_1">Ηλείας</text:span></text:p>
          </table:table-cell>
          <table:table-cell table:style-name="Cell819">
            <text:p text:style-name="P847"><text:span text:style-name="T847_1">Τραγανού</text:span></text:p>
          </table:table-cell>
          <table:table-cell table:style-name="Cell820">
            <text:p text:style-name="P848"><text:span text:style-name="T848_1">11,50<text:s/>€</text:span></text:p>
          </table:table-cell>
        </table:table-row>
      </table:table>
      <text:p text:style-name="P849"/>
      <table:table table:style-name="Table6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165">
          <table:table-cell table:style-name="Cell821">
            <text:p text:style-name="P850"><text:span text:style-name="T850_1">164</text:span></text:p>
          </table:table-cell>
          <table:table-cell table:style-name="Cell822">
            <text:p text:style-name="P851"><text:span text:style-name="T851_1">Δ.<text:s/>Ελλάδας</text:span></text:p>
          </table:table-cell>
          <table:table-cell table:style-name="Cell823">
            <text:p text:style-name="P852"><text:span text:style-name="T852_1">Ηλείας</text:span></text:p>
          </table:table-cell>
          <table:table-cell table:style-name="Cell824">
            <text:p text:style-name="P853"><text:span text:style-name="T853_1">Φιγαλείας</text:span></text:p>
          </table:table-cell>
          <table:table-cell table:style-name="Cell825">
            <text:p text:style-name="P854"><text:span text:style-name="T854_1">12,10<text:s/>€</text:span></text:p>
          </table:table-cell>
        </table:table-row>
        <table:table-row table:style-name="Row166">
          <table:table-cell table:style-name="Cell826">
            <text:p text:style-name="P855"><text:span text:style-name="T855_1">165</text:span></text:p>
          </table:table-cell>
          <table:table-cell table:style-name="Cell827">
            <text:p text:style-name="P856"><text:span text:style-name="T856_1">Δ.<text:s/>Ελλάδας</text:span></text:p>
          </table:table-cell>
          <table:table-cell table:style-name="Cell828">
            <text:p text:style-name="P857"><text:span text:style-name="T857_1">Ηλείας</text:span></text:p>
          </table:table-cell>
          <table:table-cell table:style-name="Cell829">
            <text:p text:style-name="P858"><text:span text:style-name="T858_1">Φολόης</text:span></text:p>
          </table:table-cell>
          <table:table-cell table:style-name="Cell830">
            <text:p text:style-name="P859"><text:span text:style-name="T859_1">15,00<text:s/>€</text:span></text:p>
          </table:table-cell>
        </table:table-row>
        <table:table-row table:style-name="Row167">
          <table:table-cell table:style-name="Cell831">
            <text:p text:style-name="P860"><text:span text:style-name="T860_1">166</text:span></text:p>
          </table:table-cell>
          <table:table-cell table:style-name="Cell832">
            <text:p text:style-name="P861"><text:span text:style-name="T861_1">Δ.<text:s/>Ελλάδας</text:span></text:p>
          </table:table-cell>
          <table:table-cell table:style-name="Cell833">
            <text:p text:style-name="P862"><text:span text:style-name="T862_1">Ηλείας</text:span></text:p>
          </table:table-cell>
          <table:table-cell table:style-name="Cell834">
            <text:p text:style-name="P863"><text:span text:style-name="T863_1">Ωλένης</text:span></text:p>
          </table:table-cell>
          <table:table-cell table:style-name="Cell835">
            <text:p text:style-name="P864"><text:span text:style-name="T864_1">13,00<text:s/>€</text:span></text:p>
          </table:table-cell>
        </table:table-row>
        <table:table-row table:style-name="Row168">
          <table:table-cell table:style-name="Cell836">
            <text:p text:style-name="P865"><text:span text:style-name="T865_1">167</text:span></text:p>
          </table:table-cell>
          <table:table-cell table:style-name="Cell837">
            <text:p text:style-name="P866"><text:span text:style-name="T866_1">Δ.<text:s/>Μακεδονίας</text:span></text:p>
          </table:table-cell>
          <table:table-cell table:style-name="Cell838">
            <text:p text:style-name="P867"><text:span text:style-name="T867_1">Φλωρίνης</text:span></text:p>
          </table:table-cell>
          <table:table-cell table:style-name="Cell839">
            <text:p text:style-name="P868"><text:span text:style-name="T868_1">Αετού</text:span></text:p>
          </table:table-cell>
          <table:table-cell table:style-name="Cell840">
            <text:p text:style-name="P869"><text:span text:style-name="T869_1">3,70<text:s/>€</text:span></text:p>
          </table:table-cell>
        </table:table-row>
        <table:table-row table:style-name="Row169">
          <table:table-cell table:style-name="Cell841">
            <text:p text:style-name="P870"><text:span text:style-name="T870_1">168</text:span></text:p>
          </table:table-cell>
          <table:table-cell table:style-name="Cell842">
            <text:p text:style-name="P871"><text:span text:style-name="T871_1">Δ.<text:s/>Μακεδονίας</text:span></text:p>
          </table:table-cell>
          <table:table-cell table:style-name="Cell843">
            <text:p text:style-name="P872"><text:span text:style-name="T872_1">Φλωρίνης</text:span></text:p>
          </table:table-cell>
          <table:table-cell table:style-name="Cell844">
            <text:p text:style-name="P873"><text:span text:style-name="T873_1">Αμυνταίου</text:span></text:p>
          </table:table-cell>
          <table:table-cell table:style-name="Cell845">
            <text:p text:style-name="P874"><text:span text:style-name="T874_1">7,20<text:s/>€</text:span></text:p>
          </table:table-cell>
        </table:table-row>
        <table:table-row table:style-name="Row170">
          <table:table-cell table:style-name="Cell846">
            <text:p text:style-name="P875"><text:span text:style-name="T875_1">169</text:span></text:p>
          </table:table-cell>
          <table:table-cell table:style-name="Cell847">
            <text:p text:style-name="P876"><text:span text:style-name="T876_1">Δ.<text:s/>Μακεδονίας</text:span></text:p>
          </table:table-cell>
          <table:table-cell table:style-name="Cell848">
            <text:p text:style-name="P877"><text:span text:style-name="T877_1">Φλωρίνης</text:span></text:p>
          </table:table-cell>
          <table:table-cell table:style-name="Cell849">
            <text:p text:style-name="P878"><text:span text:style-name="T878_1">Κάτω<text:s/>Κλεινών</text:span></text:p>
          </table:table-cell>
          <table:table-cell table:style-name="Cell850">
            <text:p text:style-name="P879"><text:span text:style-name="T879_1">5,50<text:s/>€</text:span></text:p>
          </table:table-cell>
        </table:table-row>
        <table:table-row table:style-name="Row171">
          <table:table-cell table:style-name="Cell851">
            <text:p text:style-name="P880"><text:span text:style-name="T880_1">170</text:span></text:p>
          </table:table-cell>
          <table:table-cell table:style-name="Cell852">
            <text:p text:style-name="P881"><text:span text:style-name="T881_1">Δ.<text:s/>Μακεδονίας</text:span></text:p>
          </table:table-cell>
          <table:table-cell table:style-name="Cell853">
            <text:p text:style-name="P882"><text:span text:style-name="T882_1">Φλωρίνης</text:span></text:p>
          </table:table-cell>
          <table:table-cell table:style-name="Cell854">
            <text:p text:style-name="P883"><text:span text:style-name="T883_1">κοιν.<text:s/>Βαρικού</text:span></text:p>
          </table:table-cell>
          <table:table-cell table:style-name="Cell855">
            <text:p text:style-name="P884"><text:span text:style-name="T884_1">14,00<text:s/>€</text:span></text:p>
          </table:table-cell>
        </table:table-row>
        <table:table-row table:style-name="Row172">
          <table:table-cell table:style-name="Cell856">
            <text:p text:style-name="P885"><text:span text:style-name="T885_1">171</text:span></text:p>
          </table:table-cell>
          <table:table-cell table:style-name="Cell857">
            <text:p text:style-name="P886"><text:span text:style-name="T886_1">Δ.<text:s/>Μακεδονίας</text:span></text:p>
          </table:table-cell>
          <table:table-cell table:style-name="Cell858">
            <text:p text:style-name="P887"><text:span text:style-name="T887_1">Φλωρίνης</text:span></text:p>
          </table:table-cell>
          <table:table-cell table:style-name="Cell859">
            <text:p text:style-name="P888"><text:span text:style-name="T888_1">κοιν.<text:s/>Κρυσταλλοπηγής</text:span></text:p>
          </table:table-cell>
          <table:table-cell table:style-name="Cell860">
            <text:p text:style-name="P889"><text:span text:style-name="T889_1">8,70<text:s/>€</text:span></text:p>
          </table:table-cell>
        </table:table-row>
        <table:table-row table:style-name="Row173">
          <table:table-cell table:style-name="Cell861">
            <text:p text:style-name="P890"><text:span text:style-name="T890_1">172</text:span></text:p>
          </table:table-cell>
          <table:table-cell table:style-name="Cell862">
            <text:p text:style-name="P891"><text:span text:style-name="T891_1">Δ.<text:s/>Μακεδονίας</text:span></text:p>
          </table:table-cell>
          <table:table-cell table:style-name="Cell863">
            <text:p text:style-name="P892"><text:span text:style-name="T892_1">Φλωρίνης</text:span></text:p>
          </table:table-cell>
          <table:table-cell table:style-name="Cell864">
            <text:p text:style-name="P893"><text:span text:style-name="T893_1">κοιν.<text:s/>Λεχόβου</text:span></text:p>
          </table:table-cell>
          <table:table-cell table:style-name="Cell865">
            <text:p text:style-name="P894"><text:span text:style-name="T894_1">11,50<text:s/>€</text:span></text:p>
          </table:table-cell>
        </table:table-row>
        <table:table-row table:style-name="Row174">
          <table:table-cell table:style-name="Cell866">
            <text:p text:style-name="P895"><text:span text:style-name="T895_1">173</text:span></text:p>
          </table:table-cell>
          <table:table-cell table:style-name="Cell867">
            <text:p text:style-name="P896"><text:span text:style-name="T896_1">Δ.<text:s/>Μακεδονίας</text:span></text:p>
          </table:table-cell>
          <table:table-cell table:style-name="Cell868">
            <text:p text:style-name="P897"><text:span text:style-name="T897_1">Φλωρίνης</text:span></text:p>
          </table:table-cell>
          <table:table-cell table:style-name="Cell869">
            <text:p text:style-name="P898"><text:span text:style-name="T898_1">κοιν.<text:s/>Νυμφαίου</text:span></text:p>
          </table:table-cell>
          <table:table-cell table:style-name="Cell870">
            <text:p text:style-name="P899"><text:span text:style-name="T899_1">52,00<text:s/>€</text:span></text:p>
          </table:table-cell>
        </table:table-row>
        <table:table-row table:style-name="Row175">
          <table:table-cell table:style-name="Cell871">
            <text:p text:style-name="P900"><text:span text:style-name="T900_1">174</text:span></text:p>
          </table:table-cell>
          <table:table-cell table:style-name="Cell872">
            <text:p text:style-name="P901"><text:span text:style-name="T901_1">Δ.<text:s/>Μακεδονίας</text:span></text:p>
          </table:table-cell>
          <table:table-cell table:style-name="Cell873">
            <text:p text:style-name="P902"><text:span text:style-name="T902_1">Φλωρίνης</text:span></text:p>
          </table:table-cell>
          <table:table-cell table:style-name="Cell874">
            <text:p text:style-name="P903"><text:span text:style-name="T903_1">Μελίτη</text:span></text:p>
          </table:table-cell>
          <table:table-cell table:style-name="Cell875">
            <text:p text:style-name="P904"><text:span text:style-name="T904_1">5,60<text:s/>€</text:span></text:p>
          </table:table-cell>
        </table:table-row>
        <table:table-row table:style-name="Row176">
          <table:table-cell table:style-name="Cell876">
            <text:p text:style-name="P905"><text:span text:style-name="T905_1">175</text:span></text:p>
          </table:table-cell>
          <table:table-cell table:style-name="Cell877">
            <text:p text:style-name="P906"><text:span text:style-name="T906_1">Δ.<text:s/>Μακεδονίας</text:span></text:p>
          </table:table-cell>
          <table:table-cell table:style-name="Cell878">
            <text:p text:style-name="P907"><text:span text:style-name="T907_1">Φλωρίνης</text:span></text:p>
          </table:table-cell>
          <table:table-cell table:style-name="Cell879">
            <text:p text:style-name="P908"><text:span text:style-name="T908_1">Περάσματος</text:span></text:p>
          </table:table-cell>
          <table:table-cell table:style-name="Cell880">
            <text:p text:style-name="P909"><text:span text:style-name="T909_1">6,30<text:s/>€</text:span></text:p>
          </table:table-cell>
        </table:table-row>
        <table:table-row table:style-name="Row177">
          <table:table-cell table:style-name="Cell881">
            <text:p text:style-name="P910"><text:span text:style-name="T910_1">176</text:span></text:p>
          </table:table-cell>
          <table:table-cell table:style-name="Cell882">
            <text:p text:style-name="P911"><text:span text:style-name="T911_1">Δ.<text:s/>Μακεδονίας</text:span></text:p>
          </table:table-cell>
          <table:table-cell table:style-name="Cell883">
            <text:p text:style-name="P912"><text:span text:style-name="T912_1">Φλωρίνης</text:span></text:p>
          </table:table-cell>
          <table:table-cell table:style-name="Cell884">
            <text:p text:style-name="P913"><text:span text:style-name="T913_1">Πρεσπών</text:span></text:p>
          </table:table-cell>
          <table:table-cell table:style-name="Cell885">
            <text:p text:style-name="P914"><text:span text:style-name="T914_1">5,80<text:s/>€</text:span></text:p>
          </table:table-cell>
        </table:table-row>
        <table:table-row table:style-name="Row178">
          <table:table-cell table:style-name="Cell886">
            <text:p text:style-name="P915"><text:span text:style-name="T915_1">177</text:span></text:p>
          </table:table-cell>
          <table:table-cell table:style-name="Cell887">
            <text:p text:style-name="P916"><text:span text:style-name="T916_1">Δ.<text:s/>Μακεδονίας</text:span></text:p>
          </table:table-cell>
          <table:table-cell table:style-name="Cell888">
            <text:p text:style-name="P917"><text:span text:style-name="T917_1">Φλωρίνης</text:span></text:p>
          </table:table-cell>
          <table:table-cell table:style-name="Cell889">
            <text:p text:style-name="P918"><text:span text:style-name="T918_1">Φιλώτα</text:span></text:p>
          </table:table-cell>
          <table:table-cell table:style-name="Cell890">
            <text:p text:style-name="P919"><text:span text:style-name="T919_1">6,00<text:s/>€</text:span></text:p>
          </table:table-cell>
        </table:table-row>
        <table:table-row table:style-name="Row179">
          <table:table-cell table:style-name="Cell891">
            <text:p text:style-name="P920"><text:span text:style-name="T920_1">178</text:span></text:p>
          </table:table-cell>
          <table:table-cell table:style-name="Cell892">
            <text:p text:style-name="P921"><text:span text:style-name="T921_1">Δ.<text:s/>Μακεδονίας</text:span></text:p>
          </table:table-cell>
          <table:table-cell table:style-name="Cell893">
            <text:p text:style-name="P922"><text:span text:style-name="T922_1">Φλωρίνης</text:span></text:p>
          </table:table-cell>
          <table:table-cell table:style-name="Cell894">
            <text:p text:style-name="P923"><text:span text:style-name="T923_1">Φλώρινας</text:span></text:p>
          </table:table-cell>
          <table:table-cell table:style-name="Cell895">
            <text:p text:style-name="P924"><text:span text:style-name="T924_1">9,00<text:s/>€</text:span></text:p>
          </table:table-cell>
        </table:table-row>
        <table:table-row table:style-name="Row180">
          <table:table-cell table:style-name="Cell896">
            <text:p text:style-name="P925"><text:span text:style-name="T925_1">179</text:span></text:p>
          </table:table-cell>
          <table:table-cell table:style-name="Cell897">
            <text:p text:style-name="P926"><text:span text:style-name="T926_1">Ηπείρου</text:span></text:p>
          </table:table-cell>
          <table:table-cell table:style-name="Cell898">
            <text:p text:style-name="P927"><text:span text:style-name="T927_1">Άρτης</text:span></text:p>
          </table:table-cell>
          <table:table-cell table:style-name="Cell899">
            <text:p text:style-name="P928"><text:span text:style-name="T928_1">Αγνάντων</text:span></text:p>
          </table:table-cell>
          <table:table-cell table:style-name="Cell900">
            <text:p text:style-name="P929"><text:span text:style-name="T929_1">4,00<text:s/>€</text:span></text:p>
          </table:table-cell>
        </table:table-row>
        <table:table-row table:style-name="Row181">
          <table:table-cell table:style-name="Cell901">
            <text:p text:style-name="P930"><text:span text:style-name="T930_1">180</text:span></text:p>
          </table:table-cell>
          <table:table-cell table:style-name="Cell902">
            <text:p text:style-name="P931"><text:span text:style-name="T931_1">Ηπείρου</text:span></text:p>
          </table:table-cell>
          <table:table-cell table:style-name="Cell903">
            <text:p text:style-name="P932"><text:span text:style-name="T932_1">Άρτης</text:span></text:p>
          </table:table-cell>
          <table:table-cell table:style-name="Cell904">
            <text:p text:style-name="P933"><text:span text:style-name="T933_1">Αθαμανίας</text:span></text:p>
          </table:table-cell>
          <table:table-cell table:style-name="Cell905">
            <text:p text:style-name="P934"><text:span text:style-name="T934_1">4,00<text:s/>€</text:span></text:p>
          </table:table-cell>
        </table:table-row>
        <table:table-row table:style-name="Row182">
          <table:table-cell table:style-name="Cell906">
            <text:p text:style-name="P935"><text:span text:style-name="T935_1">181</text:span></text:p>
          </table:table-cell>
          <table:table-cell table:style-name="Cell907">
            <text:p text:style-name="P936"><text:span text:style-name="T936_1">Ηπείρου</text:span></text:p>
          </table:table-cell>
          <table:table-cell table:style-name="Cell908">
            <text:p text:style-name="P937"><text:span text:style-name="T937_1">Άρτης</text:span></text:p>
          </table:table-cell>
          <table:table-cell table:style-name="Cell909">
            <text:p text:style-name="P938"><text:span text:style-name="T938_1">Αμβρακικού</text:span></text:p>
          </table:table-cell>
          <table:table-cell table:style-name="Cell910">
            <text:p text:style-name="P939"><text:span text:style-name="T939_1">6,00<text:s/>€</text:span></text:p>
          </table:table-cell>
        </table:table-row>
        <table:table-row table:style-name="Row183">
          <table:table-cell table:style-name="Cell911">
            <text:p text:style-name="P940"><text:span text:style-name="T940_1">182</text:span></text:p>
          </table:table-cell>
          <table:table-cell table:style-name="Cell912">
            <text:p text:style-name="P941"><text:span text:style-name="T941_1">Ηπείρου</text:span></text:p>
          </table:table-cell>
          <table:table-cell table:style-name="Cell913">
            <text:p text:style-name="P942"><text:span text:style-name="T942_1">Άρτης</text:span></text:p>
          </table:table-cell>
          <table:table-cell table:style-name="Cell914">
            <text:p text:style-name="P943"><text:span text:style-name="T943_1">Αράχθου</text:span></text:p>
          </table:table-cell>
          <table:table-cell table:style-name="Cell915">
            <text:p text:style-name="P944"><text:span text:style-name="T944_1">10,00<text:s/>€</text:span></text:p>
          </table:table-cell>
        </table:table-row>
        <table:table-row table:style-name="Row184">
          <table:table-cell table:style-name="Cell916">
            <text:p text:style-name="P945"><text:span text:style-name="T945_1">183</text:span></text:p>
          </table:table-cell>
          <table:table-cell table:style-name="Cell917">
            <text:p text:style-name="P946"><text:span text:style-name="T946_1">Ηπείρου</text:span></text:p>
          </table:table-cell>
          <table:table-cell table:style-name="Cell918">
            <text:p text:style-name="P947"><text:span text:style-name="T947_1">Άρτης</text:span></text:p>
          </table:table-cell>
          <table:table-cell table:style-name="Cell919">
            <text:p text:style-name="P948"><text:span text:style-name="T948_1">Αρταίων</text:span></text:p>
          </table:table-cell>
          <table:table-cell table:style-name="Cell920">
            <text:p text:style-name="P949"><text:span text:style-name="T949_1">12,00<text:s/>€</text:span></text:p>
          </table:table-cell>
        </table:table-row>
        <table:table-row table:style-name="Row185">
          <table:table-cell table:style-name="Cell921">
            <text:p text:style-name="P950"><text:span text:style-name="T950_1">184</text:span></text:p>
          </table:table-cell>
          <table:table-cell table:style-name="Cell922">
            <text:p text:style-name="P951"><text:span text:style-name="T951_1">Ηπείρου</text:span></text:p>
          </table:table-cell>
          <table:table-cell table:style-name="Cell923">
            <text:p text:style-name="P952"><text:span text:style-name="T952_1">Άρτης</text:span></text:p>
          </table:table-cell>
          <table:table-cell table:style-name="Cell924">
            <text:p text:style-name="P953"><text:span text:style-name="T953_1">Βλαχερνών</text:span></text:p>
          </table:table-cell>
          <table:table-cell table:style-name="Cell925">
            <text:p text:style-name="P954"><text:span text:style-name="T954_1">10,00<text:s/>€</text:span></text:p>
          </table:table-cell>
        </table:table-row>
        <table:table-row table:style-name="Row186">
          <table:table-cell table:style-name="Cell926">
            <text:p text:style-name="P955"><text:span text:style-name="T955_1">185</text:span></text:p>
          </table:table-cell>
          <table:table-cell table:style-name="Cell927">
            <text:p text:style-name="P956"><text:span text:style-name="T956_1">Ηπείρου</text:span></text:p>
          </table:table-cell>
          <table:table-cell table:style-name="Cell928">
            <text:p text:style-name="P957"><text:span text:style-name="T957_1">Άρτης</text:span></text:p>
          </table:table-cell>
          <table:table-cell table:style-name="Cell929">
            <text:p text:style-name="P958"><text:span text:style-name="T958_1">Γ.<text:s/>Καραϊσκάκη</text:span></text:p>
          </table:table-cell>
          <table:table-cell table:style-name="Cell930">
            <text:p text:style-name="P959"><text:span text:style-name="T959_1">6,00<text:s/>€</text:span></text:p>
          </table:table-cell>
        </table:table-row>
        <table:table-row table:style-name="Row187">
          <table:table-cell table:style-name="Cell931">
            <text:p text:style-name="P960"><text:span text:style-name="T960_1">186</text:span></text:p>
          </table:table-cell>
          <table:table-cell table:style-name="Cell932">
            <text:p text:style-name="P961"><text:span text:style-name="T961_1">Ηπείρου</text:span></text:p>
          </table:table-cell>
          <table:table-cell table:style-name="Cell933">
            <text:p text:style-name="P962"><text:span text:style-name="T962_1">Άρτης</text:span></text:p>
          </table:table-cell>
          <table:table-cell table:style-name="Cell934">
            <text:p text:style-name="P963"><text:span text:style-name="T963_1">Ηρακλείας</text:span></text:p>
          </table:table-cell>
          <table:table-cell table:style-name="Cell935">
            <text:p text:style-name="P964"><text:span text:style-name="T964_1">5,00<text:s/>€</text:span></text:p>
          </table:table-cell>
        </table:table-row>
        <table:table-row table:style-name="Row188">
          <table:table-cell table:style-name="Cell936">
            <text:p text:style-name="P965"><text:span text:style-name="T965_1">187</text:span></text:p>
          </table:table-cell>
          <table:table-cell table:style-name="Cell937">
            <text:p text:style-name="P966"><text:span text:style-name="T966_1">Ηπείρου</text:span></text:p>
          </table:table-cell>
          <table:table-cell table:style-name="Cell938">
            <text:p text:style-name="P967"><text:span text:style-name="T967_1">Άρτης</text:span></text:p>
          </table:table-cell>
          <table:table-cell table:style-name="Cell939">
            <text:p text:style-name="P968"><text:span text:style-name="T968_1">κοιν.<text:s/>Θεοδωριάνων</text:span></text:p>
          </table:table-cell>
          <table:table-cell table:style-name="Cell940">
            <text:p text:style-name="P969"><text:span text:style-name="T969_1">8,00<text:s/>€</text:span></text:p>
          </table:table-cell>
        </table:table-row>
        <table:table-row table:style-name="Row189">
          <table:table-cell table:style-name="Cell941">
            <text:p text:style-name="P970"><text:span text:style-name="T970_1">188</text:span></text:p>
          </table:table-cell>
          <table:table-cell table:style-name="Cell942">
            <text:p text:style-name="P971"><text:span text:style-name="T971_1">Ηπείρου</text:span></text:p>
          </table:table-cell>
          <table:table-cell table:style-name="Cell943">
            <text:p text:style-name="P972"><text:span text:style-name="T972_1">Άρτης</text:span></text:p>
          </table:table-cell>
          <table:table-cell table:style-name="Cell944">
            <text:p text:style-name="P973"><text:span text:style-name="T973_1">κοιν.<text:s/>Κομμένου</text:span></text:p>
          </table:table-cell>
          <table:table-cell table:style-name="Cell945">
            <text:p text:style-name="P974"><text:span text:style-name="T974_1">10,00<text:s/>€</text:span></text:p>
          </table:table-cell>
        </table:table-row>
        <table:table-row table:style-name="Row190">
          <table:table-cell table:style-name="Cell946">
            <text:p text:style-name="P975"><text:span text:style-name="T975_1">189</text:span></text:p>
          </table:table-cell>
          <table:table-cell table:style-name="Cell947">
            <text:p text:style-name="P976"><text:span text:style-name="T976_1">Ηπείρου</text:span></text:p>
          </table:table-cell>
          <table:table-cell table:style-name="Cell948">
            <text:p text:style-name="P977"><text:span text:style-name="T977_1">Άρτης</text:span></text:p>
          </table:table-cell>
          <table:table-cell table:style-name="Cell949">
            <text:p text:style-name="P978"><text:span text:style-name="T978_1">κοιν.<text:s/>Μελισουργών</text:span></text:p>
          </table:table-cell>
          <table:table-cell table:style-name="Cell950">
            <text:p text:style-name="P979"><text:span text:style-name="T979_1">10,00<text:s/>€</text:span></text:p>
          </table:table-cell>
        </table:table-row>
        <table:table-row table:style-name="Row191">
          <table:table-cell table:style-name="Cell951">
            <text:p text:style-name="P980"><text:span text:style-name="T980_1">190</text:span></text:p>
          </table:table-cell>
          <table:table-cell table:style-name="Cell952">
            <text:p text:style-name="P981"><text:span text:style-name="T981_1">Ηπείρου</text:span></text:p>
          </table:table-cell>
          <table:table-cell table:style-name="Cell953">
            <text:p text:style-name="P982"><text:span text:style-name="T982_1">Άρτης</text:span></text:p>
          </table:table-cell>
          <table:table-cell table:style-name="Cell954">
            <text:p text:style-name="P983"><text:span text:style-name="T983_1">Κομποτίου</text:span></text:p>
          </table:table-cell>
          <table:table-cell table:style-name="Cell955">
            <text:p text:style-name="P984"><text:span text:style-name="T984_1">6,00<text:s/>€</text:span></text:p>
          </table:table-cell>
        </table:table-row>
        <table:table-row table:style-name="Row192">
          <table:table-cell table:style-name="Cell956">
            <text:p text:style-name="P985"><text:span text:style-name="T985_1">191</text:span></text:p>
          </table:table-cell>
          <table:table-cell table:style-name="Cell957">
            <text:p text:style-name="P986"><text:span text:style-name="T986_1">Ηπείρου</text:span></text:p>
          </table:table-cell>
          <table:table-cell table:style-name="Cell958">
            <text:p text:style-name="P987"><text:span text:style-name="T987_1">Άρτης</text:span></text:p>
          </table:table-cell>
          <table:table-cell table:style-name="Cell959">
            <text:p text:style-name="P988"><text:span text:style-name="T988_1">Ξηροβουνίου</text:span></text:p>
          </table:table-cell>
          <table:table-cell table:style-name="Cell960">
            <text:p text:style-name="P989"><text:span text:style-name="T989_1">5,00<text:s/>€</text:span></text:p>
          </table:table-cell>
        </table:table-row>
        <table:table-row table:style-name="Row193">
          <table:table-cell table:style-name="Cell961">
            <text:p text:style-name="P990"><text:span text:style-name="T990_1">192</text:span></text:p>
          </table:table-cell>
          <table:table-cell table:style-name="Cell962">
            <text:p text:style-name="P991"><text:span text:style-name="T991_1">Ηπείρου</text:span></text:p>
          </table:table-cell>
          <table:table-cell table:style-name="Cell963">
            <text:p text:style-name="P992"><text:span text:style-name="T992_1">Άρτης</text:span></text:p>
          </table:table-cell>
          <table:table-cell table:style-name="Cell964">
            <text:p text:style-name="P993"><text:span text:style-name="T993_1">Πέτας</text:span></text:p>
          </table:table-cell>
          <table:table-cell table:style-name="Cell965">
            <text:p text:style-name="P994"><text:span text:style-name="T994_1">7,00<text:s/>€</text:span></text:p>
          </table:table-cell>
        </table:table-row>
        <table:table-row table:style-name="Row194">
          <table:table-cell table:style-name="Cell966">
            <text:p text:style-name="P995"><text:span text:style-name="T995_1">193</text:span></text:p>
          </table:table-cell>
          <table:table-cell table:style-name="Cell967">
            <text:p text:style-name="P996"><text:span text:style-name="T996_1">Ηπείρου</text:span></text:p>
          </table:table-cell>
          <table:table-cell table:style-name="Cell968">
            <text:p text:style-name="P997"><text:span text:style-name="T997_1">Άρτης</text:span></text:p>
          </table:table-cell>
          <table:table-cell table:style-name="Cell969">
            <text:p text:style-name="P998"><text:span text:style-name="T998_1">Τετραφυλίας</text:span></text:p>
          </table:table-cell>
          <table:table-cell table:style-name="Cell970">
            <text:p text:style-name="P999"><text:span text:style-name="T999_1">4,00<text:s/>€</text:span></text:p>
          </table:table-cell>
        </table:table-row>
        <table:table-row table:style-name="Row195">
          <table:table-cell table:style-name="Cell971">
            <text:p text:style-name="P1000"><text:span text:style-name="T1000_1">194</text:span></text:p>
          </table:table-cell>
          <table:table-cell table:style-name="Cell972">
            <text:p text:style-name="P1001"><text:span text:style-name="T1001_1">Ηπείρου</text:span></text:p>
          </table:table-cell>
          <table:table-cell table:style-name="Cell973">
            <text:p text:style-name="P1002"><text:span text:style-name="T1002_1">Άρτης</text:span></text:p>
          </table:table-cell>
          <table:table-cell table:style-name="Cell974">
            <text:p text:style-name="P1003"><text:span text:style-name="T1003_1">Φιλοθέης</text:span></text:p>
          </table:table-cell>
          <table:table-cell table:style-name="Cell975">
            <text:p text:style-name="P1004"><text:span text:style-name="T1004_1">10,00<text:s/>€</text:span></text:p>
          </table:table-cell>
        </table:table-row>
        <table:table-row table:style-name="Row196">
          <table:table-cell table:style-name="Cell976">
            <text:p text:style-name="P1005"><text:span text:style-name="T1005_1">195</text:span></text:p>
          </table:table-cell>
          <table:table-cell table:style-name="Cell977">
            <text:p text:style-name="P1006"><text:span text:style-name="T1006_1">Ηπείρου</text:span></text:p>
          </table:table-cell>
          <table:table-cell table:style-name="Cell978">
            <text:p text:style-name="P1007"><text:span text:style-name="T1007_1">Θεσπρωτίας</text:span></text:p>
          </table:table-cell>
          <table:table-cell table:style-name="Cell979">
            <text:p text:style-name="P1008"><text:span text:style-name="T1008_1">Αχέροντα</text:span></text:p>
          </table:table-cell>
          <table:table-cell table:style-name="Cell980">
            <text:p text:style-name="P1009"><text:span text:style-name="T1009_1">9,00<text:s/>€</text:span></text:p>
          </table:table-cell>
        </table:table-row>
        <table:table-row table:style-name="Row197">
          <table:table-cell table:style-name="Cell981">
            <text:p text:style-name="P1010"><text:span text:style-name="T1010_1">196</text:span></text:p>
          </table:table-cell>
          <table:table-cell table:style-name="Cell982">
            <text:p text:style-name="P1011"><text:span text:style-name="T1011_1">Ηπείρου</text:span></text:p>
          </table:table-cell>
          <table:table-cell table:style-name="Cell983">
            <text:p text:style-name="P1012"><text:span text:style-name="T1012_1">Θεσπρωτίας</text:span></text:p>
          </table:table-cell>
          <table:table-cell table:style-name="Cell984">
            <text:p text:style-name="P1013"><text:span text:style-name="T1013_1">Ηγουμενίτσας</text:span></text:p>
          </table:table-cell>
          <table:table-cell table:style-name="Cell985">
            <text:p text:style-name="P1014"><text:span text:style-name="T1014_1">5,50<text:s/>€</text:span></text:p>
          </table:table-cell>
        </table:table-row>
        <table:table-row table:style-name="Row198">
          <table:table-cell table:style-name="Cell986">
            <text:p text:style-name="P1015"><text:span text:style-name="T1015_1">197</text:span></text:p>
          </table:table-cell>
          <table:table-cell table:style-name="Cell987">
            <text:p text:style-name="P1016"><text:span text:style-name="T1016_1">Ηπείρου</text:span></text:p>
          </table:table-cell>
          <table:table-cell table:style-name="Cell988">
            <text:p text:style-name="P1017"><text:span text:style-name="T1017_1">Θεσπρωτίας</text:span></text:p>
          </table:table-cell>
          <table:table-cell table:style-name="Cell989">
            <text:p text:style-name="P1018"><text:span text:style-name="T1018_1">κοιν.<text:s/>Σουλίου</text:span></text:p>
          </table:table-cell>
          <table:table-cell table:style-name="Cell990">
            <text:p text:style-name="P1019"><text:span text:style-name="T1019_1">4,00<text:s/>€</text:span></text:p>
          </table:table-cell>
        </table:table-row>
        <table:table-row table:style-name="Row199">
          <table:table-cell table:style-name="Cell991">
            <text:p text:style-name="P1020"><text:span text:style-name="T1020_1">198</text:span></text:p>
          </table:table-cell>
          <table:table-cell table:style-name="Cell992">
            <text:p text:style-name="P1021"><text:span text:style-name="T1021_1">Ηπείρου</text:span></text:p>
          </table:table-cell>
          <table:table-cell table:style-name="Cell993">
            <text:p text:style-name="P1022"><text:span text:style-name="T1022_1">Θεσπρωτίας</text:span></text:p>
          </table:table-cell>
          <table:table-cell table:style-name="Cell994">
            <text:p text:style-name="P1023"><text:span text:style-name="T1023_1">Μαργαριτίου</text:span></text:p>
          </table:table-cell>
          <table:table-cell table:style-name="Cell995">
            <text:p text:style-name="P1024"><text:span text:style-name="T1024_1">7,00<text:s/>€</text:span></text:p>
          </table:table-cell>
        </table:table-row>
        <table:table-row table:style-name="Row200">
          <table:table-cell table:style-name="Cell996">
            <text:p text:style-name="P1025"><text:span text:style-name="T1025_1">199</text:span></text:p>
          </table:table-cell>
          <table:table-cell table:style-name="Cell997">
            <text:p text:style-name="P1026"><text:span text:style-name="T1026_1">Ηπείρου</text:span></text:p>
          </table:table-cell>
          <table:table-cell table:style-name="Cell998">
            <text:p text:style-name="P1027"><text:span text:style-name="T1027_1">Θεσπρωτίας</text:span></text:p>
          </table:table-cell>
          <table:table-cell table:style-name="Cell999">
            <text:p text:style-name="P1028"><text:span text:style-name="T1028_1">Παραμυθιάς</text:span></text:p>
          </table:table-cell>
          <table:table-cell table:style-name="Cell1000">
            <text:p text:style-name="P1029"><text:span text:style-name="T1029_1">5,00<text:s/>€</text:span></text:p>
          </table:table-cell>
        </table:table-row>
      </table:table>
      <text:p text:style-name="P1030"/>
      <table:table table:style-name="Table7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01">
          <table:table-cell table:style-name="Cell1001">
            <text:p text:style-name="P1031"><text:span text:style-name="T1031_1">200</text:span></text:p>
          </table:table-cell>
          <table:table-cell table:style-name="Cell1002">
            <text:p text:style-name="P1032"><text:span text:style-name="T1032_1">Ηπείρου</text:span></text:p>
          </table:table-cell>
          <table:table-cell table:style-name="Cell1003">
            <text:p text:style-name="P1033"><text:span text:style-name="T1033_1">Θεσπρωτίας</text:span></text:p>
          </table:table-cell>
          <table:table-cell table:style-name="Cell1004">
            <text:p text:style-name="P1034"><text:span text:style-name="T1034_1">Παραποτάμου</text:span></text:p>
          </table:table-cell>
          <table:table-cell table:style-name="Cell1005">
            <text:p text:style-name="P1035"><text:span text:style-name="T1035_1">3,60<text:s/>€</text:span></text:p>
          </table:table-cell>
        </table:table-row>
        <table:table-row table:style-name="Row202">
          <table:table-cell table:style-name="Cell1006">
            <text:p text:style-name="P1036"><text:span text:style-name="T1036_1">201</text:span></text:p>
          </table:table-cell>
          <table:table-cell table:style-name="Cell1007">
            <text:p text:style-name="P1037"><text:span text:style-name="T1037_1">Ηπείρου</text:span></text:p>
          </table:table-cell>
          <table:table-cell table:style-name="Cell1008">
            <text:p text:style-name="P1038"><text:span text:style-name="T1038_1">Θεσπρωτίας</text:span></text:p>
          </table:table-cell>
          <table:table-cell table:style-name="Cell1009">
            <text:p text:style-name="P1039"><text:span text:style-name="T1039_1">Σαγιάδας</text:span></text:p>
          </table:table-cell>
          <table:table-cell table:style-name="Cell1010">
            <text:p text:style-name="P1040"><text:span text:style-name="T1040_1">14,00<text:s/>€</text:span></text:p>
          </table:table-cell>
        </table:table-row>
        <table:table-row table:style-name="Row203">
          <table:table-cell table:style-name="Cell1011">
            <text:p text:style-name="P1041"><text:span text:style-name="T1041_1">202</text:span></text:p>
          </table:table-cell>
          <table:table-cell table:style-name="Cell1012">
            <text:p text:style-name="P1042"><text:span text:style-name="T1042_1">Ηπείρου</text:span></text:p>
          </table:table-cell>
          <table:table-cell table:style-name="Cell1013">
            <text:p text:style-name="P1043"><text:span text:style-name="T1043_1">Θεσπρωτίας</text:span></text:p>
          </table:table-cell>
          <table:table-cell table:style-name="Cell1014">
            <text:p text:style-name="P1044"><text:span text:style-name="T1044_1">Συβότων</text:span></text:p>
          </table:table-cell>
          <table:table-cell table:style-name="Cell1015">
            <text:p text:style-name="P1045"><text:span text:style-name="T1045_1">9,50<text:s/>€</text:span></text:p>
          </table:table-cell>
        </table:table-row>
        <table:table-row table:style-name="Row204">
          <table:table-cell table:style-name="Cell1016">
            <text:p text:style-name="P1046"><text:span text:style-name="T1046_1">203</text:span></text:p>
          </table:table-cell>
          <table:table-cell table:style-name="Cell1017">
            <text:p text:style-name="P1047"><text:span text:style-name="T1047_1">Ηπείρου</text:span></text:p>
          </table:table-cell>
          <table:table-cell table:style-name="Cell1018">
            <text:p text:style-name="P1048"><text:span text:style-name="T1048_1">Θεσπρωτίας</text:span></text:p>
          </table:table-cell>
          <table:table-cell table:style-name="Cell1019">
            <text:p text:style-name="P1049"><text:span text:style-name="T1049_1">Φιλιατών</text:span></text:p>
          </table:table-cell>
          <table:table-cell table:style-name="Cell1020">
            <text:p text:style-name="P1050"><text:span text:style-name="T1050_1">2,20<text:s/>€</text:span></text:p>
          </table:table-cell>
        </table:table-row>
        <table:table-row table:style-name="Row205">
          <table:table-cell table:style-name="Cell1021">
            <text:p text:style-name="P1051"><text:span text:style-name="T1051_1">204</text:span></text:p>
          </table:table-cell>
          <table:table-cell table:style-name="Cell1022">
            <text:p text:style-name="P1052"><text:span text:style-name="T1052_1">Ηπείρου</text:span></text:p>
          </table:table-cell>
          <table:table-cell table:style-name="Cell1023">
            <text:p text:style-name="P1053"><text:span text:style-name="T1053_1">Πρεβέζης</text:span></text:p>
          </table:table-cell>
          <table:table-cell table:style-name="Cell1024">
            <text:p text:style-name="P1054"><text:span text:style-name="T1054_1">Ανωγείου</text:span></text:p>
          </table:table-cell>
          <table:table-cell table:style-name="Cell1025">
            <text:p text:style-name="P1055"><text:span text:style-name="T1055_1">7,50<text:s/>€</text:span></text:p>
          </table:table-cell>
        </table:table-row>
        <table:table-row table:style-name="Row206">
          <table:table-cell table:style-name="Cell1026">
            <text:p text:style-name="P1056"><text:span text:style-name="T1056_1">205</text:span></text:p>
          </table:table-cell>
          <table:table-cell table:style-name="Cell1027">
            <text:p text:style-name="P1057"><text:span text:style-name="T1057_1">Ηπείρου</text:span></text:p>
          </table:table-cell>
          <table:table-cell table:style-name="Cell1028">
            <text:p text:style-name="P1058"><text:span text:style-name="T1058_1">Πρεβέζης</text:span></text:p>
          </table:table-cell>
          <table:table-cell table:style-name="Cell1029">
            <text:p text:style-name="P1059"><text:span text:style-name="T1059_1">Ζαλόγγου</text:span></text:p>
          </table:table-cell>
          <table:table-cell table:style-name="Cell1030">
            <text:p text:style-name="P1060"><text:span text:style-name="T1060_1">6,00<text:s/>€</text:span></text:p>
          </table:table-cell>
        </table:table-row>
        <table:table-row table:style-name="Row207">
          <table:table-cell table:style-name="Cell1031">
            <text:p text:style-name="P1061"><text:span text:style-name="T1061_1">206</text:span></text:p>
          </table:table-cell>
          <table:table-cell table:style-name="Cell1032">
            <text:p text:style-name="P1062"><text:span text:style-name="T1062_1">Ηπείρου</text:span></text:p>
          </table:table-cell>
          <table:table-cell table:style-name="Cell1033">
            <text:p text:style-name="P1063"><text:span text:style-name="T1063_1">Πρεβέζης</text:span></text:p>
          </table:table-cell>
          <table:table-cell table:style-name="Cell1034">
            <text:p text:style-name="P1064"><text:span text:style-name="T1064_1">Θεσπρωτικού</text:span></text:p>
          </table:table-cell>
          <table:table-cell table:style-name="Cell1035">
            <text:p text:style-name="P1065"><text:span text:style-name="T1065_1">8,00<text:s/>€</text:span></text:p>
          </table:table-cell>
        </table:table-row>
        <table:table-row table:style-name="Row208">
          <table:table-cell table:style-name="Cell1036">
            <text:p text:style-name="P1066"><text:span text:style-name="T1066_1">207</text:span></text:p>
          </table:table-cell>
          <table:table-cell table:style-name="Cell1037">
            <text:p text:style-name="P1067"><text:span text:style-name="T1067_1">Ηπείρου</text:span></text:p>
          </table:table-cell>
          <table:table-cell table:style-name="Cell1038">
            <text:p text:style-name="P1068"><text:span text:style-name="T1068_1">Πρεβέζης</text:span></text:p>
          </table:table-cell>
          <table:table-cell table:style-name="Cell1039">
            <text:p text:style-name="P1069"><text:span text:style-name="T1069_1">κοιν.<text:s/>Κρανέας</text:span></text:p>
          </table:table-cell>
          <table:table-cell table:style-name="Cell1040">
            <text:p text:style-name="P1070"><text:span text:style-name="T1070_1">12,00<text:s/>€</text:span></text:p>
          </table:table-cell>
        </table:table-row>
        <table:table-row table:style-name="Row209">
          <table:table-cell table:style-name="Cell1041">
            <text:p text:style-name="P1071"><text:span text:style-name="T1071_1">208</text:span></text:p>
          </table:table-cell>
          <table:table-cell table:style-name="Cell1042">
            <text:p text:style-name="P1072"><text:span text:style-name="T1072_1">Ηπείρου</text:span></text:p>
          </table:table-cell>
          <table:table-cell table:style-name="Cell1043">
            <text:p text:style-name="P1073"><text:span text:style-name="T1073_1">Πρεβέζης</text:span></text:p>
          </table:table-cell>
          <table:table-cell table:style-name="Cell1044">
            <text:p text:style-name="P1074"><text:span text:style-name="T1074_1">Λούρου</text:span></text:p>
          </table:table-cell>
          <table:table-cell table:style-name="Cell1045">
            <text:p text:style-name="P1075"><text:span text:style-name="T1075_1">7,00<text:s/>€</text:span></text:p>
          </table:table-cell>
        </table:table-row>
        <table:table-row table:style-name="Row210">
          <table:table-cell table:style-name="Cell1046">
            <text:p text:style-name="P1076"><text:span text:style-name="T1076_1">209</text:span></text:p>
          </table:table-cell>
          <table:table-cell table:style-name="Cell1047">
            <text:p text:style-name="P1077"><text:span text:style-name="T1077_1">Ηπείρου</text:span></text:p>
          </table:table-cell>
          <table:table-cell table:style-name="Cell1048">
            <text:p text:style-name="P1078"><text:span text:style-name="T1078_1">Πρεβέζης</text:span></text:p>
          </table:table-cell>
          <table:table-cell table:style-name="Cell1049">
            <text:p text:style-name="P1079"><text:span text:style-name="T1079_1">Πάργας</text:span></text:p>
          </table:table-cell>
          <table:table-cell table:style-name="Cell1050">
            <text:p text:style-name="P1080"><text:span text:style-name="T1080_1">9,00<text:s/>€</text:span></text:p>
          </table:table-cell>
        </table:table-row>
        <table:table-row table:style-name="Row211">
          <table:table-cell table:style-name="Cell1051">
            <text:p text:style-name="P1081"><text:span text:style-name="T1081_1">210</text:span></text:p>
          </table:table-cell>
          <table:table-cell table:style-name="Cell1052">
            <text:p text:style-name="P1082"><text:span text:style-name="T1082_1">Ηπείρου</text:span></text:p>
          </table:table-cell>
          <table:table-cell table:style-name="Cell1053">
            <text:p text:style-name="P1083"><text:span text:style-name="T1083_1">Πρεβέζης</text:span></text:p>
          </table:table-cell>
          <table:table-cell table:style-name="Cell1054">
            <text:p text:style-name="P1084"><text:span text:style-name="T1084_1">Πρεβέζης</text:span></text:p>
          </table:table-cell>
          <table:table-cell table:style-name="Cell1055">
            <text:p text:style-name="P1085"><text:span text:style-name="T1085_1">22,00<text:s/>€</text:span></text:p>
          </table:table-cell>
        </table:table-row>
        <table:table-row table:style-name="Row212">
          <table:table-cell table:style-name="Cell1056">
            <text:p text:style-name="P1086"><text:span text:style-name="T1086_1">211</text:span></text:p>
          </table:table-cell>
          <table:table-cell table:style-name="Cell1057">
            <text:p text:style-name="P1087"><text:span text:style-name="T1087_1">Ηπείρου</text:span></text:p>
          </table:table-cell>
          <table:table-cell table:style-name="Cell1058">
            <text:p text:style-name="P1088"><text:span text:style-name="T1088_1">Πρεβέζης</text:span></text:p>
          </table:table-cell>
          <table:table-cell table:style-name="Cell1059">
            <text:p text:style-name="P1089"><text:span text:style-name="T1089_1">Φαναρίου</text:span></text:p>
          </table:table-cell>
          <table:table-cell table:style-name="Cell1060">
            <text:p text:style-name="P1090"><text:span text:style-name="T1090_1">11,00<text:s/>€</text:span></text:p>
          </table:table-cell>
        </table:table-row>
        <table:table-row table:style-name="Row213">
          <table:table-cell table:style-name="Cell1061">
            <text:p text:style-name="P1091"><text:span text:style-name="T1091_1">212</text:span></text:p>
          </table:table-cell>
          <table:table-cell table:style-name="Cell1062">
            <text:p text:style-name="P1092"><text:span text:style-name="T1092_1">Ηπείρου</text:span></text:p>
          </table:table-cell>
          <table:table-cell table:style-name="Cell1063">
            <text:p text:style-name="P1093"><text:span text:style-name="T1093_1">Πρεβέζης</text:span></text:p>
          </table:table-cell>
          <table:table-cell table:style-name="Cell1064">
            <text:p text:style-name="P1094"><text:span text:style-name="T1094_1">Φιλλιπιάδος</text:span></text:p>
          </table:table-cell>
          <table:table-cell table:style-name="Cell1065">
            <text:p text:style-name="P1095"><text:span text:style-name="T1095_1">8,00<text:s/>€</text:span></text:p>
          </table:table-cell>
        </table:table-row>
        <table:table-row table:style-name="Row214">
          <table:table-cell table:style-name="Cell1066">
            <text:p text:style-name="P1096"><text:span text:style-name="T1096_1">213</text:span></text:p>
          </table:table-cell>
          <table:table-cell table:style-name="Cell1067">
            <text:p text:style-name="P1097"><text:span text:style-name="T1097_1">Θεσσαλίας</text:span></text:p>
          </table:table-cell>
          <table:table-cell table:style-name="Cell1068">
            <text:p text:style-name="P1098"><text:span text:style-name="T1098_1">Καρδίτσης</text:span></text:p>
          </table:table-cell>
          <table:table-cell table:style-name="Cell1069">
            <text:p text:style-name="P1099"><text:span text:style-name="T1099_1">κοιν.<text:s/>Αθαμανών</text:span></text:p>
          </table:table-cell>
          <table:table-cell table:style-name="Cell1070">
            <text:p text:style-name="P1100"><text:span text:style-name="T1100_1">7,00<text:s/>€</text:span></text:p>
          </table:table-cell>
        </table:table-row>
        <table:table-row table:style-name="Row215">
          <table:table-cell table:style-name="Cell1071">
            <text:p text:style-name="P1101"><text:span text:style-name="T1101_1">214</text:span></text:p>
          </table:table-cell>
          <table:table-cell table:style-name="Cell1072">
            <text:p text:style-name="P1102"><text:span text:style-name="T1102_1">Θεσσαλίας</text:span></text:p>
          </table:table-cell>
          <table:table-cell table:style-name="Cell1073">
            <text:p text:style-name="P1103"><text:span text:style-name="T1103_1">Καρδίτσης</text:span></text:p>
          </table:table-cell>
          <table:table-cell table:style-name="Cell1074">
            <text:p text:style-name="P1104"><text:span text:style-name="T1104_1">Αργιθέας</text:span></text:p>
          </table:table-cell>
          <table:table-cell table:style-name="Cell1075">
            <text:p text:style-name="P1105"><text:span text:style-name="T1105_1">6,00<text:s/>€</text:span></text:p>
          </table:table-cell>
        </table:table-row>
        <table:table-row table:style-name="Row216">
          <table:table-cell table:style-name="Cell1076">
            <text:p text:style-name="P1106"><text:span text:style-name="T1106_1">215</text:span></text:p>
          </table:table-cell>
          <table:table-cell table:style-name="Cell1077">
            <text:p text:style-name="P1107"><text:span text:style-name="T1107_1">Θεσσαλίας</text:span></text:p>
          </table:table-cell>
          <table:table-cell table:style-name="Cell1078">
            <text:p text:style-name="P1108"><text:span text:style-name="T1108_1">Καρδίτσης</text:span></text:p>
          </table:table-cell>
          <table:table-cell table:style-name="Cell1079">
            <text:p text:style-name="P1109"><text:span text:style-name="T1109_1">Άρνης</text:span></text:p>
          </table:table-cell>
          <table:table-cell table:style-name="Cell1080">
            <text:p text:style-name="P1110"><text:span text:style-name="T1110_1">15,00<text:s/>€</text:span></text:p>
          </table:table-cell>
        </table:table-row>
        <table:table-row table:style-name="Row217">
          <table:table-cell table:style-name="Cell1081">
            <text:p text:style-name="P1111"><text:span text:style-name="T1111_1">216</text:span></text:p>
          </table:table-cell>
          <table:table-cell table:style-name="Cell1082">
            <text:p text:style-name="P1112"><text:span text:style-name="T1112_1">Θεσσαλίας</text:span></text:p>
          </table:table-cell>
          <table:table-cell table:style-name="Cell1083">
            <text:p text:style-name="P1113"><text:span text:style-name="T1113_1">Καρδίτσης</text:span></text:p>
          </table:table-cell>
          <table:table-cell table:style-name="Cell1084">
            <text:p text:style-name="P1114"><text:span text:style-name="T1114_1">Αχελώου</text:span></text:p>
          </table:table-cell>
          <table:table-cell table:style-name="Cell1085">
            <text:p text:style-name="P1115"><text:span text:style-name="T1115_1">6,00<text:s/>€</text:span></text:p>
          </table:table-cell>
        </table:table-row>
        <table:table-row table:style-name="Row218">
          <table:table-cell table:style-name="Cell1086">
            <text:p text:style-name="P1116"><text:span text:style-name="T1116_1">217</text:span></text:p>
          </table:table-cell>
          <table:table-cell table:style-name="Cell1087">
            <text:p text:style-name="P1117"><text:span text:style-name="T1117_1">Θεσσαλίας</text:span></text:p>
          </table:table-cell>
          <table:table-cell table:style-name="Cell1088">
            <text:p text:style-name="P1118"><text:span text:style-name="T1118_1">Καρδίτσης</text:span></text:p>
          </table:table-cell>
          <table:table-cell table:style-name="Cell1089">
            <text:p text:style-name="P1119"><text:span text:style-name="T1119_1">Ιθώμης</text:span></text:p>
          </table:table-cell>
          <table:table-cell table:style-name="Cell1090">
            <text:p text:style-name="P1120"><text:span text:style-name="T1120_1">8,00<text:s/>€</text:span></text:p>
          </table:table-cell>
        </table:table-row>
        <table:table-row table:style-name="Row219">
          <table:table-cell table:style-name="Cell1091">
            <text:p text:style-name="P1121"><text:span text:style-name="T1121_1">218</text:span></text:p>
          </table:table-cell>
          <table:table-cell table:style-name="Cell1092">
            <text:p text:style-name="P1122"><text:span text:style-name="T1122_1">Θεσσαλίας</text:span></text:p>
          </table:table-cell>
          <table:table-cell table:style-name="Cell1093">
            <text:p text:style-name="P1123"><text:span text:style-name="T1123_1">Καρδίτσης</text:span></text:p>
          </table:table-cell>
          <table:table-cell table:style-name="Cell1094">
            <text:p text:style-name="P1124"><text:span text:style-name="T1124_1">Ιτάμου</text:span></text:p>
          </table:table-cell>
          <table:table-cell table:style-name="Cell1095">
            <text:p text:style-name="P1125"><text:span text:style-name="T1125_1">25,00<text:s/>€</text:span></text:p>
          </table:table-cell>
        </table:table-row>
        <table:table-row table:style-name="Row220">
          <table:table-cell table:style-name="Cell1096">
            <text:p text:style-name="P1126"><text:span text:style-name="T1126_1">219</text:span></text:p>
          </table:table-cell>
          <table:table-cell table:style-name="Cell1097">
            <text:p text:style-name="P1127"><text:span text:style-name="T1127_1">Θεσσαλίας</text:span></text:p>
          </table:table-cell>
          <table:table-cell table:style-name="Cell1098">
            <text:p text:style-name="P1128"><text:span text:style-name="T1128_1">Καρδίτσης</text:span></text:p>
          </table:table-cell>
          <table:table-cell table:style-name="Cell1099">
            <text:p text:style-name="P1129"><text:span text:style-name="T1129_1">Καλλιφωνίου</text:span></text:p>
          </table:table-cell>
          <table:table-cell table:style-name="Cell1100">
            <text:p text:style-name="P1130"><text:span text:style-name="T1130_1">20,00<text:s/>€</text:span></text:p>
          </table:table-cell>
        </table:table-row>
        <table:table-row table:style-name="Row221">
          <table:table-cell table:style-name="Cell1101">
            <text:p text:style-name="P1131"><text:span text:style-name="T1131_1">220</text:span></text:p>
          </table:table-cell>
          <table:table-cell table:style-name="Cell1102">
            <text:p text:style-name="P1132"><text:span text:style-name="T1132_1">Θεσσαλίας</text:span></text:p>
          </table:table-cell>
          <table:table-cell table:style-name="Cell1103">
            <text:p text:style-name="P1133"><text:span text:style-name="T1133_1">Καρδίτσης</text:span></text:p>
          </table:table-cell>
          <table:table-cell table:style-name="Cell1104">
            <text:p text:style-name="P1134"><text:span text:style-name="T1134_1">Κάμπου</text:span></text:p>
          </table:table-cell>
          <table:table-cell table:style-name="Cell1105">
            <text:p text:style-name="P1135"><text:span text:style-name="T1135_1">20,00<text:s/>€</text:span></text:p>
          </table:table-cell>
        </table:table-row>
        <table:table-row table:style-name="Row222">
          <table:table-cell table:style-name="Cell1106">
            <text:p text:style-name="P1136"><text:span text:style-name="T1136_1">221</text:span></text:p>
          </table:table-cell>
          <table:table-cell table:style-name="Cell1107">
            <text:p text:style-name="P1137"><text:span text:style-name="T1137_1">Θεσσαλίας</text:span></text:p>
          </table:table-cell>
          <table:table-cell table:style-name="Cell1108">
            <text:p text:style-name="P1138"><text:span text:style-name="T1138_1">Καρδίτσης</text:span></text:p>
          </table:table-cell>
          <table:table-cell table:style-name="Cell1109">
            <text:p text:style-name="P1139"><text:span text:style-name="T1139_1">Καρδίτσας</text:span></text:p>
          </table:table-cell>
          <table:table-cell table:style-name="Cell1110">
            <text:p text:style-name="P1140"><text:span text:style-name="T1140_1">20,00<text:s/>€</text:span></text:p>
          </table:table-cell>
        </table:table-row>
        <table:table-row table:style-name="Row223">
          <table:table-cell table:style-name="Cell1111">
            <text:p text:style-name="P1141"><text:span text:style-name="T1141_1">222</text:span></text:p>
          </table:table-cell>
          <table:table-cell table:style-name="Cell1112">
            <text:p text:style-name="P1142"><text:span text:style-name="T1142_1">Θεσσαλίας</text:span></text:p>
          </table:table-cell>
          <table:table-cell table:style-name="Cell1113">
            <text:p text:style-name="P1143"><text:span text:style-name="T1143_1">Καρδίτσης</text:span></text:p>
          </table:table-cell>
          <table:table-cell table:style-name="Cell1114">
            <text:p text:style-name="P1144"><text:span text:style-name="T1144_1">κοιν.<text:s/>Ανατ.<text:s/>Αργιθέας</text:span></text:p>
          </table:table-cell>
          <table:table-cell table:style-name="Cell1115">
            <text:p text:style-name="P1145"><text:span text:style-name="T1145_1">6,00<text:s/>€</text:span></text:p>
          </table:table-cell>
        </table:table-row>
        <table:table-row table:style-name="Row224">
          <table:table-cell table:style-name="Cell1116">
            <text:p text:style-name="P1146"><text:span text:style-name="T1146_1">223</text:span></text:p>
          </table:table-cell>
          <table:table-cell table:style-name="Cell1117">
            <text:p text:style-name="P1147"><text:span text:style-name="T1147_1">Θεσσαλίας</text:span></text:p>
          </table:table-cell>
          <table:table-cell table:style-name="Cell1118">
            <text:p text:style-name="P1148"><text:span text:style-name="T1148_1">Καρδίτσης</text:span></text:p>
          </table:table-cell>
          <table:table-cell table:style-name="Cell1119">
            <text:p text:style-name="P1149"><text:span text:style-name="T1149_1">Μενελαΐδας</text:span></text:p>
          </table:table-cell>
          <table:table-cell table:style-name="Cell1120">
            <text:p text:style-name="P1150"><text:span text:style-name="T1150_1">15,00<text:s/>€</text:span></text:p>
          </table:table-cell>
        </table:table-row>
        <table:table-row table:style-name="Row225">
          <table:table-cell table:style-name="Cell1121">
            <text:p text:style-name="P1151"><text:span text:style-name="T1151_1">224</text:span></text:p>
          </table:table-cell>
          <table:table-cell table:style-name="Cell1122">
            <text:p text:style-name="P1152"><text:span text:style-name="T1152_1">Θεσσαλίας</text:span></text:p>
          </table:table-cell>
          <table:table-cell table:style-name="Cell1123">
            <text:p text:style-name="P1153"><text:span text:style-name="T1153_1">Καρδίτσης</text:span></text:p>
          </table:table-cell>
          <table:table-cell table:style-name="Cell1124">
            <text:p text:style-name="P1154"><text:span text:style-name="T1154_1">Μητρόπολης</text:span></text:p>
          </table:table-cell>
          <table:table-cell table:style-name="Cell1125">
            <text:p text:style-name="P1155"><text:span text:style-name="T1155_1">20,00<text:s/>€</text:span></text:p>
          </table:table-cell>
        </table:table-row>
        <table:table-row table:style-name="Row226">
          <table:table-cell table:style-name="Cell1126">
            <text:p text:style-name="P1156"><text:span text:style-name="T1156_1">225</text:span></text:p>
          </table:table-cell>
          <table:table-cell table:style-name="Cell1127">
            <text:p text:style-name="P1157"><text:span text:style-name="T1157_1">Θεσσαλίας</text:span></text:p>
          </table:table-cell>
          <table:table-cell table:style-name="Cell1128">
            <text:p text:style-name="P1158"><text:span text:style-name="T1158_1">Καρδίτσης</text:span></text:p>
          </table:table-cell>
          <table:table-cell table:style-name="Cell1129">
            <text:p text:style-name="P1159"><text:span text:style-name="T1159_1">Μουζακίου</text:span></text:p>
          </table:table-cell>
          <table:table-cell table:style-name="Cell1130">
            <text:p text:style-name="P1160"><text:span text:style-name="T1160_1">8,00<text:s/>€</text:span></text:p>
          </table:table-cell>
        </table:table-row>
        <table:table-row table:style-name="Row227">
          <table:table-cell table:style-name="Cell1131">
            <text:p text:style-name="P1161"><text:span text:style-name="T1161_1">226</text:span></text:p>
          </table:table-cell>
          <table:table-cell table:style-name="Cell1132">
            <text:p text:style-name="P1162"><text:span text:style-name="T1162_1">Θεσσαλίας</text:span></text:p>
          </table:table-cell>
          <table:table-cell table:style-name="Cell1133">
            <text:p text:style-name="P1163"><text:span text:style-name="T1163_1">Καρδίτσης</text:span></text:p>
          </table:table-cell>
          <table:table-cell table:style-name="Cell1134">
            <text:p text:style-name="P1164"><text:span text:style-name="T1164_1">Νεβρόπολης<text:s/>Αγράφων</text:span></text:p>
          </table:table-cell>
          <table:table-cell table:style-name="Cell1135">
            <text:p text:style-name="P1165"><text:span text:style-name="T1165_1">45,00<text:s/>€</text:span></text:p>
          </table:table-cell>
        </table:table-row>
        <table:table-row table:style-name="Row228">
          <table:table-cell table:style-name="Cell1136">
            <text:p text:style-name="P1166"><text:span text:style-name="T1166_1">227</text:span></text:p>
          </table:table-cell>
          <table:table-cell table:style-name="Cell1137">
            <text:p text:style-name="P1167"><text:span text:style-name="T1167_1">Θεσσαλίας</text:span></text:p>
          </table:table-cell>
          <table:table-cell table:style-name="Cell1138">
            <text:p text:style-name="P1168"><text:span text:style-name="T1168_1">Καρδίτσης</text:span></text:p>
          </table:table-cell>
          <table:table-cell table:style-name="Cell1139">
            <text:p text:style-name="P1169"><text:span text:style-name="T1169_1">Παλαμά</text:span></text:p>
          </table:table-cell>
          <table:table-cell table:style-name="Cell1140">
            <text:p text:style-name="P1170"><text:span text:style-name="T1170_1">13,00<text:s/>€</text:span></text:p>
          </table:table-cell>
        </table:table-row>
        <table:table-row table:style-name="Row229">
          <table:table-cell table:style-name="Cell1141">
            <text:p text:style-name="P1171"><text:span text:style-name="T1171_1">228</text:span></text:p>
          </table:table-cell>
          <table:table-cell table:style-name="Cell1142">
            <text:p text:style-name="P1172"><text:span text:style-name="T1172_1">Θεσσαλίας</text:span></text:p>
          </table:table-cell>
          <table:table-cell table:style-name="Cell1143">
            <text:p text:style-name="P1173"><text:span text:style-name="T1173_1">Καρδίτσης</text:span></text:p>
          </table:table-cell>
          <table:table-cell table:style-name="Cell1144">
            <text:p text:style-name="P1174"><text:span text:style-name="T1174_1">Παμίσου</text:span></text:p>
          </table:table-cell>
          <table:table-cell table:style-name="Cell1145">
            <text:p text:style-name="P1175"><text:span text:style-name="T1175_1">18,00<text:s/>€</text:span></text:p>
          </table:table-cell>
        </table:table-row>
        <table:table-row table:style-name="Row230">
          <table:table-cell table:style-name="Cell1146">
            <text:p text:style-name="P1176"><text:span text:style-name="T1176_1">229</text:span></text:p>
          </table:table-cell>
          <table:table-cell table:style-name="Cell1147">
            <text:p text:style-name="P1177"><text:span text:style-name="T1177_1">Θεσσαλίας</text:span></text:p>
          </table:table-cell>
          <table:table-cell table:style-name="Cell1148">
            <text:p text:style-name="P1178"><text:span text:style-name="T1178_1">Καρδίτσης</text:span></text:p>
          </table:table-cell>
          <table:table-cell table:style-name="Cell1149">
            <text:p text:style-name="P1179"><text:span text:style-name="T1179_1">Πλαστήρα</text:span></text:p>
          </table:table-cell>
          <table:table-cell table:style-name="Cell1150">
            <text:p text:style-name="P1180"><text:span text:style-name="T1180_1">12,00<text:s/>€</text:span></text:p>
          </table:table-cell>
        </table:table-row>
        <table:table-row table:style-name="Row231">
          <table:table-cell table:style-name="Cell1151">
            <text:p text:style-name="P1181"><text:span text:style-name="T1181_1">230</text:span></text:p>
          </table:table-cell>
          <table:table-cell table:style-name="Cell1152">
            <text:p text:style-name="P1182"><text:span text:style-name="T1182_1">Θεσσαλίας</text:span></text:p>
          </table:table-cell>
          <table:table-cell table:style-name="Cell1153">
            <text:p text:style-name="P1183"><text:span text:style-name="T1183_1">Καρδίτσης</text:span></text:p>
          </table:table-cell>
          <table:table-cell table:style-name="Cell1154">
            <text:p text:style-name="P1184"><text:span text:style-name="T1184_1">Ρεντίνης</text:span></text:p>
          </table:table-cell>
          <table:table-cell table:style-name="Cell1155">
            <text:p text:style-name="P1185"><text:span text:style-name="T1185_1">50,00<text:s/>€</text:span></text:p>
          </table:table-cell>
        </table:table-row>
        <table:table-row table:style-name="Row232">
          <table:table-cell table:style-name="Cell1156">
            <text:p text:style-name="P1186"><text:span text:style-name="T1186_1">231</text:span></text:p>
          </table:table-cell>
          <table:table-cell table:style-name="Cell1157">
            <text:p text:style-name="P1187"><text:span text:style-name="T1187_1">Θεσσαλίας</text:span></text:p>
          </table:table-cell>
          <table:table-cell table:style-name="Cell1158">
            <text:p text:style-name="P1188"><text:span text:style-name="T1188_1">Καρδίτσης</text:span></text:p>
          </table:table-cell>
          <table:table-cell table:style-name="Cell1159">
            <text:p text:style-name="P1189"><text:span text:style-name="T1189_1">Σελλάνων</text:span></text:p>
          </table:table-cell>
          <table:table-cell table:style-name="Cell1160">
            <text:p text:style-name="P1190"><text:span text:style-name="T1190_1">20,00<text:s/>€</text:span></text:p>
          </table:table-cell>
        </table:table-row>
        <table:table-row table:style-name="Row233">
          <table:table-cell table:style-name="Cell1161">
            <text:p text:style-name="P1191"><text:span text:style-name="T1191_1">232</text:span></text:p>
          </table:table-cell>
          <table:table-cell table:style-name="Cell1162">
            <text:p text:style-name="P1192"><text:span text:style-name="T1192_1">Θεσσαλίας</text:span></text:p>
          </table:table-cell>
          <table:table-cell table:style-name="Cell1163">
            <text:p text:style-name="P1193"><text:span text:style-name="T1193_1">Καρδίτσης</text:span></text:p>
          </table:table-cell>
          <table:table-cell table:style-name="Cell1164">
            <text:p text:style-name="P1194"><text:span text:style-name="T1194_1">Σοφάδων</text:span></text:p>
          </table:table-cell>
          <table:table-cell table:style-name="Cell1165">
            <text:p text:style-name="P1195"><text:span text:style-name="T1195_1">15,00<text:s/>€</text:span></text:p>
          </table:table-cell>
        </table:table-row>
        <table:table-row table:style-name="Row234">
          <table:table-cell table:style-name="Cell1166">
            <text:p text:style-name="P1196"><text:span text:style-name="T1196_1">233</text:span></text:p>
          </table:table-cell>
          <table:table-cell table:style-name="Cell1167">
            <text:p text:style-name="P1197"><text:span text:style-name="T1197_1">Θεσσαλίας</text:span></text:p>
          </table:table-cell>
          <table:table-cell table:style-name="Cell1168">
            <text:p text:style-name="P1198"><text:span text:style-name="T1198_1">Καρδίτσης</text:span></text:p>
          </table:table-cell>
          <table:table-cell table:style-name="Cell1169">
            <text:p text:style-name="P1199"><text:span text:style-name="T1199_1">Ταμασίου</text:span></text:p>
          </table:table-cell>
          <table:table-cell table:style-name="Cell1170">
            <text:p text:style-name="P1200"><text:span text:style-name="T1200_1">16,00<text:s/>€</text:span></text:p>
          </table:table-cell>
        </table:table-row>
        <table:table-row table:style-name="Row235">
          <table:table-cell table:style-name="Cell1171">
            <text:p text:style-name="P1201"><text:span text:style-name="T1201_1">234</text:span></text:p>
          </table:table-cell>
          <table:table-cell table:style-name="Cell1172">
            <text:p text:style-name="P1202"><text:span text:style-name="T1202_1">Θεσσαλίας</text:span></text:p>
          </table:table-cell>
          <table:table-cell table:style-name="Cell1173">
            <text:p text:style-name="P1203"><text:span text:style-name="T1203_1">Καρδίτσης</text:span></text:p>
          </table:table-cell>
          <table:table-cell table:style-name="Cell1174">
            <text:p text:style-name="P1204"><text:span text:style-name="T1204_1">Φύλλου</text:span></text:p>
          </table:table-cell>
          <table:table-cell table:style-name="Cell1175">
            <text:p text:style-name="P1205"><text:span text:style-name="T1205_1">13,00<text:s/>€</text:span></text:p>
          </table:table-cell>
        </table:table-row>
        <table:table-row table:style-name="Row236">
          <table:table-cell table:style-name="Cell1176">
            <text:p text:style-name="P1206"><text:span text:style-name="T1206_1">235</text:span></text:p>
          </table:table-cell>
          <table:table-cell table:style-name="Cell1177">
            <text:p text:style-name="P1207"><text:span text:style-name="T1207_1">Θεσσαλίας</text:span></text:p>
          </table:table-cell>
          <table:table-cell table:style-name="Cell1178">
            <text:p text:style-name="P1208"><text:span text:style-name="T1208_1">Τρικάλων</text:span></text:p>
          </table:table-cell>
          <table:table-cell table:style-name="Cell1179">
            <text:p text:style-name="P1209"><text:span text:style-name="T1209_1">Αιθήκων</text:span></text:p>
          </table:table-cell>
          <table:table-cell table:style-name="Cell1180">
            <text:p text:style-name="P1210"><text:span text:style-name="T1210_1">9,00<text:s/>€</text:span></text:p>
          </table:table-cell>
        </table:table-row>
      </table:table>
      <text:p text:style-name="P1211"/>
      <table:table table:style-name="Table8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237">
          <table:table-cell table:style-name="Cell1181">
            <text:p text:style-name="P1212"><text:span text:style-name="T1212_1">236</text:span></text:p>
          </table:table-cell>
          <table:table-cell table:style-name="Cell1182">
            <text:p text:style-name="P1213"><text:span text:style-name="T1213_1">Θεσσαλίας</text:span></text:p>
          </table:table-cell>
          <table:table-cell table:style-name="Cell1183">
            <text:p text:style-name="P1214"><text:span text:style-name="T1214_1">Τρικάλων</text:span></text:p>
          </table:table-cell>
          <table:table-cell table:style-name="Cell1184">
            <text:p text:style-name="P1215"><text:span text:style-name="T1215_1">Βασιλικής</text:span></text:p>
          </table:table-cell>
          <table:table-cell table:style-name="Cell1185">
            <text:p text:style-name="P1216"><text:span text:style-name="T1216_1">12,00<text:s/>€</text:span></text:p>
          </table:table-cell>
        </table:table-row>
        <table:table-row table:style-name="Row238">
          <table:table-cell table:style-name="Cell1186">
            <text:p text:style-name="P1217"><text:span text:style-name="T1217_1">237</text:span></text:p>
          </table:table-cell>
          <table:table-cell table:style-name="Cell1187">
            <text:p text:style-name="P1218"><text:span text:style-name="T1218_1">Θεσσαλίας</text:span></text:p>
          </table:table-cell>
          <table:table-cell table:style-name="Cell1188">
            <text:p text:style-name="P1219"><text:span text:style-name="T1219_1">Τρικάλων</text:span></text:p>
          </table:table-cell>
          <table:table-cell table:style-name="Cell1189">
            <text:p text:style-name="P1220"><text:span text:style-name="T1220_1">Γόμφων</text:span></text:p>
          </table:table-cell>
          <table:table-cell table:style-name="Cell1190">
            <text:p text:style-name="P1221"><text:span text:style-name="T1221_1">12,00<text:s/>€</text:span></text:p>
          </table:table-cell>
        </table:table-row>
        <table:table-row table:style-name="Row239">
          <table:table-cell table:style-name="Cell1191">
            <text:p text:style-name="P1222"><text:span text:style-name="T1222_1">238</text:span></text:p>
          </table:table-cell>
          <table:table-cell table:style-name="Cell1192">
            <text:p text:style-name="P1223"><text:span text:style-name="T1223_1">Θεσσαλίας</text:span></text:p>
          </table:table-cell>
          <table:table-cell table:style-name="Cell1193">
            <text:p text:style-name="P1224"><text:span text:style-name="T1224_1">Τρικάλων</text:span></text:p>
          </table:table-cell>
          <table:table-cell table:style-name="Cell1194">
            <text:p text:style-name="P1225"><text:span text:style-name="T1225_1">Εστιαιώτιδας</text:span></text:p>
          </table:table-cell>
          <table:table-cell table:style-name="Cell1195">
            <text:p text:style-name="P1226"><text:span text:style-name="T1226_1">12,00<text:s/>€</text:span></text:p>
          </table:table-cell>
        </table:table-row>
        <table:table-row table:style-name="Row240">
          <table:table-cell table:style-name="Cell1196">
            <text:p text:style-name="P1227"><text:span text:style-name="T1227_1">239</text:span></text:p>
          </table:table-cell>
          <table:table-cell table:style-name="Cell1197">
            <text:p text:style-name="P1228"><text:span text:style-name="T1228_1">Θεσσαλίας</text:span></text:p>
          </table:table-cell>
          <table:table-cell table:style-name="Cell1198">
            <text:p text:style-name="P1229"><text:span text:style-name="T1229_1">Τρικάλων</text:span></text:p>
          </table:table-cell>
          <table:table-cell table:style-name="Cell1199">
            <text:p text:style-name="P1230"><text:span text:style-name="T1230_1">Καλαμπάκας</text:span></text:p>
          </table:table-cell>
          <table:table-cell table:style-name="Cell1200">
            <text:p text:style-name="P1231"><text:span text:style-name="T1231_1">13,00<text:s/>€</text:span></text:p>
          </table:table-cell>
        </table:table-row>
        <table:table-row table:style-name="Row241">
          <table:table-cell table:style-name="Cell1201">
            <text:p text:style-name="P1232"><text:span text:style-name="T1232_1">240</text:span></text:p>
          </table:table-cell>
          <table:table-cell table:style-name="Cell1202">
            <text:p text:style-name="P1233"><text:span text:style-name="T1233_1">Θεσσαλίας</text:span></text:p>
          </table:table-cell>
          <table:table-cell table:style-name="Cell1203">
            <text:p text:style-name="P1234"><text:span text:style-name="T1234_1">Τρικάλων</text:span></text:p>
          </table:table-cell>
          <table:table-cell table:style-name="Cell1204">
            <text:p text:style-name="P1235"><text:span text:style-name="T1235_1">Καλλιδένδρου</text:span></text:p>
          </table:table-cell>
          <table:table-cell table:style-name="Cell1205">
            <text:p text:style-name="P1236"><text:span text:style-name="T1236_1">12,00<text:s/>€</text:span></text:p>
          </table:table-cell>
        </table:table-row>
        <table:table-row table:style-name="Row242">
          <table:table-cell table:style-name="Cell1206">
            <text:p text:style-name="P1237"><text:span text:style-name="T1237_1">241</text:span></text:p>
          </table:table-cell>
          <table:table-cell table:style-name="Cell1207">
            <text:p text:style-name="P1238"><text:span text:style-name="T1238_1">Θεσσαλίας</text:span></text:p>
          </table:table-cell>
          <table:table-cell table:style-name="Cell1208">
            <text:p text:style-name="P1239"><text:span text:style-name="T1239_1">Τρικάλων</text:span></text:p>
          </table:table-cell>
          <table:table-cell table:style-name="Cell1209">
            <text:p text:style-name="P1240"><text:span text:style-name="T1240_1">Καστανιάς</text:span></text:p>
          </table:table-cell>
          <table:table-cell table:style-name="Cell1210">
            <text:p text:style-name="P1241"><text:span text:style-name="T1241_1">12,00<text:s/>€</text:span></text:p>
          </table:table-cell>
        </table:table-row>
        <table:table-row table:style-name="Row243">
          <table:table-cell table:style-name="Cell1211">
            <text:p text:style-name="P1242"><text:span text:style-name="T1242_1">242</text:span></text:p>
          </table:table-cell>
          <table:table-cell table:style-name="Cell1212">
            <text:p text:style-name="P1243"><text:span text:style-name="T1243_1">Θεσσαλίας</text:span></text:p>
          </table:table-cell>
          <table:table-cell table:style-name="Cell1213">
            <text:p text:style-name="P1244"><text:span text:style-name="T1244_1">Τρικάλων</text:span></text:p>
          </table:table-cell>
          <table:table-cell table:style-name="Cell1214">
            <text:p text:style-name="P1245"><text:span text:style-name="T1245_1">Κλεινοβού</text:span></text:p>
          </table:table-cell>
          <table:table-cell table:style-name="Cell1215">
            <text:p text:style-name="P1246"><text:span text:style-name="T1246_1">11,50<text:s/>€</text:span></text:p>
          </table:table-cell>
        </table:table-row>
        <table:table-row table:style-name="Row244">
          <table:table-cell table:style-name="Cell1216">
            <text:p text:style-name="P1247"><text:span text:style-name="T1247_1">243</text:span></text:p>
          </table:table-cell>
          <table:table-cell table:style-name="Cell1217">
            <text:p text:style-name="P1248"><text:span text:style-name="T1248_1">Θεσσαλίας</text:span></text:p>
          </table:table-cell>
          <table:table-cell table:style-name="Cell1218">
            <text:p text:style-name="P1249"><text:span text:style-name="T1249_1">Τρικάλων</text:span></text:p>
          </table:table-cell>
          <table:table-cell table:style-name="Cell1219">
            <text:p text:style-name="P1250"><text:span text:style-name="T1250_1">Κόζιακα</text:span></text:p>
          </table:table-cell>
          <table:table-cell table:style-name="Cell1220">
            <text:p text:style-name="P1251"><text:span text:style-name="T1251_1">12,00<text:s/>€</text:span></text:p>
          </table:table-cell>
        </table:table-row>
        <table:table-row table:style-name="Row245">
          <table:table-cell table:style-name="Cell1221">
            <text:p text:style-name="P1252"><text:span text:style-name="T1252_1">244</text:span></text:p>
          </table:table-cell>
          <table:table-cell table:style-name="Cell1222">
            <text:p text:style-name="P1253"><text:span text:style-name="T1253_1">Θεσσαλίας</text:span></text:p>
          </table:table-cell>
          <table:table-cell table:style-name="Cell1223">
            <text:p text:style-name="P1254"><text:span text:style-name="T1254_1">Τρικάλων</text:span></text:p>
          </table:table-cell>
          <table:table-cell table:style-name="Cell1224">
            <text:p text:style-name="P1255"><text:span text:style-name="T1255_1">κοιν.<text:s/>Ασπροποτάμου</text:span></text:p>
          </table:table-cell>
          <table:table-cell table:style-name="Cell1225">
            <text:p text:style-name="P1256"><text:span text:style-name="T1256_1">12,00<text:s/>€</text:span></text:p>
          </table:table-cell>
        </table:table-row>
        <table:table-row table:style-name="Row246">
          <table:table-cell table:style-name="Cell1226">
            <text:p text:style-name="P1257"><text:span text:style-name="T1257_1">245</text:span></text:p>
          </table:table-cell>
          <table:table-cell table:style-name="Cell1227">
            <text:p text:style-name="P1258"><text:span text:style-name="T1258_1">Θεσσαλίας</text:span></text:p>
          </table:table-cell>
          <table:table-cell table:style-name="Cell1228">
            <text:p text:style-name="P1259"><text:span text:style-name="T1259_1">Τρικάλων</text:span></text:p>
          </table:table-cell>
          <table:table-cell table:style-name="Cell1229">
            <text:p text:style-name="P1260"><text:span text:style-name="T1260_1">κοιν.<text:s/>Μυροφύλλου</text:span></text:p>
          </table:table-cell>
          <table:table-cell table:style-name="Cell1230">
            <text:p text:style-name="P1261"><text:span text:style-name="T1261_1">7,00<text:s/>€</text:span></text:p>
          </table:table-cell>
        </table:table-row>
        <table:table-row table:style-name="Row247">
          <table:table-cell table:style-name="Cell1231">
            <text:p text:style-name="P1262"><text:span text:style-name="T1262_1">246</text:span></text:p>
          </table:table-cell>
          <table:table-cell table:style-name="Cell1232">
            <text:p text:style-name="P1263"><text:span text:style-name="T1263_1">Θεσσαλίας</text:span></text:p>
          </table:table-cell>
          <table:table-cell table:style-name="Cell1233">
            <text:p text:style-name="P1264"><text:span text:style-name="T1264_1">Τρικάλων</text:span></text:p>
          </table:table-cell>
          <table:table-cell table:style-name="Cell1234">
            <text:p text:style-name="P1265"><text:span text:style-name="T1265_1">κοιν.<text:s/>Νεράιδας</text:span></text:p>
          </table:table-cell>
          <table:table-cell table:style-name="Cell1235">
            <text:p text:style-name="P1266"><text:span text:style-name="T1266_1">7,00<text:s/>€</text:span></text:p>
          </table:table-cell>
        </table:table-row>
        <table:table-row table:style-name="Row248">
          <table:table-cell table:style-name="Cell1236">
            <text:p text:style-name="P1267"><text:span text:style-name="T1267_1">247</text:span></text:p>
          </table:table-cell>
          <table:table-cell table:style-name="Cell1237">
            <text:p text:style-name="P1268"><text:span text:style-name="T1268_1">Θεσσαλίας</text:span></text:p>
          </table:table-cell>
          <table:table-cell table:style-name="Cell1238">
            <text:p text:style-name="P1269"><text:span text:style-name="T1269_1">Τρικάλων</text:span></text:p>
          </table:table-cell>
          <table:table-cell table:style-name="Cell1239">
            <text:p text:style-name="P1270"><text:span text:style-name="T1270_1">Μαλακασίου</text:span></text:p>
          </table:table-cell>
          <table:table-cell table:style-name="Cell1240">
            <text:p text:style-name="P1271"><text:span text:style-name="T1271_1">13,00<text:s/>€</text:span></text:p>
          </table:table-cell>
        </table:table-row>
        <table:table-row table:style-name="Row249">
          <table:table-cell table:style-name="Cell1241">
            <text:p text:style-name="P1272"><text:span text:style-name="T1272_1">248</text:span></text:p>
          </table:table-cell>
          <table:table-cell table:style-name="Cell1242">
            <text:p text:style-name="P1273"><text:span text:style-name="T1273_1">Θεσσαλίας</text:span></text:p>
          </table:table-cell>
          <table:table-cell table:style-name="Cell1243">
            <text:p text:style-name="P1274"><text:span text:style-name="T1274_1">Τρικάλων</text:span></text:p>
          </table:table-cell>
          <table:table-cell table:style-name="Cell1244">
            <text:p text:style-name="P1275"><text:span text:style-name="T1275_1">Μεγάλων<text:s/>Καλυβίων</text:span></text:p>
          </table:table-cell>
          <table:table-cell table:style-name="Cell1245">
            <text:p text:style-name="P1276"><text:span text:style-name="T1276_1">12,00<text:s/>€</text:span></text:p>
          </table:table-cell>
        </table:table-row>
        <table:table-row table:style-name="Row250">
          <table:table-cell table:style-name="Cell1246">
            <text:p text:style-name="P1277"><text:span text:style-name="T1277_1">249</text:span></text:p>
          </table:table-cell>
          <table:table-cell table:style-name="Cell1247">
            <text:p text:style-name="P1278"><text:span text:style-name="T1278_1">Θεσσαλίας</text:span></text:p>
          </table:table-cell>
          <table:table-cell table:style-name="Cell1248">
            <text:p text:style-name="P1279"><text:span text:style-name="T1279_1">Τρικάλων</text:span></text:p>
          </table:table-cell>
          <table:table-cell table:style-name="Cell1249">
            <text:p text:style-name="P1280"><text:span text:style-name="T1280_1">Οιχαλίας</text:span></text:p>
          </table:table-cell>
          <table:table-cell table:style-name="Cell1250">
            <text:p text:style-name="P1281"><text:span text:style-name="T1281_1">10,00<text:s/>€</text:span></text:p>
          </table:table-cell>
        </table:table-row>
        <table:table-row table:style-name="Row251">
          <table:table-cell table:style-name="Cell1251">
            <text:p text:style-name="P1282"><text:span text:style-name="T1282_1">250</text:span></text:p>
          </table:table-cell>
          <table:table-cell table:style-name="Cell1252">
            <text:p text:style-name="P1283"><text:span text:style-name="T1283_1">Θεσσαλίας</text:span></text:p>
          </table:table-cell>
          <table:table-cell table:style-name="Cell1253">
            <text:p text:style-name="P1284"><text:span text:style-name="T1284_1">Τρικάλων</text:span></text:p>
          </table:table-cell>
          <table:table-cell table:style-name="Cell1254">
            <text:p text:style-name="P1285"><text:span text:style-name="T1285_1">Παληοκάστρου</text:span></text:p>
          </table:table-cell>
          <table:table-cell table:style-name="Cell1255">
            <text:p text:style-name="P1286"><text:span text:style-name="T1286_1">10,00<text:s/>€</text:span></text:p>
          </table:table-cell>
        </table:table-row>
        <table:table-row table:style-name="Row252">
          <table:table-cell table:style-name="Cell1256">
            <text:p text:style-name="P1287"><text:span text:style-name="T1287_1">251</text:span></text:p>
          </table:table-cell>
          <table:table-cell table:style-name="Cell1257">
            <text:p text:style-name="P1288"><text:span text:style-name="T1288_1">Θεσσαλίας</text:span></text:p>
          </table:table-cell>
          <table:table-cell table:style-name="Cell1258">
            <text:p text:style-name="P1289"><text:span text:style-name="T1289_1">Τρικάλων</text:span></text:p>
          </table:table-cell>
          <table:table-cell table:style-name="Cell1259">
            <text:p text:style-name="P1290"><text:span text:style-name="T1290_1">Παραληθαίων</text:span></text:p>
          </table:table-cell>
          <table:table-cell table:style-name="Cell1260">
            <text:p text:style-name="P1291"><text:span text:style-name="T1291_1">10,00<text:s/>€</text:span></text:p>
          </table:table-cell>
        </table:table-row>
        <table:table-row table:style-name="Row253">
          <table:table-cell table:style-name="Cell1261">
            <text:p text:style-name="P1292"><text:span text:style-name="T1292_1">252</text:span></text:p>
          </table:table-cell>
          <table:table-cell table:style-name="Cell1262">
            <text:p text:style-name="P1293"><text:span text:style-name="T1293_1">Θεσσαλίας</text:span></text:p>
          </table:table-cell>
          <table:table-cell table:style-name="Cell1263">
            <text:p text:style-name="P1294"><text:span text:style-name="T1294_1">Τρικάλων</text:span></text:p>
          </table:table-cell>
          <table:table-cell table:style-name="Cell1264">
            <text:p text:style-name="P1295"><text:span text:style-name="T1295_1">Πελλιναίων</text:span></text:p>
          </table:table-cell>
          <table:table-cell table:style-name="Cell1265">
            <text:p text:style-name="P1296"><text:span text:style-name="T1296_1">12,00<text:s/>€</text:span></text:p>
          </table:table-cell>
        </table:table-row>
        <table:table-row table:style-name="Row254">
          <table:table-cell table:style-name="Cell1266">
            <text:p text:style-name="P1297"><text:span text:style-name="T1297_1">253</text:span></text:p>
          </table:table-cell>
          <table:table-cell table:style-name="Cell1267">
            <text:p text:style-name="P1298"><text:span text:style-name="T1298_1">Θεσσαλίας</text:span></text:p>
          </table:table-cell>
          <table:table-cell table:style-name="Cell1268">
            <text:p text:style-name="P1299"><text:span text:style-name="T1299_1">Τρικάλων</text:span></text:p>
          </table:table-cell>
          <table:table-cell table:style-name="Cell1269">
            <text:p text:style-name="P1300"><text:span text:style-name="T1300_1">Πιαλείων</text:span></text:p>
          </table:table-cell>
          <table:table-cell table:style-name="Cell1270">
            <text:p text:style-name="P1301"><text:span text:style-name="T1301_1">10,00<text:s/>€</text:span></text:p>
          </table:table-cell>
        </table:table-row>
        <table:table-row table:style-name="Row255">
          <table:table-cell table:style-name="Cell1271">
            <text:p text:style-name="P1302"><text:span text:style-name="T1302_1">254</text:span></text:p>
          </table:table-cell>
          <table:table-cell table:style-name="Cell1272">
            <text:p text:style-name="P1303"><text:span text:style-name="T1303_1">Θεσσαλίας</text:span></text:p>
          </table:table-cell>
          <table:table-cell table:style-name="Cell1273">
            <text:p text:style-name="P1304"><text:span text:style-name="T1304_1">Τρικάλων</text:span></text:p>
          </table:table-cell>
          <table:table-cell table:style-name="Cell1274">
            <text:p text:style-name="P1305"><text:span text:style-name="T1305_1">Πινδαίων</text:span></text:p>
          </table:table-cell>
          <table:table-cell table:style-name="Cell1275">
            <text:p text:style-name="P1306"><text:span text:style-name="T1306_1">7,00<text:s/>€</text:span></text:p>
          </table:table-cell>
        </table:table-row>
        <table:table-row table:style-name="Row256">
          <table:table-cell table:style-name="Cell1276">
            <text:p text:style-name="P1307"><text:span text:style-name="T1307_1">255</text:span></text:p>
          </table:table-cell>
          <table:table-cell table:style-name="Cell1277">
            <text:p text:style-name="P1308"><text:span text:style-name="T1308_1">Θεσσαλίας</text:span></text:p>
          </table:table-cell>
          <table:table-cell table:style-name="Cell1278">
            <text:p text:style-name="P1309"><text:span text:style-name="T1309_1">Τρικάλων</text:span></text:p>
          </table:table-cell>
          <table:table-cell table:style-name="Cell1279">
            <text:p text:style-name="P1310"><text:span text:style-name="T1310_1">Πύλης</text:span></text:p>
          </table:table-cell>
          <table:table-cell table:style-name="Cell1280">
            <text:p text:style-name="P1311"><text:span text:style-name="T1311_1">9,00<text:s/>€</text:span></text:p>
          </table:table-cell>
        </table:table-row>
        <table:table-row table:style-name="Row257">
          <table:table-cell table:style-name="Cell1281">
            <text:p text:style-name="P1312"><text:span text:style-name="T1312_1">256</text:span></text:p>
          </table:table-cell>
          <table:table-cell table:style-name="Cell1282">
            <text:p text:style-name="P1313"><text:span text:style-name="T1313_1">Θεσσαλίας</text:span></text:p>
          </table:table-cell>
          <table:table-cell table:style-name="Cell1283">
            <text:p text:style-name="P1314"><text:span text:style-name="T1314_1">Τρικάλων</text:span></text:p>
          </table:table-cell>
          <table:table-cell table:style-name="Cell1284">
            <text:p text:style-name="P1315"><text:span text:style-name="T1315_1">Τρικκαίων</text:span></text:p>
          </table:table-cell>
          <table:table-cell table:style-name="Cell1285">
            <text:p text:style-name="P1316"><text:span text:style-name="T1316_1">8,00<text:s/>€</text:span></text:p>
          </table:table-cell>
        </table:table-row>
        <table:table-row table:style-name="Row258">
          <table:table-cell table:style-name="Cell1286">
            <text:p text:style-name="P1317"><text:span text:style-name="T1317_1">257</text:span></text:p>
          </table:table-cell>
          <table:table-cell table:style-name="Cell1287">
            <text:p text:style-name="P1318"><text:span text:style-name="T1318_1">Θεσσαλίας</text:span></text:p>
          </table:table-cell>
          <table:table-cell table:style-name="Cell1288">
            <text:p text:style-name="P1319"><text:span text:style-name="T1319_1">Τρικάλων</text:span></text:p>
          </table:table-cell>
          <table:table-cell table:style-name="Cell1289">
            <text:p text:style-name="P1320"><text:span text:style-name="T1320_1">Τυμφαίων</text:span></text:p>
          </table:table-cell>
          <table:table-cell table:style-name="Cell1290">
            <text:p text:style-name="P1321"><text:span text:style-name="T1321_1">12,00<text:s/>€</text:span></text:p>
          </table:table-cell>
        </table:table-row>
        <table:table-row table:style-name="Row259">
          <table:table-cell table:style-name="Cell1291">
            <text:p text:style-name="P1322"><text:span text:style-name="T1322_1">258</text:span></text:p>
          </table:table-cell>
          <table:table-cell table:style-name="Cell1292">
            <text:p text:style-name="P1323"><text:span text:style-name="T1323_1">Θεσσαλίας</text:span></text:p>
          </table:table-cell>
          <table:table-cell table:style-name="Cell1293">
            <text:p text:style-name="P1324"><text:span text:style-name="T1324_1">Τρικάλων</text:span></text:p>
          </table:table-cell>
          <table:table-cell table:style-name="Cell1294">
            <text:p text:style-name="P1325"><text:span text:style-name="T1325_1">Φαλωρείας</text:span></text:p>
          </table:table-cell>
          <table:table-cell table:style-name="Cell1295">
            <text:p text:style-name="P1326"><text:span text:style-name="T1326_1">12,00<text:s/>€</text:span></text:p>
          </table:table-cell>
        </table:table-row>
        <table:table-row table:style-name="Row260">
          <table:table-cell table:style-name="Cell1296">
            <text:p text:style-name="P1327"><text:span text:style-name="T1327_1">259</text:span></text:p>
          </table:table-cell>
          <table:table-cell table:style-name="Cell1297">
            <text:p text:style-name="P1328"><text:span text:style-name="T1328_1">Θεσσαλίας</text:span></text:p>
          </table:table-cell>
          <table:table-cell table:style-name="Cell1298">
            <text:p text:style-name="P1329"><text:span text:style-name="T1329_1">Τρικάλων</text:span></text:p>
          </table:table-cell>
          <table:table-cell table:style-name="Cell1299">
            <text:p text:style-name="P1330"><text:span text:style-name="T1330_1">Φαρκαδόνας</text:span></text:p>
          </table:table-cell>
          <table:table-cell table:style-name="Cell1300">
            <text:p text:style-name="P1331"><text:span text:style-name="T1331_1">9,00<text:s/>€</text:span></text:p>
          </table:table-cell>
        </table:table-row>
        <table:table-row table:style-name="Row261">
          <table:table-cell table:style-name="Cell1301">
            <text:p text:style-name="P1332"><text:span text:style-name="T1332_1">260</text:span></text:p>
          </table:table-cell>
          <table:table-cell table:style-name="Cell1302">
            <text:p text:style-name="P1333"><text:span text:style-name="T1333_1">Θεσσαλίας</text:span></text:p>
          </table:table-cell>
          <table:table-cell table:style-name="Cell1303">
            <text:p text:style-name="P1334"><text:span text:style-name="T1334_1">Τρικάλων</text:span></text:p>
          </table:table-cell>
          <table:table-cell table:style-name="Cell1304">
            <text:p text:style-name="P1335"><text:span text:style-name="T1335_1">Χασίων</text:span></text:p>
          </table:table-cell>
          <table:table-cell table:style-name="Cell1305">
            <text:p text:style-name="P1336"><text:span text:style-name="T1336_1">12,00<text:s/>€</text:span></text:p>
          </table:table-cell>
        </table:table-row>
        <table:table-row table:style-name="Row262">
          <table:table-cell table:style-name="Cell1306">
            <text:p text:style-name="P1337"><text:span text:style-name="T1337_1">261</text:span></text:p>
          </table:table-cell>
          <table:table-cell table:style-name="Cell1307">
            <text:p text:style-name="P1338"><text:span text:style-name="T1338_1">Ιονίων<text:s/>Νήσων</text:span></text:p>
          </table:table-cell>
          <table:table-cell table:style-name="Cell1308">
            <text:p text:style-name="P1339"><text:span text:style-name="T1339_1">Ζακύνθου</text:span></text:p>
          </table:table-cell>
          <table:table-cell table:style-name="Cell1309">
            <text:p text:style-name="P1340"><text:span text:style-name="T1340_1">Αλυκών</text:span></text:p>
          </table:table-cell>
          <table:table-cell table:style-name="Cell1310">
            <text:p text:style-name="P1341"><text:span text:style-name="T1341_1">40,00<text:s/>€</text:span></text:p>
          </table:table-cell>
        </table:table-row>
        <table:table-row table:style-name="Row263">
          <table:table-cell table:style-name="Cell1311">
            <text:p text:style-name="P1342"><text:span text:style-name="T1342_1">262</text:span></text:p>
          </table:table-cell>
          <table:table-cell table:style-name="Cell1312">
            <text:p text:style-name="P1343"><text:span text:style-name="T1343_1">Ιονίων<text:s/>Νήσων</text:span></text:p>
          </table:table-cell>
          <table:table-cell table:style-name="Cell1313">
            <text:p text:style-name="P1344"><text:span text:style-name="T1344_1">Ζακύνθου</text:span></text:p>
          </table:table-cell>
          <table:table-cell table:style-name="Cell1314">
            <text:p text:style-name="P1345"><text:span text:style-name="T1345_1">Αρκαδίων</text:span></text:p>
          </table:table-cell>
          <table:table-cell table:style-name="Cell1315">
            <text:p text:style-name="P1346"><text:span text:style-name="T1346_1">45,00<text:s/>€</text:span></text:p>
          </table:table-cell>
        </table:table-row>
        <table:table-row table:style-name="Row264">
          <table:table-cell table:style-name="Cell1316">
            <text:p text:style-name="P1347"><text:span text:style-name="T1347_1">263</text:span></text:p>
          </table:table-cell>
          <table:table-cell table:style-name="Cell1317">
            <text:p text:style-name="P1348"><text:span text:style-name="T1348_1">Ιονίων<text:s/>Νήσων</text:span></text:p>
          </table:table-cell>
          <table:table-cell table:style-name="Cell1318">
            <text:p text:style-name="P1349"><text:span text:style-name="T1349_1">Ζακύνθου</text:span></text:p>
          </table:table-cell>
          <table:table-cell table:style-name="Cell1319">
            <text:p text:style-name="P1350"><text:span text:style-name="T1350_1">Αρτεμισίων</text:span></text:p>
          </table:table-cell>
          <table:table-cell table:style-name="Cell1320">
            <text:p text:style-name="P1351"><text:span text:style-name="T1351_1">30,00<text:s/>€</text:span></text:p>
          </table:table-cell>
        </table:table-row>
        <table:table-row table:style-name="Row265">
          <table:table-cell table:style-name="Cell1321">
            <text:p text:style-name="P1352"><text:span text:style-name="T1352_1">264</text:span></text:p>
          </table:table-cell>
          <table:table-cell table:style-name="Cell1322">
            <text:p text:style-name="P1353"><text:span text:style-name="T1353_1">Ιονίων<text:s/>Νήσων</text:span></text:p>
          </table:table-cell>
          <table:table-cell table:style-name="Cell1323">
            <text:p text:style-name="P1354"><text:span text:style-name="T1354_1">Ζακύνθου</text:span></text:p>
          </table:table-cell>
          <table:table-cell table:style-name="Cell1324">
            <text:p text:style-name="P1355"><text:span text:style-name="T1355_1">Ελατίων</text:span></text:p>
          </table:table-cell>
          <table:table-cell table:style-name="Cell1325">
            <text:p text:style-name="P1356"><text:span text:style-name="T1356_1">35,00<text:s/>€</text:span></text:p>
          </table:table-cell>
        </table:table-row>
        <table:table-row table:style-name="Row266">
          <table:table-cell table:style-name="Cell1326">
            <text:p text:style-name="P1357"><text:span text:style-name="T1357_1">265</text:span></text:p>
          </table:table-cell>
          <table:table-cell table:style-name="Cell1327">
            <text:p text:style-name="P1358"><text:span text:style-name="T1358_1">Ιονίων<text:s/>Νήσων</text:span></text:p>
          </table:table-cell>
          <table:table-cell table:style-name="Cell1328">
            <text:p text:style-name="P1359"><text:span text:style-name="T1359_1">Ζακύνθου</text:span></text:p>
          </table:table-cell>
          <table:table-cell table:style-name="Cell1329">
            <text:p text:style-name="P1360"><text:span text:style-name="T1360_1">Ζακυνθίων</text:span></text:p>
          </table:table-cell>
          <table:table-cell table:style-name="Cell1330">
            <text:p text:style-name="P1361"><text:span text:style-name="T1361_1">60,00<text:s/>€</text:span></text:p>
          </table:table-cell>
        </table:table-row>
        <table:table-row table:style-name="Row267">
          <table:table-cell table:style-name="Cell1331">
            <text:p text:style-name="P1362"><text:span text:style-name="T1362_1">266</text:span></text:p>
          </table:table-cell>
          <table:table-cell table:style-name="Cell1332">
            <text:p text:style-name="P1363"><text:span text:style-name="T1363_1">Ιονίων<text:s/>Νήσων</text:span></text:p>
          </table:table-cell>
          <table:table-cell table:style-name="Cell1333">
            <text:p text:style-name="P1364"><text:span text:style-name="T1364_1">Ζακύνθου</text:span></text:p>
          </table:table-cell>
          <table:table-cell table:style-name="Cell1334">
            <text:p text:style-name="P1365"><text:span text:style-name="T1365_1">Λαγανά</text:span></text:p>
          </table:table-cell>
          <table:table-cell table:style-name="Cell1335">
            <text:p text:style-name="P1366"><text:span text:style-name="T1366_1">60,00<text:s/>€</text:span></text:p>
          </table:table-cell>
        </table:table-row>
        <table:table-row table:style-name="Row268">
          <table:table-cell table:style-name="Cell1336">
            <text:p text:style-name="P1367"><text:span text:style-name="T1367_1">267</text:span></text:p>
          </table:table-cell>
          <table:table-cell table:style-name="Cell1337">
            <text:p text:style-name="P1368"><text:span text:style-name="T1368_1">Ιονίων<text:s/>Νήσων</text:span></text:p>
          </table:table-cell>
          <table:table-cell table:style-name="Cell1338">
            <text:p text:style-name="P1369"><text:span text:style-name="T1369_1">Κερκύρας</text:span></text:p>
          </table:table-cell>
          <table:table-cell table:style-name="Cell1339">
            <text:p text:style-name="P1370"><text:span text:style-name="T1370_1">Αγ.<text:s/>Γεωργίου</text:span></text:p>
          </table:table-cell>
          <table:table-cell table:style-name="Cell1340">
            <text:p text:style-name="P1371"><text:span text:style-name="T1371_1">50,00<text:s/>€</text:span></text:p>
          </table:table-cell>
        </table:table-row>
        <table:table-row table:style-name="Row269">
          <table:table-cell table:style-name="Cell1341">
            <text:p text:style-name="P1372"><text:span text:style-name="T1372_1">268</text:span></text:p>
          </table:table-cell>
          <table:table-cell table:style-name="Cell1342">
            <text:p text:style-name="P1373"><text:span text:style-name="T1373_1">Ιονίων<text:s/>Νήσων</text:span></text:p>
          </table:table-cell>
          <table:table-cell table:style-name="Cell1343">
            <text:p text:style-name="P1374"><text:span text:style-name="T1374_1">Κερκύρας</text:span></text:p>
          </table:table-cell>
          <table:table-cell table:style-name="Cell1344">
            <text:p text:style-name="P1375"><text:span text:style-name="T1375_1">Αχιλλείων</text:span></text:p>
          </table:table-cell>
          <table:table-cell table:style-name="Cell1345">
            <text:p text:style-name="P1376"><text:span text:style-name="T1376_1">50,00<text:s/>€</text:span></text:p>
          </table:table-cell>
        </table:table-row>
        <table:table-row table:style-name="Row270">
          <table:table-cell table:style-name="Cell1346">
            <text:p text:style-name="P1377"><text:span text:style-name="T1377_1">269</text:span></text:p>
          </table:table-cell>
          <table:table-cell table:style-name="Cell1347">
            <text:p text:style-name="P1378"><text:span text:style-name="T1378_1">Ιονίων<text:s/>Νήσων</text:span></text:p>
          </table:table-cell>
          <table:table-cell table:style-name="Cell1348">
            <text:p text:style-name="P1379"><text:span text:style-name="T1379_1">Κερκύρας</text:span></text:p>
          </table:table-cell>
          <table:table-cell table:style-name="Cell1349">
            <text:p text:style-name="P1380"><text:span text:style-name="T1380_1">Εσπερίων</text:span></text:p>
          </table:table-cell>
          <table:table-cell table:style-name="Cell1350">
            <text:p text:style-name="P1381"><text:span text:style-name="T1381_1">50,00<text:s/>€</text:span></text:p>
          </table:table-cell>
        </table:table-row>
        <table:table-row table:style-name="Row271">
          <table:table-cell table:style-name="Cell1351">
            <text:p text:style-name="P1382"><text:span text:style-name="T1382_1">270</text:span></text:p>
          </table:table-cell>
          <table:table-cell table:style-name="Cell1352">
            <text:p text:style-name="P1383"><text:span text:style-name="T1383_1">Ιονίων<text:s/>Νήσων</text:span></text:p>
          </table:table-cell>
          <table:table-cell table:style-name="Cell1353">
            <text:p text:style-name="P1384"><text:span text:style-name="T1384_1">Κερκύρας</text:span></text:p>
          </table:table-cell>
          <table:table-cell table:style-name="Cell1354">
            <text:p text:style-name="P1385"><text:span text:style-name="T1385_1">Θιναλίου</text:span></text:p>
          </table:table-cell>
          <table:table-cell table:style-name="Cell1355">
            <text:p text:style-name="P1386"><text:span text:style-name="T1386_1">50,00<text:s/>€</text:span></text:p>
          </table:table-cell>
        </table:table-row>
        <table:table-row table:style-name="Row272">
          <table:table-cell table:style-name="Cell1356">
            <text:p text:style-name="P1387"><text:span text:style-name="T1387_1">271</text:span></text:p>
          </table:table-cell>
          <table:table-cell table:style-name="Cell1357">
            <text:p text:style-name="P1388"><text:span text:style-name="T1388_1">Ιονίων<text:s/>Νήσων</text:span></text:p>
          </table:table-cell>
          <table:table-cell table:style-name="Cell1358">
            <text:p text:style-name="P1389"><text:span text:style-name="T1389_1">Κερκύρας</text:span></text:p>
          </table:table-cell>
          <table:table-cell table:style-name="Cell1359">
            <text:p text:style-name="P1390"><text:span text:style-name="T1390_1">Κασσωπαίων</text:span></text:p>
          </table:table-cell>
          <table:table-cell table:style-name="Cell1360">
            <text:p text:style-name="P1391"><text:span text:style-name="T1391_1">77,00<text:s/>€</text:span></text:p>
          </table:table-cell>
        </table:table-row>
      </table:table>
      <text:p text:style-name="P1392"/>
      <table:table table:style-name="Table9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273">
          <table:table-cell table:style-name="Cell1361">
            <text:p text:style-name="P1393"><text:span text:style-name="T1393_1">272</text:span></text:p>
          </table:table-cell>
          <table:table-cell table:style-name="Cell1362">
            <text:p text:style-name="P1394"><text:span text:style-name="T1394_1">Ιονίων<text:s/>Νήσων</text:span></text:p>
          </table:table-cell>
          <table:table-cell table:style-name="Cell1363">
            <text:p text:style-name="P1395"><text:span text:style-name="T1395_1">Κερκύρας</text:span></text:p>
          </table:table-cell>
          <table:table-cell table:style-name="Cell1364">
            <text:p text:style-name="P1396"><text:span text:style-name="T1396_1">Κερκυραίων</text:span></text:p>
          </table:table-cell>
          <table:table-cell table:style-name="Cell1365">
            <text:p text:style-name="P1397"><text:span text:style-name="T1397_1">70,00<text:s/>€</text:span></text:p>
          </table:table-cell>
        </table:table-row>
        <table:table-row table:style-name="Row274">
          <table:table-cell table:style-name="Cell1366">
            <text:p text:style-name="P1398"><text:span text:style-name="T1398_1">273</text:span></text:p>
          </table:table-cell>
          <table:table-cell table:style-name="Cell1367">
            <text:p text:style-name="P1399"><text:span text:style-name="T1399_1">Ιονίων<text:s/>Νήσων</text:span></text:p>
          </table:table-cell>
          <table:table-cell table:style-name="Cell1368">
            <text:p text:style-name="P1400"><text:span text:style-name="T1400_1">Κερκύρας</text:span></text:p>
          </table:table-cell>
          <table:table-cell table:style-name="Cell1369">
            <text:p text:style-name="P1401"><text:span text:style-name="T1401_1">κοιν.<text:s/>Ερεικούσσης</text:span></text:p>
          </table:table-cell>
          <table:table-cell table:style-name="Cell1370">
            <text:p text:style-name="P1402"><text:span text:style-name="T1402_1">50,00<text:s/>€</text:span></text:p>
          </table:table-cell>
        </table:table-row>
        <table:table-row table:style-name="Row275">
          <table:table-cell table:style-name="Cell1371">
            <text:p text:style-name="P1403"><text:span text:style-name="T1403_1">274</text:span></text:p>
          </table:table-cell>
          <table:table-cell table:style-name="Cell1372">
            <text:p text:style-name="P1404"><text:span text:style-name="T1404_1">Ιονίων<text:s/>Νήσων</text:span></text:p>
          </table:table-cell>
          <table:table-cell table:style-name="Cell1373">
            <text:p text:style-name="P1405"><text:span text:style-name="T1405_1">Κερκύρας</text:span></text:p>
          </table:table-cell>
          <table:table-cell table:style-name="Cell1374">
            <text:p text:style-name="P1406"><text:span text:style-name="T1406_1">κοιν.<text:s/>Μαθρακίου</text:span></text:p>
          </table:table-cell>
          <table:table-cell table:style-name="Cell1375">
            <text:p text:style-name="P1407"><text:span text:style-name="T1407_1">50,00<text:s/>€</text:span></text:p>
          </table:table-cell>
        </table:table-row>
        <table:table-row table:style-name="Row276">
          <table:table-cell table:style-name="Cell1376">
            <text:p text:style-name="P1408"><text:span text:style-name="T1408_1">275</text:span></text:p>
          </table:table-cell>
          <table:table-cell table:style-name="Cell1377">
            <text:p text:style-name="P1409"><text:span text:style-name="T1409_1">Ιονίων<text:s/>Νήσων</text:span></text:p>
          </table:table-cell>
          <table:table-cell table:style-name="Cell1378">
            <text:p text:style-name="P1410"><text:span text:style-name="T1410_1">Κερκύρας</text:span></text:p>
          </table:table-cell>
          <table:table-cell table:style-name="Cell1379">
            <text:p text:style-name="P1411"><text:span text:style-name="T1411_1">κοιν.<text:s/>Οθωνών</text:span></text:p>
          </table:table-cell>
          <table:table-cell table:style-name="Cell1380">
            <text:p text:style-name="P1412"><text:span text:style-name="T1412_1">50,00<text:s/>€</text:span></text:p>
          </table:table-cell>
        </table:table-row>
        <table:table-row table:style-name="Row277">
          <table:table-cell table:style-name="Cell1381">
            <text:p text:style-name="P1413"><text:span text:style-name="T1413_1">276</text:span></text:p>
          </table:table-cell>
          <table:table-cell table:style-name="Cell1382">
            <text:p text:style-name="P1414"><text:span text:style-name="T1414_1">Ιονίων<text:s/>Νήσων</text:span></text:p>
          </table:table-cell>
          <table:table-cell table:style-name="Cell1383">
            <text:p text:style-name="P1415"><text:span text:style-name="T1415_1">Κερκύρας</text:span></text:p>
          </table:table-cell>
          <table:table-cell table:style-name="Cell1384">
            <text:p text:style-name="P1416"><text:span text:style-name="T1416_1">Κορισσίων</text:span></text:p>
          </table:table-cell>
          <table:table-cell table:style-name="Cell1385">
            <text:p text:style-name="P1417"><text:span text:style-name="T1417_1">50,00<text:s/>€</text:span></text:p>
          </table:table-cell>
        </table:table-row>
        <table:table-row table:style-name="Row278">
          <table:table-cell table:style-name="Cell1386">
            <text:p text:style-name="P1418"><text:span text:style-name="T1418_1">277</text:span></text:p>
          </table:table-cell>
          <table:table-cell table:style-name="Cell1387">
            <text:p text:style-name="P1419"><text:span text:style-name="T1419_1">Ιονίων<text:s/>Νήσων</text:span></text:p>
          </table:table-cell>
          <table:table-cell table:style-name="Cell1388">
            <text:p text:style-name="P1420"><text:span text:style-name="T1420_1">Κερκύρας</text:span></text:p>
          </table:table-cell>
          <table:table-cell table:style-name="Cell1389">
            <text:p text:style-name="P1421"><text:span text:style-name="T1421_1">Λευκιμμαίων</text:span></text:p>
          </table:table-cell>
          <table:table-cell table:style-name="Cell1390">
            <text:p text:style-name="P1422"><text:span text:style-name="T1422_1">50,00<text:s/>€</text:span></text:p>
          </table:table-cell>
        </table:table-row>
        <table:table-row table:style-name="Row279">
          <table:table-cell table:style-name="Cell1391">
            <text:p text:style-name="P1423"><text:span text:style-name="T1423_1">278</text:span></text:p>
          </table:table-cell>
          <table:table-cell table:style-name="Cell1392">
            <text:p text:style-name="P1424"><text:span text:style-name="T1424_1">Ιονίων<text:s/>Νήσων</text:span></text:p>
          </table:table-cell>
          <table:table-cell table:style-name="Cell1393">
            <text:p text:style-name="P1425"><text:span text:style-name="T1425_1">Κερκύρας</text:span></text:p>
          </table:table-cell>
          <table:table-cell table:style-name="Cell1394">
            <text:p text:style-name="P1426"><text:span text:style-name="T1426_1">Μελιτειέων</text:span></text:p>
          </table:table-cell>
          <table:table-cell table:style-name="Cell1395">
            <text:p text:style-name="P1427"><text:span text:style-name="T1427_1">50,00<text:s/>€</text:span></text:p>
          </table:table-cell>
        </table:table-row>
        <table:table-row table:style-name="Row280">
          <table:table-cell table:style-name="Cell1396">
            <text:p text:style-name="P1428"><text:span text:style-name="T1428_1">279</text:span></text:p>
          </table:table-cell>
          <table:table-cell table:style-name="Cell1397">
            <text:p text:style-name="P1429"><text:span text:style-name="T1429_1">Ιονίων<text:s/>Νήσων</text:span></text:p>
          </table:table-cell>
          <table:table-cell table:style-name="Cell1398">
            <text:p text:style-name="P1430"><text:span text:style-name="T1430_1">Κερκύρας</text:span></text:p>
          </table:table-cell>
          <table:table-cell table:style-name="Cell1399">
            <text:p text:style-name="P1431"><text:span text:style-name="T1431_1">Παλαιοκαστριτών</text:span></text:p>
          </table:table-cell>
          <table:table-cell table:style-name="Cell1400">
            <text:p text:style-name="P1432"><text:span text:style-name="T1432_1">50,00<text:s/>€</text:span></text:p>
          </table:table-cell>
        </table:table-row>
        <table:table-row table:style-name="Row281">
          <table:table-cell table:style-name="Cell1401">
            <text:p text:style-name="P1433"><text:span text:style-name="T1433_1">280</text:span></text:p>
          </table:table-cell>
          <table:table-cell table:style-name="Cell1402">
            <text:p text:style-name="P1434"><text:span text:style-name="T1434_1">Ιονίων<text:s/>Νήσων</text:span></text:p>
          </table:table-cell>
          <table:table-cell table:style-name="Cell1403">
            <text:p text:style-name="P1435"><text:span text:style-name="T1435_1">Κερκύρας</text:span></text:p>
          </table:table-cell>
          <table:table-cell table:style-name="Cell1404">
            <text:p text:style-name="P1436"><text:span text:style-name="T1436_1">Παξών</text:span></text:p>
          </table:table-cell>
          <table:table-cell table:style-name="Cell1405">
            <text:p text:style-name="P1437"><text:span text:style-name="T1437_1">50,00<text:s/>€</text:span></text:p>
          </table:table-cell>
        </table:table-row>
        <table:table-row table:style-name="Row282">
          <table:table-cell table:style-name="Cell1406">
            <text:p text:style-name="P1438"><text:span text:style-name="T1438_1">281</text:span></text:p>
          </table:table-cell>
          <table:table-cell table:style-name="Cell1407">
            <text:p text:style-name="P1439"><text:span text:style-name="T1439_1">Ιονίων<text:s/>Νήσων</text:span></text:p>
          </table:table-cell>
          <table:table-cell table:style-name="Cell1408">
            <text:p text:style-name="P1440"><text:span text:style-name="T1440_1">Κερκύρας</text:span></text:p>
          </table:table-cell>
          <table:table-cell table:style-name="Cell1409">
            <text:p text:style-name="P1441"><text:span text:style-name="T1441_1">Παρελίων</text:span></text:p>
          </table:table-cell>
          <table:table-cell table:style-name="Cell1410">
            <text:p text:style-name="P1442"><text:span text:style-name="T1442_1">50,00<text:s/>€</text:span></text:p>
          </table:table-cell>
        </table:table-row>
        <table:table-row table:style-name="Row283">
          <table:table-cell table:style-name="Cell1411">
            <text:p text:style-name="P1443"><text:span text:style-name="T1443_1">282</text:span></text:p>
          </table:table-cell>
          <table:table-cell table:style-name="Cell1412">
            <text:p text:style-name="P1444"><text:span text:style-name="T1444_1">Ιονίων<text:s/>Νήσων</text:span></text:p>
          </table:table-cell>
          <table:table-cell table:style-name="Cell1413">
            <text:p text:style-name="P1445"><text:span text:style-name="T1445_1">Κερκύρας</text:span></text:p>
          </table:table-cell>
          <table:table-cell table:style-name="Cell1414">
            <text:p text:style-name="P1446"><text:span text:style-name="T1446_1">Φαιάκων</text:span></text:p>
          </table:table-cell>
          <table:table-cell table:style-name="Cell1415">
            <text:p text:style-name="P1447"><text:span text:style-name="T1447_1">50,00<text:s/>€</text:span></text:p>
          </table:table-cell>
        </table:table-row>
        <table:table-row table:style-name="Row284">
          <table:table-cell table:style-name="Cell1416">
            <text:p text:style-name="P1448"><text:span text:style-name="T1448_1">283</text:span></text:p>
          </table:table-cell>
          <table:table-cell table:style-name="Cell1417">
            <text:p text:style-name="P1449"><text:span text:style-name="T1449_1">Ιονίων<text:s/>Νήσων</text:span></text:p>
          </table:table-cell>
          <table:table-cell table:style-name="Cell1418">
            <text:p text:style-name="P1450"><text:span text:style-name="T1450_1">Κεφαλληνίας</text:span></text:p>
          </table:table-cell>
          <table:table-cell table:style-name="Cell1419">
            <text:p text:style-name="P1451"><text:span text:style-name="T1451_1">Αργοστολίου</text:span></text:p>
          </table:table-cell>
          <table:table-cell table:style-name="Cell1420">
            <text:p text:style-name="P1452"><text:span text:style-name="T1452_1">21,00<text:s/>€</text:span></text:p>
          </table:table-cell>
        </table:table-row>
        <table:table-row table:style-name="Row285">
          <table:table-cell table:style-name="Cell1421">
            <text:p text:style-name="P1453"><text:span text:style-name="T1453_1">284</text:span></text:p>
          </table:table-cell>
          <table:table-cell table:style-name="Cell1422">
            <text:p text:style-name="P1454"><text:span text:style-name="T1454_1">Ιονίων<text:s/>Νήσων</text:span></text:p>
          </table:table-cell>
          <table:table-cell table:style-name="Cell1423">
            <text:p text:style-name="P1455"><text:span text:style-name="T1455_1">Κεφαλληνίας</text:span></text:p>
          </table:table-cell>
          <table:table-cell table:style-name="Cell1424">
            <text:p text:style-name="P1456"><text:span text:style-name="T1456_1">Ελειού-Πρόνων</text:span></text:p>
          </table:table-cell>
          <table:table-cell table:style-name="Cell1425">
            <text:p text:style-name="P1457"><text:span text:style-name="T1457_1">20,00<text:s/>€</text:span></text:p>
          </table:table-cell>
        </table:table-row>
        <table:table-row table:style-name="Row286">
          <table:table-cell table:style-name="Cell1426">
            <text:p text:style-name="P1458"><text:span text:style-name="T1458_1">285</text:span></text:p>
          </table:table-cell>
          <table:table-cell table:style-name="Cell1427">
            <text:p text:style-name="P1459"><text:span text:style-name="T1459_1">Ιονίων<text:s/>Νήσων</text:span></text:p>
          </table:table-cell>
          <table:table-cell table:style-name="Cell1428">
            <text:p text:style-name="P1460"><text:span text:style-name="T1460_1">Κεφαλληνίας</text:span></text:p>
          </table:table-cell>
          <table:table-cell table:style-name="Cell1429">
            <text:p text:style-name="P1461"><text:span text:style-name="T1461_1">Ερίσου</text:span></text:p>
          </table:table-cell>
          <table:table-cell table:style-name="Cell1430">
            <text:p text:style-name="P1462"><text:span text:style-name="T1462_1">20,00<text:s/>€</text:span></text:p>
          </table:table-cell>
        </table:table-row>
        <table:table-row table:style-name="Row287">
          <table:table-cell table:style-name="Cell1431">
            <text:p text:style-name="P1463"><text:span text:style-name="T1463_1">286</text:span></text:p>
          </table:table-cell>
          <table:table-cell table:style-name="Cell1432">
            <text:p text:style-name="P1464"><text:span text:style-name="T1464_1">Ιονίων<text:s/>Νήσων</text:span></text:p>
          </table:table-cell>
          <table:table-cell table:style-name="Cell1433">
            <text:p text:style-name="P1465"><text:span text:style-name="T1465_1">Κεφαλληνίας</text:span></text:p>
          </table:table-cell>
          <table:table-cell table:style-name="Cell1434">
            <text:p text:style-name="P1466"><text:span text:style-name="T1466_1">Ιθάκης</text:span></text:p>
          </table:table-cell>
          <table:table-cell table:style-name="Cell1435">
            <text:p text:style-name="P1467"><text:span text:style-name="T1467_1">20,00<text:s/>€</text:span></text:p>
          </table:table-cell>
        </table:table-row>
        <table:table-row table:style-name="Row288">
          <table:table-cell table:style-name="Cell1436">
            <text:p text:style-name="P1468"><text:span text:style-name="T1468_1">287</text:span></text:p>
          </table:table-cell>
          <table:table-cell table:style-name="Cell1437">
            <text:p text:style-name="P1469"><text:span text:style-name="T1469_1">Ιονίων<text:s/>Νήσων</text:span></text:p>
          </table:table-cell>
          <table:table-cell table:style-name="Cell1438">
            <text:p text:style-name="P1470"><text:span text:style-name="T1470_1">Κεφαλληνίας</text:span></text:p>
          </table:table-cell>
          <table:table-cell table:style-name="Cell1439">
            <text:p text:style-name="P1471"><text:span text:style-name="T1471_1">κοιν.<text:s/>Ομαλών</text:span></text:p>
          </table:table-cell>
          <table:table-cell table:style-name="Cell1440">
            <text:p text:style-name="P1472"><text:span text:style-name="T1472_1">20,00<text:s/>€</text:span></text:p>
          </table:table-cell>
        </table:table-row>
        <table:table-row table:style-name="Row289">
          <table:table-cell table:style-name="Cell1441">
            <text:p text:style-name="P1473"><text:span text:style-name="T1473_1">288</text:span></text:p>
          </table:table-cell>
          <table:table-cell table:style-name="Cell1442">
            <text:p text:style-name="P1474"><text:span text:style-name="T1474_1">Ιονίων<text:s/>Νήσων</text:span></text:p>
          </table:table-cell>
          <table:table-cell table:style-name="Cell1443">
            <text:p text:style-name="P1475"><text:span text:style-name="T1475_1">Κεφαλληνίας</text:span></text:p>
          </table:table-cell>
          <table:table-cell table:style-name="Cell1444">
            <text:p text:style-name="P1476"><text:span text:style-name="T1476_1">Λειβαθούς</text:span></text:p>
          </table:table-cell>
          <table:table-cell table:style-name="Cell1445">
            <text:p text:style-name="P1477"><text:span text:style-name="T1477_1">32,00<text:s/>€</text:span></text:p>
          </table:table-cell>
        </table:table-row>
        <table:table-row table:style-name="Row290">
          <table:table-cell table:style-name="Cell1446">
            <text:p text:style-name="P1478"><text:span text:style-name="T1478_1">289</text:span></text:p>
          </table:table-cell>
          <table:table-cell table:style-name="Cell1447">
            <text:p text:style-name="P1479"><text:span text:style-name="T1479_1">Ιονίων<text:s/>Νήσων</text:span></text:p>
          </table:table-cell>
          <table:table-cell table:style-name="Cell1448">
            <text:p text:style-name="P1480"><text:span text:style-name="T1480_1">Κεφαλληνίας</text:span></text:p>
          </table:table-cell>
          <table:table-cell table:style-name="Cell1449">
            <text:p text:style-name="P1481"><text:span text:style-name="T1481_1">Παλικής</text:span></text:p>
          </table:table-cell>
          <table:table-cell table:style-name="Cell1450">
            <text:p text:style-name="P1482"><text:span text:style-name="T1482_1">27,00<text:s/>€</text:span></text:p>
          </table:table-cell>
        </table:table-row>
        <table:table-row table:style-name="Row291">
          <table:table-cell table:style-name="Cell1451">
            <text:p text:style-name="P1483"><text:span text:style-name="T1483_1">290</text:span></text:p>
          </table:table-cell>
          <table:table-cell table:style-name="Cell1452">
            <text:p text:style-name="P1484"><text:span text:style-name="T1484_1">Ιονίων<text:s/>Νήσων</text:span></text:p>
          </table:table-cell>
          <table:table-cell table:style-name="Cell1453">
            <text:p text:style-name="P1485"><text:span text:style-name="T1485_1">Κεφαλληνίας</text:span></text:p>
          </table:table-cell>
          <table:table-cell table:style-name="Cell1454">
            <text:p text:style-name="P1486"><text:span text:style-name="T1486_1">Πυλαρέων</text:span></text:p>
          </table:table-cell>
          <table:table-cell table:style-name="Cell1455">
            <text:p text:style-name="P1487"><text:span text:style-name="T1487_1">21,00<text:s/>€</text:span></text:p>
          </table:table-cell>
        </table:table-row>
        <table:table-row table:style-name="Row292">
          <table:table-cell table:style-name="Cell1456">
            <text:p text:style-name="P1488"><text:span text:style-name="T1488_1">291</text:span></text:p>
          </table:table-cell>
          <table:table-cell table:style-name="Cell1457">
            <text:p text:style-name="P1489"><text:span text:style-name="T1489_1">Ιονίων<text:s/>Νήσων</text:span></text:p>
          </table:table-cell>
          <table:table-cell table:style-name="Cell1458">
            <text:p text:style-name="P1490"><text:span text:style-name="T1490_1">Κεφαλληνίας</text:span></text:p>
          </table:table-cell>
          <table:table-cell table:style-name="Cell1459">
            <text:p text:style-name="P1491"><text:span text:style-name="T1491_1">Σάμης</text:span></text:p>
          </table:table-cell>
          <table:table-cell table:style-name="Cell1460">
            <text:p text:style-name="P1492"><text:span text:style-name="T1492_1">21,00<text:s/>€</text:span></text:p>
          </table:table-cell>
        </table:table-row>
        <table:table-row table:style-name="Row293">
          <table:table-cell table:style-name="Cell1461">
            <text:p text:style-name="P1493"><text:span text:style-name="T1493_1">292</text:span></text:p>
          </table:table-cell>
          <table:table-cell table:style-name="Cell1462">
            <text:p text:style-name="P1494"><text:span text:style-name="T1494_1">Ιονίων<text:s/>Νήσων</text:span></text:p>
          </table:table-cell>
          <table:table-cell table:style-name="Cell1463">
            <text:p text:style-name="P1495"><text:span text:style-name="T1495_1">Λευκάδος</text:span></text:p>
          </table:table-cell>
          <table:table-cell table:style-name="Cell1464">
            <text:p text:style-name="P1496"><text:span text:style-name="T1496_1">Απολλωνίων</text:span></text:p>
          </table:table-cell>
          <table:table-cell table:style-name="Cell1465">
            <text:p text:style-name="P1497"><text:span text:style-name="T1497_1">40,00<text:s/>€</text:span></text:p>
          </table:table-cell>
        </table:table-row>
        <table:table-row table:style-name="Row294">
          <table:table-cell table:style-name="Cell1466">
            <text:p text:style-name="P1498"><text:span text:style-name="T1498_1">293</text:span></text:p>
          </table:table-cell>
          <table:table-cell table:style-name="Cell1467">
            <text:p text:style-name="P1499"><text:span text:style-name="T1499_1">Ιονίων<text:s/>Νήσων</text:span></text:p>
          </table:table-cell>
          <table:table-cell table:style-name="Cell1468">
            <text:p text:style-name="P1500"><text:span text:style-name="T1500_1">Λευκάδος</text:span></text:p>
          </table:table-cell>
          <table:table-cell table:style-name="Cell1469">
            <text:p text:style-name="P1501"><text:span text:style-name="T1501_1">Ελλομένου</text:span></text:p>
          </table:table-cell>
          <table:table-cell table:style-name="Cell1470">
            <text:p text:style-name="P1502"><text:span text:style-name="T1502_1">46,00<text:s/>€</text:span></text:p>
          </table:table-cell>
        </table:table-row>
        <table:table-row table:style-name="Row295">
          <table:table-cell table:style-name="Cell1471">
            <text:p text:style-name="P1503"><text:span text:style-name="T1503_1">294</text:span></text:p>
          </table:table-cell>
          <table:table-cell table:style-name="Cell1472">
            <text:p text:style-name="P1504"><text:span text:style-name="T1504_1">Ιονίων<text:s/>Νήσων</text:span></text:p>
          </table:table-cell>
          <table:table-cell table:style-name="Cell1473">
            <text:p text:style-name="P1505"><text:span text:style-name="T1505_1">Λευκάδος</text:span></text:p>
          </table:table-cell>
          <table:table-cell table:style-name="Cell1474">
            <text:p text:style-name="P1506"><text:span text:style-name="T1506_1">Καρυάς</text:span></text:p>
          </table:table-cell>
          <table:table-cell table:style-name="Cell1475">
            <text:p text:style-name="P1507"><text:span text:style-name="T1507_1">50,00<text:s/>€</text:span></text:p>
          </table:table-cell>
        </table:table-row>
        <table:table-row table:style-name="Row296">
          <table:table-cell table:style-name="Cell1476">
            <text:p text:style-name="P1508"><text:span text:style-name="T1508_1">295</text:span></text:p>
          </table:table-cell>
          <table:table-cell table:style-name="Cell1477">
            <text:p text:style-name="P1509"><text:span text:style-name="T1509_1">Ιονίων<text:s/>Νήσων</text:span></text:p>
          </table:table-cell>
          <table:table-cell table:style-name="Cell1478">
            <text:p text:style-name="P1510"><text:span text:style-name="T1510_1">Λευκάδος</text:span></text:p>
          </table:table-cell>
          <table:table-cell table:style-name="Cell1479">
            <text:p text:style-name="P1511"><text:span text:style-name="T1511_1">κοιν.<text:s/>Καλάμου</text:span></text:p>
          </table:table-cell>
          <table:table-cell table:style-name="Cell1480">
            <text:p text:style-name="P1512"><text:span text:style-name="T1512_1">60,00<text:s/>€</text:span></text:p>
          </table:table-cell>
        </table:table-row>
        <table:table-row table:style-name="Row297">
          <table:table-cell table:style-name="Cell1481">
            <text:p text:style-name="P1513"><text:span text:style-name="T1513_1">296</text:span></text:p>
          </table:table-cell>
          <table:table-cell table:style-name="Cell1482">
            <text:p text:style-name="P1514"><text:span text:style-name="T1514_1">Ιονίων<text:s/>Νήσων</text:span></text:p>
          </table:table-cell>
          <table:table-cell table:style-name="Cell1483">
            <text:p text:style-name="P1515"><text:span text:style-name="T1515_1">Λευκάδος</text:span></text:p>
          </table:table-cell>
          <table:table-cell table:style-name="Cell1484">
            <text:p text:style-name="P1516"><text:span text:style-name="T1516_1">κοιν.<text:s/>Καστού</text:span></text:p>
          </table:table-cell>
          <table:table-cell table:style-name="Cell1485">
            <text:p text:style-name="P1517"><text:span text:style-name="T1517_1">58,00<text:s/>€</text:span></text:p>
          </table:table-cell>
        </table:table-row>
        <table:table-row table:style-name="Row298">
          <table:table-cell table:style-name="Cell1486">
            <text:p text:style-name="P1518"><text:span text:style-name="T1518_1">297</text:span></text:p>
          </table:table-cell>
          <table:table-cell table:style-name="Cell1487">
            <text:p text:style-name="P1519"><text:span text:style-name="T1519_1">Ιονίων<text:s/>Νήσων</text:span></text:p>
          </table:table-cell>
          <table:table-cell table:style-name="Cell1488">
            <text:p text:style-name="P1520"><text:span text:style-name="T1520_1">Λευκάδος</text:span></text:p>
          </table:table-cell>
          <table:table-cell table:style-name="Cell1489">
            <text:p text:style-name="P1521"><text:span text:style-name="T1521_1">Λευκάδος</text:span></text:p>
          </table:table-cell>
          <table:table-cell table:style-name="Cell1490">
            <text:p text:style-name="P1522"><text:span text:style-name="T1522_1">46,00<text:s/>€</text:span></text:p>
          </table:table-cell>
        </table:table-row>
        <table:table-row table:style-name="Row299">
          <table:table-cell table:style-name="Cell1491">
            <text:p text:style-name="P1523"><text:span text:style-name="T1523_1">298</text:span></text:p>
          </table:table-cell>
          <table:table-cell table:style-name="Cell1492">
            <text:p text:style-name="P1524"><text:span text:style-name="T1524_1">Ιονίων<text:s/>Νήσων</text:span></text:p>
          </table:table-cell>
          <table:table-cell table:style-name="Cell1493">
            <text:p text:style-name="P1525"><text:span text:style-name="T1525_1">Λευκάδος</text:span></text:p>
          </table:table-cell>
          <table:table-cell table:style-name="Cell1494">
            <text:p text:style-name="P1526"><text:span text:style-name="T1526_1">Μεγανησίου</text:span></text:p>
          </table:table-cell>
          <table:table-cell table:style-name="Cell1495">
            <text:p text:style-name="P1527"><text:span text:style-name="T1527_1">60,00<text:s/>€</text:span></text:p>
          </table:table-cell>
        </table:table-row>
        <table:table-row table:style-name="Row300">
          <table:table-cell table:style-name="Cell1496">
            <text:p text:style-name="P1528"><text:span text:style-name="T1528_1">299</text:span></text:p>
          </table:table-cell>
          <table:table-cell table:style-name="Cell1497">
            <text:p text:style-name="P1529"><text:span text:style-name="T1529_1">Ιονίων<text:s/>Νήσων</text:span></text:p>
          </table:table-cell>
          <table:table-cell table:style-name="Cell1498">
            <text:p text:style-name="P1530"><text:span text:style-name="T1530_1">Λευκάδος</text:span></text:p>
          </table:table-cell>
          <table:table-cell table:style-name="Cell1499">
            <text:p text:style-name="P1531"><text:span text:style-name="T1531_1">Σφακιωτών</text:span></text:p>
          </table:table-cell>
          <table:table-cell table:style-name="Cell1500">
            <text:p text:style-name="P1532"><text:span text:style-name="T1532_1">47,00<text:s/>€</text:span></text:p>
          </table:table-cell>
        </table:table-row>
        <table:table-row table:style-name="Row301">
          <table:table-cell table:style-name="Cell1501">
            <text:p text:style-name="P1533"><text:span text:style-name="T1533_1">300</text:span></text:p>
          </table:table-cell>
          <table:table-cell table:style-name="Cell1502">
            <text:p text:style-name="P1534"><text:span text:style-name="T1534_1">Κ.<text:s/>Μακεδονίας</text:span></text:p>
          </table:table-cell>
          <table:table-cell table:style-name="Cell1503">
            <text:p text:style-name="P1535"><text:span text:style-name="T1535_1">Ημαθίας</text:span></text:p>
          </table:table-cell>
          <table:table-cell table:style-name="Cell1504">
            <text:p text:style-name="P1536"><text:span text:style-name="T1536_1">Αλεξάνδρειας</text:span></text:p>
          </table:table-cell>
          <table:table-cell table:style-name="Cell1505">
            <text:p text:style-name="P1537"><text:span text:style-name="T1537_1">10,00<text:s/>€</text:span></text:p>
          </table:table-cell>
        </table:table-row>
        <table:table-row table:style-name="Row302">
          <table:table-cell table:style-name="Cell1506">
            <text:p text:style-name="P1538"><text:span text:style-name="T1538_1">301</text:span></text:p>
          </table:table-cell>
          <table:table-cell table:style-name="Cell1507">
            <text:p text:style-name="P1539"><text:span text:style-name="T1539_1">Κ.<text:s/>Μακεδονίας</text:span></text:p>
          </table:table-cell>
          <table:table-cell table:style-name="Cell1508">
            <text:p text:style-name="P1540"><text:span text:style-name="T1540_1">Ημαθίας</text:span></text:p>
          </table:table-cell>
          <table:table-cell table:style-name="Cell1509">
            <text:p text:style-name="P1541"><text:span text:style-name="T1541_1">Ανθεμίων</text:span></text:p>
          </table:table-cell>
          <table:table-cell table:style-name="Cell1510">
            <text:p text:style-name="P1542"><text:span text:style-name="T1542_1">11,44<text:s/>€</text:span></text:p>
          </table:table-cell>
        </table:table-row>
        <table:table-row table:style-name="Row303">
          <table:table-cell table:style-name="Cell1511">
            <text:p text:style-name="P1543"><text:span text:style-name="T1543_1">302</text:span></text:p>
          </table:table-cell>
          <table:table-cell table:style-name="Cell1512">
            <text:p text:style-name="P1544"><text:span text:style-name="T1544_1">Κ.<text:s/>Μακεδονίας</text:span></text:p>
          </table:table-cell>
          <table:table-cell table:style-name="Cell1513">
            <text:p text:style-name="P1545"><text:span text:style-name="T1545_1">Ημαθίας</text:span></text:p>
          </table:table-cell>
          <table:table-cell table:style-name="Cell1514">
            <text:p text:style-name="P1546"><text:span text:style-name="T1546_1">Αντιγονιδών</text:span></text:p>
          </table:table-cell>
          <table:table-cell table:style-name="Cell1515">
            <text:p text:style-name="P1547"><text:span text:style-name="T1547_1">11,00<text:s/>€</text:span></text:p>
          </table:table-cell>
        </table:table-row>
        <table:table-row table:style-name="Row304">
          <table:table-cell table:style-name="Cell1516">
            <text:p text:style-name="P1548"><text:span text:style-name="T1548_1">303</text:span></text:p>
          </table:table-cell>
          <table:table-cell table:style-name="Cell1517">
            <text:p text:style-name="P1549"><text:span text:style-name="T1549_1">Κ.<text:s/>Μακεδονίας</text:span></text:p>
          </table:table-cell>
          <table:table-cell table:style-name="Cell1518">
            <text:p text:style-name="P1550"><text:span text:style-name="T1550_1">Ημαθίας</text:span></text:p>
          </table:table-cell>
          <table:table-cell table:style-name="Cell1519">
            <text:p text:style-name="P1551"><text:span text:style-name="T1551_1">Αποστόλου<text:s/>Παύλου</text:span></text:p>
          </table:table-cell>
          <table:table-cell table:style-name="Cell1520">
            <text:p text:style-name="P1552"><text:span text:style-name="T1552_1">30,00<text:s/>€</text:span></text:p>
          </table:table-cell>
        </table:table-row>
        <table:table-row table:style-name="Row305">
          <table:table-cell table:style-name="Cell1521">
            <text:p text:style-name="P1553"><text:span text:style-name="T1553_1">304</text:span></text:p>
          </table:table-cell>
          <table:table-cell table:style-name="Cell1522">
            <text:p text:style-name="P1554"><text:span text:style-name="T1554_1">Κ.<text:s/>Μακεδονίας</text:span></text:p>
          </table:table-cell>
          <table:table-cell table:style-name="Cell1523">
            <text:p text:style-name="P1555"><text:span text:style-name="T1555_1">Ημαθίας</text:span></text:p>
          </table:table-cell>
          <table:table-cell table:style-name="Cell1524">
            <text:p text:style-name="P1556"><text:span text:style-name="T1556_1">Βεργίνας</text:span></text:p>
          </table:table-cell>
          <table:table-cell table:style-name="Cell1525">
            <text:p text:style-name="P1557"><text:span text:style-name="T1557_1">20,00<text:s/>€</text:span></text:p>
          </table:table-cell>
        </table:table-row>
        <table:table-row table:style-name="Row306">
          <table:table-cell table:style-name="Cell1526">
            <text:p text:style-name="P1558"><text:span text:style-name="T1558_1">305</text:span></text:p>
          </table:table-cell>
          <table:table-cell table:style-name="Cell1527">
            <text:p text:style-name="P1559"><text:span text:style-name="T1559_1">Κ.<text:s/>Μακεδονίας</text:span></text:p>
          </table:table-cell>
          <table:table-cell table:style-name="Cell1528">
            <text:p text:style-name="P1560"><text:span text:style-name="T1560_1">Ημαθίας</text:span></text:p>
          </table:table-cell>
          <table:table-cell table:style-name="Cell1529">
            <text:p text:style-name="P1561"><text:span text:style-name="T1561_1">Βέροιας</text:span></text:p>
          </table:table-cell>
          <table:table-cell table:style-name="Cell1530">
            <text:p text:style-name="P1562"><text:span text:style-name="T1562_1">30,00<text:s/>€</text:span></text:p>
          </table:table-cell>
        </table:table-row>
        <table:table-row table:style-name="Row307">
          <table:table-cell table:style-name="Cell1531">
            <text:p text:style-name="P1563"><text:span text:style-name="T1563_1">306</text:span></text:p>
          </table:table-cell>
          <table:table-cell table:style-name="Cell1532">
            <text:p text:style-name="P1564"><text:span text:style-name="T1564_1">Κ.<text:s/>Μακεδονίας</text:span></text:p>
          </table:table-cell>
          <table:table-cell table:style-name="Cell1533">
            <text:p text:style-name="P1565"><text:span text:style-name="T1565_1">Ημαθίας</text:span></text:p>
          </table:table-cell>
          <table:table-cell table:style-name="Cell1534">
            <text:p text:style-name="P1566"><text:span text:style-name="T1566_1">Δοβρά</text:span></text:p>
          </table:table-cell>
          <table:table-cell table:style-name="Cell1535">
            <text:p text:style-name="P1567"><text:span text:style-name="T1567_1">27,00<text:s/>€</text:span></text:p>
          </table:table-cell>
        </table:table-row>
        <table:table-row table:style-name="Row308">
          <table:table-cell table:style-name="Cell1536">
            <text:p text:style-name="P1568"><text:span text:style-name="T1568_1">307</text:span></text:p>
          </table:table-cell>
          <table:table-cell table:style-name="Cell1537">
            <text:p text:style-name="P1569"><text:span text:style-name="T1569_1">Κ.<text:s/>Μακεδονίας</text:span></text:p>
          </table:table-cell>
          <table:table-cell table:style-name="Cell1538">
            <text:p text:style-name="P1570"><text:span text:style-name="T1570_1">Ημαθίας</text:span></text:p>
          </table:table-cell>
          <table:table-cell table:style-name="Cell1539">
            <text:p text:style-name="P1571"><text:span text:style-name="T1571_1">Ειρηνούπολης</text:span></text:p>
          </table:table-cell>
          <table:table-cell table:style-name="Cell1540">
            <text:p text:style-name="P1572"><text:span text:style-name="T1572_1">13,21<text:s/>€</text:span></text:p>
          </table:table-cell>
        </table:table-row>
      </table:table>
      <text:p text:style-name="P1573"/>
      <table:table table:style-name="Table10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309">
          <table:table-cell table:style-name="Cell1541">
            <text:p text:style-name="P1574"><text:span text:style-name="T1574_1">308</text:span></text:p>
          </table:table-cell>
          <table:table-cell table:style-name="Cell1542">
            <text:p text:style-name="P1575"><text:span text:style-name="T1575_1">Κ.<text:s/>Μακεδονίας</text:span></text:p>
          </table:table-cell>
          <table:table-cell table:style-name="Cell1543">
            <text:p text:style-name="P1576"><text:span text:style-name="T1576_1">Ημαθίας</text:span></text:p>
          </table:table-cell>
          <table:table-cell table:style-name="Cell1544">
            <text:p text:style-name="P1577"><text:span text:style-name="T1577_1">Μακεδονίδος</text:span></text:p>
          </table:table-cell>
          <table:table-cell table:style-name="Cell1545">
            <text:p text:style-name="P1578"><text:span text:style-name="T1578_1">15,00<text:s/>€</text:span></text:p>
          </table:table-cell>
        </table:table-row>
        <table:table-row table:style-name="Row310">
          <table:table-cell table:style-name="Cell1546">
            <text:p text:style-name="P1579"><text:span text:style-name="T1579_1">309</text:span></text:p>
          </table:table-cell>
          <table:table-cell table:style-name="Cell1547">
            <text:p text:style-name="P1580"><text:span text:style-name="T1580_1">Κ.<text:s/>Μακεδονίας</text:span></text:p>
          </table:table-cell>
          <table:table-cell table:style-name="Cell1548">
            <text:p text:style-name="P1581"><text:span text:style-name="T1581_1">Ημαθίας</text:span></text:p>
          </table:table-cell>
          <table:table-cell table:style-name="Cell1549">
            <text:p text:style-name="P1582"><text:span text:style-name="T1582_1">Μελίκης</text:span></text:p>
          </table:table-cell>
          <table:table-cell table:style-name="Cell1550">
            <text:p text:style-name="P1583"><text:span text:style-name="T1583_1">9,00<text:s/>€</text:span></text:p>
          </table:table-cell>
        </table:table-row>
        <table:table-row table:style-name="Row311">
          <table:table-cell table:style-name="Cell1551">
            <text:p text:style-name="P1584"><text:span text:style-name="T1584_1">310</text:span></text:p>
          </table:table-cell>
          <table:table-cell table:style-name="Cell1552">
            <text:p text:style-name="P1585"><text:span text:style-name="T1585_1">Κ.<text:s/>Μακεδονίας</text:span></text:p>
          </table:table-cell>
          <table:table-cell table:style-name="Cell1553">
            <text:p text:style-name="P1586"><text:span text:style-name="T1586_1">Ημαθίας</text:span></text:p>
          </table:table-cell>
          <table:table-cell table:style-name="Cell1554">
            <text:p text:style-name="P1587"><text:span text:style-name="T1587_1">Νάουσας</text:span></text:p>
          </table:table-cell>
          <table:table-cell table:style-name="Cell1555">
            <text:p text:style-name="P1588"><text:span text:style-name="T1588_1">13,37<text:s/>€</text:span></text:p>
          </table:table-cell>
        </table:table-row>
        <table:table-row table:style-name="Row312">
          <table:table-cell table:style-name="Cell1556">
            <text:p text:style-name="P1589"><text:span text:style-name="T1589_1">311</text:span></text:p>
          </table:table-cell>
          <table:table-cell table:style-name="Cell1557">
            <text:p text:style-name="P1590"><text:span text:style-name="T1590_1">Κ.<text:s/>Μακεδονίας</text:span></text:p>
          </table:table-cell>
          <table:table-cell table:style-name="Cell1558">
            <text:p text:style-name="P1591"><text:span text:style-name="T1591_1">Ημαθίας</text:span></text:p>
          </table:table-cell>
          <table:table-cell table:style-name="Cell1559">
            <text:p text:style-name="P1592"><text:span text:style-name="T1592_1">Πλατέος</text:span></text:p>
          </table:table-cell>
          <table:table-cell table:style-name="Cell1560">
            <text:p text:style-name="P1593"><text:span text:style-name="T1593_1">8,00<text:s/>€</text:span></text:p>
          </table:table-cell>
        </table:table-row>
        <table:table-row table:style-name="Row313">
          <table:table-cell table:style-name="Cell1561">
            <text:p text:style-name="P1594"><text:span text:style-name="T1594_1">312</text:span></text:p>
          </table:table-cell>
          <table:table-cell table:style-name="Cell1562">
            <text:p text:style-name="P1595"><text:span text:style-name="T1595_1">Κ.<text:s/>Μακεδονίας</text:span></text:p>
          </table:table-cell>
          <table:table-cell table:style-name="Cell1563">
            <text:p text:style-name="P1596"><text:span text:style-name="T1596_1">Θεσσαλονίκης</text:span></text:p>
          </table:table-cell>
          <table:table-cell table:style-name="Cell1564">
            <text:p text:style-name="P1597"><text:span text:style-name="T1597_1">Ευκαρπίας</text:span></text:p>
          </table:table-cell>
          <table:table-cell table:style-name="Cell1565">
            <text:p text:style-name="P1598"><text:span text:style-name="T1598_1">150,00<text:s/>€</text:span></text:p>
          </table:table-cell>
        </table:table-row>
        <table:table-row table:style-name="Row314">
          <table:table-cell table:style-name="Cell1566">
            <text:p text:style-name="P1599"><text:span text:style-name="T1599_1">313</text:span></text:p>
          </table:table-cell>
          <table:table-cell table:style-name="Cell1567">
            <text:p text:style-name="P1600"><text:span text:style-name="T1600_1">Κ.<text:s/>Μακεδονίας</text:span></text:p>
          </table:table-cell>
          <table:table-cell table:style-name="Cell1568">
            <text:p text:style-name="P1601"><text:span text:style-name="T1601_1">Θεσσαλονίκης</text:span></text:p>
          </table:table-cell>
          <table:table-cell table:style-name="Cell1569">
            <text:p text:style-name="P1602"><text:span text:style-name="T1602_1">Αγ.<text:s/>Γεωργίου</text:span></text:p>
          </table:table-cell>
          <table:table-cell table:style-name="Cell1570">
            <text:p text:style-name="P1603"><text:span text:style-name="T1603_1">45,00<text:s/>€</text:span></text:p>
          </table:table-cell>
        </table:table-row>
        <table:table-row table:style-name="Row315">
          <table:table-cell table:style-name="Cell1571">
            <text:p text:style-name="P1604"><text:span text:style-name="T1604_1">314</text:span></text:p>
          </table:table-cell>
          <table:table-cell table:style-name="Cell1572">
            <text:p text:style-name="P1605"><text:span text:style-name="T1605_1">Κ.<text:s/>Μακεδονίας</text:span></text:p>
          </table:table-cell>
          <table:table-cell table:style-name="Cell1573">
            <text:p text:style-name="P1606"><text:span text:style-name="T1606_1">Θεσσαλονίκης</text:span></text:p>
          </table:table-cell>
          <table:table-cell table:style-name="Cell1574">
            <text:p text:style-name="P1607"><text:span text:style-name="T1607_1">Αγίου<text:s/>Αθανασίου</text:span></text:p>
          </table:table-cell>
          <table:table-cell table:style-name="Cell1575">
            <text:p text:style-name="P1608"><text:span text:style-name="T1608_1">65,00<text:s/>€</text:span></text:p>
          </table:table-cell>
        </table:table-row>
        <table:table-row table:style-name="Row316">
          <table:table-cell table:style-name="Cell1576">
            <text:p text:style-name="P1609"><text:span text:style-name="T1609_1">315</text:span></text:p>
          </table:table-cell>
          <table:table-cell table:style-name="Cell1577">
            <text:p text:style-name="P1610"><text:span text:style-name="T1610_1">Κ.<text:s/>Μακεδονίας</text:span></text:p>
          </table:table-cell>
          <table:table-cell table:style-name="Cell1578">
            <text:p text:style-name="P1611"><text:span text:style-name="T1611_1">Θεσσαλονίκης</text:span></text:p>
          </table:table-cell>
          <table:table-cell table:style-name="Cell1579">
            <text:p text:style-name="P1612"><text:span text:style-name="T1612_1">Αξιού</text:span></text:p>
          </table:table-cell>
          <table:table-cell table:style-name="Cell1580">
            <text:p text:style-name="P1613"><text:span text:style-name="T1613_1">20,00<text:s/>€</text:span></text:p>
          </table:table-cell>
        </table:table-row>
        <table:table-row table:style-name="Row317">
          <table:table-cell table:style-name="Cell1581">
            <text:p text:style-name="P1614"><text:span text:style-name="T1614_1">316</text:span></text:p>
          </table:table-cell>
          <table:table-cell table:style-name="Cell1582">
            <text:p text:style-name="P1615"><text:span text:style-name="T1615_1">Κ.<text:s/>Μακεδονίας</text:span></text:p>
          </table:table-cell>
          <table:table-cell table:style-name="Cell1583">
            <text:p text:style-name="P1616"><text:span text:style-name="T1616_1">Θεσσαλονίκης</text:span></text:p>
          </table:table-cell>
          <table:table-cell table:style-name="Cell1584">
            <text:p text:style-name="P1617"><text:span text:style-name="T1617_1">Απολλωνίας</text:span></text:p>
          </table:table-cell>
          <table:table-cell table:style-name="Cell1585">
            <text:p text:style-name="P1618"><text:span text:style-name="T1618_1">8,00<text:s/>€</text:span></text:p>
          </table:table-cell>
        </table:table-row>
        <table:table-row table:style-name="Row318">
          <table:table-cell table:style-name="Cell1586">
            <text:p text:style-name="P1619"><text:span text:style-name="T1619_1">317</text:span></text:p>
          </table:table-cell>
          <table:table-cell table:style-name="Cell1587">
            <text:p text:style-name="P1620"><text:span text:style-name="T1620_1">Κ.<text:s/>Μακεδονίας</text:span></text:p>
          </table:table-cell>
          <table:table-cell table:style-name="Cell1588">
            <text:p text:style-name="P1621"><text:span text:style-name="T1621_1">Θεσσαλονίκης</text:span></text:p>
          </table:table-cell>
          <table:table-cell table:style-name="Cell1589">
            <text:p text:style-name="P1622"><text:span text:style-name="T1622_1">Αρέθουσας</text:span></text:p>
          </table:table-cell>
          <table:table-cell table:style-name="Cell1590">
            <text:p text:style-name="P1623"><text:span text:style-name="T1623_1">14,00<text:s/>€</text:span></text:p>
          </table:table-cell>
        </table:table-row>
        <table:table-row table:style-name="Row319">
          <table:table-cell table:style-name="Cell1591">
            <text:p text:style-name="P1624"><text:span text:style-name="T1624_1">318</text:span></text:p>
          </table:table-cell>
          <table:table-cell table:style-name="Cell1592">
            <text:p text:style-name="P1625"><text:span text:style-name="T1625_1">Κ.<text:s/>Μακεδονίας</text:span></text:p>
          </table:table-cell>
          <table:table-cell table:style-name="Cell1593">
            <text:p text:style-name="P1626"><text:span text:style-name="T1626_1">Θεσσαλονίκης</text:span></text:p>
          </table:table-cell>
          <table:table-cell table:style-name="Cell1594">
            <text:p text:style-name="P1627"><text:span text:style-name="T1627_1">Ασσήρου</text:span></text:p>
          </table:table-cell>
          <table:table-cell table:style-name="Cell1595">
            <text:p text:style-name="P1628"><text:span text:style-name="T1628_1">17,00<text:s/>€</text:span></text:p>
          </table:table-cell>
        </table:table-row>
        <table:table-row table:style-name="Row320">
          <table:table-cell table:style-name="Cell1596">
            <text:p text:style-name="P1629"><text:span text:style-name="T1629_1">319</text:span></text:p>
          </table:table-cell>
          <table:table-cell table:style-name="Cell1597">
            <text:p text:style-name="P1630"><text:span text:style-name="T1630_1">Κ.<text:s/>Μακεδονίας</text:span></text:p>
          </table:table-cell>
          <table:table-cell table:style-name="Cell1598">
            <text:p text:style-name="P1631"><text:span text:style-name="T1631_1">Θεσσαλονίκης</text:span></text:p>
          </table:table-cell>
          <table:table-cell table:style-name="Cell1599">
            <text:p text:style-name="P1632"><text:span text:style-name="T1632_1">Βασιλικών</text:span></text:p>
          </table:table-cell>
          <table:table-cell table:style-name="Cell1600">
            <text:p text:style-name="P1633"><text:span text:style-name="T1633_1">50,00<text:s/>€</text:span></text:p>
          </table:table-cell>
        </table:table-row>
        <table:table-row table:style-name="Row321">
          <table:table-cell table:style-name="Cell1601">
            <text:p text:style-name="P1634"><text:span text:style-name="T1634_1">320</text:span></text:p>
          </table:table-cell>
          <table:table-cell table:style-name="Cell1602">
            <text:p text:style-name="P1635"><text:span text:style-name="T1635_1">Κ.<text:s/>Μακεδονίας</text:span></text:p>
          </table:table-cell>
          <table:table-cell table:style-name="Cell1603">
            <text:p text:style-name="P1636"><text:span text:style-name="T1636_1">Θεσσαλονίκης</text:span></text:p>
          </table:table-cell>
          <table:table-cell table:style-name="Cell1604">
            <text:p text:style-name="P1637"><text:span text:style-name="T1637_1">Βερτίσκου</text:span></text:p>
          </table:table-cell>
          <table:table-cell table:style-name="Cell1605">
            <text:p text:style-name="P1638"><text:span text:style-name="T1638_1">16,00<text:s/>€</text:span></text:p>
          </table:table-cell>
        </table:table-row>
        <table:table-row table:style-name="Row322">
          <table:table-cell table:style-name="Cell1606">
            <text:p text:style-name="P1639"><text:span text:style-name="T1639_1">321</text:span></text:p>
          </table:table-cell>
          <table:table-cell table:style-name="Cell1607">
            <text:p text:style-name="P1640"><text:span text:style-name="T1640_1">Κ.<text:s/>Μακεδονίας</text:span></text:p>
          </table:table-cell>
          <table:table-cell table:style-name="Cell1608">
            <text:p text:style-name="P1641"><text:span text:style-name="T1641_1">Θεσσαλονίκης</text:span></text:p>
          </table:table-cell>
          <table:table-cell table:style-name="Cell1609">
            <text:p text:style-name="P1642"><text:span text:style-name="T1642_1">Εγνατίας</text:span></text:p>
          </table:table-cell>
          <table:table-cell table:style-name="Cell1610">
            <text:p text:style-name="P1643"><text:span text:style-name="T1643_1">10,00<text:s/>€</text:span></text:p>
          </table:table-cell>
        </table:table-row>
        <table:table-row table:style-name="Row323">
          <table:table-cell table:style-name="Cell1611">
            <text:p text:style-name="P1644"><text:span text:style-name="T1644_1">322</text:span></text:p>
          </table:table-cell>
          <table:table-cell table:style-name="Cell1612">
            <text:p text:style-name="P1645"><text:span text:style-name="T1645_1">Κ.<text:s/>Μακεδονίας</text:span></text:p>
          </table:table-cell>
          <table:table-cell table:style-name="Cell1613">
            <text:p text:style-name="P1646"><text:span text:style-name="T1646_1">Θεσσαλονίκης</text:span></text:p>
          </table:table-cell>
          <table:table-cell table:style-name="Cell1614">
            <text:p text:style-name="P1647"><text:span text:style-name="T1647_1">Επανωμής</text:span></text:p>
          </table:table-cell>
          <table:table-cell table:style-name="Cell1615">
            <text:p text:style-name="P1648"><text:span text:style-name="T1648_1">100,00<text:s/>€</text:span></text:p>
          </table:table-cell>
        </table:table-row>
        <table:table-row table:style-name="Row324">
          <table:table-cell table:style-name="Cell1616">
            <text:p text:style-name="P1649"><text:span text:style-name="T1649_1">323</text:span></text:p>
          </table:table-cell>
          <table:table-cell table:style-name="Cell1617">
            <text:p text:style-name="P1650"><text:span text:style-name="T1650_1">Κ.<text:s/>Μακεδονίας</text:span></text:p>
          </table:table-cell>
          <table:table-cell table:style-name="Cell1618">
            <text:p text:style-name="P1651"><text:span text:style-name="T1651_1">Θεσσαλονίκης</text:span></text:p>
          </table:table-cell>
          <table:table-cell table:style-name="Cell1619">
            <text:p text:style-name="P1652"><text:span text:style-name="T1652_1">Εχεδώρου</text:span></text:p>
          </table:table-cell>
          <table:table-cell table:style-name="Cell1620">
            <text:p text:style-name="P1653"><text:span text:style-name="T1653_1">110,00<text:s/>€</text:span></text:p>
          </table:table-cell>
        </table:table-row>
        <table:table-row table:style-name="Row325">
          <table:table-cell table:style-name="Cell1621">
            <text:p text:style-name="P1654"><text:span text:style-name="T1654_1">324</text:span></text:p>
          </table:table-cell>
          <table:table-cell table:style-name="Cell1622">
            <text:p text:style-name="P1655"><text:span text:style-name="T1655_1">Κ.<text:s/>Μακεδονίας</text:span></text:p>
          </table:table-cell>
          <table:table-cell table:style-name="Cell1623">
            <text:p text:style-name="P1656"><text:span text:style-name="T1656_1">Θεσσαλονίκης</text:span></text:p>
          </table:table-cell>
          <table:table-cell table:style-name="Cell1624">
            <text:p text:style-name="P1657"><text:span text:style-name="T1657_1">Θερμαϊκού</text:span></text:p>
          </table:table-cell>
          <table:table-cell table:style-name="Cell1625">
            <text:p text:style-name="P1658"><text:span text:style-name="T1658_1">200,00<text:s/>€</text:span></text:p>
          </table:table-cell>
        </table:table-row>
        <table:table-row table:style-name="Row326">
          <table:table-cell table:style-name="Cell1626">
            <text:p text:style-name="P1659"><text:span text:style-name="T1659_1">325</text:span></text:p>
          </table:table-cell>
          <table:table-cell table:style-name="Cell1627">
            <text:p text:style-name="P1660"><text:span text:style-name="T1660_1">Κ.<text:s/>Μακεδονίας</text:span></text:p>
          </table:table-cell>
          <table:table-cell table:style-name="Cell1628">
            <text:p text:style-name="P1661"><text:span text:style-name="T1661_1">Θεσσαλονίκης</text:span></text:p>
          </table:table-cell>
          <table:table-cell table:style-name="Cell1629">
            <text:p text:style-name="P1662"><text:span text:style-name="T1662_1">Θέρμης</text:span></text:p>
          </table:table-cell>
          <table:table-cell table:style-name="Cell1630">
            <text:p text:style-name="P1663"><text:span text:style-name="T1663_1">300,00<text:s/>€</text:span></text:p>
          </table:table-cell>
        </table:table-row>
        <table:table-row table:style-name="Row327">
          <table:table-cell table:style-name="Cell1631">
            <text:p text:style-name="P1664"><text:span text:style-name="T1664_1">326</text:span></text:p>
          </table:table-cell>
          <table:table-cell table:style-name="Cell1632">
            <text:p text:style-name="P1665"><text:span text:style-name="T1665_1">Κ.<text:s/>Μακεδονίας</text:span></text:p>
          </table:table-cell>
          <table:table-cell table:style-name="Cell1633">
            <text:p text:style-name="P1666"><text:span text:style-name="T1666_1">Θεσσαλονίκης</text:span></text:p>
          </table:table-cell>
          <table:table-cell table:style-name="Cell1634">
            <text:p text:style-name="P1667"><text:span text:style-name="T1667_1">Θεσσαλονίκης</text:span></text:p>
          </table:table-cell>
          <table:table-cell table:style-name="Cell1635">
            <text:p text:style-name="P1668"><text:span text:style-name="T1668_1">650,00<text:s/>€</text:span></text:p>
          </table:table-cell>
        </table:table-row>
        <table:table-row table:style-name="Row328">
          <table:table-cell table:style-name="Cell1636">
            <text:p text:style-name="P1669"><text:span text:style-name="T1669_1">327</text:span></text:p>
          </table:table-cell>
          <table:table-cell table:style-name="Cell1637">
            <text:p text:style-name="P1670"><text:span text:style-name="T1670_1">Κ.<text:s/>Μακεδονίας</text:span></text:p>
          </table:table-cell>
          <table:table-cell table:style-name="Cell1638">
            <text:p text:style-name="P1671"><text:span text:style-name="T1671_1">Θεσσαλονίκης</text:span></text:p>
          </table:table-cell>
          <table:table-cell table:style-name="Cell1639">
            <text:p text:style-name="P1672"><text:span text:style-name="T1672_1">Καλαμαριάς</text:span></text:p>
          </table:table-cell>
          <table:table-cell table:style-name="Cell1640">
            <text:p text:style-name="P1673"><text:span text:style-name="T1673_1">250,00<text:s/>€</text:span></text:p>
          </table:table-cell>
        </table:table-row>
        <table:table-row table:style-name="Row329">
          <table:table-cell table:style-name="Cell1641">
            <text:p text:style-name="P1674"><text:span text:style-name="T1674_1">328</text:span></text:p>
          </table:table-cell>
          <table:table-cell table:style-name="Cell1642">
            <text:p text:style-name="P1675"><text:span text:style-name="T1675_1">Κ.<text:s/>Μακεδονίας</text:span></text:p>
          </table:table-cell>
          <table:table-cell table:style-name="Cell1643">
            <text:p text:style-name="P1676"><text:span text:style-name="T1676_1">Θεσσαλονίκης</text:span></text:p>
          </table:table-cell>
          <table:table-cell table:style-name="Cell1644">
            <text:p text:style-name="P1677"><text:span text:style-name="T1677_1">Καλλιθέας</text:span></text:p>
          </table:table-cell>
          <table:table-cell table:style-name="Cell1645">
            <text:p text:style-name="P1678"><text:span text:style-name="T1678_1">23,00<text:s/>€</text:span></text:p>
          </table:table-cell>
        </table:table-row>
        <table:table-row table:style-name="Row330">
          <table:table-cell table:style-name="Cell1646">
            <text:p text:style-name="P1679"><text:span text:style-name="T1679_1">329</text:span></text:p>
          </table:table-cell>
          <table:table-cell table:style-name="Cell1647">
            <text:p text:style-name="P1680"><text:span text:style-name="T1680_1">Κ.<text:s/>Μακεδονίας</text:span></text:p>
          </table:table-cell>
          <table:table-cell table:style-name="Cell1648">
            <text:p text:style-name="P1681"><text:span text:style-name="T1681_1">Θεσσαλονίκης</text:span></text:p>
          </table:table-cell>
          <table:table-cell table:style-name="Cell1649">
            <text:p text:style-name="P1682"><text:span text:style-name="T1682_1">Καλλινδοίων</text:span></text:p>
          </table:table-cell>
          <table:table-cell table:style-name="Cell1650">
            <text:p text:style-name="P1683"><text:span text:style-name="T1683_1">6,00<text:s/>€</text:span></text:p>
          </table:table-cell>
        </table:table-row>
        <table:table-row table:style-name="Row331">
          <table:table-cell table:style-name="Cell1651">
            <text:p text:style-name="P1684"><text:span text:style-name="T1684_1">330</text:span></text:p>
          </table:table-cell>
          <table:table-cell table:style-name="Cell1652">
            <text:p text:style-name="P1685"><text:span text:style-name="T1685_1">Κ.<text:s/>Μακεδονίας</text:span></text:p>
          </table:table-cell>
          <table:table-cell table:style-name="Cell1653">
            <text:p text:style-name="P1686"><text:span text:style-name="T1686_1">Θεσσαλονίκης</text:span></text:p>
          </table:table-cell>
          <table:table-cell table:style-name="Cell1654">
            <text:p text:style-name="P1687"><text:span text:style-name="T1687_1">Κορωνείας</text:span></text:p>
          </table:table-cell>
          <table:table-cell table:style-name="Cell1655">
            <text:p text:style-name="P1688"><text:span text:style-name="T1688_1">30,00<text:s/>€</text:span></text:p>
          </table:table-cell>
        </table:table-row>
        <table:table-row table:style-name="Row332">
          <table:table-cell table:style-name="Cell1656">
            <text:p text:style-name="P1689"><text:span text:style-name="T1689_1">331</text:span></text:p>
          </table:table-cell>
          <table:table-cell table:style-name="Cell1657">
            <text:p text:style-name="P1690"><text:span text:style-name="T1690_1">Κ.<text:s/>Μακεδονίας</text:span></text:p>
          </table:table-cell>
          <table:table-cell table:style-name="Cell1658">
            <text:p text:style-name="P1691"><text:span text:style-name="T1691_1">Θεσσαλονίκης</text:span></text:p>
          </table:table-cell>
          <table:table-cell table:style-name="Cell1659">
            <text:p text:style-name="P1692"><text:span text:style-name="T1692_1">Κουφαλίων</text:span></text:p>
          </table:table-cell>
          <table:table-cell table:style-name="Cell1660">
            <text:p text:style-name="P1693"><text:span text:style-name="T1693_1">26,00<text:s/>€</text:span></text:p>
          </table:table-cell>
        </table:table-row>
        <table:table-row table:style-name="Row333">
          <table:table-cell table:style-name="Cell1661">
            <text:p text:style-name="P1694"><text:span text:style-name="T1694_1">332</text:span></text:p>
          </table:table-cell>
          <table:table-cell table:style-name="Cell1662">
            <text:p text:style-name="P1695"><text:span text:style-name="T1695_1">Κ.<text:s/>Μακεδονίας</text:span></text:p>
          </table:table-cell>
          <table:table-cell table:style-name="Cell1663">
            <text:p text:style-name="P1696"><text:span text:style-name="T1696_1">Θεσσαλονίκης</text:span></text:p>
          </table:table-cell>
          <table:table-cell table:style-name="Cell1664">
            <text:p text:style-name="P1697"><text:span text:style-name="T1697_1">Λαγκαδά</text:span></text:p>
          </table:table-cell>
          <table:table-cell table:style-name="Cell1665">
            <text:p text:style-name="P1698"><text:span text:style-name="T1698_1">17,00<text:s/>€</text:span></text:p>
          </table:table-cell>
        </table:table-row>
        <table:table-row table:style-name="Row334">
          <table:table-cell table:style-name="Cell1666">
            <text:p text:style-name="P1699"><text:span text:style-name="T1699_1">333</text:span></text:p>
          </table:table-cell>
          <table:table-cell table:style-name="Cell1667">
            <text:p text:style-name="P1700"><text:span text:style-name="T1700_1">Κ.<text:s/>Μακεδονίας</text:span></text:p>
          </table:table-cell>
          <table:table-cell table:style-name="Cell1668">
            <text:p text:style-name="P1701"><text:span text:style-name="T1701_1">Θεσσαλονίκης</text:span></text:p>
          </table:table-cell>
          <table:table-cell table:style-name="Cell1669">
            <text:p text:style-name="P1702"><text:span text:style-name="T1702_1">Λαχανά</text:span></text:p>
          </table:table-cell>
          <table:table-cell table:style-name="Cell1670">
            <text:p text:style-name="P1703"><text:span text:style-name="T1703_1">7,00<text:s/>€</text:span></text:p>
          </table:table-cell>
        </table:table-row>
        <table:table-row table:style-name="Row335">
          <table:table-cell table:style-name="Cell1671">
            <text:p text:style-name="P1704"><text:span text:style-name="T1704_1">334</text:span></text:p>
          </table:table-cell>
          <table:table-cell table:style-name="Cell1672">
            <text:p text:style-name="P1705"><text:span text:style-name="T1705_1">Κ.<text:s/>Μακεδονίας</text:span></text:p>
          </table:table-cell>
          <table:table-cell table:style-name="Cell1673">
            <text:p text:style-name="P1706"><text:span text:style-name="T1706_1">Θεσσαλονίκης</text:span></text:p>
          </table:table-cell>
          <table:table-cell table:style-name="Cell1674">
            <text:p text:style-name="P1707"><text:span text:style-name="T1707_1">Μαδύτου</text:span></text:p>
          </table:table-cell>
          <table:table-cell table:style-name="Cell1675">
            <text:p text:style-name="P1708"><text:span text:style-name="T1708_1">12,00<text:s/>€</text:span></text:p>
          </table:table-cell>
        </table:table-row>
        <table:table-row table:style-name="Row336">
          <table:table-cell table:style-name="Cell1676">
            <text:p text:style-name="P1709"><text:span text:style-name="T1709_1">335</text:span></text:p>
          </table:table-cell>
          <table:table-cell table:style-name="Cell1677">
            <text:p text:style-name="P1710"><text:span text:style-name="T1710_1">Κ.<text:s/>Μακεδονίας</text:span></text:p>
          </table:table-cell>
          <table:table-cell table:style-name="Cell1678">
            <text:p text:style-name="P1711"><text:span text:style-name="T1711_1">Θεσσαλονίκης</text:span></text:p>
          </table:table-cell>
          <table:table-cell table:style-name="Cell1679">
            <text:p text:style-name="P1712"><text:span text:style-name="T1712_1">Μίκρας</text:span></text:p>
          </table:table-cell>
          <table:table-cell table:style-name="Cell1680">
            <text:p text:style-name="P1713"><text:span text:style-name="T1713_1">100,00<text:s/>€</text:span></text:p>
          </table:table-cell>
        </table:table-row>
        <table:table-row table:style-name="Row337">
          <table:table-cell table:style-name="Cell1681">
            <text:p text:style-name="P1714"><text:span text:style-name="T1714_1">336</text:span></text:p>
          </table:table-cell>
          <table:table-cell table:style-name="Cell1682">
            <text:p text:style-name="P1715"><text:span text:style-name="T1715_1">Κ.<text:s/>Μακεδονίας</text:span></text:p>
          </table:table-cell>
          <table:table-cell table:style-name="Cell1683">
            <text:p text:style-name="P1716"><text:span text:style-name="T1716_1">Θεσσαλονίκης</text:span></text:p>
          </table:table-cell>
          <table:table-cell table:style-name="Cell1684">
            <text:p text:style-name="P1717"><text:span text:style-name="T1717_1">Μυγδονίας</text:span></text:p>
          </table:table-cell>
          <table:table-cell table:style-name="Cell1685">
            <text:p text:style-name="P1718"><text:span text:style-name="T1718_1">100,00<text:s/>€</text:span></text:p>
          </table:table-cell>
        </table:table-row>
        <table:table-row table:style-name="Row338">
          <table:table-cell table:style-name="Cell1686">
            <text:p text:style-name="P1719"><text:span text:style-name="T1719_1">337</text:span></text:p>
          </table:table-cell>
          <table:table-cell table:style-name="Cell1687">
            <text:p text:style-name="P1720"><text:span text:style-name="T1720_1">Κ.<text:s/>Μακεδονίας</text:span></text:p>
          </table:table-cell>
          <table:table-cell table:style-name="Cell1688">
            <text:p text:style-name="P1721"><text:span text:style-name="T1721_1">Θεσσαλονίκης</text:span></text:p>
          </table:table-cell>
          <table:table-cell table:style-name="Cell1689">
            <text:p text:style-name="P1722"><text:span text:style-name="T1722_1">Πανοράματος</text:span></text:p>
          </table:table-cell>
          <table:table-cell table:style-name="Cell1690">
            <text:p text:style-name="P1723"><text:span text:style-name="T1723_1">700,00<text:s/>€</text:span></text:p>
          </table:table-cell>
        </table:table-row>
        <table:table-row table:style-name="Row339">
          <table:table-cell table:style-name="Cell1691">
            <text:p text:style-name="P1724"><text:span text:style-name="T1724_1">338</text:span></text:p>
          </table:table-cell>
          <table:table-cell table:style-name="Cell1692">
            <text:p text:style-name="P1725"><text:span text:style-name="T1725_1">Κ.<text:s/>Μακεδονίας</text:span></text:p>
          </table:table-cell>
          <table:table-cell table:style-name="Cell1693">
            <text:p text:style-name="P1726"><text:span text:style-name="T1726_1">Θεσσαλονίκης</text:span></text:p>
          </table:table-cell>
          <table:table-cell table:style-name="Cell1694">
            <text:p text:style-name="P1727"><text:span text:style-name="T1727_1">Πολίχνης</text:span></text:p>
          </table:table-cell>
          <table:table-cell table:style-name="Cell1695">
            <text:p text:style-name="P1728"><text:span text:style-name="T1728_1">220,00<text:s/>€</text:span></text:p>
          </table:table-cell>
        </table:table-row>
        <table:table-row table:style-name="Row340">
          <table:table-cell table:style-name="Cell1696">
            <text:p text:style-name="P1729"><text:span text:style-name="T1729_1">339</text:span></text:p>
          </table:table-cell>
          <table:table-cell table:style-name="Cell1697">
            <text:p text:style-name="P1730"><text:span text:style-name="T1730_1">Κ.<text:s/>Μακεδονίας</text:span></text:p>
          </table:table-cell>
          <table:table-cell table:style-name="Cell1698">
            <text:p text:style-name="P1731"><text:span text:style-name="T1731_1">Θεσσαλονίκης</text:span></text:p>
          </table:table-cell>
          <table:table-cell table:style-name="Cell1699">
            <text:p text:style-name="P1732"><text:span text:style-name="T1732_1">Πυλαίας</text:span></text:p>
          </table:table-cell>
          <table:table-cell table:style-name="Cell1700">
            <text:p text:style-name="P1733"><text:span text:style-name="T1733_1">400,00<text:s/>€</text:span></text:p>
          </table:table-cell>
        </table:table-row>
        <table:table-row table:style-name="Row341">
          <table:table-cell table:style-name="Cell1701">
            <text:p text:style-name="P1734"><text:span text:style-name="T1734_1">340</text:span></text:p>
          </table:table-cell>
          <table:table-cell table:style-name="Cell1702">
            <text:p text:style-name="P1735"><text:span text:style-name="T1735_1">Κ.<text:s/>Μακεδονίας</text:span></text:p>
          </table:table-cell>
          <table:table-cell table:style-name="Cell1703">
            <text:p text:style-name="P1736"><text:span text:style-name="T1736_1">Θεσσαλονίκης</text:span></text:p>
          </table:table-cell>
          <table:table-cell table:style-name="Cell1704">
            <text:p text:style-name="P1737"><text:span text:style-name="T1737_1">Ρεντίνας</text:span></text:p>
          </table:table-cell>
          <table:table-cell table:style-name="Cell1705">
            <text:p text:style-name="P1738"><text:span text:style-name="T1738_1">12,00<text:s/>€</text:span></text:p>
          </table:table-cell>
        </table:table-row>
        <table:table-row table:style-name="Row342">
          <table:table-cell table:style-name="Cell1706">
            <text:p text:style-name="P1739"><text:span text:style-name="T1739_1">341</text:span></text:p>
          </table:table-cell>
          <table:table-cell table:style-name="Cell1707">
            <text:p text:style-name="P1740"><text:span text:style-name="T1740_1">Κ.<text:s/>Μακεδονίας</text:span></text:p>
          </table:table-cell>
          <table:table-cell table:style-name="Cell1708">
            <text:p text:style-name="P1741"><text:span text:style-name="T1741_1">Θεσσαλονίκης</text:span></text:p>
          </table:table-cell>
          <table:table-cell table:style-name="Cell1709">
            <text:p text:style-name="P1742"><text:span text:style-name="T1742_1">Σοχού</text:span></text:p>
          </table:table-cell>
          <table:table-cell table:style-name="Cell1710">
            <text:p text:style-name="P1743"><text:span text:style-name="T1743_1">50,00<text:s/>€</text:span></text:p>
          </table:table-cell>
        </table:table-row>
        <table:table-row table:style-name="Row343">
          <table:table-cell table:style-name="Cell1711">
            <text:p text:style-name="P1744"><text:span text:style-name="T1744_1">342</text:span></text:p>
          </table:table-cell>
          <table:table-cell table:style-name="Cell1712">
            <text:p text:style-name="P1745"><text:span text:style-name="T1745_1">Κ.<text:s/>Μακεδονίας</text:span></text:p>
          </table:table-cell>
          <table:table-cell table:style-name="Cell1713">
            <text:p text:style-name="P1746"><text:span text:style-name="T1746_1">Θεσσαλονίκης</text:span></text:p>
          </table:table-cell>
          <table:table-cell table:style-name="Cell1714">
            <text:p text:style-name="P1747"><text:span text:style-name="T1747_1">Χαλάστρας</text:span></text:p>
          </table:table-cell>
          <table:table-cell table:style-name="Cell1715">
            <text:p text:style-name="P1748"><text:span text:style-name="T1748_1">34,00<text:s/>€</text:span></text:p>
          </table:table-cell>
        </table:table-row>
        <table:table-row table:style-name="Row344">
          <table:table-cell table:style-name="Cell1716">
            <text:p text:style-name="P1749"><text:span text:style-name="T1749_1">343</text:span></text:p>
          </table:table-cell>
          <table:table-cell table:style-name="Cell1717">
            <text:p text:style-name="P1750"><text:span text:style-name="T1750_1">Κ.<text:s/>Μακεδονίας</text:span></text:p>
          </table:table-cell>
          <table:table-cell table:style-name="Cell1718">
            <text:p text:style-name="P1751"><text:span text:style-name="T1751_1">Θεσσαλονίκης</text:span></text:p>
            <text:p text:style-name="P1752"><text:span text:style-name="T1752_1">11</text:span></text:p>
          </table:table-cell>
          <table:table-cell table:style-name="Cell1719">
            <text:p text:style-name="P1753"><text:span text:style-name="T1753_1">Χαλκηδόνος</text:span></text:p>
          </table:table-cell>
          <table:table-cell table:style-name="Cell1720">
            <text:p text:style-name="P1754"><text:span text:style-name="T1754_1">24,00<text:s/>€</text:span></text:p>
          </table:table-cell>
        </table:table-row>
      </table:table>
      <text:p text:style-name="P1755"/>
      <table:table table:style-name="Table11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345">
          <table:table-cell table:style-name="Cell1721">
            <text:p text:style-name="P1756"><text:span text:style-name="T1756_1">344</text:span></text:p>
          </table:table-cell>
          <table:table-cell table:style-name="Cell1722">
            <text:p text:style-name="P1757"><text:span text:style-name="T1757_1">Κ.<text:s/>Μακεδονίας</text:span></text:p>
          </table:table-cell>
          <table:table-cell table:style-name="Cell1723">
            <text:p text:style-name="P1758"><text:span text:style-name="T1758_1">Θεσσαλονίκης</text:span></text:p>
          </table:table-cell>
          <table:table-cell table:style-name="Cell1724">
            <text:p text:style-name="P1759"><text:span text:style-name="T1759_1">Χορτιάτη</text:span></text:p>
          </table:table-cell>
          <table:table-cell table:style-name="Cell1725">
            <text:p text:style-name="P1760"><text:span text:style-name="T1760_1">240,00<text:s/>€</text:span></text:p>
          </table:table-cell>
        </table:table-row>
        <table:table-row table:style-name="Row346">
          <table:table-cell table:style-name="Cell1726">
            <text:p text:style-name="P1761"><text:span text:style-name="T1761_1">345</text:span></text:p>
          </table:table-cell>
          <table:table-cell table:style-name="Cell1727">
            <text:p text:style-name="P1762"><text:span text:style-name="T1762_1">Κ.<text:s/>Μακεδονίας</text:span></text:p>
          </table:table-cell>
          <table:table-cell table:style-name="Cell1728">
            <text:p text:style-name="P1763"><text:span text:style-name="T1763_1">Κιλκίς</text:span></text:p>
          </table:table-cell>
          <table:table-cell table:style-name="Cell1729">
            <text:p text:style-name="P1764"><text:span text:style-name="T1764_1">Αξιούπολης</text:span></text:p>
          </table:table-cell>
          <table:table-cell table:style-name="Cell1730">
            <text:p text:style-name="P1765"><text:span text:style-name="T1765_1">6,00<text:s/>€</text:span></text:p>
          </table:table-cell>
        </table:table-row>
        <table:table-row table:style-name="Row347">
          <table:table-cell table:style-name="Cell1731">
            <text:p text:style-name="P1766"><text:span text:style-name="T1766_1">346</text:span></text:p>
          </table:table-cell>
          <table:table-cell table:style-name="Cell1732">
            <text:p text:style-name="P1767"><text:span text:style-name="T1767_1">Κ.<text:s/>Μακεδονίας</text:span></text:p>
          </table:table-cell>
          <table:table-cell table:style-name="Cell1733">
            <text:p text:style-name="P1768"><text:span text:style-name="T1768_1">Κιλκίς</text:span></text:p>
          </table:table-cell>
          <table:table-cell table:style-name="Cell1734">
            <text:p text:style-name="P1769"><text:span text:style-name="T1769_1">Γαλλικού</text:span></text:p>
          </table:table-cell>
          <table:table-cell table:style-name="Cell1735">
            <text:p text:style-name="P1770"><text:span text:style-name="T1770_1">4,00<text:s/>€</text:span></text:p>
          </table:table-cell>
        </table:table-row>
        <table:table-row table:style-name="Row348">
          <table:table-cell table:style-name="Cell1736">
            <text:p text:style-name="P1771"><text:span text:style-name="T1771_1">347</text:span></text:p>
          </table:table-cell>
          <table:table-cell table:style-name="Cell1737">
            <text:p text:style-name="P1772"><text:span text:style-name="T1772_1">Κ.<text:s/>Μακεδονίας</text:span></text:p>
          </table:table-cell>
          <table:table-cell table:style-name="Cell1738">
            <text:p text:style-name="P1773"><text:span text:style-name="T1773_1">Κιλκίς</text:span></text:p>
          </table:table-cell>
          <table:table-cell table:style-name="Cell1739">
            <text:p text:style-name="P1774"><text:span text:style-name="T1774_1">Γουμένισσας</text:span></text:p>
          </table:table-cell>
          <table:table-cell table:style-name="Cell1740">
            <text:p text:style-name="P1775"><text:span text:style-name="T1775_1">4,00<text:s/>€</text:span></text:p>
          </table:table-cell>
        </table:table-row>
        <table:table-row table:style-name="Row349">
          <table:table-cell table:style-name="Cell1741">
            <text:p text:style-name="P1776"><text:span text:style-name="T1776_1">348</text:span></text:p>
          </table:table-cell>
          <table:table-cell table:style-name="Cell1742">
            <text:p text:style-name="P1777"><text:span text:style-name="T1777_1">Κ.<text:s/>Μακεδονίας</text:span></text:p>
          </table:table-cell>
          <table:table-cell table:style-name="Cell1743">
            <text:p text:style-name="P1778"><text:span text:style-name="T1778_1">Κιλκίς</text:span></text:p>
          </table:table-cell>
          <table:table-cell table:style-name="Cell1744">
            <text:p text:style-name="P1779"><text:span text:style-name="T1779_1">Δοϊράνης</text:span></text:p>
          </table:table-cell>
          <table:table-cell table:style-name="Cell1745">
            <text:p text:style-name="P1780"><text:span text:style-name="T1780_1">4,00<text:s/>€</text:span></text:p>
          </table:table-cell>
        </table:table-row>
        <table:table-row table:style-name="Row350">
          <table:table-cell table:style-name="Cell1746">
            <text:p text:style-name="P1781"><text:span text:style-name="T1781_1">349</text:span></text:p>
          </table:table-cell>
          <table:table-cell table:style-name="Cell1747">
            <text:p text:style-name="P1782"><text:span text:style-name="T1782_1">Κ.<text:s/>Μακεδονίας</text:span></text:p>
          </table:table-cell>
          <table:table-cell table:style-name="Cell1748">
            <text:p text:style-name="P1783"><text:span text:style-name="T1783_1">Κιλκίς</text:span></text:p>
          </table:table-cell>
          <table:table-cell table:style-name="Cell1749">
            <text:p text:style-name="P1784"><text:span text:style-name="T1784_1">Ευρωπού</text:span></text:p>
          </table:table-cell>
          <table:table-cell table:style-name="Cell1750">
            <text:p text:style-name="P1785"><text:span text:style-name="T1785_1">6,00<text:s/>€</text:span></text:p>
          </table:table-cell>
        </table:table-row>
        <table:table-row table:style-name="Row351">
          <table:table-cell table:style-name="Cell1751">
            <text:p text:style-name="P1786"><text:span text:style-name="T1786_1">350</text:span></text:p>
          </table:table-cell>
          <table:table-cell table:style-name="Cell1752">
            <text:p text:style-name="P1787"><text:span text:style-name="T1787_1">Κ.<text:s/>Μακεδονίας</text:span></text:p>
          </table:table-cell>
          <table:table-cell table:style-name="Cell1753">
            <text:p text:style-name="P1788"><text:span text:style-name="T1788_1">Κιλκίς</text:span></text:p>
          </table:table-cell>
          <table:table-cell table:style-name="Cell1754">
            <text:p text:style-name="P1789"><text:span text:style-name="T1789_1">Κιλκίς</text:span></text:p>
          </table:table-cell>
          <table:table-cell table:style-name="Cell1755">
            <text:p text:style-name="P1790"><text:span text:style-name="T1790_1">4,00<text:s/>€</text:span></text:p>
          </table:table-cell>
        </table:table-row>
        <table:table-row table:style-name="Row352">
          <table:table-cell table:style-name="Cell1756">
            <text:p text:style-name="P1791"><text:span text:style-name="T1791_1">351</text:span></text:p>
          </table:table-cell>
          <table:table-cell table:style-name="Cell1757">
            <text:p text:style-name="P1792"><text:span text:style-name="T1792_1">Κ.<text:s/>Μακεδονίας</text:span></text:p>
          </table:table-cell>
          <table:table-cell table:style-name="Cell1758">
            <text:p text:style-name="P1793"><text:span text:style-name="T1793_1">Κιλκίς</text:span></text:p>
          </table:table-cell>
          <table:table-cell table:style-name="Cell1759">
            <text:p text:style-name="P1794"><text:span text:style-name="T1794_1">κοιν.<text:s/>Λιβαδίων</text:span></text:p>
          </table:table-cell>
          <table:table-cell table:style-name="Cell1760">
            <text:p text:style-name="P1795"><text:span text:style-name="T1795_1">20,00<text:s/>€</text:span></text:p>
          </table:table-cell>
        </table:table-row>
        <table:table-row table:style-name="Row353">
          <table:table-cell table:style-name="Cell1761">
            <text:p text:style-name="P1796"><text:span text:style-name="T1796_1">352</text:span></text:p>
          </table:table-cell>
          <table:table-cell table:style-name="Cell1762">
            <text:p text:style-name="P1797"><text:span text:style-name="T1797_1">Κ.<text:s/>Μακεδονίας</text:span></text:p>
          </table:table-cell>
          <table:table-cell table:style-name="Cell1763">
            <text:p text:style-name="P1798"><text:span text:style-name="T1798_1">Κιλκίς</text:span></text:p>
          </table:table-cell>
          <table:table-cell table:style-name="Cell1764">
            <text:p text:style-name="P1799"><text:span text:style-name="T1799_1">Κρουσσών</text:span></text:p>
          </table:table-cell>
          <table:table-cell table:style-name="Cell1765">
            <text:p text:style-name="P1800"><text:span text:style-name="T1800_1">4,00<text:s/>€</text:span></text:p>
          </table:table-cell>
        </table:table-row>
        <table:table-row table:style-name="Row354">
          <table:table-cell table:style-name="Cell1766">
            <text:p text:style-name="P1801"><text:span text:style-name="T1801_1">353</text:span></text:p>
          </table:table-cell>
          <table:table-cell table:style-name="Cell1767">
            <text:p text:style-name="P1802"><text:span text:style-name="T1802_1">Κ.<text:s/>Μακεδονίας</text:span></text:p>
          </table:table-cell>
          <table:table-cell table:style-name="Cell1768">
            <text:p text:style-name="P1803"><text:span text:style-name="T1803_1">Κιλκίς</text:span></text:p>
          </table:table-cell>
          <table:table-cell table:style-name="Cell1769">
            <text:p text:style-name="P1804"><text:span text:style-name="T1804_1">Μουριών</text:span></text:p>
          </table:table-cell>
          <table:table-cell table:style-name="Cell1770">
            <text:p text:style-name="P1805"><text:span text:style-name="T1805_1">4,00<text:s/>€</text:span></text:p>
          </table:table-cell>
        </table:table-row>
        <table:table-row table:style-name="Row355">
          <table:table-cell table:style-name="Cell1771">
            <text:p text:style-name="P1806"><text:span text:style-name="T1806_1">354</text:span></text:p>
          </table:table-cell>
          <table:table-cell table:style-name="Cell1772">
            <text:p text:style-name="P1807"><text:span text:style-name="T1807_1">Κ.<text:s/>Μακεδονίας</text:span></text:p>
          </table:table-cell>
          <table:table-cell table:style-name="Cell1773">
            <text:p text:style-name="P1808"><text:span text:style-name="T1808_1">Κιλκίς</text:span></text:p>
          </table:table-cell>
          <table:table-cell table:style-name="Cell1774">
            <text:p text:style-name="P1809"><text:span text:style-name="T1809_1">Πικρολίμνης</text:span></text:p>
          </table:table-cell>
          <table:table-cell table:style-name="Cell1775">
            <text:p text:style-name="P1810"><text:span text:style-name="T1810_1">9,00<text:s/>€</text:span></text:p>
          </table:table-cell>
        </table:table-row>
        <table:table-row table:style-name="Row356">
          <table:table-cell table:style-name="Cell1776">
            <text:p text:style-name="P1811"><text:span text:style-name="T1811_1">355</text:span></text:p>
          </table:table-cell>
          <table:table-cell table:style-name="Cell1777">
            <text:p text:style-name="P1812"><text:span text:style-name="T1812_1">Κ.<text:s/>Μακεδονίας</text:span></text:p>
          </table:table-cell>
          <table:table-cell table:style-name="Cell1778">
            <text:p text:style-name="P1813"><text:span text:style-name="T1813_1">Κιλκίς</text:span></text:p>
          </table:table-cell>
          <table:table-cell table:style-name="Cell1779">
            <text:p text:style-name="P1814"><text:span text:style-name="T1814_1">Πολυκάστρου</text:span></text:p>
          </table:table-cell>
          <table:table-cell table:style-name="Cell1780">
            <text:p text:style-name="P1815"><text:span text:style-name="T1815_1">4,00<text:s/>€</text:span></text:p>
          </table:table-cell>
        </table:table-row>
        <table:table-row table:style-name="Row357">
          <table:table-cell table:style-name="Cell1781">
            <text:p text:style-name="P1816"><text:span text:style-name="T1816_1">356</text:span></text:p>
          </table:table-cell>
          <table:table-cell table:style-name="Cell1782">
            <text:p text:style-name="P1817"><text:span text:style-name="T1817_1">Κ.<text:s/>Μακεδονίας</text:span></text:p>
          </table:table-cell>
          <table:table-cell table:style-name="Cell1783">
            <text:p text:style-name="P1818"><text:span text:style-name="T1818_1">Κιλκίς</text:span></text:p>
          </table:table-cell>
          <table:table-cell table:style-name="Cell1784">
            <text:p text:style-name="P1819"><text:span text:style-name="T1819_1">Χέρσου</text:span></text:p>
          </table:table-cell>
          <table:table-cell table:style-name="Cell1785">
            <text:p text:style-name="P1820"><text:span text:style-name="T1820_1">5,00<text:s/>€</text:span></text:p>
          </table:table-cell>
        </table:table-row>
        <table:table-row table:style-name="Row358">
          <table:table-cell table:style-name="Cell1786">
            <text:p text:style-name="P1821"><text:span text:style-name="T1821_1">357</text:span></text:p>
          </table:table-cell>
          <table:table-cell table:style-name="Cell1787">
            <text:p text:style-name="P1822"><text:span text:style-name="T1822_1">Κ.<text:s/>Μακεδονίας</text:span></text:p>
          </table:table-cell>
          <table:table-cell table:style-name="Cell1788">
            <text:p text:style-name="P1823"><text:span text:style-name="T1823_1">Σερρών</text:span></text:p>
          </table:table-cell>
          <table:table-cell table:style-name="Cell1789">
            <text:p text:style-name="P1824"><text:span text:style-name="T1824_1">Αλιστράτης</text:span></text:p>
          </table:table-cell>
          <table:table-cell table:style-name="Cell1790">
            <text:p text:style-name="P1825"><text:span text:style-name="T1825_1">10,00<text:s/>€</text:span></text:p>
          </table:table-cell>
        </table:table-row>
        <table:table-row table:style-name="Row359">
          <table:table-cell table:style-name="Cell1791">
            <text:p text:style-name="P1826"><text:span text:style-name="T1826_1">358</text:span></text:p>
          </table:table-cell>
          <table:table-cell table:style-name="Cell1792">
            <text:p text:style-name="P1827"><text:span text:style-name="T1827_1">Κ.<text:s/>Μακεδονίας</text:span></text:p>
          </table:table-cell>
          <table:table-cell table:style-name="Cell1793">
            <text:p text:style-name="P1828"><text:span text:style-name="T1828_1">Σερρών</text:span></text:p>
          </table:table-cell>
          <table:table-cell table:style-name="Cell1794">
            <text:p text:style-name="P1829"><text:span text:style-name="T1829_1">Αμφίπολης</text:span></text:p>
          </table:table-cell>
          <table:table-cell table:style-name="Cell1795">
            <text:p text:style-name="P1830"><text:span text:style-name="T1830_1">7,00<text:s/>€</text:span></text:p>
          </table:table-cell>
        </table:table-row>
        <table:table-row table:style-name="Row360">
          <table:table-cell table:style-name="Cell1796">
            <text:p text:style-name="P1831"><text:span text:style-name="T1831_1">359</text:span></text:p>
          </table:table-cell>
          <table:table-cell table:style-name="Cell1797">
            <text:p text:style-name="P1832"><text:span text:style-name="T1832_1">Κ.<text:s/>Μακεδονίας</text:span></text:p>
          </table:table-cell>
          <table:table-cell table:style-name="Cell1798">
            <text:p text:style-name="P1833"><text:span text:style-name="T1833_1">Σερρών</text:span></text:p>
          </table:table-cell>
          <table:table-cell table:style-name="Cell1799">
            <text:p text:style-name="P1834"><text:span text:style-name="T1834_1">Αχινού</text:span></text:p>
          </table:table-cell>
          <table:table-cell table:style-name="Cell1800">
            <text:p text:style-name="P1835"><text:span text:style-name="T1835_1">6,00<text:s/>€</text:span></text:p>
          </table:table-cell>
        </table:table-row>
        <table:table-row table:style-name="Row361">
          <table:table-cell table:style-name="Cell1801">
            <text:p text:style-name="P1836"><text:span text:style-name="T1836_1">360</text:span></text:p>
          </table:table-cell>
          <table:table-cell table:style-name="Cell1802">
            <text:p text:style-name="P1837"><text:span text:style-name="T1837_1">Κ.<text:s/>Μακεδονίας</text:span></text:p>
          </table:table-cell>
          <table:table-cell table:style-name="Cell1803">
            <text:p text:style-name="P1838"><text:span text:style-name="T1838_1">Σερρών</text:span></text:p>
          </table:table-cell>
          <table:table-cell table:style-name="Cell1804">
            <text:p text:style-name="P1839"><text:span text:style-name="T1839_1">Βισαλτίας</text:span></text:p>
          </table:table-cell>
          <table:table-cell table:style-name="Cell1805">
            <text:p text:style-name="P1840"><text:span text:style-name="T1840_1">6,00<text:s/>€</text:span></text:p>
          </table:table-cell>
        </table:table-row>
        <table:table-row table:style-name="Row362">
          <table:table-cell table:style-name="Cell1806">
            <text:p text:style-name="P1841"><text:span text:style-name="T1841_1">361</text:span></text:p>
          </table:table-cell>
          <table:table-cell table:style-name="Cell1807">
            <text:p text:style-name="P1842"><text:span text:style-name="T1842_1">Κ.<text:s/>Μακεδονίας</text:span></text:p>
          </table:table-cell>
          <table:table-cell table:style-name="Cell1808">
            <text:p text:style-name="P1843"><text:span text:style-name="T1843_1">Σερρών</text:span></text:p>
          </table:table-cell>
          <table:table-cell table:style-name="Cell1809">
            <text:p text:style-name="P1844"><text:span text:style-name="T1844_1">Εμμανουήλ<text:s/>Παππά</text:span></text:p>
          </table:table-cell>
          <table:table-cell table:style-name="Cell1810">
            <text:p text:style-name="P1845"><text:span text:style-name="T1845_1">7,00<text:s/>€</text:span></text:p>
          </table:table-cell>
        </table:table-row>
        <table:table-row table:style-name="Row363">
          <table:table-cell table:style-name="Cell1811">
            <text:p text:style-name="P1846"><text:span text:style-name="T1846_1">362</text:span></text:p>
          </table:table-cell>
          <table:table-cell table:style-name="Cell1812">
            <text:p text:style-name="P1847"><text:span text:style-name="T1847_1">Κ.<text:s/>Μακεδονίας</text:span></text:p>
          </table:table-cell>
          <table:table-cell table:style-name="Cell1813">
            <text:p text:style-name="P1848"><text:span text:style-name="T1848_1">Σερρών</text:span></text:p>
          </table:table-cell>
          <table:table-cell table:style-name="Cell1814">
            <text:p text:style-name="P1849"><text:span text:style-name="T1849_1">Ηρακλείας</text:span></text:p>
          </table:table-cell>
          <table:table-cell table:style-name="Cell1815">
            <text:p text:style-name="P1850"><text:span text:style-name="T1850_1">6,00<text:s/>€</text:span></text:p>
          </table:table-cell>
        </table:table-row>
        <table:table-row table:style-name="Row364">
          <table:table-cell table:style-name="Cell1816">
            <text:p text:style-name="P1851"><text:span text:style-name="T1851_1">363</text:span></text:p>
          </table:table-cell>
          <table:table-cell table:style-name="Cell1817">
            <text:p text:style-name="P1852"><text:span text:style-name="T1852_1">Κ.<text:s/>Μακεδονίας</text:span></text:p>
          </table:table-cell>
          <table:table-cell table:style-name="Cell1818">
            <text:p text:style-name="P1853"><text:span text:style-name="T1853_1">Σερρών</text:span></text:p>
          </table:table-cell>
          <table:table-cell table:style-name="Cell1819">
            <text:p text:style-name="P1854"><text:span text:style-name="T1854_1">Κ.<text:s/>Μητρουσίου</text:span></text:p>
          </table:table-cell>
          <table:table-cell table:style-name="Cell1820">
            <text:p text:style-name="P1855"><text:span text:style-name="T1855_1">6,00<text:s/>€</text:span></text:p>
          </table:table-cell>
        </table:table-row>
        <table:table-row table:style-name="Row365">
          <table:table-cell table:style-name="Cell1821">
            <text:p text:style-name="P1856"><text:span text:style-name="T1856_1">364</text:span></text:p>
          </table:table-cell>
          <table:table-cell table:style-name="Cell1822">
            <text:p text:style-name="P1857"><text:span text:style-name="T1857_1">Κ.<text:s/>Μακεδονίας</text:span></text:p>
          </table:table-cell>
          <table:table-cell table:style-name="Cell1823">
            <text:p text:style-name="P1858"><text:span text:style-name="T1858_1">Σερρών</text:span></text:p>
          </table:table-cell>
          <table:table-cell table:style-name="Cell1824">
            <text:p text:style-name="P1859"><text:span text:style-name="T1859_1">Κερκίνης</text:span></text:p>
          </table:table-cell>
          <table:table-cell table:style-name="Cell1825">
            <text:p text:style-name="P1860"><text:span text:style-name="T1860_1">4,00<text:s/>€</text:span></text:p>
          </table:table-cell>
        </table:table-row>
        <table:table-row table:style-name="Row366">
          <table:table-cell table:style-name="Cell1826">
            <text:p text:style-name="P1861"><text:span text:style-name="T1861_1">365</text:span></text:p>
          </table:table-cell>
          <table:table-cell table:style-name="Cell1827">
            <text:p text:style-name="P1862"><text:span text:style-name="T1862_1">Κ.<text:s/>Μακεδονίας</text:span></text:p>
          </table:table-cell>
          <table:table-cell table:style-name="Cell1828">
            <text:p text:style-name="P1863"><text:span text:style-name="T1863_1">Σερρών</text:span></text:p>
          </table:table-cell>
          <table:table-cell table:style-name="Cell1829">
            <text:p text:style-name="P1864"><text:span text:style-name="T1864_1">κοιν.<text:s/>Αγκίστρου</text:span></text:p>
          </table:table-cell>
          <table:table-cell table:style-name="Cell1830">
            <text:p text:style-name="P1865"><text:span text:style-name="T1865_1">6,50<text:s/>€</text:span></text:p>
          </table:table-cell>
        </table:table-row>
        <table:table-row table:style-name="Row367">
          <table:table-cell table:style-name="Cell1831">
            <text:p text:style-name="P1866"><text:span text:style-name="T1866_1">366</text:span></text:p>
          </table:table-cell>
          <table:table-cell table:style-name="Cell1832">
            <text:p text:style-name="P1867"><text:span text:style-name="T1867_1">Κ.<text:s/>Μακεδονίας</text:span></text:p>
          </table:table-cell>
          <table:table-cell table:style-name="Cell1833">
            <text:p text:style-name="P1868"><text:span text:style-name="T1868_1">Σερρών</text:span></text:p>
          </table:table-cell>
          <table:table-cell table:style-name="Cell1834">
            <text:p text:style-name="P1869"><text:span text:style-name="T1869_1">κοιν.<text:s/>Άνω<text:s/>Βροντούς</text:span></text:p>
          </table:table-cell>
          <table:table-cell table:style-name="Cell1835">
            <text:p text:style-name="P1870"><text:span text:style-name="T1870_1">12,00<text:s/>€</text:span></text:p>
          </table:table-cell>
        </table:table-row>
        <table:table-row table:style-name="Row368">
          <table:table-cell table:style-name="Cell1836">
            <text:p text:style-name="P1871"><text:span text:style-name="T1871_1">367</text:span></text:p>
          </table:table-cell>
          <table:table-cell table:style-name="Cell1837">
            <text:p text:style-name="P1872"><text:span text:style-name="T1872_1">Κ.<text:s/>Μακεδονίας</text:span></text:p>
          </table:table-cell>
          <table:table-cell table:style-name="Cell1838">
            <text:p text:style-name="P1873"><text:span text:style-name="T1873_1">Σερρών</text:span></text:p>
          </table:table-cell>
          <table:table-cell table:style-name="Cell1839">
            <text:p text:style-name="P1874"><text:span text:style-name="T1874_1">κοιν.<text:s/>Αχλαδοχωρίου</text:span></text:p>
          </table:table-cell>
          <table:table-cell table:style-name="Cell1840">
            <text:p text:style-name="P1875"><text:span text:style-name="T1875_1">4,00<text:s/>€</text:span></text:p>
          </table:table-cell>
        </table:table-row>
        <table:table-row table:style-name="Row369">
          <table:table-cell table:style-name="Cell1841">
            <text:p text:style-name="P1876"><text:span text:style-name="T1876_1">368</text:span></text:p>
          </table:table-cell>
          <table:table-cell table:style-name="Cell1842">
            <text:p text:style-name="P1877"><text:span text:style-name="T1877_1">Κ.<text:s/>Μακεδονίας</text:span></text:p>
          </table:table-cell>
          <table:table-cell table:style-name="Cell1843">
            <text:p text:style-name="P1878"><text:span text:style-name="T1878_1">Σερρών</text:span></text:p>
          </table:table-cell>
          <table:table-cell table:style-name="Cell1844">
            <text:p text:style-name="P1879"><text:span text:style-name="T1879_1">κοιν.<text:s/>Ορεινής</text:span></text:p>
          </table:table-cell>
          <table:table-cell table:style-name="Cell1845">
            <text:p text:style-name="P1880"><text:span text:style-name="T1880_1">9,00<text:s/>€</text:span></text:p>
          </table:table-cell>
        </table:table-row>
        <table:table-row table:style-name="Row370">
          <table:table-cell table:style-name="Cell1846">
            <text:p text:style-name="P1881"><text:span text:style-name="T1881_1">369</text:span></text:p>
          </table:table-cell>
          <table:table-cell table:style-name="Cell1847">
            <text:p text:style-name="P1882"><text:span text:style-name="T1882_1">Κ.<text:s/>Μακεδονίας</text:span></text:p>
          </table:table-cell>
          <table:table-cell table:style-name="Cell1848">
            <text:p text:style-name="P1883"><text:span text:style-name="T1883_1">Σερρών</text:span></text:p>
          </table:table-cell>
          <table:table-cell table:style-name="Cell1849">
            <text:p text:style-name="P1884"><text:span text:style-name="T1884_1">κοιν.<text:s/>Προμαχώνος</text:span></text:p>
          </table:table-cell>
          <table:table-cell table:style-name="Cell1850">
            <text:p text:style-name="P1885"><text:span text:style-name="T1885_1">5,50<text:s/>€</text:span></text:p>
          </table:table-cell>
        </table:table-row>
        <table:table-row table:style-name="Row371">
          <table:table-cell table:style-name="Cell1851">
            <text:p text:style-name="P1886"><text:span text:style-name="T1886_1">370</text:span></text:p>
          </table:table-cell>
          <table:table-cell table:style-name="Cell1852">
            <text:p text:style-name="P1887"><text:span text:style-name="T1887_1">Κ.<text:s/>Μακεδονίας</text:span></text:p>
          </table:table-cell>
          <table:table-cell table:style-name="Cell1853">
            <text:p text:style-name="P1888"><text:span text:style-name="T1888_1">Σερρών</text:span></text:p>
          </table:table-cell>
          <table:table-cell table:style-name="Cell1854">
            <text:p text:style-name="P1889"><text:span text:style-name="T1889_1">Κορμίστας</text:span></text:p>
          </table:table-cell>
          <table:table-cell table:style-name="Cell1855">
            <text:p text:style-name="P1890"><text:span text:style-name="T1890_1">12,00<text:s/>€</text:span></text:p>
          </table:table-cell>
        </table:table-row>
        <table:table-row table:style-name="Row372">
          <table:table-cell table:style-name="Cell1856">
            <text:p text:style-name="P1891"><text:span text:style-name="T1891_1">371</text:span></text:p>
          </table:table-cell>
          <table:table-cell table:style-name="Cell1857">
            <text:p text:style-name="P1892"><text:span text:style-name="T1892_1">Κ.<text:s/>Μακεδονίας</text:span></text:p>
          </table:table-cell>
          <table:table-cell table:style-name="Cell1858">
            <text:p text:style-name="P1893"><text:span text:style-name="T1893_1">Σερρών</text:span></text:p>
          </table:table-cell>
          <table:table-cell table:style-name="Cell1859">
            <text:p text:style-name="P1894"><text:span text:style-name="T1894_1">Λευκώνα</text:span></text:p>
          </table:table-cell>
          <table:table-cell table:style-name="Cell1860">
            <text:p text:style-name="P1895"><text:span text:style-name="T1895_1">9,00<text:s/>€</text:span></text:p>
          </table:table-cell>
        </table:table-row>
        <table:table-row table:style-name="Row373">
          <table:table-cell table:style-name="Cell1861">
            <text:p text:style-name="P1896"><text:span text:style-name="T1896_1">372</text:span></text:p>
          </table:table-cell>
          <table:table-cell table:style-name="Cell1862">
            <text:p text:style-name="P1897"><text:span text:style-name="T1897_1">Κ.<text:s/>Μακεδονίας</text:span></text:p>
          </table:table-cell>
          <table:table-cell table:style-name="Cell1863">
            <text:p text:style-name="P1898"><text:span text:style-name="T1898_1">Σερρών</text:span></text:p>
          </table:table-cell>
          <table:table-cell table:style-name="Cell1864">
            <text:p text:style-name="P1899"><text:span text:style-name="T1899_1">Ν.<text:s/>Ζίχνης</text:span></text:p>
          </table:table-cell>
          <table:table-cell table:style-name="Cell1865">
            <text:p text:style-name="P1900"><text:span text:style-name="T1900_1">10,00<text:s/>€</text:span></text:p>
          </table:table-cell>
        </table:table-row>
        <table:table-row table:style-name="Row374">
          <table:table-cell table:style-name="Cell1866">
            <text:p text:style-name="P1901"><text:span text:style-name="T1901_1">373</text:span></text:p>
          </table:table-cell>
          <table:table-cell table:style-name="Cell1867">
            <text:p text:style-name="P1902"><text:span text:style-name="T1902_1">Κ.<text:s/>Μακεδονίας</text:span></text:p>
          </table:table-cell>
          <table:table-cell table:style-name="Cell1868">
            <text:p text:style-name="P1903"><text:span text:style-name="T1903_1">Σερρών</text:span></text:p>
          </table:table-cell>
          <table:table-cell table:style-name="Cell1869">
            <text:p text:style-name="P1904"><text:span text:style-name="T1904_1">Νιγρίτης</text:span></text:p>
          </table:table-cell>
          <table:table-cell table:style-name="Cell1870">
            <text:p text:style-name="P1905"><text:span text:style-name="T1905_1">7,00<text:s/>€</text:span></text:p>
          </table:table-cell>
        </table:table-row>
        <table:table-row table:style-name="Row375">
          <table:table-cell table:style-name="Cell1871">
            <text:p text:style-name="P1906"><text:span text:style-name="T1906_1">374</text:span></text:p>
          </table:table-cell>
          <table:table-cell table:style-name="Cell1872">
            <text:p text:style-name="P1907"><text:span text:style-name="T1907_1">Κ.<text:s/>Μακεδονίας</text:span></text:p>
          </table:table-cell>
          <table:table-cell table:style-name="Cell1873">
            <text:p text:style-name="P1908"><text:span text:style-name="T1908_1">Σερρών</text:span></text:p>
          </table:table-cell>
          <table:table-cell table:style-name="Cell1874">
            <text:p text:style-name="P1909"><text:span text:style-name="T1909_1">Πετριτσίου</text:span></text:p>
          </table:table-cell>
          <table:table-cell table:style-name="Cell1875">
            <text:p text:style-name="P1910"><text:span text:style-name="T1910_1">4,00<text:s/>€</text:span></text:p>
          </table:table-cell>
        </table:table-row>
        <table:table-row table:style-name="Row376">
          <table:table-cell table:style-name="Cell1876">
            <text:p text:style-name="P1911"><text:span text:style-name="T1911_1">375</text:span></text:p>
          </table:table-cell>
          <table:table-cell table:style-name="Cell1877">
            <text:p text:style-name="P1912"><text:span text:style-name="T1912_1">Κ.<text:s/>Μακεδονίας</text:span></text:p>
          </table:table-cell>
          <table:table-cell table:style-name="Cell1878">
            <text:p text:style-name="P1913"><text:span text:style-name="T1913_1">Σερρών</text:span></text:p>
          </table:table-cell>
          <table:table-cell table:style-name="Cell1879">
            <text:p text:style-name="P1914"><text:span text:style-name="T1914_1">Πρώτης</text:span></text:p>
          </table:table-cell>
          <table:table-cell table:style-name="Cell1880">
            <text:p text:style-name="P1915"><text:span text:style-name="T1915_1">11,00<text:s/>€</text:span></text:p>
          </table:table-cell>
        </table:table-row>
        <table:table-row table:style-name="Row377">
          <table:table-cell table:style-name="Cell1881">
            <text:p text:style-name="P1916"><text:span text:style-name="T1916_1">376</text:span></text:p>
          </table:table-cell>
          <table:table-cell table:style-name="Cell1882">
            <text:p text:style-name="P1917"><text:span text:style-name="T1917_1">Κ.<text:s/>Μακεδονίας</text:span></text:p>
          </table:table-cell>
          <table:table-cell table:style-name="Cell1883">
            <text:p text:style-name="P1918"><text:span text:style-name="T1918_1">Σερρών</text:span></text:p>
          </table:table-cell>
          <table:table-cell table:style-name="Cell1884">
            <text:p text:style-name="P1919"><text:span text:style-name="T1919_1">Ροδολίβους</text:span></text:p>
          </table:table-cell>
          <table:table-cell table:style-name="Cell1885">
            <text:p text:style-name="P1920"><text:span text:style-name="T1920_1">10,00<text:s/>€</text:span></text:p>
          </table:table-cell>
        </table:table-row>
        <table:table-row table:style-name="Row378">
          <table:table-cell table:style-name="Cell1886">
            <text:p text:style-name="P1921"><text:span text:style-name="T1921_1">377</text:span></text:p>
          </table:table-cell>
          <table:table-cell table:style-name="Cell1887">
            <text:p text:style-name="P1922"><text:span text:style-name="T1922_1">Κ.<text:s/>Μακεδονίας</text:span></text:p>
          </table:table-cell>
          <table:table-cell table:style-name="Cell1888">
            <text:p text:style-name="P1923"><text:span text:style-name="T1923_1">Σερρών</text:span></text:p>
          </table:table-cell>
          <table:table-cell table:style-name="Cell1889">
            <text:p text:style-name="P1924"><text:span text:style-name="T1924_1">Σερρών</text:span></text:p>
          </table:table-cell>
          <table:table-cell table:style-name="Cell1890">
            <text:p text:style-name="P1925"><text:span text:style-name="T1925_1">7,00<text:s/>€</text:span></text:p>
          </table:table-cell>
        </table:table-row>
        <table:table-row table:style-name="Row379">
          <table:table-cell table:style-name="Cell1891">
            <text:p text:style-name="P1926"><text:span text:style-name="T1926_1">378</text:span></text:p>
          </table:table-cell>
          <table:table-cell table:style-name="Cell1892">
            <text:p text:style-name="P1927"><text:span text:style-name="T1927_1">Κ.<text:s/>Μακεδονίας</text:span></text:p>
          </table:table-cell>
          <table:table-cell table:style-name="Cell1893">
            <text:p text:style-name="P1928"><text:span text:style-name="T1928_1">Σερρών</text:span></text:p>
          </table:table-cell>
          <table:table-cell table:style-name="Cell1894">
            <text:p text:style-name="P1929"><text:span text:style-name="T1929_1">Σιδηροκάστρου</text:span></text:p>
          </table:table-cell>
          <table:table-cell table:style-name="Cell1895">
            <text:p text:style-name="P1930"><text:span text:style-name="T1930_1">5,00<text:s/>€</text:span></text:p>
          </table:table-cell>
        </table:table-row>
        <table:table-row table:style-name="Row380">
          <table:table-cell table:style-name="Cell1896">
            <text:p text:style-name="P1931"><text:span text:style-name="T1931_1">379</text:span></text:p>
          </table:table-cell>
          <table:table-cell table:style-name="Cell1897">
            <text:p text:style-name="P1932"><text:span text:style-name="T1932_1">Κ.<text:s/>Μακεδονίας</text:span></text:p>
          </table:table-cell>
          <table:table-cell table:style-name="Cell1898">
            <text:p text:style-name="P1933"><text:span text:style-name="T1933_1">Σερρών</text:span></text:p>
          </table:table-cell>
          <table:table-cell table:style-name="Cell1899">
            <text:p text:style-name="P1934"><text:span text:style-name="T1934_1">Σκοτούσσης</text:span></text:p>
          </table:table-cell>
          <table:table-cell table:style-name="Cell1900">
            <text:p text:style-name="P1935"><text:span text:style-name="T1935_1">5,00<text:s/>€</text:span></text:p>
          </table:table-cell>
        </table:table-row>
      </table:table>
      <text:p text:style-name="P1936"/>
      <table:table table:style-name="Table12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381">
          <table:table-cell table:style-name="Cell1901">
            <text:p text:style-name="P1937"><text:span text:style-name="T1937_1">380</text:span></text:p>
          </table:table-cell>
          <table:table-cell table:style-name="Cell1902">
            <text:p text:style-name="P1938"><text:span text:style-name="T1938_1">Κ.<text:s/>Μακεδονίας</text:span></text:p>
          </table:table-cell>
          <table:table-cell table:style-name="Cell1903">
            <text:p text:style-name="P1939"><text:span text:style-name="T1939_1">Σερρών</text:span></text:p>
          </table:table-cell>
          <table:table-cell table:style-name="Cell1904">
            <text:p text:style-name="P1940"><text:span text:style-name="T1940_1">Σκουτάρεως</text:span></text:p>
          </table:table-cell>
          <table:table-cell table:style-name="Cell1905">
            <text:p text:style-name="P1941"><text:span text:style-name="T1941_1">4,50<text:s/>€</text:span></text:p>
          </table:table-cell>
        </table:table-row>
        <table:table-row table:style-name="Row382">
          <table:table-cell table:style-name="Cell1906">
            <text:p text:style-name="P1942"><text:span text:style-name="T1942_1">381</text:span></text:p>
          </table:table-cell>
          <table:table-cell table:style-name="Cell1907">
            <text:p text:style-name="P1943"><text:span text:style-name="T1943_1">Κ.<text:s/>Μακεδονίας</text:span></text:p>
          </table:table-cell>
          <table:table-cell table:style-name="Cell1908">
            <text:p text:style-name="P1944"><text:span text:style-name="T1944_1">Σερρών</text:span></text:p>
          </table:table-cell>
          <table:table-cell table:style-name="Cell1909">
            <text:p text:style-name="P1945"><text:span text:style-name="T1945_1">Στρυμώνα</text:span></text:p>
          </table:table-cell>
          <table:table-cell table:style-name="Cell1910">
            <text:p text:style-name="P1946"><text:span text:style-name="T1946_1">5,00<text:s/>€</text:span></text:p>
          </table:table-cell>
        </table:table-row>
        <table:table-row table:style-name="Row383">
          <table:table-cell table:style-name="Cell1911">
            <text:p text:style-name="P1947"><text:span text:style-name="T1947_1">382</text:span></text:p>
          </table:table-cell>
          <table:table-cell table:style-name="Cell1912">
            <text:p text:style-name="P1948"><text:span text:style-name="T1948_1">Κ.<text:s/>Μακεδονίας</text:span></text:p>
          </table:table-cell>
          <table:table-cell table:style-name="Cell1913">
            <text:p text:style-name="P1949"><text:span text:style-name="T1949_1">Σερρών</text:span></text:p>
          </table:table-cell>
          <table:table-cell table:style-name="Cell1914">
            <text:p text:style-name="P1950"><text:span text:style-name="T1950_1">Στρυμωνικού</text:span></text:p>
          </table:table-cell>
          <table:table-cell table:style-name="Cell1915">
            <text:p text:style-name="P1951"><text:span text:style-name="T1951_1">5,00<text:s/>€</text:span></text:p>
          </table:table-cell>
        </table:table-row>
        <table:table-row table:style-name="Row384">
          <table:table-cell table:style-name="Cell1916">
            <text:p text:style-name="P1952"><text:span text:style-name="T1952_1">383</text:span></text:p>
          </table:table-cell>
          <table:table-cell table:style-name="Cell1917">
            <text:p text:style-name="P1953"><text:span text:style-name="T1953_1">Κ.<text:s/>Μακεδονίας</text:span></text:p>
          </table:table-cell>
          <table:table-cell table:style-name="Cell1918">
            <text:p text:style-name="P1954"><text:span text:style-name="T1954_1">Σερρών</text:span></text:p>
          </table:table-cell>
          <table:table-cell table:style-name="Cell1919">
            <text:p text:style-name="P1955"><text:span text:style-name="T1955_1">Τραγίλου</text:span></text:p>
          </table:table-cell>
          <table:table-cell table:style-name="Cell1920">
            <text:p text:style-name="P1956"><text:span text:style-name="T1956_1">7,15<text:s/>€</text:span></text:p>
          </table:table-cell>
        </table:table-row>
        <table:table-row table:style-name="Row385">
          <table:table-cell table:style-name="Cell1921">
            <text:p text:style-name="P1957"><text:span text:style-name="T1957_1">384</text:span></text:p>
          </table:table-cell>
          <table:table-cell table:style-name="Cell1922">
            <text:p text:style-name="P1958"><text:span text:style-name="T1958_1">Κ.<text:s/>Μακεδονίας</text:span></text:p>
          </table:table-cell>
          <table:table-cell table:style-name="Cell1923">
            <text:p text:style-name="P1959"><text:span text:style-name="T1959_1">Χαλκιδικής</text:span></text:p>
          </table:table-cell>
          <table:table-cell table:style-name="Cell1924">
            <text:p text:style-name="P1960"><text:span text:style-name="T1960_1">Ζερβοχωρίων</text:span></text:p>
          </table:table-cell>
          <table:table-cell table:style-name="Cell1925">
            <text:p text:style-name="P1961"><text:span text:style-name="T1961_1">8,00<text:s/>€</text:span></text:p>
          </table:table-cell>
        </table:table-row>
        <table:table-row table:style-name="Row386">
          <table:table-cell table:style-name="Cell1926">
            <text:p text:style-name="P1962"><text:span text:style-name="T1962_1">385</text:span></text:p>
          </table:table-cell>
          <table:table-cell table:style-name="Cell1927">
            <text:p text:style-name="P1963"><text:span text:style-name="T1963_1">Κ.<text:s/>Μακεδονίας</text:span></text:p>
          </table:table-cell>
          <table:table-cell table:style-name="Cell1928">
            <text:p text:style-name="P1964"><text:span text:style-name="T1964_1">Χαλκιδικής</text:span></text:p>
          </table:table-cell>
          <table:table-cell table:style-name="Cell1929">
            <text:p text:style-name="P1965"><text:span text:style-name="T1965_1">Καλλικράτειας</text:span></text:p>
          </table:table-cell>
          <table:table-cell table:style-name="Cell1930">
            <text:p text:style-name="P1966"><text:span text:style-name="T1966_1">40,00<text:s/>€</text:span></text:p>
          </table:table-cell>
        </table:table-row>
        <table:table-row table:style-name="Row387">
          <table:table-cell table:style-name="Cell1931">
            <text:p text:style-name="P1967"><text:span text:style-name="T1967_1">386</text:span></text:p>
          </table:table-cell>
          <table:table-cell table:style-name="Cell1932">
            <text:p text:style-name="P1968"><text:span text:style-name="T1968_1">Κ.<text:s/>Μακεδονίας</text:span></text:p>
          </table:table-cell>
          <table:table-cell table:style-name="Cell1933">
            <text:p text:style-name="P1969"><text:span text:style-name="T1969_1">Χαλκιδικής</text:span></text:p>
          </table:table-cell>
          <table:table-cell table:style-name="Cell1934">
            <text:p text:style-name="P1970"><text:span text:style-name="T1970_1">Μουδανιών</text:span></text:p>
          </table:table-cell>
          <table:table-cell table:style-name="Cell1935">
            <text:p text:style-name="P1971"><text:span text:style-name="T1971_1">35,00<text:s/>€</text:span></text:p>
          </table:table-cell>
        </table:table-row>
        <table:table-row table:style-name="Row388">
          <table:table-cell table:style-name="Cell1936">
            <text:p text:style-name="P1972"><text:span text:style-name="T1972_1">387</text:span></text:p>
          </table:table-cell>
          <table:table-cell table:style-name="Cell1937">
            <text:p text:style-name="P1973"><text:span text:style-name="T1973_1">Κ.<text:s/>Μακεδονίας</text:span></text:p>
          </table:table-cell>
          <table:table-cell table:style-name="Cell1938">
            <text:p text:style-name="P1974"><text:span text:style-name="T1974_1">Χαλκιδικής</text:span></text:p>
          </table:table-cell>
          <table:table-cell table:style-name="Cell1939">
            <text:p text:style-name="P1975"><text:span text:style-name="T1975_1">Τρίγλιας</text:span></text:p>
          </table:table-cell>
          <table:table-cell table:style-name="Cell1940">
            <text:p text:style-name="P1976"><text:span text:style-name="T1976_1">30,00<text:s/>€</text:span></text:p>
          </table:table-cell>
        </table:table-row>
        <table:table-row table:style-name="Row389">
          <table:table-cell table:style-name="Cell1941">
            <text:p text:style-name="P1977"><text:span text:style-name="T1977_1">388</text:span></text:p>
          </table:table-cell>
          <table:table-cell table:style-name="Cell1942">
            <text:p text:style-name="P1978"><text:span text:style-name="T1978_1">Κρήτης</text:span></text:p>
          </table:table-cell>
          <table:table-cell table:style-name="Cell1943">
            <text:p text:style-name="P1979"><text:span text:style-name="T1979_1">Ηρακλείου</text:span></text:p>
          </table:table-cell>
          <table:table-cell table:style-name="Cell1944">
            <text:p text:style-name="P1980"><text:span text:style-name="T1980_1">Γουβών</text:span></text:p>
          </table:table-cell>
          <table:table-cell table:style-name="Cell1945">
            <text:p text:style-name="P1981"><text:span text:style-name="T1981_1">90,00<text:s/>€</text:span></text:p>
          </table:table-cell>
        </table:table-row>
        <table:table-row table:style-name="Row390">
          <table:table-cell table:style-name="Cell1946">
            <text:p text:style-name="P1982"><text:span text:style-name="T1982_1">389</text:span></text:p>
          </table:table-cell>
          <table:table-cell table:style-name="Cell1947">
            <text:p text:style-name="P1983"><text:span text:style-name="T1983_1">Ν.<text:s/>Αιγαίου</text:span></text:p>
          </table:table-cell>
          <table:table-cell table:style-name="Cell1948">
            <text:p text:style-name="P1984"><text:span text:style-name="T1984_1">Δωδεκανήσου</text:span></text:p>
          </table:table-cell>
          <table:table-cell table:style-name="Cell1949">
            <text:p text:style-name="P1985"><text:span text:style-name="T1985_1">Αρχαγγέλου</text:span></text:p>
          </table:table-cell>
          <table:table-cell table:style-name="Cell1950">
            <text:p text:style-name="P1986"><text:span text:style-name="T1986_1">61,00<text:s/>€</text:span></text:p>
          </table:table-cell>
        </table:table-row>
        <table:table-row table:style-name="Row391">
          <table:table-cell table:style-name="Cell1951">
            <text:p text:style-name="P1987"><text:span text:style-name="T1987_1">390</text:span></text:p>
          </table:table-cell>
          <table:table-cell table:style-name="Cell1952">
            <text:p text:style-name="P1988"><text:span text:style-name="T1988_1">Ν.<text:s/>Αιγαίου</text:span></text:p>
          </table:table-cell>
          <table:table-cell table:style-name="Cell1953">
            <text:p text:style-name="P1989"><text:span text:style-name="T1989_1">Δωδεκανήσου</text:span></text:p>
          </table:table-cell>
          <table:table-cell table:style-name="Cell1954">
            <text:p text:style-name="P1990"><text:span text:style-name="T1990_1">Αστυπάλαιας</text:span></text:p>
          </table:table-cell>
          <table:table-cell table:style-name="Cell1955">
            <text:p text:style-name="P1991"><text:span text:style-name="T1991_1">25,00<text:s/>€</text:span></text:p>
          </table:table-cell>
        </table:table-row>
        <table:table-row table:style-name="Row392">
          <table:table-cell table:style-name="Cell1956">
            <text:p text:style-name="P1992"><text:span text:style-name="T1992_1">391</text:span></text:p>
          </table:table-cell>
          <table:table-cell table:style-name="Cell1957">
            <text:p text:style-name="P1993"><text:span text:style-name="T1993_1">Ν.<text:s/>Αιγαίου</text:span></text:p>
          </table:table-cell>
          <table:table-cell table:style-name="Cell1958">
            <text:p text:style-name="P1994"><text:span text:style-name="T1994_1">Δωδεκανήσου</text:span></text:p>
          </table:table-cell>
          <table:table-cell table:style-name="Cell1959">
            <text:p text:style-name="P1995"><text:span text:style-name="T1995_1">Αταβύρου</text:span></text:p>
          </table:table-cell>
          <table:table-cell table:style-name="Cell1960">
            <text:p text:style-name="P1996"><text:span text:style-name="T1996_1">32,00<text:s/>€</text:span></text:p>
          </table:table-cell>
        </table:table-row>
        <table:table-row table:style-name="Row393">
          <table:table-cell table:style-name="Cell1961">
            <text:p text:style-name="P1997"><text:span text:style-name="T1997_1">392</text:span></text:p>
          </table:table-cell>
          <table:table-cell table:style-name="Cell1962">
            <text:p text:style-name="P1998"><text:span text:style-name="T1998_1">Ν.<text:s/>Αιγαίου</text:span></text:p>
          </table:table-cell>
          <table:table-cell table:style-name="Cell1963">
            <text:p text:style-name="P1999"><text:span text:style-name="T1999_1">Δωδεκανήσου</text:span></text:p>
          </table:table-cell>
          <table:table-cell table:style-name="Cell1964">
            <text:p text:style-name="P2000"><text:span text:style-name="T2000_1">Αφάντου</text:span></text:p>
          </table:table-cell>
          <table:table-cell table:style-name="Cell1965">
            <text:p text:style-name="P2001"><text:span text:style-name="T2001_1">47,00<text:s/>€</text:span></text:p>
          </table:table-cell>
        </table:table-row>
        <table:table-row table:style-name="Row394">
          <table:table-cell table:style-name="Cell1966">
            <text:p text:style-name="P2002"><text:span text:style-name="T2002_1">393</text:span></text:p>
          </table:table-cell>
          <table:table-cell table:style-name="Cell1967">
            <text:p text:style-name="P2003"><text:span text:style-name="T2003_1">Ν.<text:s/>Αιγαίου</text:span></text:p>
          </table:table-cell>
          <table:table-cell table:style-name="Cell1968">
            <text:p text:style-name="P2004"><text:span text:style-name="T2004_1">Δωδεκανήσου</text:span></text:p>
          </table:table-cell>
          <table:table-cell table:style-name="Cell1969">
            <text:p text:style-name="P2005"><text:span text:style-name="T2005_1">Δικαίου</text:span></text:p>
          </table:table-cell>
          <table:table-cell table:style-name="Cell1970">
            <text:p text:style-name="P2006"><text:span text:style-name="T2006_1">26,00<text:s/>€</text:span></text:p>
          </table:table-cell>
        </table:table-row>
        <table:table-row table:style-name="Row395">
          <table:table-cell table:style-name="Cell1971">
            <text:p text:style-name="P2007"><text:span text:style-name="T2007_1">394</text:span></text:p>
          </table:table-cell>
          <table:table-cell table:style-name="Cell1972">
            <text:p text:style-name="P2008"><text:span text:style-name="T2008_1">Ν.<text:s/>Αιγαίου</text:span></text:p>
          </table:table-cell>
          <table:table-cell table:style-name="Cell1973">
            <text:p text:style-name="P2009"><text:span text:style-name="T2009_1">Δωδεκανήσου</text:span></text:p>
          </table:table-cell>
          <table:table-cell table:style-name="Cell1974">
            <text:p text:style-name="P2010"><text:span text:style-name="T2010_1">Ηρακλειδών</text:span></text:p>
          </table:table-cell>
          <table:table-cell table:style-name="Cell1975">
            <text:p text:style-name="P2011"><text:span text:style-name="T2011_1">45,00<text:s/>€</text:span></text:p>
          </table:table-cell>
        </table:table-row>
        <table:table-row table:style-name="Row396">
          <table:table-cell table:style-name="Cell1976">
            <text:p text:style-name="P2012"><text:span text:style-name="T2012_1">395</text:span></text:p>
          </table:table-cell>
          <table:table-cell table:style-name="Cell1977">
            <text:p text:style-name="P2013"><text:span text:style-name="T2013_1">Ν.<text:s/>Αιγαίου</text:span></text:p>
          </table:table-cell>
          <table:table-cell table:style-name="Cell1978">
            <text:p text:style-name="P2014"><text:span text:style-name="T2014_1">Δωδεκανήσου</text:span></text:p>
          </table:table-cell>
          <table:table-cell table:style-name="Cell1979">
            <text:p text:style-name="P2015"><text:span text:style-name="T2015_1">Ιαλυσού</text:span></text:p>
          </table:table-cell>
          <table:table-cell table:style-name="Cell1980">
            <text:p text:style-name="P2016"><text:span text:style-name="T2016_1">68,00<text:s/>€</text:span></text:p>
          </table:table-cell>
        </table:table-row>
        <table:table-row table:style-name="Row397">
          <table:table-cell table:style-name="Cell1981">
            <text:p text:style-name="P2017"><text:span text:style-name="T2017_1">396</text:span></text:p>
          </table:table-cell>
          <table:table-cell table:style-name="Cell1982">
            <text:p text:style-name="P2018"><text:span text:style-name="T2018_1">Ν.<text:s/>Αιγαίου</text:span></text:p>
          </table:table-cell>
          <table:table-cell table:style-name="Cell1983">
            <text:p text:style-name="P2019"><text:span text:style-name="T2019_1">Δωδεκανήσου</text:span></text:p>
          </table:table-cell>
          <table:table-cell table:style-name="Cell1984">
            <text:p text:style-name="P2020"><text:span text:style-name="T2020_1">Καλλιθέας</text:span></text:p>
          </table:table-cell>
          <table:table-cell table:style-name="Cell1985">
            <text:p text:style-name="P2021"><text:span text:style-name="T2021_1">45,00<text:s/>€</text:span></text:p>
          </table:table-cell>
        </table:table-row>
        <table:table-row table:style-name="Row398">
          <table:table-cell table:style-name="Cell1986">
            <text:p text:style-name="P2022"><text:span text:style-name="T2022_1">397</text:span></text:p>
          </table:table-cell>
          <table:table-cell table:style-name="Cell1987">
            <text:p text:style-name="P2023"><text:span text:style-name="T2023_1">Ν.<text:s/>Αιγαίου</text:span></text:p>
          </table:table-cell>
          <table:table-cell table:style-name="Cell1988">
            <text:p text:style-name="P2024"><text:span text:style-name="T2024_1">Δωδεκανήσου</text:span></text:p>
          </table:table-cell>
          <table:table-cell table:style-name="Cell1989">
            <text:p text:style-name="P2025"><text:span text:style-name="T2025_1">Καλυμνίων</text:span></text:p>
          </table:table-cell>
          <table:table-cell table:style-name="Cell1990">
            <text:p text:style-name="P2026"><text:span text:style-name="T2026_1">13,00<text:s/>€</text:span></text:p>
          </table:table-cell>
        </table:table-row>
        <table:table-row table:style-name="Row399">
          <table:table-cell table:style-name="Cell1991">
            <text:p text:style-name="P2027"><text:span text:style-name="T2027_1">398</text:span></text:p>
          </table:table-cell>
          <table:table-cell table:style-name="Cell1992">
            <text:p text:style-name="P2028"><text:span text:style-name="T2028_1">Ν.<text:s/>Αιγαίου</text:span></text:p>
          </table:table-cell>
          <table:table-cell table:style-name="Cell1993">
            <text:p text:style-name="P2029"><text:span text:style-name="T2029_1">Δωδεκανήσου</text:span></text:p>
          </table:table-cell>
          <table:table-cell table:style-name="Cell1994">
            <text:p text:style-name="P2030"><text:span text:style-name="T2030_1">Καμείρου</text:span></text:p>
          </table:table-cell>
          <table:table-cell table:style-name="Cell1995">
            <text:p text:style-name="P2031"><text:span text:style-name="T2031_1">26,00<text:s/>€</text:span></text:p>
          </table:table-cell>
        </table:table-row>
        <table:table-row table:style-name="Row400">
          <table:table-cell table:style-name="Cell1996">
            <text:p text:style-name="P2032"><text:span text:style-name="T2032_1">399</text:span></text:p>
          </table:table-cell>
          <table:table-cell table:style-name="Cell1997">
            <text:p text:style-name="P2033"><text:span text:style-name="T2033_1">Ν.<text:s/>Αιγαίου</text:span></text:p>
          </table:table-cell>
          <table:table-cell table:style-name="Cell1998">
            <text:p text:style-name="P2034"><text:span text:style-name="T2034_1">Δωδεκανήσου</text:span></text:p>
          </table:table-cell>
          <table:table-cell table:style-name="Cell1999">
            <text:p text:style-name="P2035"><text:span text:style-name="T2035_1">Καρπάθου</text:span></text:p>
          </table:table-cell>
          <table:table-cell table:style-name="Cell2000">
            <text:p text:style-name="P2036"><text:span text:style-name="T2036_1">18,00<text:s/>€</text:span></text:p>
          </table:table-cell>
        </table:table-row>
        <table:table-row table:style-name="Row401">
          <table:table-cell table:style-name="Cell2001">
            <text:p text:style-name="P2037"><text:span text:style-name="T2037_1">400</text:span></text:p>
          </table:table-cell>
          <table:table-cell table:style-name="Cell2002">
            <text:p text:style-name="P2038"><text:span text:style-name="T2038_1">Ν.<text:s/>Αιγαίου</text:span></text:p>
          </table:table-cell>
          <table:table-cell table:style-name="Cell2003">
            <text:p text:style-name="P2039"><text:span text:style-name="T2039_1">Δωδεκανήσου</text:span></text:p>
          </table:table-cell>
          <table:table-cell table:style-name="Cell2004">
            <text:p text:style-name="P2040"><text:span text:style-name="T2040_1">Κάσου</text:span></text:p>
          </table:table-cell>
          <table:table-cell table:style-name="Cell2005">
            <text:p text:style-name="P2041"><text:span text:style-name="T2041_1">15,00<text:s/>€</text:span></text:p>
          </table:table-cell>
        </table:table-row>
        <table:table-row table:style-name="Row402">
          <table:table-cell table:style-name="Cell2006">
            <text:p text:style-name="P2042"><text:span text:style-name="T2042_1">401</text:span></text:p>
          </table:table-cell>
          <table:table-cell table:style-name="Cell2007">
            <text:p text:style-name="P2043"><text:span text:style-name="T2043_1">Ν.<text:s/>Αιγαίου</text:span></text:p>
          </table:table-cell>
          <table:table-cell table:style-name="Cell2008">
            <text:p text:style-name="P2044"><text:span text:style-name="T2044_1">Δωδεκανήσου</text:span></text:p>
          </table:table-cell>
          <table:table-cell table:style-name="Cell2009">
            <text:p text:style-name="P2045"><text:span text:style-name="T2045_1">κοιν.<text:s/>Αγαθονησίου</text:span></text:p>
          </table:table-cell>
          <table:table-cell table:style-name="Cell2010">
            <text:p text:style-name="P2046"><text:span text:style-name="T2046_1">25,00<text:s/>€</text:span></text:p>
          </table:table-cell>
        </table:table-row>
        <table:table-row table:style-name="Row403">
          <table:table-cell table:style-name="Cell2011">
            <text:p text:style-name="P2047"><text:span text:style-name="T2047_1">402</text:span></text:p>
          </table:table-cell>
          <table:table-cell table:style-name="Cell2012">
            <text:p text:style-name="P2048"><text:span text:style-name="T2048_1">Ν.<text:s/>Αιγαίου</text:span></text:p>
          </table:table-cell>
          <table:table-cell table:style-name="Cell2013">
            <text:p text:style-name="P2049"><text:span text:style-name="T2049_1">Δωδεκανήσου</text:span></text:p>
          </table:table-cell>
          <table:table-cell table:style-name="Cell2014">
            <text:p text:style-name="P2050"><text:span text:style-name="T2050_1">κοιν.<text:s/>Ολύμπου</text:span></text:p>
          </table:table-cell>
          <table:table-cell table:style-name="Cell2015">
            <text:p text:style-name="P2051"><text:span text:style-name="T2051_1">16,00<text:s/>€</text:span></text:p>
          </table:table-cell>
        </table:table-row>
        <table:table-row table:style-name="Row404">
          <table:table-cell table:style-name="Cell2016">
            <text:p text:style-name="P2052"><text:span text:style-name="T2052_1">403</text:span></text:p>
          </table:table-cell>
          <table:table-cell table:style-name="Cell2017">
            <text:p text:style-name="P2053"><text:span text:style-name="T2053_1">Ν.<text:s/>Αιγαίου</text:span></text:p>
          </table:table-cell>
          <table:table-cell table:style-name="Cell2018">
            <text:p text:style-name="P2054"><text:span text:style-name="T2054_1">Δωδεκανήσου</text:span></text:p>
          </table:table-cell>
          <table:table-cell table:style-name="Cell2019">
            <text:p text:style-name="P2055"><text:span text:style-name="T2055_1">Κω</text:span></text:p>
          </table:table-cell>
          <table:table-cell table:style-name="Cell2020">
            <text:p text:style-name="P2056"><text:span text:style-name="T2056_1">20,00<text:s/>€</text:span></text:p>
          </table:table-cell>
        </table:table-row>
        <table:table-row table:style-name="Row405">
          <table:table-cell table:style-name="Cell2021">
            <text:p text:style-name="P2057"><text:span text:style-name="T2057_1">404</text:span></text:p>
          </table:table-cell>
          <table:table-cell table:style-name="Cell2022">
            <text:p text:style-name="P2058"><text:span text:style-name="T2058_1">Ν.<text:s/>Αιγαίου</text:span></text:p>
          </table:table-cell>
          <table:table-cell table:style-name="Cell2023">
            <text:p text:style-name="P2059"><text:span text:style-name="T2059_1">Δωδεκανήσου</text:span></text:p>
          </table:table-cell>
          <table:table-cell table:style-name="Cell2024">
            <text:p text:style-name="P2060"><text:span text:style-name="T2060_1">Λειψών</text:span></text:p>
          </table:table-cell>
          <table:table-cell table:style-name="Cell2025">
            <text:p text:style-name="P2061"><text:span text:style-name="T2061_1">38,00<text:s/>€</text:span></text:p>
          </table:table-cell>
        </table:table-row>
        <table:table-row table:style-name="Row406">
          <table:table-cell table:style-name="Cell2026">
            <text:p text:style-name="P2062"><text:span text:style-name="T2062_1">405</text:span></text:p>
          </table:table-cell>
          <table:table-cell table:style-name="Cell2027">
            <text:p text:style-name="P2063"><text:span text:style-name="T2063_1">Ν.<text:s/>Αιγαίου</text:span></text:p>
          </table:table-cell>
          <table:table-cell table:style-name="Cell2028">
            <text:p text:style-name="P2064"><text:span text:style-name="T2064_1">Δωδεκανήσου</text:span></text:p>
          </table:table-cell>
          <table:table-cell table:style-name="Cell2029">
            <text:p text:style-name="P2065"><text:span text:style-name="T2065_1">Λέρου</text:span></text:p>
          </table:table-cell>
          <table:table-cell table:style-name="Cell2030">
            <text:p text:style-name="P2066"><text:span text:style-name="T2066_1">22,00<text:s/>€</text:span></text:p>
          </table:table-cell>
        </table:table-row>
        <table:table-row table:style-name="Row407">
          <table:table-cell table:style-name="Cell2031">
            <text:p text:style-name="P2067"><text:span text:style-name="T2067_1">406</text:span></text:p>
          </table:table-cell>
          <table:table-cell table:style-name="Cell2032">
            <text:p text:style-name="P2068"><text:span text:style-name="T2068_1">Ν.<text:s/>Αιγαίου</text:span></text:p>
          </table:table-cell>
          <table:table-cell table:style-name="Cell2033">
            <text:p text:style-name="P2069"><text:span text:style-name="T2069_1">Δωδεκανήσου</text:span></text:p>
          </table:table-cell>
          <table:table-cell table:style-name="Cell2034">
            <text:p text:style-name="P2070"><text:span text:style-name="T2070_1">Λινδίων</text:span></text:p>
          </table:table-cell>
          <table:table-cell table:style-name="Cell2035">
            <text:p text:style-name="P2071"><text:span text:style-name="T2071_1">31,00<text:s/>€</text:span></text:p>
          </table:table-cell>
        </table:table-row>
        <table:table-row table:style-name="Row408">
          <table:table-cell table:style-name="Cell2036">
            <text:p text:style-name="P2072"><text:span text:style-name="T2072_1">407</text:span></text:p>
          </table:table-cell>
          <table:table-cell table:style-name="Cell2037">
            <text:p text:style-name="P2073"><text:span text:style-name="T2073_1">Ν.<text:s/>Αιγαίου</text:span></text:p>
          </table:table-cell>
          <table:table-cell table:style-name="Cell2038">
            <text:p text:style-name="P2074"><text:span text:style-name="T2074_1">Δωδεκανήσου</text:span></text:p>
          </table:table-cell>
          <table:table-cell table:style-name="Cell2039">
            <text:p text:style-name="P2075"><text:span text:style-name="T2075_1">Μεγίστης</text:span></text:p>
          </table:table-cell>
          <table:table-cell table:style-name="Cell2040">
            <text:p text:style-name="P2076"><text:span text:style-name="T2076_1">35,00<text:s/>€</text:span></text:p>
          </table:table-cell>
        </table:table-row>
        <table:table-row table:style-name="Row409">
          <table:table-cell table:style-name="Cell2041">
            <text:p text:style-name="P2077"><text:span text:style-name="T2077_1">408</text:span></text:p>
          </table:table-cell>
          <table:table-cell table:style-name="Cell2042">
            <text:p text:style-name="P2078"><text:span text:style-name="T2078_1">Ν.<text:s/>Αιγαίου</text:span></text:p>
          </table:table-cell>
          <table:table-cell table:style-name="Cell2043">
            <text:p text:style-name="P2079"><text:span text:style-name="T2079_1">Δωδεκανήσου</text:span></text:p>
          </table:table-cell>
          <table:table-cell table:style-name="Cell2044">
            <text:p text:style-name="P2080"><text:span text:style-name="T2080_1">Νισύρου</text:span></text:p>
          </table:table-cell>
          <table:table-cell table:style-name="Cell2045">
            <text:p text:style-name="P2081"><text:span text:style-name="T2081_1">85,00<text:s/>€</text:span></text:p>
          </table:table-cell>
        </table:table-row>
        <table:table-row table:style-name="Row410">
          <table:table-cell table:style-name="Cell2046">
            <text:p text:style-name="P2082"><text:span text:style-name="T2082_1">409</text:span></text:p>
          </table:table-cell>
          <table:table-cell table:style-name="Cell2047">
            <text:p text:style-name="P2083"><text:span text:style-name="T2083_1">Ν.<text:s/>Αιγαίου</text:span></text:p>
          </table:table-cell>
          <table:table-cell table:style-name="Cell2048">
            <text:p text:style-name="P2084"><text:span text:style-name="T2084_1">Δωδεκανήσου</text:span></text:p>
          </table:table-cell>
          <table:table-cell table:style-name="Cell2049">
            <text:p text:style-name="P2085"><text:span text:style-name="T2085_1">Νότιας<text:s/>Ρόδου</text:span></text:p>
          </table:table-cell>
          <table:table-cell table:style-name="Cell2050">
            <text:p text:style-name="P2086"><text:span text:style-name="T2086_1">26,00<text:s/>€</text:span></text:p>
          </table:table-cell>
        </table:table-row>
        <table:table-row table:style-name="Row411">
          <table:table-cell table:style-name="Cell2051">
            <text:p text:style-name="P2087"><text:span text:style-name="T2087_1">410</text:span></text:p>
          </table:table-cell>
          <table:table-cell table:style-name="Cell2052">
            <text:p text:style-name="P2088"><text:span text:style-name="T2088_1">Ν.<text:s/>Αιγαίου</text:span></text:p>
          </table:table-cell>
          <table:table-cell table:style-name="Cell2053">
            <text:p text:style-name="P2089"><text:span text:style-name="T2089_1">Δωδεκανήσου</text:span></text:p>
          </table:table-cell>
          <table:table-cell table:style-name="Cell2054">
            <text:p text:style-name="P2090"><text:span text:style-name="T2090_1">Πάτμου</text:span></text:p>
          </table:table-cell>
          <table:table-cell table:style-name="Cell2055">
            <text:p text:style-name="P2091"><text:span text:style-name="T2091_1">60,00<text:s/>€</text:span></text:p>
          </table:table-cell>
        </table:table-row>
        <table:table-row table:style-name="Row412">
          <table:table-cell table:style-name="Cell2056">
            <text:p text:style-name="P2092"><text:span text:style-name="T2092_1">411</text:span></text:p>
          </table:table-cell>
          <table:table-cell table:style-name="Cell2057">
            <text:p text:style-name="P2093"><text:span text:style-name="T2093_1">Ν.<text:s/>Αιγαίου</text:span></text:p>
          </table:table-cell>
          <table:table-cell table:style-name="Cell2058">
            <text:p text:style-name="P2094"><text:span text:style-name="T2094_1">Δωδεκανήσου</text:span></text:p>
          </table:table-cell>
          <table:table-cell table:style-name="Cell2059">
            <text:p text:style-name="P2095"><text:span text:style-name="T2095_1">Πεταλούδων</text:span></text:p>
          </table:table-cell>
          <table:table-cell table:style-name="Cell2060">
            <text:p text:style-name="P2096"><text:span text:style-name="T2096_1">30,00<text:s/>€</text:span></text:p>
          </table:table-cell>
        </table:table-row>
        <table:table-row table:style-name="Row413">
          <table:table-cell table:style-name="Cell2061">
            <text:p text:style-name="P2097"><text:span text:style-name="T2097_1">412</text:span></text:p>
          </table:table-cell>
          <table:table-cell table:style-name="Cell2062">
            <text:p text:style-name="P2098"><text:span text:style-name="T2098_1">Ν.<text:s/>Αιγαίου</text:span></text:p>
          </table:table-cell>
          <table:table-cell table:style-name="Cell2063">
            <text:p text:style-name="P2099"><text:span text:style-name="T2099_1">Δωδεκανήσου</text:span></text:p>
          </table:table-cell>
          <table:table-cell table:style-name="Cell2064">
            <text:p text:style-name="P2100"><text:span text:style-name="T2100_1">Ρόδου</text:span></text:p>
          </table:table-cell>
          <table:table-cell table:style-name="Cell2065">
            <text:p text:style-name="P2101"><text:span text:style-name="T2101_1">66,00<text:s/>€</text:span></text:p>
          </table:table-cell>
        </table:table-row>
        <table:table-row table:style-name="Row414">
          <table:table-cell table:style-name="Cell2066">
            <text:p text:style-name="P2102"><text:span text:style-name="T2102_1">413</text:span></text:p>
          </table:table-cell>
          <table:table-cell table:style-name="Cell2067">
            <text:p text:style-name="P2103"><text:span text:style-name="T2103_1">Ν.<text:s/>Αιγαίου</text:span></text:p>
          </table:table-cell>
          <table:table-cell table:style-name="Cell2068">
            <text:p text:style-name="P2104"><text:span text:style-name="T2104_1">Δωδεκανήσου</text:span></text:p>
          </table:table-cell>
          <table:table-cell table:style-name="Cell2069">
            <text:p text:style-name="P2105"><text:span text:style-name="T2105_1">Σύμης</text:span></text:p>
          </table:table-cell>
          <table:table-cell table:style-name="Cell2070">
            <text:p text:style-name="P2106"><text:span text:style-name="T2106_1">41,00<text:s/>€</text:span></text:p>
          </table:table-cell>
        </table:table-row>
        <table:table-row table:style-name="Row415">
          <table:table-cell table:style-name="Cell2071">
            <text:p text:style-name="P2107"><text:span text:style-name="T2107_1">414</text:span></text:p>
          </table:table-cell>
          <table:table-cell table:style-name="Cell2072">
            <text:p text:style-name="P2108"><text:span text:style-name="T2108_1">Ν.<text:s/>Αιγαίου</text:span></text:p>
          </table:table-cell>
          <table:table-cell table:style-name="Cell2073">
            <text:p text:style-name="P2109"><text:span text:style-name="T2109_1">Δωδεκανήσου</text:span></text:p>
          </table:table-cell>
          <table:table-cell table:style-name="Cell2074">
            <text:p text:style-name="P2110"><text:span text:style-name="T2110_1">Τήλου</text:span></text:p>
          </table:table-cell>
          <table:table-cell table:style-name="Cell2075">
            <text:p text:style-name="P2111"><text:span text:style-name="T2111_1">33,00<text:s/>€</text:span></text:p>
          </table:table-cell>
        </table:table-row>
        <table:table-row table:style-name="Row416">
          <table:table-cell table:style-name="Cell2076">
            <text:p text:style-name="P2112"><text:span text:style-name="T2112_1">415</text:span></text:p>
          </table:table-cell>
          <table:table-cell table:style-name="Cell2077">
            <text:p text:style-name="P2113"><text:span text:style-name="T2113_1">Ν.<text:s/>Αιγαίου</text:span></text:p>
          </table:table-cell>
          <table:table-cell table:style-name="Cell2078">
            <text:p text:style-name="P2114"><text:span text:style-name="T2114_1">Δωδεκανήσου</text:span></text:p>
          </table:table-cell>
          <table:table-cell table:style-name="Cell2079">
            <text:p text:style-name="P2115"><text:span text:style-name="T2115_1">Χάλκης</text:span></text:p>
          </table:table-cell>
          <table:table-cell table:style-name="Cell2080">
            <text:p text:style-name="P2116"><text:span text:style-name="T2116_1">37,00<text:s/>€</text:span></text:p>
          </table:table-cell>
        </table:table-row>
      </table:table>
      <text:p text:style-name="P2117"/>
      <table:table table:style-name="Table13"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417">
          <table:table-cell table:style-name="Cell2081">
            <text:p text:style-name="P2118"><text:span text:style-name="T2118_1">416</text:span></text:p>
          </table:table-cell>
          <table:table-cell table:style-name="Cell2082">
            <text:p text:style-name="P2119"><text:span text:style-name="T2119_1">Ν.<text:s/>Αιγαίου</text:span></text:p>
          </table:table-cell>
          <table:table-cell table:style-name="Cell2083">
            <text:p text:style-name="P2120"><text:span text:style-name="T2120_1">Κυκλάδων</text:span></text:p>
          </table:table-cell>
          <table:table-cell table:style-name="Cell2084">
            <text:p text:style-name="P2121"><text:span text:style-name="T2121_1">Άνδρου</text:span></text:p>
          </table:table-cell>
          <table:table-cell table:style-name="Cell2085">
            <text:p text:style-name="P2122"><text:span text:style-name="T2122_1">15,00<text:s/>€</text:span></text:p>
          </table:table-cell>
        </table:table-row>
        <table:table-row table:style-name="Row418">
          <table:table-cell table:style-name="Cell2086">
            <text:p text:style-name="P2123"><text:span text:style-name="T2123_1">417</text:span></text:p>
          </table:table-cell>
          <table:table-cell table:style-name="Cell2087">
            <text:p text:style-name="P2124"><text:span text:style-name="T2124_1">Ν.<text:s/>Αιγαίου</text:span></text:p>
          </table:table-cell>
          <table:table-cell table:style-name="Cell2088">
            <text:p text:style-name="P2125"><text:span text:style-name="T2125_1">Κυκλάδων</text:span></text:p>
          </table:table-cell>
          <table:table-cell table:style-name="Cell2089">
            <text:p text:style-name="P2126"><text:span text:style-name="T2126_1">Κέας</text:span></text:p>
          </table:table-cell>
          <table:table-cell table:style-name="Cell2090">
            <text:p text:style-name="P2127"><text:span text:style-name="T2127_1">14,00<text:s/>€</text:span></text:p>
          </table:table-cell>
        </table:table-row>
        <table:table-row table:style-name="Row419">
          <table:table-cell table:style-name="Cell2091">
            <text:p text:style-name="P2128"><text:span text:style-name="T2128_1">418</text:span></text:p>
          </table:table-cell>
          <table:table-cell table:style-name="Cell2092">
            <text:p text:style-name="P2129"><text:span text:style-name="T2129_1">Ν.<text:s/>Αιγαίου</text:span></text:p>
          </table:table-cell>
          <table:table-cell table:style-name="Cell2093">
            <text:p text:style-name="P2130"><text:span text:style-name="T2130_1">Κυκλάδων</text:span></text:p>
          </table:table-cell>
          <table:table-cell table:style-name="Cell2094">
            <text:p text:style-name="P2131"><text:span text:style-name="T2131_1">Κορθίου</text:span></text:p>
          </table:table-cell>
          <table:table-cell table:style-name="Cell2095">
            <text:p text:style-name="P2132"><text:span text:style-name="T2132_1">15,00<text:s/>€</text:span></text:p>
          </table:table-cell>
        </table:table-row>
        <table:table-row table:style-name="Row420">
          <table:table-cell table:style-name="Cell2096">
            <text:p text:style-name="P2133"><text:span text:style-name="T2133_1">419</text:span></text:p>
          </table:table-cell>
          <table:table-cell table:style-name="Cell2097">
            <text:p text:style-name="P2134"><text:span text:style-name="T2134_1">Ν.<text:s/>Αιγαίου</text:span></text:p>
          </table:table-cell>
          <table:table-cell table:style-name="Cell2098">
            <text:p text:style-name="P2135"><text:span text:style-name="T2135_1">Κυκλάδων</text:span></text:p>
          </table:table-cell>
          <table:table-cell table:style-name="Cell2099">
            <text:p text:style-name="P2136"><text:span text:style-name="T2136_1">Κύθνου</text:span></text:p>
          </table:table-cell>
          <table:table-cell table:style-name="Cell2100">
            <text:p text:style-name="P2137"><text:span text:style-name="T2137_1">280,00<text:s/>€</text:span></text:p>
          </table:table-cell>
        </table:table-row>
        <table:table-row table:style-name="Row421">
          <table:table-cell table:style-name="Cell2101">
            <text:p text:style-name="P2138"><text:span text:style-name="T2138_1">420</text:span></text:p>
          </table:table-cell>
          <table:table-cell table:style-name="Cell2102">
            <text:p text:style-name="P2139"><text:span text:style-name="T2139_1">Ν.<text:s/>Αιγαίου</text:span></text:p>
          </table:table-cell>
          <table:table-cell table:style-name="Cell2103">
            <text:p text:style-name="P2140"><text:span text:style-name="T2140_1">Κυκλάδων</text:span></text:p>
          </table:table-cell>
          <table:table-cell table:style-name="Cell2104">
            <text:p text:style-name="P2141"><text:span text:style-name="T2141_1">Υδρούσας</text:span></text:p>
          </table:table-cell>
          <table:table-cell table:style-name="Cell2105">
            <text:p text:style-name="P2142"><text:span text:style-name="T2142_1">10,60<text:s/>€</text:span></text:p>
          </table:table-cell>
        </table:table-row>
        <table:table-row table:style-name="Row422">
          <table:table-cell table:style-name="Cell2106">
            <text:p text:style-name="P2143"><text:span text:style-name="T2143_1">421</text:span></text:p>
          </table:table-cell>
          <table:table-cell table:style-name="Cell2107">
            <text:p text:style-name="P2144"><text:span text:style-name="T2144_1">Πελοποννήσου</text:span></text:p>
          </table:table-cell>
          <table:table-cell table:style-name="Cell2108">
            <text:p text:style-name="P2145"><text:span text:style-name="T2145_1">Αρκαδίας</text:span></text:p>
          </table:table-cell>
          <table:table-cell table:style-name="Cell2109">
            <text:p text:style-name="P2146"><text:span text:style-name="T2146_1">Απόλλωνος</text:span></text:p>
          </table:table-cell>
          <table:table-cell table:style-name="Cell2110">
            <text:p text:style-name="P2147"><text:span text:style-name="T2147_1">25,00<text:s/>€</text:span></text:p>
          </table:table-cell>
        </table:table-row>
        <table:table-row table:style-name="Row423">
          <table:table-cell table:style-name="Cell2111">
            <text:p text:style-name="P2148"><text:span text:style-name="T2148_1">422</text:span></text:p>
          </table:table-cell>
          <table:table-cell table:style-name="Cell2112">
            <text:p text:style-name="P2149"><text:span text:style-name="T2149_1">Πελοποννήσου</text:span></text:p>
          </table:table-cell>
          <table:table-cell table:style-name="Cell2113">
            <text:p text:style-name="P2150"><text:span text:style-name="T2150_1">Αρκαδίας</text:span></text:p>
          </table:table-cell>
          <table:table-cell table:style-name="Cell2114">
            <text:p text:style-name="P2151"><text:span text:style-name="T2151_1">Κλείτορος</text:span></text:p>
          </table:table-cell>
          <table:table-cell table:style-name="Cell2115">
            <text:p text:style-name="P2152"><text:span text:style-name="T2152_1">15,00<text:s/>€</text:span></text:p>
          </table:table-cell>
        </table:table-row>
        <table:table-row table:style-name="Row424">
          <table:table-cell table:style-name="Cell2116">
            <text:p text:style-name="P2153"><text:span text:style-name="T2153_1">423</text:span></text:p>
          </table:table-cell>
          <table:table-cell table:style-name="Cell2117">
            <text:p text:style-name="P2154"><text:span text:style-name="T2154_1">Πελοποννήσου</text:span></text:p>
          </table:table-cell>
          <table:table-cell table:style-name="Cell2118">
            <text:p text:style-name="P2155"><text:span text:style-name="T2155_1">Κορινθίας</text:span></text:p>
          </table:table-cell>
          <table:table-cell table:style-name="Cell2119">
            <text:p text:style-name="P2156"><text:span text:style-name="T2156_1">Αγίων<text:s/>Θεοδώρων</text:span></text:p>
          </table:table-cell>
          <table:table-cell table:style-name="Cell2120">
            <text:p text:style-name="P2157"><text:span text:style-name="T2157_1">180,00<text:s/>€</text:span></text:p>
          </table:table-cell>
        </table:table-row>
        <table:table-row table:style-name="Row425">
          <table:table-cell table:style-name="Cell2121">
            <text:p text:style-name="P2158"><text:span text:style-name="T2158_1">424</text:span></text:p>
          </table:table-cell>
          <table:table-cell table:style-name="Cell2122">
            <text:p text:style-name="P2159"><text:span text:style-name="T2159_1">Πελοποννήσου</text:span></text:p>
          </table:table-cell>
          <table:table-cell table:style-name="Cell2123">
            <text:p text:style-name="P2160"><text:span text:style-name="T2160_1">Κορινθίας</text:span></text:p>
          </table:table-cell>
          <table:table-cell table:style-name="Cell2124">
            <text:p text:style-name="P2161"><text:span text:style-name="T2161_1">Άσσου-Λεχαίου</text:span></text:p>
          </table:table-cell>
          <table:table-cell table:style-name="Cell2125">
            <text:p text:style-name="P2162"><text:span text:style-name="T2162_1">100,00<text:s/>€</text:span></text:p>
          </table:table-cell>
        </table:table-row>
        <table:table-row table:style-name="Row426">
          <table:table-cell table:style-name="Cell2126">
            <text:p text:style-name="P2163"><text:span text:style-name="T2163_1">425</text:span></text:p>
          </table:table-cell>
          <table:table-cell table:style-name="Cell2127">
            <text:p text:style-name="P2164"><text:span text:style-name="T2164_1">Πελοποννήσου</text:span></text:p>
          </table:table-cell>
          <table:table-cell table:style-name="Cell2128">
            <text:p text:style-name="P2165"><text:span text:style-name="T2165_1">Κορινθίας</text:span></text:p>
          </table:table-cell>
          <table:table-cell table:style-name="Cell2129">
            <text:p text:style-name="P2166"><text:span text:style-name="T2166_1">Βόχας</text:span></text:p>
          </table:table-cell>
          <table:table-cell table:style-name="Cell2130">
            <text:p text:style-name="P2167"><text:span text:style-name="T2167_1">50,00<text:s/>€</text:span></text:p>
          </table:table-cell>
        </table:table-row>
        <table:table-row table:style-name="Row427">
          <table:table-cell table:style-name="Cell2131">
            <text:p text:style-name="P2168"><text:span text:style-name="T2168_1">426</text:span></text:p>
          </table:table-cell>
          <table:table-cell table:style-name="Cell2132">
            <text:p text:style-name="P2169"><text:span text:style-name="T2169_1">Πελοποννήσου</text:span></text:p>
          </table:table-cell>
          <table:table-cell table:style-name="Cell2133">
            <text:p text:style-name="P2170"><text:span text:style-name="T2170_1">Κορινθίας</text:span></text:p>
          </table:table-cell>
          <table:table-cell table:style-name="Cell2134">
            <text:p text:style-name="P2171"><text:span text:style-name="T2171_1">Ευρωστίνης</text:span></text:p>
          </table:table-cell>
          <table:table-cell table:style-name="Cell2135">
            <text:p text:style-name="P2172"><text:span text:style-name="T2172_1">13,00<text:s/>€</text:span></text:p>
          </table:table-cell>
        </table:table-row>
        <table:table-row table:style-name="Row428">
          <table:table-cell table:style-name="Cell2136">
            <text:p text:style-name="P2173"><text:span text:style-name="T2173_1">427</text:span></text:p>
          </table:table-cell>
          <table:table-cell table:style-name="Cell2137">
            <text:p text:style-name="P2174"><text:span text:style-name="T2174_1">Πελοποννήσου</text:span></text:p>
          </table:table-cell>
          <table:table-cell table:style-name="Cell2138">
            <text:p text:style-name="P2175"><text:span text:style-name="T2175_1">Κορινθίας</text:span></text:p>
          </table:table-cell>
          <table:table-cell table:style-name="Cell2139">
            <text:p text:style-name="P2176"><text:span text:style-name="T2176_1">Κορινθίων</text:span></text:p>
          </table:table-cell>
          <table:table-cell table:style-name="Cell2140">
            <text:p text:style-name="P2177"><text:span text:style-name="T2177_1">70,00<text:s/>€</text:span></text:p>
          </table:table-cell>
        </table:table-row>
        <table:table-row table:style-name="Row429">
          <table:table-cell table:style-name="Cell2141">
            <text:p text:style-name="P2178"><text:span text:style-name="T2178_1">428</text:span></text:p>
          </table:table-cell>
          <table:table-cell table:style-name="Cell2142">
            <text:p text:style-name="P2179"><text:span text:style-name="T2179_1">Πελοποννήσου</text:span></text:p>
          </table:table-cell>
          <table:table-cell table:style-name="Cell2143">
            <text:p text:style-name="P2180"><text:span text:style-name="T2180_1">Κορινθίας</text:span></text:p>
          </table:table-cell>
          <table:table-cell table:style-name="Cell2144">
            <text:p text:style-name="P2181"><text:span text:style-name="T2181_1">Λουτρακίου-<text:s/>Περαχώρας</text:span></text:p>
          </table:table-cell>
          <table:table-cell table:style-name="Cell2145">
            <text:p text:style-name="P2182"><text:span text:style-name="T2182_1">70,00<text:s/>€</text:span></text:p>
          </table:table-cell>
        </table:table-row>
        <table:table-row table:style-name="Row430">
          <table:table-cell table:style-name="Cell2146">
            <text:p text:style-name="P2183"><text:span text:style-name="T2183_1">429</text:span></text:p>
          </table:table-cell>
          <table:table-cell table:style-name="Cell2147">
            <text:p text:style-name="P2184"><text:span text:style-name="T2184_1">Πελοποννήσου</text:span></text:p>
          </table:table-cell>
          <table:table-cell table:style-name="Cell2148">
            <text:p text:style-name="P2185"><text:span text:style-name="T2185_1">Κορινθίας</text:span></text:p>
          </table:table-cell>
          <table:table-cell table:style-name="Cell2149">
            <text:p text:style-name="P2186"><text:span text:style-name="T2186_1">Νεμέας</text:span></text:p>
          </table:table-cell>
          <table:table-cell table:style-name="Cell2150">
            <text:p text:style-name="P2187"><text:span text:style-name="T2187_1">19,00<text:s/>€</text:span></text:p>
          </table:table-cell>
        </table:table-row>
        <table:table-row table:style-name="Row431">
          <table:table-cell table:style-name="Cell2151">
            <text:p text:style-name="P2188"><text:span text:style-name="T2188_1">430</text:span></text:p>
          </table:table-cell>
          <table:table-cell table:style-name="Cell2152">
            <text:p text:style-name="P2189"><text:span text:style-name="T2189_1">Πελοποννήσου</text:span></text:p>
          </table:table-cell>
          <table:table-cell table:style-name="Cell2153">
            <text:p text:style-name="P2190"><text:span text:style-name="T2190_1">Κορινθίας</text:span></text:p>
          </table:table-cell>
          <table:table-cell table:style-name="Cell2154">
            <text:p text:style-name="P2191"><text:span text:style-name="T2191_1">Ξυλοκάστρου</text:span></text:p>
          </table:table-cell>
          <table:table-cell table:style-name="Cell2155">
            <text:p text:style-name="P2192"><text:span text:style-name="T2192_1">8,00<text:s/>€</text:span></text:p>
          </table:table-cell>
        </table:table-row>
        <table:table-row table:style-name="Row432">
          <table:table-cell table:style-name="Cell2156">
            <text:p text:style-name="P2193"><text:span text:style-name="T2193_1">431</text:span></text:p>
          </table:table-cell>
          <table:table-cell table:style-name="Cell2157">
            <text:p text:style-name="P2194"><text:span text:style-name="T2194_1">Πελοποννήσου</text:span></text:p>
          </table:table-cell>
          <table:table-cell table:style-name="Cell2158">
            <text:p text:style-name="P2195"><text:span text:style-name="T2195_1">Κορινθίας</text:span></text:p>
          </table:table-cell>
          <table:table-cell table:style-name="Cell2159">
            <text:p text:style-name="P2196"><text:span text:style-name="T2196_1">Σαρωνικού</text:span></text:p>
          </table:table-cell>
          <table:table-cell table:style-name="Cell2160">
            <text:p text:style-name="P2197"><text:span text:style-name="T2197_1">30,00<text:s/>€</text:span></text:p>
          </table:table-cell>
        </table:table-row>
        <table:table-row table:style-name="Row433">
          <table:table-cell table:style-name="Cell2161">
            <text:p text:style-name="P2198"><text:span text:style-name="T2198_1">432</text:span></text:p>
          </table:table-cell>
          <table:table-cell table:style-name="Cell2162">
            <text:p text:style-name="P2199"><text:span text:style-name="T2199_1">Πελοποννήσου</text:span></text:p>
          </table:table-cell>
          <table:table-cell table:style-name="Cell2163">
            <text:p text:style-name="P2200"><text:span text:style-name="T2200_1">Κορινθίας</text:span></text:p>
          </table:table-cell>
          <table:table-cell table:style-name="Cell2164">
            <text:p text:style-name="P2201"><text:span text:style-name="T2201_1">Σικυωνίων</text:span></text:p>
          </table:table-cell>
          <table:table-cell table:style-name="Cell2165">
            <text:p text:style-name="P2202"><text:span text:style-name="T2202_1">11,50<text:s/>€</text:span></text:p>
          </table:table-cell>
        </table:table-row>
        <table:table-row table:style-name="Row434">
          <table:table-cell table:style-name="Cell2166">
            <text:p text:style-name="P2203"><text:span text:style-name="T2203_1">433</text:span></text:p>
          </table:table-cell>
          <table:table-cell table:style-name="Cell2167">
            <text:p text:style-name="P2204"><text:span text:style-name="T2204_1">Πελοποννήσου</text:span></text:p>
          </table:table-cell>
          <table:table-cell table:style-name="Cell2168">
            <text:p text:style-name="P2205"><text:span text:style-name="T2205_1">Κορινθίας</text:span></text:p>
          </table:table-cell>
          <table:table-cell table:style-name="Cell2169">
            <text:p text:style-name="P2206"><text:span text:style-name="T2206_1">Σολυγείας</text:span></text:p>
          </table:table-cell>
          <table:table-cell table:style-name="Cell2170">
            <text:p text:style-name="P2207"><text:span text:style-name="T2207_1">45,00<text:s/>€</text:span></text:p>
          </table:table-cell>
        </table:table-row>
        <table:table-row table:style-name="Row435">
          <table:table-cell table:style-name="Cell2171">
            <text:p text:style-name="P2208"><text:span text:style-name="T2208_1">434</text:span></text:p>
          </table:table-cell>
          <table:table-cell table:style-name="Cell2172">
            <text:p text:style-name="P2209"><text:span text:style-name="T2209_1">Πελοποννήσου</text:span></text:p>
          </table:table-cell>
          <table:table-cell table:style-name="Cell2173">
            <text:p text:style-name="P2210"><text:span text:style-name="T2210_1">Κορινθίας</text:span></text:p>
          </table:table-cell>
          <table:table-cell table:style-name="Cell2174">
            <text:p text:style-name="P2211"><text:span text:style-name="T2211_1">Στυμφαλίας</text:span></text:p>
          </table:table-cell>
          <table:table-cell table:style-name="Cell2175">
            <text:p text:style-name="P2212"><text:span text:style-name="T2212_1">14,00<text:s/>€</text:span></text:p>
          </table:table-cell>
        </table:table-row>
        <table:table-row table:style-name="Row436">
          <table:table-cell table:style-name="Cell2176">
            <text:p text:style-name="P2213"><text:span text:style-name="T2213_1">435</text:span></text:p>
          </table:table-cell>
          <table:table-cell table:style-name="Cell2177">
            <text:p text:style-name="P2214"><text:span text:style-name="T2214_1">Πελοποννήσου</text:span></text:p>
          </table:table-cell>
          <table:table-cell table:style-name="Cell2178">
            <text:p text:style-name="P2215"><text:span text:style-name="T2215_1">Κορινθίας</text:span></text:p>
          </table:table-cell>
          <table:table-cell table:style-name="Cell2179">
            <text:p text:style-name="P2216"><text:span text:style-name="T2216_1">Τενέας</text:span></text:p>
          </table:table-cell>
          <table:table-cell table:style-name="Cell2180">
            <text:p text:style-name="P2217"><text:span text:style-name="T2217_1">30,00<text:s/>€</text:span></text:p>
          </table:table-cell>
        </table:table-row>
        <table:table-row table:style-name="Row437">
          <table:table-cell table:style-name="Cell2181">
            <text:p text:style-name="P2218"><text:span text:style-name="T2218_1">436</text:span></text:p>
          </table:table-cell>
          <table:table-cell table:style-name="Cell2182">
            <text:p text:style-name="P2219"><text:span text:style-name="T2219_1">Πελοποννήσου</text:span></text:p>
          </table:table-cell>
          <table:table-cell table:style-name="Cell2183">
            <text:p text:style-name="P2220"><text:span text:style-name="T2220_1">Κορινθίας</text:span></text:p>
          </table:table-cell>
          <table:table-cell table:style-name="Cell2184">
            <text:p text:style-name="P2221"><text:span text:style-name="T2221_1">Φενεού</text:span></text:p>
          </table:table-cell>
          <table:table-cell table:style-name="Cell2185">
            <text:p text:style-name="P2222"><text:span text:style-name="T2222_1">11,00<text:s/>€</text:span></text:p>
          </table:table-cell>
        </table:table-row>
        <table:table-row table:style-name="Row438">
          <table:table-cell table:style-name="Cell2186">
            <text:p text:style-name="P2223"><text:span text:style-name="T2223_1">437</text:span></text:p>
          </table:table-cell>
          <table:table-cell table:style-name="Cell2187">
            <text:p text:style-name="P2224"><text:span text:style-name="T2224_1">Στερεάς<text:s/>Ελλάδας</text:span></text:p>
          </table:table-cell>
          <table:table-cell table:style-name="Cell2188">
            <text:p text:style-name="P2225"><text:span text:style-name="T2225_1">Βοιωτίας</text:span></text:p>
          </table:table-cell>
          <table:table-cell table:style-name="Cell2189">
            <text:p text:style-name="P2226"><text:span text:style-name="T2226_1">κοιν.<text:s/>Αντικύρας</text:span></text:p>
          </table:table-cell>
          <table:table-cell table:style-name="Cell2190">
            <text:p text:style-name="P2227"><text:span text:style-name="T2227_1">80,00<text:s/>€</text:span></text:p>
          </table:table-cell>
        </table:table-row>
        <table:table-row table:style-name="Row439">
          <table:table-cell table:style-name="Cell2191">
            <text:p text:style-name="P2228"><text:span text:style-name="T2228_1">438</text:span></text:p>
          </table:table-cell>
          <table:table-cell table:style-name="Cell2192">
            <text:p text:style-name="P2229"><text:span text:style-name="T2229_1">Στερεάς<text:s/>Ελλάδας</text:span></text:p>
          </table:table-cell>
          <table:table-cell table:style-name="Cell2193">
            <text:p text:style-name="P2230"><text:span text:style-name="T2230_1">Ευβοίας</text:span></text:p>
          </table:table-cell>
          <table:table-cell table:style-name="Cell2194">
            <text:p text:style-name="P2231"><text:span text:style-name="T2231_1">Αιδηψού</text:span></text:p>
          </table:table-cell>
          <table:table-cell table:style-name="Cell2195">
            <text:p text:style-name="P2232"><text:span text:style-name="T2232_1">9,00<text:s/>€</text:span></text:p>
          </table:table-cell>
        </table:table-row>
        <table:table-row table:style-name="Row440">
          <table:table-cell table:style-name="Cell2196">
            <text:p text:style-name="P2233"><text:span text:style-name="T2233_1">439</text:span></text:p>
          </table:table-cell>
          <table:table-cell table:style-name="Cell2197">
            <text:p text:style-name="P2234"><text:span text:style-name="T2234_1">Στερεάς<text:s/>Ελλάδας</text:span></text:p>
          </table:table-cell>
          <table:table-cell table:style-name="Cell2198">
            <text:p text:style-name="P2235"><text:span text:style-name="T2235_1">Ευβοίας</text:span></text:p>
          </table:table-cell>
          <table:table-cell table:style-name="Cell2199">
            <text:p text:style-name="P2236"><text:span text:style-name="T2236_1">Αρτεμισίου</text:span></text:p>
          </table:table-cell>
          <table:table-cell table:style-name="Cell2200">
            <text:p text:style-name="P2237"><text:span text:style-name="T2237_1">10,00<text:s/>€</text:span></text:p>
          </table:table-cell>
        </table:table-row>
        <table:table-row table:style-name="Row441">
          <table:table-cell table:style-name="Cell2201">
            <text:p text:style-name="P2238"><text:span text:style-name="T2238_1">440</text:span></text:p>
          </table:table-cell>
          <table:table-cell table:style-name="Cell2202">
            <text:p text:style-name="P2239"><text:span text:style-name="T2239_1">Στερεάς<text:s/>Ελλάδας</text:span></text:p>
          </table:table-cell>
          <table:table-cell table:style-name="Cell2203">
            <text:p text:style-name="P2240"><text:span text:style-name="T2240_1">Ευβοίας</text:span></text:p>
          </table:table-cell>
          <table:table-cell table:style-name="Cell2204">
            <text:p text:style-name="P2241"><text:span text:style-name="T2241_1">Αυλώνος</text:span></text:p>
          </table:table-cell>
          <table:table-cell table:style-name="Cell2205">
            <text:p text:style-name="P2242"><text:span text:style-name="T2242_1">10,00<text:s/>€</text:span></text:p>
          </table:table-cell>
        </table:table-row>
        <table:table-row table:style-name="Row442">
          <table:table-cell table:style-name="Cell2206">
            <text:p text:style-name="P2243"><text:span text:style-name="T2243_1">441</text:span></text:p>
          </table:table-cell>
          <table:table-cell table:style-name="Cell2207">
            <text:p text:style-name="P2244"><text:span text:style-name="T2244_1">Στερεάς<text:s/>Ελλάδας</text:span></text:p>
          </table:table-cell>
          <table:table-cell table:style-name="Cell2208">
            <text:p text:style-name="P2245"><text:span text:style-name="T2245_1">Ευβοίας</text:span></text:p>
          </table:table-cell>
          <table:table-cell table:style-name="Cell2209">
            <text:p text:style-name="P2246"><text:span text:style-name="T2246_1">Διρφύων</text:span></text:p>
          </table:table-cell>
          <table:table-cell table:style-name="Cell2210">
            <text:p text:style-name="P2247"><text:span text:style-name="T2247_1">16,00<text:s/>€</text:span></text:p>
          </table:table-cell>
        </table:table-row>
        <table:table-row table:style-name="Row443">
          <table:table-cell table:style-name="Cell2211">
            <text:p text:style-name="P2248"><text:span text:style-name="T2248_1">442</text:span></text:p>
          </table:table-cell>
          <table:table-cell table:style-name="Cell2212">
            <text:p text:style-name="P2249"><text:span text:style-name="T2249_1">Στερεάς<text:s/>Ελλάδας</text:span></text:p>
          </table:table-cell>
          <table:table-cell table:style-name="Cell2213">
            <text:p text:style-name="P2250"><text:span text:style-name="T2250_1">Ευβοίας</text:span></text:p>
          </table:table-cell>
          <table:table-cell table:style-name="Cell2214">
            <text:p text:style-name="P2251"><text:span text:style-name="T2251_1">Διστύων</text:span></text:p>
          </table:table-cell>
          <table:table-cell table:style-name="Cell2215">
            <text:p text:style-name="P2252"><text:span text:style-name="T2252_1">10,00<text:s/>€</text:span></text:p>
          </table:table-cell>
        </table:table-row>
        <table:table-row table:style-name="Row444">
          <table:table-cell table:style-name="Cell2216">
            <text:p text:style-name="P2253"><text:span text:style-name="T2253_1">443</text:span></text:p>
          </table:table-cell>
          <table:table-cell table:style-name="Cell2217">
            <text:p text:style-name="P2254"><text:span text:style-name="T2254_1">Στερεάς<text:s/>Ελλάδας</text:span></text:p>
          </table:table-cell>
          <table:table-cell table:style-name="Cell2218">
            <text:p text:style-name="P2255"><text:span text:style-name="T2255_1">Ευβοίας</text:span></text:p>
          </table:table-cell>
          <table:table-cell table:style-name="Cell2219">
            <text:p text:style-name="P2256"><text:span text:style-name="T2256_1">Ελυμνίων</text:span></text:p>
          </table:table-cell>
          <table:table-cell table:style-name="Cell2220">
            <text:p text:style-name="P2257"><text:span text:style-name="T2257_1">7,00<text:s/>€</text:span></text:p>
          </table:table-cell>
        </table:table-row>
        <table:table-row table:style-name="Row445">
          <table:table-cell table:style-name="Cell2221">
            <text:p text:style-name="P2258"><text:span text:style-name="T2258_1">444</text:span></text:p>
          </table:table-cell>
          <table:table-cell table:style-name="Cell2222">
            <text:p text:style-name="P2259"><text:span text:style-name="T2259_1">Στερεάς<text:s/>Ελλάδας</text:span></text:p>
          </table:table-cell>
          <table:table-cell table:style-name="Cell2223">
            <text:p text:style-name="P2260"><text:span text:style-name="T2260_1">Ευβοίας</text:span></text:p>
          </table:table-cell>
          <table:table-cell table:style-name="Cell2224">
            <text:p text:style-name="P2261"><text:span text:style-name="T2261_1">Ιστιαίας</text:span></text:p>
          </table:table-cell>
          <table:table-cell table:style-name="Cell2225">
            <text:p text:style-name="P2262"><text:span text:style-name="T2262_1">9,00<text:s/>€</text:span></text:p>
          </table:table-cell>
        </table:table-row>
        <table:table-row table:style-name="Row446">
          <table:table-cell table:style-name="Cell2226">
            <text:p text:style-name="P2263"><text:span text:style-name="T2263_1">445</text:span></text:p>
          </table:table-cell>
          <table:table-cell table:style-name="Cell2227">
            <text:p text:style-name="P2264"><text:span text:style-name="T2264_1">Στερεάς<text:s/>Ελλάδας</text:span></text:p>
          </table:table-cell>
          <table:table-cell table:style-name="Cell2228">
            <text:p text:style-name="P2265"><text:span text:style-name="T2265_1">Ευβοίας</text:span></text:p>
          </table:table-cell>
          <table:table-cell table:style-name="Cell2229">
            <text:p text:style-name="P2266"><text:span text:style-name="T2266_1">Καρύστου</text:span></text:p>
          </table:table-cell>
          <table:table-cell table:style-name="Cell2230">
            <text:p text:style-name="P2267"><text:span text:style-name="T2267_1">15,00<text:s/>€</text:span></text:p>
          </table:table-cell>
        </table:table-row>
        <table:table-row table:style-name="Row447">
          <table:table-cell table:style-name="Cell2231">
            <text:p text:style-name="P2268"><text:span text:style-name="T2268_1">446</text:span></text:p>
          </table:table-cell>
          <table:table-cell table:style-name="Cell2232">
            <text:p text:style-name="P2269"><text:span text:style-name="T2269_1">Στερεάς<text:s/>Ελλάδας</text:span></text:p>
          </table:table-cell>
          <table:table-cell table:style-name="Cell2233">
            <text:p text:style-name="P2270"><text:span text:style-name="T2270_1">Ευβοίας</text:span></text:p>
          </table:table-cell>
          <table:table-cell table:style-name="Cell2234">
            <text:p text:style-name="P2271"><text:span text:style-name="T2271_1">Κηρέως</text:span></text:p>
          </table:table-cell>
          <table:table-cell table:style-name="Cell2235">
            <text:p text:style-name="P2272"><text:span text:style-name="T2272_1">5,00<text:s/>€</text:span></text:p>
          </table:table-cell>
        </table:table-row>
        <table:table-row table:style-name="Row448">
          <table:table-cell table:style-name="Cell2236">
            <text:p text:style-name="P2273"><text:span text:style-name="T2273_1">447</text:span></text:p>
          </table:table-cell>
          <table:table-cell table:style-name="Cell2237">
            <text:p text:style-name="P2274"><text:span text:style-name="T2274_1">Στερεάς<text:s/>Ελλάδας</text:span></text:p>
          </table:table-cell>
          <table:table-cell table:style-name="Cell2238">
            <text:p text:style-name="P2275"><text:span text:style-name="T2275_1">Ευβοίας</text:span></text:p>
          </table:table-cell>
          <table:table-cell table:style-name="Cell2239">
            <text:p text:style-name="P2276"><text:span text:style-name="T2276_1">κοιν.<text:s/>Καφηρέως</text:span></text:p>
          </table:table-cell>
          <table:table-cell table:style-name="Cell2240">
            <text:p text:style-name="P2277"><text:span text:style-name="T2277_1">6,00<text:s/>€</text:span></text:p>
          </table:table-cell>
        </table:table-row>
        <table:table-row table:style-name="Row449">
          <table:table-cell table:style-name="Cell2241">
            <text:p text:style-name="P2278"><text:span text:style-name="T2278_1">448</text:span></text:p>
          </table:table-cell>
          <table:table-cell table:style-name="Cell2242">
            <text:p text:style-name="P2279"><text:span text:style-name="T2279_1">Στερεάς<text:s/>Ελλάδας</text:span></text:p>
          </table:table-cell>
          <table:table-cell table:style-name="Cell2243">
            <text:p text:style-name="P2280"><text:span text:style-name="T2280_1">Ευβοίας</text:span></text:p>
          </table:table-cell>
          <table:table-cell table:style-name="Cell2244">
            <text:p text:style-name="P2281"><text:span text:style-name="T2281_1">κοιν.<text:s/>Λιχάδος</text:span></text:p>
          </table:table-cell>
          <table:table-cell table:style-name="Cell2245">
            <text:p text:style-name="P2282"><text:span text:style-name="T2282_1">20,00<text:s/>€</text:span></text:p>
          </table:table-cell>
        </table:table-row>
        <table:table-row table:style-name="Row450">
          <table:table-cell table:style-name="Cell2246">
            <text:p text:style-name="P2283"><text:span text:style-name="T2283_1">449</text:span></text:p>
          </table:table-cell>
          <table:table-cell table:style-name="Cell2247">
            <text:p text:style-name="P2284"><text:span text:style-name="T2284_1">Στερεάς<text:s/>Ελλάδας</text:span></text:p>
          </table:table-cell>
          <table:table-cell table:style-name="Cell2248">
            <text:p text:style-name="P2285"><text:span text:style-name="T2285_1">Ευβοίας</text:span></text:p>
          </table:table-cell>
          <table:table-cell table:style-name="Cell2249">
            <text:p text:style-name="P2286"><text:span text:style-name="T2286_1">Κονιστρών</text:span></text:p>
          </table:table-cell>
          <table:table-cell table:style-name="Cell2250">
            <text:p text:style-name="P2287"><text:span text:style-name="T2287_1">10,00<text:s/>€</text:span></text:p>
          </table:table-cell>
        </table:table-row>
        <table:table-row table:style-name="Row451">
          <table:table-cell table:style-name="Cell2251">
            <text:p text:style-name="P2288"><text:span text:style-name="T2288_1">450</text:span></text:p>
          </table:table-cell>
          <table:table-cell table:style-name="Cell2252">
            <text:p text:style-name="P2289"><text:span text:style-name="T2289_1">Στερεάς<text:s/>Ελλάδας</text:span></text:p>
          </table:table-cell>
          <table:table-cell table:style-name="Cell2253">
            <text:p text:style-name="P2290"><text:span text:style-name="T2290_1">Ευβοίας</text:span></text:p>
          </table:table-cell>
          <table:table-cell table:style-name="Cell2254">
            <text:p text:style-name="P2291"><text:span text:style-name="T2291_1">Κύμης</text:span></text:p>
          </table:table-cell>
          <table:table-cell table:style-name="Cell2255">
            <text:p text:style-name="P2292"><text:span text:style-name="T2292_1">11,00<text:s/>€</text:span></text:p>
          </table:table-cell>
        </table:table-row>
      </table:table>
      <text:p text:style-name="P2293"/>
      <table:table table:style-name="Table14"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row table:style-name="Row452">
          <table:table-cell table:style-name="Cell2256">
            <text:p text:style-name="P2294"><text:span text:style-name="T2294_1">451</text:span></text:p>
          </table:table-cell>
          <table:table-cell table:style-name="Cell2257">
            <text:p text:style-name="P2295"><text:span text:style-name="T2295_1">Στερεάς<text:s/>Ελλάδας</text:span></text:p>
          </table:table-cell>
          <table:table-cell table:style-name="Cell2258">
            <text:p text:style-name="P2296"><text:span text:style-name="T2296_1">Ευβοίας</text:span></text:p>
          </table:table-cell>
          <table:table-cell table:style-name="Cell2259">
            <text:p text:style-name="P2297"><text:span text:style-name="T2297_1">Μαρμαρίου</text:span></text:p>
          </table:table-cell>
          <table:table-cell table:style-name="Cell2260">
            <text:p text:style-name="P2298"><text:span text:style-name="T2298_1">15,00<text:s/>€</text:span></text:p>
          </table:table-cell>
        </table:table-row>
        <table:table-row table:style-name="Row453">
          <table:table-cell table:style-name="Cell2261">
            <text:p text:style-name="P2299"><text:span text:style-name="T2299_1">452</text:span></text:p>
          </table:table-cell>
          <table:table-cell table:style-name="Cell2262">
            <text:p text:style-name="P2300"><text:span text:style-name="T2300_1">Στερεάς<text:s/>Ελλάδας</text:span></text:p>
          </table:table-cell>
          <table:table-cell table:style-name="Cell2263">
            <text:p text:style-name="P2301"><text:span text:style-name="T2301_1">Ευβοίας</text:span></text:p>
          </table:table-cell>
          <table:table-cell table:style-name="Cell2264">
            <text:p text:style-name="P2302"><text:span text:style-name="T2302_1">Μεσσαπίων</text:span></text:p>
          </table:table-cell>
          <table:table-cell table:style-name="Cell2265">
            <text:p text:style-name="P2303"><text:span text:style-name="T2303_1">25,60<text:s/>€</text:span></text:p>
          </table:table-cell>
        </table:table-row>
        <table:table-row table:style-name="Row454">
          <table:table-cell table:style-name="Cell2266">
            <text:p text:style-name="P2304"><text:span text:style-name="T2304_1">453</text:span></text:p>
          </table:table-cell>
          <table:table-cell table:style-name="Cell2267">
            <text:p text:style-name="P2305"><text:span text:style-name="T2305_1">Στερεάς<text:s/>Ελλάδας</text:span></text:p>
          </table:table-cell>
          <table:table-cell table:style-name="Cell2268">
            <text:p text:style-name="P2306"><text:span text:style-name="T2306_1">Ευβοίας</text:span></text:p>
          </table:table-cell>
          <table:table-cell table:style-name="Cell2269">
            <text:p text:style-name="P2307"><text:span text:style-name="T2307_1">Νηλέως</text:span></text:p>
          </table:table-cell>
          <table:table-cell table:style-name="Cell2270">
            <text:p text:style-name="P2308"><text:span text:style-name="T2308_1">4,00<text:s/>€</text:span></text:p>
          </table:table-cell>
        </table:table-row>
        <table:table-row table:style-name="Row455">
          <table:table-cell table:style-name="Cell2271">
            <text:p text:style-name="P2309"><text:span text:style-name="T2309_1">454</text:span></text:p>
          </table:table-cell>
          <table:table-cell table:style-name="Cell2272">
            <text:p text:style-name="P2310"><text:span text:style-name="T2310_1">Στερεάς<text:s/>Ελλάδας</text:span></text:p>
          </table:table-cell>
          <table:table-cell table:style-name="Cell2273">
            <text:p text:style-name="P2311"><text:span text:style-name="T2311_1">Ευβοίας</text:span></text:p>
          </table:table-cell>
          <table:table-cell table:style-name="Cell2274">
            <text:p text:style-name="P2312"><text:span text:style-name="T2312_1">Στυραίων</text:span></text:p>
          </table:table-cell>
          <table:table-cell table:style-name="Cell2275">
            <text:p text:style-name="P2313"><text:span text:style-name="T2313_1">12,00<text:s/>€</text:span></text:p>
          </table:table-cell>
        </table:table-row>
        <table:table-row table:style-name="Row456">
          <table:table-cell table:style-name="Cell2276">
            <text:p text:style-name="P2314"><text:span text:style-name="T2314_1">455</text:span></text:p>
          </table:table-cell>
          <table:table-cell table:style-name="Cell2277">
            <text:p text:style-name="P2315"><text:span text:style-name="T2315_1">Στερεάς<text:s/>Ελλάδας</text:span></text:p>
          </table:table-cell>
          <table:table-cell table:style-name="Cell2278">
            <text:p text:style-name="P2316"><text:span text:style-name="T2316_1">Ευβοίας</text:span></text:p>
          </table:table-cell>
          <table:table-cell table:style-name="Cell2279">
            <text:p text:style-name="P2317"><text:span text:style-name="T2317_1">Ταμυναίων</text:span></text:p>
          </table:table-cell>
          <table:table-cell table:style-name="Cell2280">
            <text:p text:style-name="P2318"><text:span text:style-name="T2318_1">10,00<text:s/>€</text:span></text:p>
          </table:table-cell>
        </table:table-row>
        <table:table-row table:style-name="Row457">
          <table:table-cell table:style-name="Cell2281">
            <text:p text:style-name="P2319"><text:span text:style-name="T2319_1">456</text:span></text:p>
          </table:table-cell>
          <table:table-cell table:style-name="Cell2282">
            <text:p text:style-name="P2320"><text:span text:style-name="T2320_1">Στερεάς<text:s/>Ελλάδας</text:span></text:p>
          </table:table-cell>
          <table:table-cell table:style-name="Cell2283">
            <text:p text:style-name="P2321"><text:span text:style-name="T2321_1">Ευβοίας</text:span></text:p>
          </table:table-cell>
          <table:table-cell table:style-name="Cell2284">
            <text:p text:style-name="P2322"><text:span text:style-name="T2322_1">Ωρεών</text:span></text:p>
          </table:table-cell>
          <table:table-cell table:style-name="Cell2285">
            <text:p text:style-name="P2323"><text:span text:style-name="T2323_1">17,50<text:s/>€</text:span></text:p>
          </table:table-cell>
        </table:table-row>
        <table:table-row table:style-name="Row458">
          <table:table-cell table:style-name="Cell2286">
            <text:p text:style-name="P2324"><text:span text:style-name="T2324_1">457</text:span></text:p>
          </table:table-cell>
          <table:table-cell table:style-name="Cell2287">
            <text:p text:style-name="P2325"><text:span text:style-name="T2325_1">Στερεάς<text:s/>Ελλάδας</text:span></text:p>
          </table:table-cell>
          <table:table-cell table:style-name="Cell2288">
            <text:p text:style-name="P2326"><text:span text:style-name="T2326_1">Φωκίδος</text:span></text:p>
          </table:table-cell>
          <table:table-cell table:style-name="Cell2289">
            <text:p text:style-name="P2327"><text:span text:style-name="T2327_1">Ευπαλίου</text:span></text:p>
          </table:table-cell>
          <table:table-cell table:style-name="Cell2290">
            <text:p text:style-name="P2328"><text:span text:style-name="T2328_1">12,00<text:s/>€</text:span></text:p>
          </table:table-cell>
        </table:table-row>
      </table:table>
      <text:p text:style-name="P2329"><text:span text:style-name="T2329_1">2.<text:s/>Η<text:s/>παρούσα<text:s/>να<text:s/>δημοσιευθεί<text:s/>στην<text:s/>Εφημερίδα<text:s/>της<text:s/>Κυβερνήσεως.</text:span></text:p>
      <text:p text:style-name="P2330"><text:span text:style-name="T2330_1">Η<text:s/>Προϊσταμένη<text:s/>της<text:s/>Γραμματείας</text:span></text:p>
      <text:p text:style-name="P2331"><text:span text:style-name="T2331_1">ΠΙΝΑΚΑΣ<text:s/>ΑΠΟΔΕΚΤΩΝ</text:span></text:p>
      <text:p text:style-name="P2332"><text:span text:style-name="T2332_1">I.<text:s/></text:span><text:span text:style-name="T2332_2">ΑΠΟΔΕΚΤΕΣ<text:s/>ΓΙΑ<text:s/>ΕΝΕΡΓΕΙΑ:</text:span></text:p>
      <text:p text:style-name="P2333"><text:span text:style-name="T2333_1">1.<text:s/>Όλες<text:s/>τις<text:s/>Δημόσιες<text:s/>Οικονομικές<text:s/>Υπηρεσίες<text:s/>(</text:span><text:span text:style-name="T2333_2">από<text:s/>3<text:s/>αντίτυπα<text:s/>στο<text:s/>τμήμα<text:s/>εισοδήματος)</text:span></text:p>
      <text:p text:style-name="P2334"><text:span text:style-name="T2334_1">2.<text:s/>Γ.Γ.Π.Σ.<text:s/>Διεύθυνση<text:s/>Εφαρμογών<text:s/>Η/Υ<text:s/>(Δ30)</text:span></text:p>
      <text:p text:style-name="P2335"><text:span text:style-name="T2335_1">3.<text:s/>Εθνικό<text:s/>Τυπογραφείο<text:s/>(για<text:s/>δημοσίευση<text:s/>στην<text:s/>Εφημερίδα<text:s/>της<text:s/>Κυβέρνησης).</text:span></text:p>
      <text:p text:style-name="P2336"><text:span text:style-name="T2336_1">II.<text:s/></text:span><text:span text:style-name="T2336_2">ΑΠΟΔΕΚΤΕΣ<text:s/>ΓΙΑ<text:s/>ΚΟΙΝΟΠΟΙΗΣΗ:</text:span></text:p>
      <text:p text:style-name="P2337"><text:span text:style-name="T2337_1">1.<text:s/>Αποδέκτες<text:s/>Πίνακα<text:s/>Α΄<text:s/>(περιπτώσεις<text:s/>2,<text:s/>3)</text:span></text:p>
      <text:p text:style-name="P2338"><text:span text:style-name="T2338_1">2.<text:s/>Αποδέκτες<text:s/>Πίνακα<text:s/>Β΄<text:s/>(περίπτωση<text:s/>3)</text:span></text:p>
      <text:p text:style-name="P2339"><text:span text:style-name="T2339_1">3.<text:s/>Αποδέκτες<text:s/>Πίνακα<text:s/>ΣΤ΄<text:s/>(περιπτώσεις<text:s/>1,<text:s/>3)</text:span></text:p>
      <text:p text:style-name="P2340"><text:span text:style-name="T2340_1">4.<text:s/>Αποδέκτες<text:s/>Πίνακα<text:s/>Ζ΄<text:s/>(περιπτώσεις<text:s/>1,<text:s/>2,<text:s/>9)</text:span></text:p>
      <text:p text:style-name="P2341"><text:span text:style-name="T2341_1">5.<text:s/>Αποδέκτες<text:s/>Πίνακα<text:s/>Η΄<text:s/>(περιπτώσεις<text:s/>1,<text:s/>2,<text:s/>3,<text:s/>5,<text:s/>6,<text:s/>7,<text:s/>8,<text:s/>9)</text:span></text:p>
      <text:p text:style-name="P2342"><text:span text:style-name="T2342_1">6.<text:s/>Αποδέκτες<text:s/>Πίνακα<text:s/>Θ΄<text:s/>(περίπτωση<text:s/>3)</text:span></text:p>
      <text:p text:style-name="P2343"><text:span text:style-name="T2343_1">7.<text:s/>Αποδέκτες<text:s/>Πίνακα<text:s/>Ι΄</text:span></text:p>
      <text:p text:style-name="P2344"><text:span text:style-name="T2344_1">8.<text:s/>Αποδέκτες<text:s/>Πίνακα<text:s/>ΙΕ΄</text:span></text:p>
      <text:p text:style-name="P2345"><text:span text:style-name="T2345_1">9.<text:s/>Αποδέκτες<text:s/>Πίνακα<text:s/>ΚΑ΄<text:s/>(περιπτώσεις<text:s/>1<text:s/>–<text:s/>3)</text:span></text:p>
      <text:p text:style-name="P2346"><text:span text:style-name="T2346_1">10.<text:s/>Περιοδικό<text:s/>«Φορολογική<text:s/>Επιθεώρηση»</text:span></text:p>
      <text:p text:style-name="P2347"><text:span text:style-name="T2347_1">III.<text:s/></text:span><text:span text:style-name="T2347_2">ΕΣΩΤΕΡΙΚΗ<text:s/>ΔΙΑΝΟΜΗ:</text:span></text:p>
      <text:p text:style-name="P2348"><text:span text:style-name="T2348_1">1.<text:s/>Γραφείο<text:s/>Υπουργού<text:s/>κ.<text:s/>Ι.<text:s/>Στουρνάρα</text:span></text:p>
      <text:p text:style-name="P2349"><text:span text:style-name="T2349_1">2.<text:s/>Γραφείο<text:s/>Υφυπουργού<text:s/>κ.<text:s/>Γ.<text:s/>Μαυραγάνη</text:span></text:p>
      <text:p text:style-name="P2350"><text:span text:style-name="T2350_1">3.<text:s/>Γραφείο<text:s/>Γενικού<text:s/>Γραμματέα<text:s/>Δημοσίων<text:s/>Εσόδων<text:s/>κ.<text:s/>Θ.<text:s/>Θεοχάρη.</text:span></text:p>
      <text:p text:style-name="P2351"><text:span text:style-name="T2351_1">4.<text:s/>Γραφείο<text:s/>Αναπληρωτή<text:s/>Γενικού<text:s/>Διευθυντή<text:s/>Φορολογίας<text:s/>κ.<text:s/>Γ.<text:s/>Κριτσέλη</text:span></text:p>
      <text:p text:style-name="P2352"><text:span text:style-name="T2352_1">5.<text:s/>Γραφείου<text:s/>Γενικού<text:s/>Διευθυντή<text:s/>ΚΕ.Π.Υ.Ο.<text:s/>κ.<text:s/>Π.<text:s/>Λαζαρίδη</text:span></text:p>
      <text:p text:style-name="P2353"><text:span text:style-name="T2353_1">6.<text:s/>Γραφεία<text:s/>κ.<text:s/>κ.<text:s/>Γενικών<text:s/>Διευθυντών</text:span></text:p>
      <text:p text:style-name="P2354"><text:span text:style-name="T2354_1">7.<text:s/>Γραφείο<text:s/>Πληροφόρησης<text:s/>Πολιτών<text:s/>(3)</text:span></text:p>
      <text:p text:style-name="P2355"><text:span text:style-name="T2355_1">8.<text:s/>Δ/νση<text:s/>Εφαρμογών<text:s/>Η/Υ<text:s/>(Δ30)</text:span></text:p>
      <text:p text:style-name="P2356"><text:span text:style-name="T2356_1">9.<text:s/>Δ/νση<text:s/>Φορολογίας<text:s/>Κεφαλαίου<text:s/>–<text:s/>Τμήματα<text:s/>Α΄,<text:s/>Β΄<text:s/>(από<text:s/>3),<text:s/>Φ.Μ.Α.Π.<text:s/>(2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