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77/2019</text:span></text:p>
      <text:p text:style-name="P2"><text:span text:style-name="T2_1">Όροι<text:s/>χρήσης<text:s/>της<text:s/>γεωγραφικής<text:s/>ένδειξης«ούζο<text:s/>Πλωμαρίου».</text:span><text:span text:style-name="T2_2"><text:line-break/></text:span><text:span text:style-name="T2_3">ΟΥΦΥΠΟΥΡΓΟΣΟΙΚΟΝΟΜΙΚΩΝ</text:span></text:p>
      <text:p text:style-name="P3"><text:span text:style-name="T3_1">Έχοντας<text:s/>υπ’<text:s/>όψη:</text:span></text:p>
      <text:p text:style-name="P4"><text:span text:style-name="T4_1">1.<text:s/>Τις<text:s/>διατάξεις<text:s/>(μέρος<text:s/>29<text:s/>του<text:s/>Παραρτήματος<text:s/>ΙΙΙ<text:s/>και<text:s/>παράγραφος<text:s/>5<text:s/>του<text:s/>άρθρου<text:s/>9)<text:s/>του<text:s/>καν.<text:s/>(ΕΚ)<text:s/>110/2008<text:s/>σχετικά<text:s/>με<text:s/>τον<text:s/>ορισμό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αριθ.<text:s/>1576/89<text:s/>του<text:s/>Συμβουλίου».</text:span></text:p>
      <text:p text:style-name="P5"><text:span text:style-name="T5_1">2.<text:s/>Τις<text:s/>διατάξεις<text:s/>(περίπτωση<text:s/>στ<text:s/>της<text:s/>παραγράφου<text:s/>4<text:s/>του<text:s/>άρθρου<text:s/>5)<text:s/>του<text:s/>ν.<text:s/>2969/2001<text:s/>«Αιθυλική<text:s/>αλκοόλη<text:s/>και<text:s/>αλκοολούχα<text:s/>προϊόντα»<text:s/>(ΦΕΚ<text:s/>281/Α’/16.12.2001).</text:span></text:p>
      <text:p text:style-name="P6"><text:span text:style-name="T6_1">3.<text:s/>Τις<text:s/>διατάξεις<text:s/>(παράγραφοι<text:s/>1,<text:s/>2<text:s/>και<text:s/>4<text:s/>και<text:s/>εδάφιο<text:s/>α<text:s/>της<text:s/>παραγράφου<text:s/>3<text:s/>του<text:s/>Μέρους<text:s/>Α<text:s/>του<text:s/>άρθρου<text:s/>5)<text:s/>περί<text:s/>γεωγραφικών<text:s/>ενδείξεων<text:s/>και<text:s/>κατά<text:s/>παράδοση<text:s/>επωνυμιών<text:s/>της<text:s/>υπ’<text:s/>αριθ.<text:s/>30/077/2131/23.6.2011<text:s/>απόφασης<text:s/>Αναπληρωτή<text:s/>Υπουργού<text:s/>Οικονομικών<text:s/>«Παραγωγή<text:s/>και<text:s/>διάθεση<text:s/>αλκοολούχων<text:s/>ποτών»<text:s/>(ΦΕΚ<text:s/>1946/Β/31.8.2011).</text:span></text:p>
      <text:p text:style-name="P7"><text:span text:style-name="T7_1">4.<text:s/>Τις<text:s/>διατάξεις<text:s/>περί<text:s/>ούζου<text:s/>(Κεφάλαιο<text:s/>Α<text:s/>του<text:s/>άρθρου<text:s/>4)<text:s/>της<text:s/>ιδίας<text:s/>ως<text:s/>άνω<text:s/>απόφασης.</text:span></text:p>
      <text:p text:style-name="P8"><text:span text:style-name="T8_1">5.<text:s/>Την<text:s/>υπ’<text:s/>αριθ.<text:s/>3009419/1118/0029/2004<text:s/>απόφαση<text:s/>Υφυπουργού<text:s/>Οικονομίας<text:s/>και<text:s/>Οικονομικών<text:s/>«Αναγνώριση<text:s/>της<text:s/>γεωγραφικής<text:s/>ένδειξης<text:s/>«Πλωμάρι»<text:s/>ως<text:s/>συμπληρωματικής<text:s/>της<text:s/>επωνυμίας<text:s/>πώλησης<text:s/>«ούζο»<text:s/>(ΦΕΚ<text:s/>1283/Β’/23.8.2004).</text:span></text:p>
      <text:p text:style-name="P9"><text:span text:style-name="T9_1">6.<text:s/>Την<text:s/>υπ’<text:s/>αριθ.<text:s/>07927<text:s/>ΕΞ/19.9.2012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/Β’/24.9.2012).</text:span></text:p>
      <text:p text:style-name="P10"><text:span text:style-name="T10_1">7.<text:s/>Σχετικό<text:s/>αίτημα<text:s/>ποτοποιών<text:s/>της<text:s/>περιοχής,<text:s/>ως<text:s/>και<text:s/>τα<text:s/>στοιχεία<text:s/>του<text:s/>κατατεθέντος<text:s/>στην<text:s/>Υπηρεσία<text:s/>φακέλου.</text:span></text:p>
      <text:p text:style-name="P11"><text:span text:style-name="T11_1">8.<text:s/>Την<text:s/>από<text:s/>29.5.2013<text:s/>εισήγηση<text:s/>της<text:s/>Διεύθυνσης<text:s/>Αλκοόλης,<text:s/>Αλκοολούχων<text:s/>Ποτών,<text:s/>Οίνου,<text:s/>Ζύθου<text:s/>του<text:s/>Γενικού<text:s/>Χημείου<text:s/>του<text:s/>Κράτους<text:s/>προς<text:s/>τον<text:s/>Υφυπουργό<text:s/>Οικονομικών<text:s/>για<text:s/>την<text:s/>έκδοση<text:s/>της<text:s/>σχετικής<text:s/>απόφασης.</text:span></text:p>
      <text:p text:style-name="P12"><text:span text:style-name="T12_1">9.<text:s/>Το<text:s/>γεγονός<text:s/>ότι<text:s/>από<text:s/>τις<text:s/>διατάξεις<text:s/>της<text:s/>παρούσας<text:s/>δεν<text:s/>προκαλείται<text:s/>δαπάνη<text:s/>εις<text:s/>βάρος<text:s/>του<text:s/>κρατικού<text:s/>προϋπολογισμού,<text:s/>αποφασίζουμε:</text:span></text:p>
      <text:h text:style-name="P13" text:outline-level="6"><text:span text:style-name="T13_1">Άρθρο<text:s/>1</text:span></text:h>
      <text:p text:style-name="P14"><text:span text:style-name="T14_1">1.</text:span><text:span text:style-name="T14_2"><text:s/>Με<text:s/>τις<text:s/>διατάξεις<text:s/>της<text:s/>παρούσας<text:s/>καθορίζονται<text:s/>οι<text:s/>όροι<text:s/>χρήσης<text:s/>και<text:s/>οι<text:s/>διαδικασίες<text:s/>ελέγχου,<text:s/>προκειμένου<text:s/>το<text:s/>ούζο<text:s/>να<text:s/>διατίθεται<text:s/>στην<text:s/>κατανάλωση<text:s/>με<text:s/>τη<text:s/>γεωγραφική<text:s/>ένδειξη<text:s/>«ούζο<text:s/>Πλωμαρίου»,<text:s/>η<text:s/>οποία<text:s/>έχει<text:s/>ήδη<text:s/>καταχωρισθεί<text:s/>υπέρ<text:s/>της<text:s/>Ελλάδος<text:s/>κατά<text:s/>την<text:s/>έννοια<text:s/>των<text:s/>σχετικών<text:s/>διατάξεων<text:s/>του<text:s/>καν.<text:s/>(ΕΚ)<text:s/>110/2008.</text:span></text:p>
      <text:p text:style-name="P15"><text:span text:style-name="T15_1">2.</text:span><text:span text:style-name="T15_2"><text:s/>Η<text:s/>ένδειξη<text:s/>«Πλωμαρίου»<text:s/>θα<text:s/>αναγράφεται<text:s/>επί<text:s/>της<text:s/>συσκευασίας<text:s/>πλησίον<text:s/>της<text:s/>επωνυμίας<text:s/>πώλησης<text:s/>«ούζο»<text:s/>και<text:s/>με<text:s/>χαρακτήρες<text:s/>όχι<text:s/>μεγαλύτερου<text:s/>μεγέθους<text:s/>από<text:s/>τους<text:s/>χαρακτήρες<text:s/>αυτής.</text:span></text:p>
      <text:h text:style-name="P16" text:outline-level="6"><text:span text:style-name="T16_1">Άρθρο<text:s/>2</text:span></text:h>
      <text:p text:style-name="P17"><text:span text:style-name="T17_1">1.</text:span><text:span text:style-name="T17_2"><text:s/>Προκειμένου<text:s/>να<text:s/>επιτρέπεται<text:s/>η<text:s/>χρήση<text:s/>της<text:s/>ως<text:s/>άνω<text:s/>γεωγραφικής<text:s/>ένδειξης<text:s/>πρέπει<text:s/>η<text:s/>διαδικασία<text:s/>παραγωγής,<text:s/>από<text:s/>το<text:s/>στάδιο<text:s/>της<text:s/>αρωμάτισης<text:s/>με<text:s/>απόσταξη<text:s/>της<text:s/>αιθυλικής<text:s/>αλκοόλης<text:s/>έως<text:s/>την<text:s/>τελική<text:s/>παρασκευή<text:s/>του<text:s/>ποτού,<text:s/>καθώς<text:s/>και<text:s/>η<text:s/>εμφιάλωση<text:s/>να<text:s/>πραγματοποιούνται<text:s/>εξ<text:s/>ολοκλήρου<text:s/>σε<text:s/>επιχειρήσεις<text:s/>που<text:s/>έχουν<text:s/>τις<text:s/>παραγωγικές<text:s/>εγκαταστάσεις<text:s/>τους<text:s/>εντός<text:s/>των<text:s/>ορίων<text:s/>της<text:s/>Δημοτικής<text:s/>Ενότητας<text:s/>Πλωμαρίου<text:s/>του<text:s/>Δήμου<text:s/>Λέσβου.</text:span></text:p>
      <text:p text:style-name="P18"><text:span text:style-name="T18_1">2.</text:span><text:span text:style-name="T18_2"><text:s/>Το<text:s/>«ούζο<text:s/>Πλωμαρίου»<text:s/>πρέπει<text:s/>να<text:s/>έχει<text:s/>τα<text:s/>εξής<text:s/>χαρακτηριστικά:</text:span></text:p>
      <text:p text:style-name="P19"><text:span text:style-name="T19_1">α)</text:span><text:span text:style-name="T19_2"><text:tab/></text:span><text:span text:style-name="T19_3">ελάχιστο<text:s/>αλκοολικό<text:s/>τίτλο<text:s/>40%<text:s/>vol</text:span></text:p>
      <text:p text:style-name="P20"><text:span text:style-name="T20_1">β)</text:span><text:span text:style-name="T20_2"><text:tab/></text:span><text:span text:style-name="T20_3">η<text:s/>αλκοόλη<text:s/>που<text:s/>έχει<text:s/>αρωματισθεί<text:s/>με<text:s/>απόσταξη<text:s/>(προϊόν<text:s/>απόσταξης)<text:s/>πρέπει<text:s/>να<text:s/>αντιπροσωπεύει<text:s/>το<text:s/>σύνολο<text:s/>(100<text:s/>%)<text:s/>του<text:s/>αλκοολικού<text:s/>τίτλου.</text:span></text:p>
      <text:p text:style-name="P21"><text:span text:style-name="T21_1">Κατά<text:s/>τα<text:s/>λοιπά,<text:s/>ισχύουν<text:s/>οι<text:s/>γενικές<text:s/>προδιαγραφές<text:s/>του<text:s/>ούζου,<text:s/>όπως<text:s/>ορίζονται<text:s/>στις<text:s/>οικείες<text:s/>διατάξεις<text:s/>της<text:s/>ισχύουσας<text:s/>νομοθεσίας.</text:span></text:p>
      <text:p text:style-name="P22"><text:span text:style-name="T22_1">3.</text:span><text:span text:style-name="T22_2"><text:s/>Δεν<text:s/>επιτρέπεται<text:s/>η<text:s/>καθ’<text:s/>οιονδήποτε<text:s/>τρόπο<text:s/>χρήση<text:s/>της<text:s/>ως<text:s/>άνω<text:s/>γεωγραφικής<text:s/>ένδειξης<text:s/>στην<text:s/>επισήμανση<text:s/>του<text:s/>ούζου,<text:s/>εφόσον<text:s/>δεν<text:s/>πληρούνται<text:s/>οι<text:s/>όροι<text:s/>της<text:s/>παρούσας.</text:span></text:p>
      <text:p text:style-name="P23"><text:span text:style-name="T23_1">4.</text:span><text:span text:style-name="T23_2"><text:s/>Δεν<text:s/>επιτρέπεται<text:s/>η<text:s/>χρήση<text:s/>της<text:s/>λέξεως<text:s/>«Πλωμάρι»,<text:s/>λέξεων<text:s/>με<text:s/>τη<text:s/>ρίζα<text:s/>αυτή,<text:s/>καθώς<text:s/>και<text:s/>σύνθετων<text:s/>λέξεων<text:s/>που<text:s/>την<text:s/>περιέχουν,<text:s/>για<text:s/>την<text:s/>εμπορική<text:s/>επωνυμία<text:s/>αλκοολούχου<text:s/>ποτού.</text:span></text:p>
      <text:h text:style-name="P24" text:outline-level="6"><text:span text:style-name="T24_1">Άρθρο<text:s/>3</text:span></text:h>
      <text:p text:style-name="P25"><text:span text:style-name="T25_1">1.</text:span><text:span text:style-name="T25_2"><text:s/>Οι<text:s/>ποτοποιοί<text:s/>που<text:s/>ενδιαφέρονται<text:s/>για<text:s/>την<text:s/>παραγωγή<text:s/>και<text:s/>διάθεση<text:s/>στην<text:s/>κατανάλωση<text:s/>ούζου<text:s/>Πλωμαρίου,<text:s/>υποβάλλουν<text:s/>στην<text:s/>κατά<text:s/>τόπον<text:s/>αρμόδια<text:s/>Χημική<text:s/>Υπηρεσία,<text:s/>όλα<text:s/>τα<text:s/>σχετικά<text:s/>στοιχεία<text:s/>που<text:s/>αποδεικνύουν<text:s/>το<text:s/>δικαίωμα<text:s/>χρήσης<text:s/>εκ<text:s/>μέρους<text:s/>τους<text:s/>της<text:s/>εν<text:s/>λόγω<text:s/>γεωγραφικής<text:s/>ένδειξης.<text:s/>Η<text:s/>ως<text:s/>άνω<text:s/>Χημική<text:s/>Υπηρεσία,<text:s/>μετά<text:s/>από<text:s/>εξέταση<text:s/>των<text:s/>στοιχείων<text:s/>χορηγεί<text:s/>στους<text:s/>ενδιαφερομένους<text:s/>την<text:s/>έγκριση<text:s/>χρήσης<text:s/>της<text:s/>εν<text:s/>λόγω<text:s/>γεωγραφικής<text:s/>ένδειξης.</text:span></text:p>
      <text:p text:style-name="P26"><text:span text:style-name="T26_1">2.</text:span><text:span text:style-name="T26_2"><text:s/>Η<text:s/>κατά<text:s/>τόπον<text:s/>αρμόδια<text:s/>Χημική<text:s/>Υπηρεσία<text:s/>διενεργεί<text:s/>τον<text:s/>τακτικό<text:s/>έλεγχο<text:s/>των<text:s/>ποτοποιών<text:s/>που<text:s/>κάνουν<text:s/>χρήση<text:s/>της<text:s/>εν<text:s/>λόγω<text:s/>γεωγραφικής<text:s/>ένδειξης<text:s/>και<text:s/>προβαίνει<text:s/>στην<text:s/>ανάκληση<text:s/>της<text:s/>ως<text:s/>άνω<text:s/>έγκρισης<text:s/>σε<text:s/>περίπτωση<text:s/>καταστρατήγησης<text:s/>εκ<text:s/>μέρους<text:s/>τους<text:s/>των<text:s/>όρων<text:s/>των<text:s/>άρθρων<text:s/>1<text:s/>και<text:s/>2<text:s/>της<text:s/>παρούσας.</text:span></text:p>
      <text:p text:style-name="P27"><text:span text:style-name="T27_1">3.</text:span><text:span text:style-name="T27_2"><text:s/>Η<text:s/>μη<text:s/>τήρηση<text:s/>των<text:s/>όρων<text:s/>της<text:s/>παρούσας<text:s/>απόφασης<text:s/>αποτελεί<text:s/>παράβαση<text:s/>του<text:s/>ν.<text:s/>2969/2001,<text:s/>η<text:s/>οποία<text:s/>επισύρει<text:s/>διοικητικές<text:s/>κυρώσεις<text:s/>σύμφωνα<text:s/>με<text:s/>το<text:s/>εδάφιο<text:s/>ιβ<text:s/>της<text:s/>παραγράφου<text:s/>2<text:s/>του<text:s/>άρθρου<text:s/>11<text:s/>και<text:s/>ποινικές<text:s/>κυρώσεις<text:s/>σύμφωνα<text:s/>με<text:s/>το<text:s/>εδάφιο<text:s/>η<text:s/>του<text:s/>άρθρου<text:s/>12<text:s/>του<text:s/>εν<text:s/>λόγω<text:s/>νόμου.</text:span></text:p>
      <text:h text:style-name="P28" text:outline-level="6"><text:span text:style-name="T28_1">Άρθρο<text:s/>4</text:span></text:h>
      <text:p text:style-name="P29"><text:span text:style-name="T29_1">Από<text:s/>την<text:s/>έναρξη<text:s/>ισχύος<text:s/>της<text:s/>παρούσας<text:s/>καταργείται<text:s/>η<text:s/>3009419/1118/0029/2004<text:s/>απόφαση<text:s/>Υφυπουργού<text:s/>Οικονομίας<text:s/>και<text:s/>Οικονομικών<text:s/>«Αναγνώριση<text:s/>της<text:s/>γεωγραφικής<text:s/>ένδειξης<text:s/>«Πλωμάρι»<text:s/>ως<text:s/>συμπληρωματικής<text:s/>της<text:s/>επωνυμίας<text:s/>πώλησης<text:s/>«ούζο»</text:span></text:p>
      <text:h text:style-name="P30" text:outline-level="6"><text:span text:style-name="T30_1">Άρθρο<text:s/>5</text:span></text:h>
      <text:p text:style-name="P31"><text:span text:style-name="T31_1">Η<text:s/>απόφαση<text:s/>αυτή<text:s/>να<text:s/>δημοσιευθεί<text:s/>στην<text:s/>Εφημερίδα<text:s/>της<text:s/>Κυβερνήσεως<text:s/>και<text:s/>ισχύει<text:s/>από<text:s/>τη<text:s/>δημοσίευσή<text:s/>της.</text:span></text:p>
      <text:p text:style-name="P32"><text:span text:style-name="T32_1">Αθήνα,<text:s/>10<text:s/>Ιουνίου<text:s/>2013</text:span></text:p>
      <text:p text:style-name="P33"><text:span text:style-name="T33_1">Ο<text:s/>ΥΦΥΠΟΥΡΓΟΣ</text:span><text:span text:style-name="T33_2"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