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Heading_20_1">
      <style:paragraph-properties fo:margin-top="0.423cm"/>
    </style:style>
    <style:style style:name="T4_1" style:family="text" style:parent-style-name="hierarchy-num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/>
    </style:style>
    <style:style style:name="T20_4" style:family="text">
      <style:text-properties fo:language="el" fo:language-asian="el" fo:font-weight="bold" style:font-weight-asian="bold" style:font-weight-complex="bold"/>
    </style:style>
    <style:style style:name="T20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0_6" style:family="text">
      <style:text-properties fo:language="el" fo:language-asian="el" fo:font-weight="bold" style:font-weight-asian="bold" style:font-weight-complex="bold"/>
    </style:style>
    <style:style style:name="T20_7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n" fo:language-asian="en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T23_4" style:family="text">
      <style:text-properties fo:language="el" fo:language-asian="el" fo:font-weight="bold" style:font-weight-asian="bold" style:font-weight-complex="bold"/>
    </style:style>
    <style:style style:name="T23_5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ΦΕΚ<text:s/>:<text:s/>1448Β΄/14-6-2013</text:span><text:span text:style-name="T1_2"><text:line-break/></text:span><text:span text:style-name="T1_3">Αθήνα,<text:s/>13<text:s/>Ιουνίου<text:s/>2013</text:span></text:p>
      <text:p text:style-name="P2"><text:span text:style-name="T2_1">Αρ.<text:s/>Πρωτ:<text:s/>Δ6Α<text:s/>1097066ΕΞ2013</text:span></text:p>
      <text:p text:style-name="P3"><text:span text:style-name="T3_1">ΠΡΟΣ:<text:s/>Αποδέκτες<text:s/>Πίνακα<text:s/>Διανομής</text:span></text:p>
      <text:h text:style-name="P4" text:outline-level="1"><text:span text:style-name="T4_1">ΤΜΗΜΑ<text:s/>Α΄</text:span></text:h>
      <text:p text:style-name="P5"><text:span text:style-name="T5_1">Θέμα:<text:s/>«Μετονομασία<text:s/>Δ.Ο.Υ.»</text:span></text:p>
      <text:p text:style-name="P6"><text:span text:style-name="T6_1">ΑΠΟΦΑΣΗ</text:span></text:p>
      <text:p text:style-name="P7"><text:span text:style-name="T7_1">Ο<text:s/>ΓΕΝΙΚΟΣ<text:s/>ΓΡΑΜΜΑΤΕΑΣΤΗΣ<text:s/>ΓΕΝΙΚΗΣ<text:s/>ΓΡΑΜΜΑΤΕΙΑΣ<text:s/>ΔΗΜΟΣΙΩΝ<text:s/>ΕΣΟΔΩΝ</text:span></text:p>
      <text:p text:style-name="P8"><text:span text:style-name="T8_1">Έχοντας<text:s/>υπόψη:</text:span></text:p>
      <text:p text:style-name="P9"><text:span text:style-name="T9_1">1<text:s/></text:span><text:span text:style-name="T9_2">.-<text:s/></text:span><text:span text:style-name="T9_3">Τις<text:s/>διατάξεις:</text:span></text:p>
      <text:p text:style-name="P10"><text:span text:style-name="T10_1">α)</text:span><text:span text:style-name="T10_2"><text:tab/></text:span><text:span text:style-name="T10_3">Της<text:s/>υποπαραγράφου<text:s/>δ’<text:s/>της<text:s/>παρ.<text:s/>7<text:s/>του<text:s/>άρθρου<text:s/>34<text:s/>του<text:s/>ν.4141/2013<text:s/>(Α΄81)<text:s/>«Επενδυτικά<text:s/>εργαλεία<text:s/>ανάπτυξης,<text:s/>παροχής<text:s/>πιστώσεων<text:s/>και<text:s/>άλλες<text:s/>διατάξεις»,<text:s/>όπως<text:s/>προστέθηκε<text:s/>με<text:s/>την<text:s/>περίπτωση<text:s/>7<text:s/>της<text:s/>υποπαραγράφου<text:s/>Δ1<text:s/>της<text:s/>παραγράφου<text:s/>Δ<text:s/>του<text:s/>άρθρου<text:s/>πρώτου<text:s/>του<text:s/>ν.4152/2013<text:s/>(Α’107)<text:s/>«Επείγοντα<text:s/>μέτρα<text:s/>εφαρμογής<text:s/>των<text:s/>ν.<text:s/>4046/2012,<text:s/>4096/2012<text:s/>και<text:s/>4127/2013»</text:span></text:p>
      <text:p text:style-name="P11"><text:span text:style-name="T11_1">β)</text:span><text:span text:style-name="T11_2"><text:tab/></text:span><text:span text:style-name="T11_3">Του<text:s/>Π.Δ.<text:s/>185/2009<text:s/>(Α<text:s/>213)<text:s/>«Ανασύσταση<text:s/>του<text:s/>Υπουργείου<text:s/>Οικονομικών,<text:s/>συγχώνευση<text:s/>του<text:s/>Υπουργείου<text:s/>Οικονομίας<text:s/>και<text:s/>Οικονομικών<text:s/>με<text:s/>τα<text:s/>Υπουργεία<text:s/>Ανάπτυξης<text:s/>και<text:s/>Εμπορικής<text:s/>Ναυτιλίας,<text:s/>Αιγαίου<text:s/>και<text:s/>Νησιωτικής<text:s/>Πολιτικής<text:s/>και<text:s/>μετονομασία<text:s/>του<text:s/>σε<text:s/>«Υπουργείο<text:s/>Οικονομίας,<text:s/>Ανταγωνιστικότητας<text:s/>και<text:s/>Ναυτιλίας»,<text:s/>μετατροπή<text:s/>του<text:s/>Υπουργείου<text:s/>Μακεδονίας<text:s/>–<text:s/>Θράκης<text:s/>σε<text:s/>Γενική<text:s/>Γραμματεία<text:s/>Μακεδονίας<text:s/>–<text:s/>Θράκης<text:s/>και<text:s/>υπαγωγή<text:s/>στο<text:s/>Υπουργείο<text:s/>Εσωτερικών<text:s/>της<text:s/>Γενικής<text:s/>Γραμματείας<text:s/>Μακεδονίας<text:s/>–<text:s/>Θράκης<text:s/>και<text:s/>της<text:s/>Γενικής<text:s/>Γραμματείας<text:s/>Αιγαίου<text:s/>και<text:s/>Νησιωτικής<text:s/>Πολιτικής»<text:s/>και<text:s/>του<text:s/>Π.Δ.<text:s/>189/2009<text:s/>(Α΄<text:s/>221)<text:s/>«Καθορισμός<text:s/>και<text:s/>ανακατανομή<text:s/>αρμοδιοτήτων<text:s/>των<text:s/>Υπουργείων».</text:span></text:p>
      <text:p text:style-name="P12"><text:span text:style-name="T12_1">γ)</text:span><text:span text:style-name="T12_2"><text:tab/></text:span><text:span text:style-name="T12_3">Του<text:s/>Π.Δ.<text:s/>551/1988<text:s/>(Α΄259)<text:s/>«Οργανισμός<text:s/>Νομαρχιών<text:s/>(Οργάνωση<text:s/>Οικονομικών<text:s/>Υπηρεσιών)»,<text:s/>όπως<text:s/>τροποποιήθηκε<text:s/>και<text:s/>ισχύει.</text:span></text:p>
      <text:p text:style-name="P13"><text:span text:style-name="T13_1">δ)</text:span><text:span text:style-name="T13_2"><text:tab/></text:span><text:span text:style-name="T13_3">Tης<text:s/>Υποπαραγράφου<text:s/>Ε.2.<text:s/>του<text:s/>άρθρου<text:s/>πρώτου<text:s/>του<text:s/>ν.4093/2012<text:s/>(Α’222)<text:s/>«Έγκριση<text:s/>Μεσοπρόθεσμου<text:s/>Πλαισίου<text:s/>Δημοσιονομικής<text:s/>Στρατηγικής<text:s/>2013-2016<text:s/>–<text:s/>Επείγοντα<text:s/>Μέτρα<text:s/>Εφαρμογής<text:s/>του<text:s/>ν.4046/2012<text:s/>και<text:s/>του<text:s/>Μεσοπρόθεσμου<text:s/>Πλαισίου<text:s/>Δημοσιονομικής<text:s/>Στρατηγικής<text:s/>2013-2016»,<text:s/>όπως<text:s/>ισχύει</text:span></text:p>
      <text:p text:style-name="P14"><text:span text:style-name="T14_1">ε)</text:span><text:span text:style-name="T14_2"><text:tab/></text:span><text:span text:style-name="T14_3"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«<text:s/>άρθρο<text:s/>πρώτο»<text:s/>του<text:s/>Π.Δ.<text:s/>63/2005<text:s/>(Α΄98<text:s/>)<text:s/>«Κωδικοποίηση<text:s/>της<text:s/>Νομοθεσίας<text:s/>για<text:s/>την<text:s/>Κυβέρνηση<text:s/>και<text:s/>τα<text:s/>κυβερνητικά<text:s/>όργανα»</text:span></text:p>
      <text:p text:style-name="P15"><text:span text:style-name="T15_1">2<text:s/></text:span><text:span text:style-name="T15_2">.-<text:s/></text:span><text:span text:style-name="T15_3">Την<text:s/>αριθ.<text:s/>Δ6Α<text:s/>1144678<text:s/>ΕΞ2012/19-10-2012<text:s/>(Β’<text:s/>2828)<text:s/>απόφαση<text:s/>του<text:s/>Υπουργού<text:s/>Οικονομικών<text:s/>«Αναστολή<text:s/>λειτουργίας<text:s/>ορισμένων<text:s/>Δ.Ο.Υ<text:s/>και<text:s/>τροποποίηση<text:s/>της<text:s/>υπ’<text:s/>αριθ.<text:s/>Δ6Α<text:s/>1130258<text:s/>ΕΞ<text:s/>2012/20.9.2012<text:s/>(Β΄2552)<text:s/>απόφασης<text:s/>του<text:s/>Υπουργού<text:s/>Οικονομικών»,<text:s/>όπως<text:s/>τροποποιήθηκε<text:s/>και<text:s/>συμπληρώθηκε<text:s/>με<text:s/>τις<text:s/>αριθ.<text:s/>Δ6Α<text:s/>1004645<text:s/>ΕΞ<text:s/>2013/10.1.2013<text:s/>(Β΄22)<text:s/>και<text:s/>Δ6Α<text:s/>1044519ΕΞ2013/12.03.2013<text:s/>(Β΄567)<text:s/>όμοιες<text:s/>αποφάσεις,<text:s/>καθώς<text:s/>και<text:s/>με<text:s/>την<text:s/>αριθμ.<text:s/>Δ6Α<text:s/>1092785<text:s/>ΕΞ2013/6-6-2013<text:s/>απόφαση<text:s/>του<text:s/>Γενικού<text:s/>Γραμματέα<text:s/>της<text:s/>Γενικής<text:s/>Γραμματείας<text:s/>Δημοσίων<text:s/>Εσόδων<text:s/>«Τροποποίηση<text:s/>της<text:s/>αριθ.<text:s/>Δ6Α<text:s/>1144678<text:s/>ΕΞ2012/19-10-2012<text:s/>(Β’<text:s/>2828)<text:s/>απόφασης<text:s/>του<text:s/>Υπουργού<text:s/>Οικονομικών,<text:s/>περί<text:s/>αναστολής<text:s/>λειτουργίας<text:s/>ορισμένων<text:s/>Δ.Ο.Υ<text:s/>και<text:s/>τροποποίηση<text:s/>της<text:s/>υπ’<text:s/>αριθ.<text:s/>Δ6Α<text:s/>1130258<text:s/>ΕΞ<text:s/>2012/20.9.2012<text:s/>(Β΄2552)<text:s/>απόφασης<text:s/>του<text:s/>Υπουργού<text:s/>Οικονομικών,<text:s/>όπως<text:s/>τροποποιήθηκε,<text:s/>συμπληρώθηκε<text:s/>και<text:s/>ισχύει».</text:span></text:p>
      <text:p text:style-name="P16"><text:span text:style-name="T16_1">3<text:s/></text:span><text:span text:style-name="T16_2">.-<text:s/></text:span><text:span text:style-name="T16_3">Τις<text:s/>αποφάσεις<text:s/>του<text:s/>Υπουργού<text:s/>Οικονομικών<text:s/>αριθ.<text:s/>Δ6Α<text:s/>1130258ΕΞ2012/20-9-2012<text:s/>(Β’2552)<text:s/>«Αναστολή<text:s/>λειτουργίας<text:s/>ορισμένων<text:s/>Δ.Ο.Υ.»,<text:s/>Δ6Α<text:s/>1169781<text:s/>ΕΞ2012/7-12-2012<text:s/>(Β΄<text:s/>3434)<text:s/>«Μετονομασία<text:s/>ορισμένων<text:s/>Δ.Ο.Υ.»<text:s/>και<text:s/>Δ6Α<text:s/>1035825/25-02-2013<text:s/>(Β΄549).</text:span></text:p>
      <text:p text:style-name="P17"><text:span text:style-name="T17_1">4<text:s/></text:span><text:span text:style-name="T17_2">.-<text:s/></text:span><text:span text:style-name="T17_3">Το<text:s/>αριθ.<text:s/>Δ30Β<text:s/>4017919ΕΞ2013/14-5-2013<text:s/>έγγραφο<text:s/>της<text:s/>Διεύθυνσης<text:s/>Εφαρμογών<text:s/>Η/Υ<text:s/>(Δ30)<text:s/>της<text:s/>Γενικής<text:s/>Διεύθυνσης<text:s/>ΚΕ.Π.Υ.Ο.<text:s/>της<text:s/>Γενικής<text:s/>Γραμματείας<text:s/>Πληροφορικών<text:s/>Συστημάτων.</text:span></text:p>
      <text:p text:style-name="P18"><text:span text:style-name="T18_1">5<text:s/></text:span><text:span text:style-name="T18_2">.-<text:s/></text:span><text:span text:style-name="T18_3">Το<text:s/>γεγονός<text:s/>ότι<text:s/>από<text:s/>τις<text:s/>διατάξεις<text:s/>της<text:s/>παρούσας<text:s/>απόφασης<text:s/>δεν<text:s/>προκαλείται<text:s/>πρόσθετη<text:s/>δαπάνη<text:s/>σε<text:s/>βάρος<text:s/>του<text:s/>κρατικού<text:s/>προϋπολογισμού.</text:span></text:p>
      <text:p text:style-name="P19"><text:span text:style-name="T19_1">ΑΠΟΦΑΣΙΖΟΥΜΕ</text:span></text:p>
      <text:p text:style-name="P20"><text:span text:style-name="T20_1">1<text:s/></text:span><text:span text:style-name="T20_2">.-<text:s/></text:span><text:span text:style-name="T20_3">Μετονομάζουμε,<text:s/>από<text:s/>την<text:s/></text:span><text:span text:style-name="T20_4">17</text:span><text:span text:style-name="T20_5">η</text:span><text:span text:style-name="T20_6"><text:s/>Ιουνίου<text:s/>2013</text:span><text:span text:style-name="T20_7">,<text:s/>τις<text:s/>παρακάτω<text:s/>Δ.Ο.Υ.,<text:s/>ως<text:s/>εξής:</text:span></text:p>
      <text:p text:style-name="P21"><text:span text:style-name="T21_1">α)</text:span><text:span text:style-name="T21_2"><text:tab/></text:span><text:span text:style-name="T21_3">Την<text:s/>«Δ.Ο.Υ<text:s/>Α΄<text:s/>Πειραιά<text:s/>(Α΄-Β΄)»<text:s/>σε<text:s/>«Δ.Ο.Υ.<text:s/>Α΄-Β΄<text:s/>Πειραιά<text:s/>(Α΄-Β΄<text:s/>Πειραιά-<text:s/>Κυθήρων)».</text:span></text:p>
      <text:p text:style-name="P22"><text:span text:style-name="T22_1">β)</text:span><text:span text:style-name="T22_2"><text:tab/></text:span><text:span text:style-name="T22_3">Την<text:s/>«Δ.Ο.Υ.<text:s/>Κω»<text:s/>σε<text:s/>«Δ.Ο.Υ.<text:s/>Κω<text:s/>(Κω-Λέρου)».<text:s/>Τον<text:s/>τίτλο<text:s/>αυτό<text:s/>θα<text:s/>φέρει,<text:s/>μέχρι<text:s/>την<text:s/>ημερομηνία<text:s/>που<text:s/>θα<text:s/>υποδεχθεί<text:s/>και<text:s/>την<text:s/>Δ.Ο.Υ.<text:s/>Καλύμνου,<text:s/>οπότε<text:s/>και<text:s/>θα<text:s/>φέρει<text:s/>τον<text:s/>τίτλο<text:s/>Δ.Ο.Υ.<text:s/>Κω<text:s/>(Κω-<text:s/>Καλύμνου-Λέρου),<text:s/>όπως<text:s/>ορίζεται<text:s/>στον<text:s/>πίνακα<text:s/>2Β<text:s/>της<text:s/>αριθ.<text:s/>Δ6Α<text:s/>1004645<text:s/>ΕΞ<text:s/>2013/10-01-2013<text:s/>(Α’<text:s/>22)<text:s/>απόφασης<text:s/>του<text:s/>Υπουργού<text:s/>Οικονομικών.</text:span></text:p>
      <text:p text:style-name="P23"><text:span text:style-name="T23_1">2<text:s/></text:span><text:span text:style-name="T23_2">.-<text:s/></text:span><text:span text:style-name="T23_3">Από<text:s/>την<text:s/></text:span><text:span text:style-name="T23_4">1η<text:s/>Ιουλίου<text:s/>2013</text:span><text:span text:style-name="T23_5">,<text:s/>μετονομάζουμε<text:s/>την<text:s/>Δ.Ο.Υ.<text:s/>«Χολαργού<text:s/>(Χολαργού-Αγίας<text:s/>Παρασκευής)»<text:s/>σε<text:s/>Δ.Ο.Υ.<text:s/>«Χολαργού».</text:span></text:p>
      <text:p text:style-name="P24"><text:span text:style-name="T24_1">3<text:s/></text:span><text:span text:style-name="T24_2">.-<text:s/></text:span><text:span text:style-name="T24_3">Oι<text:s/>Δ.Ο.Υ.<text:s/>θα<text:s/>εξακολουθήσουν<text:s/>να<text:s/>χρησιμοποιούν<text:s/>τα<text:s/>υπάρχοντα<text:s/>προεκτυπωμένα<text:s/>έντυπα<text:s/>(που<text:s/>εκδίδονται<text:s/>μηχανογραφικά<text:s/>ή<text:s/>μη)<text:s/>και<text:s/>φακέλους<text:s/>αλληλογραφίας<text:s/>μέχρι<text:s/>της<text:s/>εξαντλήσεώς<text:s/>τους.</text:span></text:p>
      <text:p text:style-name="P25"><text:span text:style-name="T25_1">Η<text:s/>απόφαση<text:s/>αυτή<text:s/>να<text:s/>δημοσιευτεί<text:s/>στην<text:s/>Εφημερίδα<text:s/>της<text:s/>Κυβερνήσεως.</text:span></text:p>
      <text:p text:style-name="P26"><text:span text:style-name="T26_1">Ο<text:s/>ΓΕΝΙΚΟΣ<text:s/>ΓΡΑΜΜΑΤΕΑΣΤΗΣ<text:s/>ΓΕΝΙΚΗΣ<text:s/>ΓΡΑΜΜΑΤΕΙΑΣ<text:s/>ΔΗΜΟΣΙΩΝ<text:s/>ΕΣΟΔΩΝΘΕΟΧΑΡΗΣ<text:s/>ΘΕΟΧΑΡΗΣ</text:span></text:p>
      <text:p text:style-name="P27"><text:span text:style-name="T27_1">ΑΚΡΙΒΕΣ<text:s/>ΑΝΤΙΓΡΑΦΟ</text:span></text:p>
      <text:p text:style-name="P28"><text:span text:style-name="T28_1">Ο<text:s/>ΠΡΟΪΣΤΑΜΕΝΟΣ<text:s/>ΤΗΣ<text:s/>ΓΡΑΜΜΑΤΕΙΑΣ</text:span></text:p>
      <text:p text:style-name="P29"><text:span text:style-name="T29_1">ΠΙΝΑΚΑΣ<text:s/>ΔΙΑΝΟΜΗΣ</text:span></text:p>
      <text:p text:style-name="P30"><text:span text:style-name="T30_1">Α.<text:s/>ΑΠΟΔΕΚΤΕΣ<text:s/>ΓΙΑ<text:s/>ΕΝΕΡΓΕΙΑ</text:span></text:p>
      <text:p text:style-name="P31"><text:span text:style-name="T31_1">1.<text:s/>Εθνικό<text:s/>Τυπογραφείο<text:s/>(για<text:s/>δημοσίευση)</text:span></text:p>
      <text:p text:style-name="P32"><text:span text:style-name="T32_1">2.<text:s/>Δ.Ο.Υ.<text:s/>Α’<text:s/>Πειραιά<text:s/>(Α’<text:s/>–<text:s/>Β’)</text:span></text:p>
      <text:p text:style-name="P33"><text:span text:style-name="T33_1">3.<text:s/>Δ.Ο.Υ.<text:s/>Κω</text:span></text:p>
      <text:p text:style-name="P34"><text:span text:style-name="T34_1">4.<text:s/>Δ.Ο.Υ.<text:s/>Χολαργού</text:span></text:p>
      <text:p text:style-name="P35"><text:span text:style-name="T35_1">5.<text:s/>Οικονομικές<text:s/>Επιθεωρήσεις:<text:s/>α)<text:s/>Ανατολικής<text:s/>Αττικής,<text:s/>β)<text:s/>Πειραιά<text:s/>γ)<text:s/>Κρήτης</text:span></text:p>
      <text:p text:style-name="P36"><text:span text:style-name="T36_1">Β.<text:s/>ΕΣΩΤΕΡΙΚΗ<text:s/>ΔΙΑΝΟΜΗ:</text:span></text:p>
      <text:p text:style-name="P37"><text:span text:style-name="T37_1">1.<text:s/>Γραφείο<text:s/>κ.<text:s/>Υπουργού</text:span></text:p>
      <text:p text:style-name="P38"><text:span text:style-name="T38_1">2.<text:s/>Γραφείο<text:s/>κ.<text:s/>Υφυπουργού</text:span></text:p>
      <text:p text:style-name="P39"><text:span text:style-name="T39_1">3.<text:s/>Γραφείο<text:s/>κ.<text:s/>κ.<text:s/>Γενικού<text:s/>Γραμματέα<text:s/>της<text:s/>Γενικής<text:s/>Γραμματείας<text:s/>Δημοσίων<text:s/>Εσόδων</text:span></text:p>
      <text:p text:style-name="P40"><text:span text:style-name="T40_1">4.<text:s/>Γραφείο<text:s/>κ.<text:s/>Ειδικού<text:s/>Γραμματέα<text:s/>ΣΔΟΕ</text:span></text:p>
      <text:p text:style-name="P41"><text:span text:style-name="T41_1">5.<text:s/>Προϊσταμένους<text:s/>των<text:s/>Γενικών<text:s/>Διευθύνσεων<text:s/>:<text:s/>α)<text:s/>Διοικητικής<text:s/>Υποστήριξης<text:s/>β)<text:s/>Φορολογίας<text:s/>γ)Φορολογικών<text:s/>Ελέγχων<text:s/>και<text:s/>Είσπραξης<text:s/>Δημοσίων<text:s/>Εσόδων<text:s/>δ)<text:s/>Οικονομικής<text:s/>Επιθεώρησης<text:s/>ε)<text:s/>Οικονομικών<text:s/>Υπηρεσιών<text:s/>στ)<text:s/>ΚΕΠΥΟ</text:span></text:p>
      <text:p text:style-name="P42"><text:span text:style-name="T42_1">6.<text:s/>Δ/νσεις<text:s/>των<text:s/>Γενικών<text:s/>Διευθύνσεων:<text:s/>α)<text:s/>Διοικητικής<text:s/>Υποστήριξης<text:s/>β)<text:s/>Φορολογίας<text:s/>γ)Φορολογικών<text:s/>Ελέγχων<text:s/>και<text:s/>Είσπραξης<text:s/>Δημοσίων<text:s/>Εσόδων<text:s/>δ)<text:s/>Οικονομικής<text:s/>Επιθεώρησης<text:s/>ε)<text:s/>Οικονομικών<text:s/>Υπηρεσιών<text:s/>στ)<text:s/>ΚΕΠΥΟ</text:span></text:p>
      <text:p text:style-name="P43"><text:span text:style-name="T43_1">7.<text:s/>Δ/νση<text:s/>Οργάνωσης<text:s/>–<text:s/>Προϊσταμένη<text:s/>και<text:s/>Τμήματα<text:s/>Α’,<text:s/>Γ’<text:s/>και<text:s/>Δ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