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 style:parent-style-name="article-num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</office:automatic-styles>
  <office:body>
    <office:text>
      <text:p text:style-name="P1"><text:span text:style-name="T1_1">ΠΟΛ.1126/28.5.2013</text:span></text:p>
      <text:p text:style-name="P2"><text:span text:style-name="T2_1">Όροι<text:s/>και<text:s/>προϋποθέσεις<text:s/>χορήγησης<text:s/>άδειας<text:s/>αναστολής<text:s/>καταβολής<text:s/>του<text:s/>Φ.Π.Α.<text:s/>κατά<text:s/>την<text:s/>εισαγωγή<text:s/>αγαθών<text:s/>και<text:s/>εφαρμογή<text:s/>του<text:s/>συστήματος<text:s/>αντιστροφής<text:s/>της<text:s/>υποχρέωσης<text:s/>για<text:s/>τις<text:s/>παραδόσεις<text:s/>αγαθών<text:s/>στο<text:s/>εσωτερικό<text:s/>της<text:s/>χώρας</text:span></text:p>
      <text:p text:style-name="P3"><text:span text:style-name="T3_1">ΠΟΛ<text:s/>1126</text:span></text:p>
      <text:p text:style-name="P4"><text:span text:style-name="T4_1">(ΦΕΚ<text:s/>Β'<text:s/>1420/12-06-2013)</text:span></text:p>
      <text:p text:style-name="P5"><text:span text:style-name="T5_1"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7<text:s/>του<text:s/>Ν.<text:s/>4132/2013<text:s/>(ΦΕΚ<text:s/>Α'59/7.3.2013),</text:span></text:p>
      <text:p text:style-name="P8"><text:span text:style-name="T8_1">2.<text:s/>τις<text:s/>διατάξεις<text:s/>του<text:s/>Ν.<text:s/>2960/2001<text:s/>«<text:s/>Εθνικός<text:s/>Τελωνειακός<text:s/>Κώδικας»<text:s/>(ΦΕΚ<text:s/>265/Α'/22.11.2001),<text:s/>όπως<text:s/>ισχύει<text:s/>και<text:s/>ιδίως<text:s/>των<text:s/>άρθρων<text:s/>1,<text:s/>3,<text:s/>11,<text:s/>29,<text:s/>31<text:s/>και<text:s/>142-177,</text:span></text:p>
      <text:p text:style-name="P9"><text:span text:style-name="T9_1">3.<text:s/>τις<text:s/>διατάξεις<text:s/>του<text:s/>Ν.<text:s/>2859/2000<text:s/>«Κώδικας<text:s/>Φ.Π.Α.»<text:s/>(ΦΕΚ<text:s/>248/Α'/7.11.2000),<text:s/>όπως<text:s/>ισχύει<text:s/>και<text:s/>ιδίως<text:s/>των<text:s/>άρθρων<text:s/>2,<text:s/>3,<text:s/>4,<text:s/>5,<text:s/>10,<text:s/>17,<text:s/>20,<text:s/>35,<text:s/>36<text:s/>και<text:s/>38,</text:span></text:p>
      <text:p text:style-name="P10"><text:span text:style-name="T10_1">4.<text:s/>τις<text:s/>διατάξεις<text:s/>των<text:s/>άρθρων<text:s/>194<text:s/>και<text:s/>211<text:s/>της<text:s/>Οδηγίας<text:s/>αριθμ.<text:s/>2006/112/ΕΚ<text:s/>του<text:s/>Συμβουλίου<text:s/>σχετικά<text:s/>με<text:s/>το<text:s/>κοινό<text:s/>σύστημα<text:s/>του<text:s/>φόρου<text:s/>προστιθεμένης<text:s/>αξίας,<text:s/>όπως<text:s/>ισχύει<text:s/>(L<text:s/>347/11.12.2006),</text:span></text:p>
      <text:p text:style-name="P11"><text:span text:style-name="T11_1">5.<text:s/>τις<text:s/>διατάξεις<text:s/>του<text:s/>καν.<text:s/>(ΕΟΚ)<text:s/>αριθμ.<text:s/>2913/92<text:s/>του<text:s/>Συμβουλίου<text:s/>περί<text:s/>θεσπίσεως<text:s/>Κοινοτικού<text:s/>Τελωνειακού<text:s/>Κώδικα<text:s/>(L<text:s/>302/19.10.1992),<text:s/>όπως<text:s/>ισχύει<text:s/>και<text:s/>ιδίως<text:s/>των<text:s/>άρθρων<text:s/>4,<text:s/>5α<text:s/>και<text:s/>13-15,</text:span></text:p>
      <text:p text:style-name="P12"><text:span text:style-name="T12_1">6.<text:s/>τις<text:s/>διατάξεις<text:s/>του<text:s/>καν.<text:s/>(ΕΟΚ)<text:s/>αριθμ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<text:s/>(L<text:s/>253/11.10.1993),<text:s/>όπως<text:s/>ισχύει<text:s/>και<text:s/>ιδίως<text:s/>των<text:s/>άρθρων<text:s/>4ια<text:s/>4κ,<text:s/>14α14β<text:s/>και<text:s/>14ζ-14κδ,</text:span></text:p>
      <text:p text:style-name="P13"><text:span text:style-name="T13_1">7.<text:s/>τις<text:s/>διατάξεις<text:s/>του<text:s/>καν.<text:s/>(ΕΕ)<text:s/>αριθμ.<text:s/>113/2010<text:s/>της<text:s/>Επιτροπής<text:s/>για<text:s/>την<text:s/>εφαρμογή<text:s/>του<text:s/>κανονισμού<text:s/>(ΕΚ)<text:s/>αριθμ.<text:s/>471/2009<text:s/>του<text:s/>Ευρωπαϊκού<text:s/>Κοινοβουλίου<text:s/>και<text:s/>του<text:s/>Συμβουλίου<text:s/>για<text:s/>τις<text:s/>κοινοτικές<text:s/>στατιστικές<text:s/>του<text:s/>εξωτερικού<text:s/>εμπορίου<text:s/>με<text:s/>τις<text:s/>τρίτες<text:s/>χώρες<text:s/>(L<text:s/>37/10.2.2010),<text:s/>όπως<text:s/>ισχύει<text:s/>και<text:s/>ιδίως<text:s/>του<text:s/>άρθρου<text:s/>4,</text:span></text:p>
      <text:p text:style-name="P14"><text:span text:style-name="T14_1">8.<text:s/>τις<text:s/>διατάξεις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Α'/22.4.2005),<text:s/>όπως<text:s/>ισχύει,</text:span></text:p>
      <text:p text:style-name="P15"><text:span text:style-name="T15_1">9.<text:s/>τις<text:s/>διατάξεις<text:s/>του<text:s/>άρθρου<text:s/>6<text:s/>του<text:s/>Ν.<text:s/>2690/1999<text:s/>«Κώδικας<text:s/>Διοικητικής<text:s/>Διαδικασίας»<text:s/>(ΦΕΚ<text:s/>45/Α'/9.3.1999),<text:s/>όπως<text:s/>ισχύει,</text:span></text:p>
      <text:p text:style-name="P16"><text:span text:style-name="T16_1">10.<text:s/>την<text:s/>υπ'<text:s/>αριθμ.<text:s/>07927ΕΞ/19.9.2012<text:s/>(ΦΕΚ<text:s/>2574/Β'/19.9.2012)<text:s/>απόφαση<text:s/>περί<text:s/>ανάθεσης<text:s/>αρμοδιοτήτων<text:s/>στον<text:s/>Υφυπουργό<text:s/>Οικονομικών<text:s/>Γ.<text:s/>Μαυραγάνη,</text:span></text:p>
      <text:p text:style-name="P17"><text:span text:style-name="T17_1">11.<text:s/>την<text:s/>ανάγκη<text:s/>θέσπισης<text:s/>διαδικασίας<text:s/>χορήγησης<text:s/>άδειας<text:s/>αναστολής<text:s/>καταβολής<text:s/>του<text:s/>Φ.Π.Α.<text:s/>κατά<text:s/>την<text:s/>εισαγωγή<text:s/>αγαθών<text:s/>και<text:s/>εφαρμογής<text:s/>του<text:s/>συστήματος<text:s/>αντιστροφής<text:s/>της<text:s/>υποχρέωσης<text:s/>για<text:s/>τις<text:s/>παραδόσεις<text:s/>αγαθών<text:s/>στο<text:s/>εσωτερικό<text:s/>της<text:s/>χώρας,</text:span></text:p>
      <text:p text:style-name="P18"><text:span text:style-name="T18_1">12.<text:s/>το<text:s/>γεγονός<text:s/>ότι<text:s/>από<text:s/>τις<text:s/>διατάξεις<text:s/>της<text:s/>παρούσας<text:s/>δεν<text:s/>προκαλείται<text:s/>δαπάνη<text:s/>στον<text:s/>κρατικό<text:s/>προϋπολογισμό,<text:s/></text:span></text:p>
      <text:p text:style-name="P19"><text:span text:style-name="T19_1">αποφασίζουμε:</text:span></text:p>
      <text:h text:style-name="P20" text:outline-level="1"><text:span text:style-name="T20_1">ΚΕΦΑΛΑΙΟ<text:s/></text:span></text:h>
      <text:h text:style-name="P21" text:outline-level="1"><text:span text:style-name="T21_1">Α'<text:s/></text:span></text:h>
      <text:p text:style-name="P22"><text:span text:style-name="T22_1">ΓΕΝΙΚΕΣ<text:s/>ΔΙΑΤΑΞΕΙΣ</text:span></text:p>
      <text:h text:style-name="P23" text:outline-level="6"><text:span text:style-name="T23_1">Άρθρο<text:s/>1<text:s/></text:span></text:h>
      <text:h text:style-name="P24" text:outline-level="6"><text:span text:style-name="T24_1">Πεδίο<text:s/>εφαρμογής</text:span></text:h>
      <text:p text:style-name="P25"><text:span text:style-name="T25_1">1.</text:span><text:span text:style-name="T25_2"><text:s/>Με<text:s/>την<text:s/>παρούσα<text:s/>απόφαση<text:s/>καθορίζεται<text:s/>διαδικασία<text:s/>χορήγησης<text:s/>άδειας<text:s/>σε<text:s/>μη<text:s/>εγκατεστημένα<text:s/>στη<text:s/>χώρα<text:s/>μας<text:s/>υποκείμενα<text:s/>στο<text:s/>φόρο<text:s/>προστιθέμενης<text:s/>αξίας<text:s/>(Φ.Π.Α.)<text:s/>πρόσωπα,<text:s/>για<text:s/>την<text:s/>πραγματοποίηση<text:s/>εισαγωγών,<text:s/>μη<text:s/>υποκείμενων<text:s/>σε<text:s/>ειδικούς<text:s/>φόρους<text:s/>κατανάλωσης<text:s/>εμπορευμάτων,<text:s/>με<text:s/>αναστολή<text:s/>καταβολής<text:s/>του<text:s/>οφειλόμενου<text:s/>Φ.Π.Α.<text:s/>κατά<text:s/>την<text:s/>εισαγωγή<text:s/>και<text:s/>εφαρμογή<text:s/>του<text:s/>συστήματος<text:s/>αντιστροφής<text:s/>της<text:s/>υποχρέωσης<text:s/>για<text:s/>τις<text:s/>μεταγενέστερες<text:s/>παραδόσεις<text:s/>των<text:s/>αγαθών<text:s/>στο<text:s/>εσωτερικό<text:s/>της<text:s/>χώρας.</text:span></text:p>
      <text:p text:style-name="P26"><text:span text:style-name="T26_1">2.</text:span><text:span text:style-name="T26_2"><text:s/>Για<text:s/>την<text:s/>εφαρμογή<text:s/>της<text:s/>διαδικασίας<text:s/>αναστολής<text:s/>του<text:s/>Φ.Π.Α.<text:s/>κατά<text:s/>την<text:s/>εισαγωγή<text:s/>αγαθών,<text:s/>πρέπει<text:s/>να<text:s/>πληρούνται<text:s/>οι<text:s/>ακόλουθες<text:s/>προϋποθέσεις:</text:span></text:p>
      <text:p text:style-name="P27"><text:span text:style-name="T27_1">α)</text:span><text:span text:style-name="T27_2"><text:tab/></text:span><text:span text:style-name="T27_3">ο<text:s/>εισαγωγέας<text:s/>είναι<text:s/>μη<text:s/>εγκατεστημένο<text:s/>στη<text:s/>χώρα<text:s/>μας<text:s/>υποκείμενο<text:s/>στο<text:s/>φόρο<text:s/>πρόσωπο,</text:span></text:p>
      <text:p text:style-name="P28"><text:span text:style-name="T28_1">β)</text:span><text:span text:style-name="T28_2"><text:tab/></text:span><text:span text:style-name="T28_3">ο<text:s/>φόρος<text:s/>προστιθεμένης<text:s/>αξίας<text:s/>που<text:s/>βεβαιώνεται<text:s/>επί<text:s/>του<text:s/>οικείου<text:s/>τελωνειακού<text:s/>παραστατικού<text:s/>εισαγωγής<text:s/>δεν<text:s/>εισπράττεται<text:s/>από<text:s/>την<text:s/>αρμόδια<text:s/>τελωνειακή<text:s/>αρχή<text:s/>εισαγωγής<text:s/>αλλά<text:s/>αναγράφεται<text:s/>στην<text:s/>περιοδική<text:s/>και<text:s/>εκκαθαριστική<text:s/>δήλωση<text:s/>Φ.Π.Α.<text:s/>του<text:s/>εισαγωγέα,</text:span></text:p>
      <text:p text:style-name="P29"><text:span text:style-name="T29_1">γ)</text:span><text:span text:style-name="T29_2"><text:tab/></text:span><text:span text:style-name="T29_3">ο<text:s/>εισαγωγέας<text:s/>πραγματοποιεί<text:s/>εισαγωγές,<text:s/>μη<text:s/>υποκείμενων<text:s/>σε<text:s/>ειδικό<text:s/>φόρο<text:s/>κατανάλωσης<text:s/>εμπορευμάτων,<text:s/>ετήσιας<text:s/>στατιστικής<text:s/>αξίας<text:s/>ύψους<text:s/>τουλάχιστον<text:s/>300.000.000<text:s/>ευρώ.<text:s/>Ειδικά<text:s/>για<text:s/>τα<text:s/>πρώτα<text:s/>πέντε<text:s/>έτη<text:s/>ένταξης<text:s/>του<text:s/>εισαγωγέα<text:s/>στο<text:s/>καθεστώς,<text:s/>η<text:s/>ετήσια<text:s/>στατιστική<text:s/>αξία<text:s/>προσδιορίζεται<text:s/>σε<text:s/>120.000.000<text:s/>ευρώ,</text:span></text:p>
      <text:p text:style-name="P30"><text:span text:style-name="T30_1">δ)</text:span><text:span text:style-name="T30_2"><text:tab/></text:span><text:span text:style-name="T30_3">ποσοστό<text:s/>άνω<text:s/>του<text:s/>90%<text:s/>της<text:s/>αξίας<text:s/>των<text:s/>εισαγομένων<text:s/>εμπορευμάτων<text:s/>σε<text:s/>ετήσια<text:s/>βάση<text:s/>παραδίδεται<text:s/>σε<text:s/>άλλες<text:s/>χώρες<text:s/>της<text:s/>Ευρωπαϊκής<text:s/>Ένωσης<text:s/>(Ε.Ε.)<text:s/>ή<text:s/>σε<text:s/>τρίτες<text:s/>χώρες.</text:span></text:p>
      <text:p text:style-name="P31"><text:span text:style-name="T31_1">Η<text:s/>χορήγηση<text:s/>της<text:s/>άδειας<text:s/>μπορεί<text:s/>να<text:s/>αφορά<text:s/>και<text:s/>Όμιλο<text:s/>εταιρειών.</text:span></text:p>
      <text:p text:style-name="P32"><text:span text:style-name="T32_1">Τα<text:s/>όρια<text:s/>που<text:s/>ορίζονται<text:s/>στις<text:s/>περιπτώσεις<text:s/>γ'<text:s/>και<text:s/>δ'<text:s/>υπολογίζονται<text:s/>κατά<text:s/>ημερολογιακό<text:s/>έτος<text:s/>με<text:s/>εξαίρεση<text:s/>το<text:s/>έτος<text:s/>ένταξης<text:s/>στο<text:s/>καθεστώς<text:s/>για<text:s/>το<text:s/>οποίο<text:s/>υπολογίζεται<text:s/>δωδεκάμηνη<text:s/>περίοδος<text:s/>που<text:s/>αρχίζει<text:s/>από<text:s/>την<text:s/>ημερομηνία<text:s/>έκδοσης<text:s/>της<text:s/>άδειας<text:s/>και<text:s/>λήγει<text:s/>την<text:s/>αντίστοιχη<text:s/>ημερομηνία<text:s/>του<text:s/>επόμενου<text:s/>έτους.</text:span></text:p>
      <text:p text:style-name="P33"><text:span text:style-name="T33_1">3.</text:span><text:span text:style-name="T33_2"><text:s/>Για<text:s/>την<text:s/>εφαρμογή<text:s/>της<text:s/>διαδικασίας<text:s/>αντιστροφής<text:s/>της<text:s/>υποχρέωσης<text:s/>στις<text:s/>παραδόσεις<text:s/>αγαθών<text:s/>στο<text:s/>εσωτερικό<text:s/>της<text:s/>χώρας<text:s/>πρέπει<text:s/>να<text:s/>πληρούνται<text:s/>οι<text:s/>ακόλουθες<text:s/>προϋποθέσεις:</text:span></text:p>
      <text:p text:style-name="P34"><text:span text:style-name="T34_1">α)</text:span><text:span text:style-name="T34_2"><text:tab/></text:span><text:span text:style-name="T34_3">ο<text:s/>πωλητής<text:s/>είναι<text:s/>πρόσωπο<text:s/>μη<text:s/>εγκατεστημένο<text:s/>στο<text:s/>εσωτερικό<text:s/>της<text:s/>χώρας<text:s/>και<text:s/>είτε<text:s/>του<text:s/>έχει<text:s/>χορηγηθεί<text:s/>αναστολή<text:s/>καταβολής<text:s/>του<text:s/>Φ.Π.Α.<text:s/>κατά<text:s/>την<text:s/>εισαγωγή<text:s/>είτε<text:s/>ανήκει<text:s/>σε<text:s/>Όμιλο<text:s/>οι<text:s/>επιχειρήσεις<text:s/>του<text:s/>οποίου<text:s/>συμμετέχουν<text:s/>στην<text:s/>άδεια<text:s/>αναστολής<text:s/>καταβολής<text:s/>του<text:s/>Φ.Π.Α.,<text:s/>σύμφωνα<text:s/>με<text:s/>τα<text:s/>ανωτέρω<text:s/>αναφερόμενα<text:s/>και</text:span></text:p>
      <text:p text:style-name="P35"><text:span text:style-name="T35_1">β)</text:span><text:span text:style-name="T35_2"><text:tab/></text:span><text:span text:style-name="T35_3">ο<text:s/>πωλητής<text:s/>και<text:s/>ο<text:s/>αγοραστής<text:s/>των<text:s/>αγαθών<text:s/>να<text:s/>διαθέτουν<text:s/>ΑΦΜ/ΦΠΑ<text:s/>στο<text:s/>εσωτερικό<text:s/>της<text:s/>χώρας.</text:span></text:p>
      <text:h text:style-name="P36" text:outline-level="6"><text:span text:style-name="T36_1">Άρθρο<text:s/>2<text:s/></text:span></text:h>
      <text:h text:style-name="P37" text:outline-level="6"><text:span text:style-name="T37_1">Ορισμοί</text:span></text:h>
      <text:p text:style-name="P38"><text:span text:style-name="T38_1">Για<text:s/>την<text:s/>εφαρμογή<text:s/>της<text:s/>παρούσας<text:s/>απόφασης<text:s/>νοούνται:</text:span></text:p>
      <text:p text:style-name="P39"><text:span text:style-name="T39_1">1.</text:span><text:span text:style-name="T39_2"><text:s/>Πρόσωπο<text:s/>μη<text:s/>εγκατεστημένο<text:s/>στην<text:s/>Ελλάδα:<text:s/>κάθε<text:s/>νομικό<text:s/>πρόσωπο<text:s/>ή<text:s/>ένωση<text:s/>προσώπων<text:s/>που<text:s/>έχει<text:s/>εκτός<text:s/>Ελλάδος<text:s/>την<text:s/>καταστατική<text:s/>του<text:s/>έδρα,<text:s/>την<text:s/>κεντρική<text:s/>του<text:s/>διοίκηση<text:s/>ή<text:s/>μόνιμη<text:s/>εγκατάσταση.</text:span></text:p>
      <text:p text:style-name="P40"><text:span text:style-name="T40_1">2.</text:span><text:span text:style-name="T40_2"><text:s/>Όμιλος<text:s/>εταιρειών:<text:s/>κάθε<text:s/>όμιλος<text:s/>που<text:s/>περιλαμβάνει<text:s/>ελέγχουσα<text:s/>και<text:s/>ελεγχόμενες<text:s/>εταιρείες.<text:s/>Ως<text:s/>"ελέγχουσα<text:s/>εταιρεία"<text:s/>νοείται<text:s/>εταιρεία<text:s/>του<text:s/>Ομίλου<text:s/>που<text:s/>ασκεί<text:s/>επιρροή,<text:s/>άμεση<text:s/>ή<text:s/>έμμεση,<text:s/>σε<text:s/>άλλη<text:s/>εταιρεία<text:s/>που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41"><text:span text:style-name="T41_1">3.</text:span><text:span text:style-name="T41_2"><text:s/>Δικαιούχος<text:s/>της<text:s/>άδειας:<text:s/>πρόσωπο<text:s/>στο<text:s/>όνομα<text:s/>του<text:s/>οποίου<text:s/>εκδίδεται<text:s/>η<text:s/>άδεια<text:s/>αναστολής<text:s/>καταβολής<text:s/>του<text:s/>Φ.Π.Α.<text:s/>κατά<text:s/>την<text:s/>εισαγωγή<text:s/>αγαθών.</text:span></text:p>
      <text:p text:style-name="P42"><text:span text:style-name="T42_1">4.</text:span><text:span text:style-name="T42_2"><text:s/>Εγκεκριμένος<text:s/>Οικονομικός<text:s/>Φορέας<text:s/>(Authorised<text:s/>Economic<text:s/>Operator):<text:s/>οποιοσδήποτε<text:s/>οικονομικός<text:s/>φορέας<text:s/>μη<text:s/>εγκατεστημένος<text:s/>στη<text:s/>χώρα<text:s/>μας<text:s/>ο<text:s/>οποίος<text:s/>επωφελείται<text:s/>από<text:s/>διευκολύνσεις<text:s/>όσον<text:s/>αφορά<text:s/>τους<text:s/>τελωνειακούς<text:s/>ελέγχους<text:s/>που<text:s/>άπτονται<text:s/>της<text:s/>ασφάλειας<text:s/>και<text:s/>της<text:s/>προστασίας<text:s/>ή/και<text:s/>από<text:s/>απλουστεύσεις<text:s/>που<text:s/>προβλέπονται<text:s/>από<text:s/>τους<text:s/>τελωνειακούς<text:s/>κανόνες<text:s/>εφόσον<text:s/>πληροί<text:s/>τα<text:s/>κριτήρια<text:s/>του<text:s/>άρθρου<text:s/>5α<text:s/>του<text:s/>καν.<text:s/>αριθμ.<text:s/>2913/92<text:s/>του<text:s/>Συμβουλίου <text:s/>Κοινοτικός<text:s/>Τελωνειακός<text:s/>Κώδικας.</text:span></text:p>
      <text:p text:style-name="P43"><text:span text:style-name="T43_1">5.</text:span><text:span text:style-name="T43_2"><text:s/>Πιστοποιητικά<text:s/>ΑΕΟ:<text:s/>πιστοποιητικά<text:s/>που<text:s/>εκδίδονται<text:s/>από<text:s/>τις<text:s/>τελωνειακές<text:s/>αρχές<text:s/>των<text:s/>Κρατών<text:s/>Μελών<text:s/>σε<text:s/>οικονομικούς<text:s/>φορείς<text:s/>ώστε<text:s/>να<text:s/>επωφελούνται<text:s/>από<text:s/>απλουστεύσεις<text:s/>που<text:s/>προβλέπονται<text:s/>στην<text:s/>τελωνειακή<text:s/>νομοθεσία,<text:s/>από<text:s/>διευκολύνσεις<text:s/>κατά<text:s/>τους<text:s/>τελωνειακούς<text:s/>ελέγχους<text:s/>σχετικά<text:s/>με<text:s/>την<text:s/>ασφάλεια<text:s/>και<text:s/>προστασία<text:s/>και<text:s/>οι<text:s/>οποίοι<text:s/>πληρούν<text:s/>τις<text:s/>προϋποθέσεις<text:s/>που<text:s/>καθορίζονται<text:s/>στα<text:s/>άρθρα<text:s/>14η<text:s/>έως<text:s/>14ια<text:s/>του<text:s/>καν.<text:s/>αριθμ.<text:s/>2454/93<text:s/>της<text:s/>Επιτροπής <text:s/>Διατάξεις<text:s/>Εφαρμογής<text:s/>Κοινοτικού<text:s/>Τελωνειακού<text:s/>Κώδικα.</text:span></text:p>
      <text:p text:style-name="P44"><text:span text:style-name="T44_1">6.</text:span><text:span text:style-name="T44_2"><text:s/>Αριθμός<text:s/>EORI<text:s/>(Economic<text:s/>Operator<text:s/>Registration<text:s/>Identification):<text:s/>μοναδικός<text:s/>αριθμός<text:s/>καταχώρησης<text:s/>και<text:s/>αναγνώρισης<text:s/>κάθε<text:s/>οικονομικού<text:s/>φορέα<text:s/>στην<text:s/>Ευρωπαϊκή<text:s/>Ένωση<text:s/>που<text:s/>χρησιμεύει<text:s/>ως<text:s/>κοινό<text:s/>στοιχείο<text:s/>αναφοράς<text:s/>στις<text:s/>συναλλαγές<text:s/>των<text:s/>οικονομικών<text:s/>φορέων<text:s/>με<text:s/>τις<text:s/>τελωνειακές<text:s/>αρχές<text:s/>σε<text:s/>όλη<text:s/>την<text:s/>Κοινότητα<text:s/>καθώς<text:s/>και<text:s/>για<text:s/>την<text:s/>ανταλλαγή<text:s/>πληροφοριών<text:s/>μεταξύ<text:s/>των<text:s/>τελωνειακών<text:s/>αρχών<text:s/>των<text:s/>Κρατών <text:s/>Μελών.</text:span></text:p>
      <text:p text:style-name="P45"><text:span text:style-name="T45_1">7.</text:span><text:span text:style-name="T45_2"><text:s/>Α.Φ.Μ.:<text:s/>Αριθμός<text:s/>Φορολογικού<text:s/>Μητρώου<text:s/>που<text:s/>χορηγείται<text:s/>από<text:s/>την<text:s/>αρμόδια<text:s/>Δημόσια<text:s/>Οικονομική<text:s/>Υπηρεσία<text:s/>(Δ.Ο.Υ.).</text:span></text:p>
      <text:p text:style-name="P46"><text:span text:style-name="T46_1">8.</text:span><text:span text:style-name="T46_2"><text:s/>Στατιστική<text:s/>αξία<text:s/>εισαγωγών:<text:s/>η<text:s/>τιμή<text:s/>που<text:s/>πράγματι<text:s/>πληρώνεται<text:s/>ή<text:s/>πρέπει<text:s/>να<text:s/>πληρωθεί<text:s/>για<text:s/>τα<text:s/>εισαγόμενα<text:s/>αγαθά,<text:s/>εξαιρουμένων<text:s/>των<text:s/>αυθαίρετων<text:s/>ή<text:s/>πλασματικών<text:s/>αξιών,<text:s/>κατά<text:s/>τη<text:s/>στιγμή<text:s/>και<text:s/>στον<text:s/>τόπο<text:s/>όπου<text:s/>τα<text:s/>αγαθά<text:s/>διασχίζουν<text:s/>τα<text:s/>σύνορα<text:s/>του<text:s/>κράτους<text:s/>μέλους<text:s/>προορισμού<text:s/>και<text:s/>η<text:s/>οποία<text:s/>αναπροσαρμόζεται,<text:s/>όταν<text:s/>απαιτείται,<text:s/>κατά<text:s/>τρόπον<text:s/>ώστε<text:s/>να<text:s/>περιλαμβάνει<text:s/>αποκλειστικά<text:s/>και<text:s/>εξ<text:s/>ολοκλήρου<text:s/>το<text:s/>κόστος<text:s/>μεταφοράς<text:s/>και<text:s/>ασφάλισης<text:s/>που<text:s/>απαιτείται<text:s/>για<text:s/>την<text:s/>παράδοση<text:s/>των<text:s/>αγαθών<text:s/>από<text:s/>τον<text:s/>τόπο<text:s/>αναχώρησής<text:s/>τους<text:s/>στα<text:s/>σύνορα<text:s/>του<text:s/>κράτους<text:s/>μέλους<text:s/>προορισμού<text:s/>(αξία<text:s/>CIF).</text:span></text:p>
      <text:p text:style-name="P47"><text:span text:style-name="T47_1">9.</text:span><text:span text:style-name="T47_2"><text:s/>Νόμιμος<text:s/>εκπρόσωπος:<text:s/>οποιοδήποτε<text:s/>πρόσωπο<text:s/>ορίζεται<text:s/>από<text:s/>τον<text:s/>αιτούντα<text:s/>ως<text:s/>υπεύθυνο<text:s/>ενώπιον<text:s/>των<text:s/>τελωνειακών<text:s/>και<text:s/>φορολογικών<text:s/>αρχών<text:s/>για<text:s/>την<text:s/>υποβολή<text:s/>της<text:s/>αίτησης<text:s/>και<text:s/>των<text:s/>δικαιολογητικών<text:s/>εγγράφων<text:s/>που<text:s/>τη<text:s/>συνοδεύουν,<text:s/>για<text:s/>την<text:s/>υποβολή<text:s/>οποιουδήποτε<text:s/>εγγράφου<text:s/>ή<text:s/>πληροφορίας<text:s/>που<text:s/>απαιτείται<text:s/>για<text:s/>την<text:s/>έκδοση<text:s/>της<text:s/>άδειας<text:s/>καθώς<text:s/>και<text:s/>για<text:s/>την<text:s/>παρακολούθηση<text:s/>των<text:s/>προϋποθέσεων<text:s/>εφαρμογής<text:s/>της<text:s/>διαδικασίας<text:s/>αναστολής<text:s/>καταβολής<text:s/>του<text:s/>Φ.Π.Α.<text:s/>κατά<text:s/>την<text:s/>εισαγωγή.</text:span></text:p>
      <text:h text:style-name="P48" text:outline-level="6"><text:span text:style-name="T48_1">Άρθρο<text:s/>3<text:s/></text:span></text:h>
      <text:h text:style-name="P49" text:outline-level="6"><text:span text:style-name="T49_1">Αρμόδιες<text:s/>αρχές</text:span></text:h>
      <text:p text:style-name="P50"><text:span text:style-name="T50_1">1.</text:span><text:span text:style-name="T50_2"><text:s/>Αρμόδιες<text:s/>αρχές<text:s/>για<text:s/>την<text:s/>έκδοση<text:s/>της<text:s/>άδειας<text:s/>αναστολής<text:s/>καταβολής<text:s/>του<text:s/>Φ.Π.Α.<text:s/>κατά<text:s/>την<text:s/>εισαγωγή<text:s/>αγαθών<text:s/>και<text:s/>εφαρμογής<text:s/>του<text:s/>συστήματος<text:s/>αντιστροφής<text:s/>της<text:s/>υποχρέωσης<text:s/>για<text:s/>τις<text:s/>μετέπειτα<text:s/>παραδόσεις<text:s/>αγαθών<text:s/>στο<text:s/>εσωτερικό<text:s/>της<text:s/>χώρας:</text:span></text:p>
      <text:p text:style-name="P51"><text:span text:style-name="T51_1">Η<text:s/>Γενική<text:s/>Γραμματεία<text:s/>Δημοσίων<text:s/>Εσόδων<text:s/>ορίζεται<text:s/>ως<text:s/>αρμόδια<text:s/>αρχή<text:s/>έκδοσης<text:s/>της<text:s/>άδειας<text:s/>αναστολής<text:s/>καταβολής<text:s/>του<text:s/>Φ.Π.Α.<text:s/>κατά<text:s/>την<text:s/>εισαγωγή,<text:s/>συνεπικουρούμενη<text:s/>από<text:s/>τη<text:s/>Γενική<text:s/>Διεύθυνση<text:s/>Τελωνείων<text:s/>και<text:s/>Ε.Φ.Κ.<text:s/>και<text:s/>τη<text:s/>Γενική<text:s/>Διεύθυνση<text:s/>Φορολογίας.</text:span></text:p>
      <text:p text:style-name="P52"><text:span text:style-name="T52_1">Ειδικότερα,<text:s/>οι<text:s/>ΕΛ.ΥΤ.<text:s/>Αττικής<text:s/>και<text:s/>Θεσσαλονίκης<text:s/>ορίζονται<text:s/>ως<text:s/>αρμόδιες<text:s/>αρχές<text:s/>για<text:s/>τον<text:s/>έλεγχο<text:s/>των<text:s/>κριτηρίων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δικαιούχου<text:s/>της<text:s/>άδειας.</text:span></text:p>
      <text:p text:style-name="P53"><text:span text:style-name="T53_1">2.</text:span><text:span text:style-name="T53_2"><text:s/>Αρμόδιες<text:s/>αρχές<text:s/>για<text:s/>την<text:s/>παρακολούθηση<text:s/>της<text:s/>διαδικασίας<text:s/>αναστολής<text:s/>καταβολής<text:s/>του<text:s/>Φ.Π.Α.<text:s/>κατά<text:s/>την<text:s/>εισαγωγή<text:s/>αγαθών:</text:span></text:p>
      <text:p text:style-name="P54"><text:span text:style-name="T54_1">Η<text:s/>1η<text:s/>Τελωνειακή<text:s/>Περιφέρεια<text:s/>Αττικής<text:s/>και<text:s/>η<text:s/>2η<text:s/>Τελωνειακή<text:s/>Περιφέρεια<text:s/>Θεσσαλονίκης<text:s/>ορίζονται,<text:s/>κατά<text:s/>περίπτωση,<text:s/>ως<text:s/>αρμόδιες<text:s/>αρχές<text:s/>για<text:s/>τη<text:s/>γενικότερη<text:s/>παρακολούθηση<text:s/>και<text:s/>ορθή<text:s/>εφαρμογή<text:s/>της<text:s/>διαδικασίας<text:s/>αναστολής<text:s/>καταβολής<text:s/>του<text:s/>Φ.Π.Α.<text:s/>κατά<text:s/>την<text:s/>εισαγωγή,<text:s/>τη<text:s/>συγκέντρωση<text:s/>των<text:s/>στοιχείων<text:s/>εισαγωγών<text:s/>που<text:s/>πραγματοποιούν<text:s/>οι<text:s/>δικαιούχοι<text:s/>της<text:s/>άδειας<text:s/>κατά<text:s/>τη<text:s/>διάρκεια<text:s/>ενός<text:s/>ημερολογιακού<text:s/>έτους<text:s/>και<text:s/>την<text:s/>τήρηση<text:s/>αρχείου<text:s/>αδειών.</text:span></text:p>
      <text:p text:style-name="P55"><text:span text:style-name="T55_1">Οι<text:s/>ΕΛ.ΥΤ.<text:s/>Αττικής<text:s/>και<text:s/>Θεσσαλονίκης<text:s/>ορίζονται,<text:s/>κατά<text:s/>περίπτωση,<text:s/>ως<text:s/>αρμόδιες<text:s/>αρχές<text:s/>για<text:s/>την<text:s/>παρακολούθηση<text:s/>και<text:s/>τον<text:s/>έλεγχο<text:s/>του<text:s/>κριτηρίου<text:s/>γ<text:s/>της<text:s/>παρ.<text:s/>4α<text:s/>του<text:s/>άρθρου<text:s/>29<text:s/>του<text:s/>Ν.<text:s/>2960/2001.<text:s/>Για<text:s/>να<text:s/>διαπιστωθεί<text:s/>ότι<text:s/>πληρείται<text:s/>το<text:s/>κριτήριο<text:s/>γ<text:s/>της<text:s/>παρ.<text:s/>4α<text:s/>του<text:s/>άρθρου<text:s/>29<text:s/>του<text:s/>Ν.<text:s/>2960/2001,<text:s/>η<text:s/>αξία<text:s/>των<text:s/>παραδόσεων<text:s/>που<text:s/>πραγματοποιούνται<text:s/>σε<text:s/>μεταγενέστερο<text:s/>της<text:s/>εισαγωγής<text:s/>χρόνο<text:s/>μειώνεται<text:s/>με<text:s/>το<text:s/>περιθώριο<text:s/>κέρδους<text:s/>ώστε<text:s/>να<text:s/>προσεγγίζει<text:s/>τη<text:s/>στατιστική<text:s/>αξία<text:s/>εισαγωγής.<text:s/>Οποιαδήποτε<text:s/>μεταβολή<text:s/>του<text:s/>περιθωρίου<text:s/>κέρδους<text:s/>γνωστοποιείται<text:s/>άμεσα<text:s/>από<text:s/>τον<text:s/>δικαιούχο<text:s/>της<text:s/>άδειας<text:s/>στην<text:s/>αρμόδια<text:s/>αρχή<text:s/>έκδοσης.</text:span></text:p>
      <text:p text:style-name="P56"><text:span text:style-name="T56_1">3.</text:span><text:span text:style-name="T56_2"><text:s/>Αρμόδιες<text:s/>αρχές<text:s/>για<text:s/>την<text:s/>παρακολούθηση<text:s/>της<text:s/>εκπλήρωσης<text:s/>των<text:s/>φορολογικών<text:s/>υποχρεώσεων<text:s/>των<text:s/>μη<text:s/>εγκατεστημένων<text:s/>στην<text:s/>Ελλάδα<text:s/>υποκείμενων<text:s/>στο<text:s/>φόρο:<text:s/>Η<text:s/>Α'<text:s/>Δ.Ο.Υ.<text:s/>Αθηνών<text:s/>ορίζεται<text:s/>ως<text:s/>αρμόδια<text:s/>για<text:s/>την<text:s/>απόδοση<text:s/>του<text:s/>Α.Φ.Μ.<text:s/>στις<text:s/>μη<text:s/>εγκατεστημένες<text:s/>στην<text:s/>Ελλάδα<text:s/>επιχειρήσεις<text:s/>καθώς<text:s/>και<text:s/>για<text:s/>την<text:s/>εκπλήρωση<text:s/>των<text:s/>δηλωτικών<text:s/>υποχρεώσεων<text:s/>των<text:s/>επιχειρήσεων<text:s/>αυτών.</text:span></text:p>
      <text:h text:style-name="P57" text:outline-level="1"><text:span text:style-name="T57_1">ΚΕΦΑΛΑΙΟ<text:s/></text:span></text:h>
      <text:h text:style-name="P58" text:outline-level="1"><text:span text:style-name="T58_1">Β'<text:s/></text:span></text:h>
      <text:p text:style-name="P59"><text:span text:style-name="T59_1">ΔΙΑΔΙΚΑΣΙΑ<text:s/>ΕΚΔΟΣΗΣ<text:s/>ΑΔΕΙΑΣ<text:s/>ΑΝΑΣΤΟΛΗΣ<text:s/>ΚΑΤΑΒΟΛΗΣ<text:s/>ΤΟΥ<text:s/>Φ.Π.Α.<text:s/>ΚΑΤΑ<text:s/>ΤΗΝ<text:s/>ΕΙΣΑΓΩΓΗ<text:s/>ΚΑΙ<text:s/>ΕΦΑΡΜΟΓΗΣ<text:s/>ΤΟΥ<text:s/>ΣΥΣΤΗΜΑΤΟΣ<text:s/>ΑΝΤΙΣΤΡΟΦΗΣ<text:s/>ΤΗΣ<text:s/>ΥΠΟΧΡΕΩΣΗΣ</text:span></text:p>
      <text:h text:style-name="P60" text:outline-level="6"><text:span text:style-name="T60_1">Άρθρο<text:s/>4<text:s/></text:span></text:h>
      <text:h text:style-name="P61" text:outline-level="6"><text:span text:style-name="T61_1">Υποβολή<text:s/>αίτησης</text:span></text:h>
      <text:p text:style-name="P62"><text:span text:style-name="T62_1">1.</text:span><text:span text:style-name="T62_2"><text:s/>Για<text:s/>τη<text:s/>χορήγηση<text:s/>άδειας<text:s/>αναστολής<text:s/>καταβολής<text:s/>του<text:s/>Φ.Π.Α.<text:s/>κατά<text:s/>την<text:s/>εισαγωγή<text:s/>αγαθών<text:s/>και<text:s/>αντιστροφής<text:s/>της<text:s/>υποχρέωσης<text:s/>κατά<text:s/>την<text:s/>παράδοση<text:s/>αγαθών<text:s/>στο<text:s/>εσωτερικό<text:s/>της<text:s/>χώρας<text:s/>υποβάλλεται<text:s/>αίτηση<text:s/>από<text:s/>το<text:s/>μη<text:s/>εγκατεστημένο<text:s/>στη<text:s/>χώρα<text:s/>μας<text:s/>πρόσωπο<text:s/>προς<text:s/>τη<text:s/>Γενική<text:s/>Γραμματεία<text:s/>Δημοσίων<text:s/>Εσόδων<text:s/>σύμφωνα<text:s/>με<text:s/>το<text:s/>υπόδειγμα<text:s/>του<text:s/>εντύπου<text:s/>που<text:s/>παρατίθεται<text:s/>στο<text:s/>Παράρτημα<text:s/>I.</text:span></text:p>
      <text:p text:style-name="P63"><text:span text:style-name="T63_1">i.<text:s/>Στην<text:s/>αίτηση<text:s/>δηλώνεται:</text:span></text:p>
      <text:p text:style-name="P64"><text:span text:style-name="T64_1">α)</text:span><text:span text:style-name="T64_2"><text:tab/></text:span><text:span text:style-name="T64_3">η<text:s/>επωνυμία<text:s/>του<text:s/>αιτούντος<text:s/>και<text:s/>ο<text:s/>αριθμός<text:s/>EORI<text:s/>του<text:s/>αιτούντος<text:s/>που<text:s/>του<text:s/>έχει<text:s/>αποδοθεί<text:s/>στην<text:s/>Ευρωπαϊκή<text:s/>Ένωση<text:s/>για<text:s/>τις<text:s/>συναλλαγές<text:s/>που<text:s/>πραγματοποιεί<text:s/>με<text:s/>τις<text:s/>τελωνειακές<text:s/>αρχές<text:s/>της<text:s/>Ευρωπαϊκής<text:s/>Ένωσης,</text:span></text:p>
      <text:p text:style-name="P65"><text:span text:style-name="T65_1">β)</text:span><text:span text:style-name="T65_2"><text:tab/></text:span><text:span text:style-name="T65_3">ο<text:s/>Αριθμός<text:s/>Φορολογικού<text:s/>Μητρώου<text:s/>του<text:s/>αιτούντος<text:s/>και<text:s/>του<text:s/>νόμιμου<text:s/>εκπροσώπου<text:s/>του<text:s/>που<text:s/>έχουν<text:s/>αποδοθεί<text:s/>στη<text:s/>χώρα<text:s/>μας.<text:s/>Το<text:s/>πεδίο<text:s/>αυτό<text:s/>δεν<text:s/>συμπληρώνεται<text:s/>για<text:s/>τον<text:s/>αιτούντα<text:s/>εφόσον<text:s/>πρόκειται<text:s/>για<text:s/>πρόσωπο<text:s/>εγκατεστημένο<text:s/>εκτός<text:s/>Ε.Ε.,</text:span></text:p>
      <text:p text:style-name="P66"><text:span text:style-name="T66_1">γ)</text:span><text:span text:style-name="T66_2"><text:tab/></text:span><text:span text:style-name="T66_3">πιστοποιητικά<text:s/>ΑΕΟ,<text:s/>εφόσον<text:s/>υπάρχουν,<text:s/>εκδοθέντα<text:s/>από<text:s/>αρμόδιες<text:s/>τελωνειακές<text:s/>αρχές<text:s/>της<text:s/>Κοινότητας,</text:span></text:p>
      <text:p text:style-name="P67"><text:span text:style-name="T67_1">δ)</text:span><text:span text:style-name="T67_2"><text:tab/></text:span><text:span text:style-name="T67_3">τα<text:s/>τελωνεία<text:s/>εισαγωγής<text:s/>και<text:s/>εξαγωγής<text:s/>εμπορευμάτων,</text:span></text:p>
      <text:p text:style-name="P68"><text:span text:style-name="T68_1">ε)</text:span><text:span text:style-name="T68_2"><text:tab/></text:span><text:span text:style-name="T68_3">ο<text:s/>τόπος<text:s/>όπου<text:s/>τηρούνται<text:s/>οι<text:s/>κύριες<text:s/>λογιστικές<text:s/>καταχωρήσεις<text:s/>του<text:s/>αιτούντος,</text:span></text:p>
      <text:p text:style-name="P69"><text:span text:style-name="T69_1">στ)</text:span><text:span text:style-name="T69_2"><text:tab/></text:span><text:span text:style-name="T69_3">ο<text:s/>τύπος<text:s/>κύριας<text:s/>λογιστικής<text:s/>καταχώρησης<text:s/>(σε<text:s/>ηλεκτρονική<text:s/>ή<text:s/>σε<text:s/>έντυπη<text:s/>μορφή<text:s/>και<text:s/>το<text:s/>είδος<text:s/>του<text:s/>χρησιμοποιούμενου<text:s/>συστήματος<text:s/>και<text:s/>λογισμικού),</text:span></text:p>
      <text:p text:style-name="P70"><text:span text:style-name="T70_1">ζ)</text:span><text:span text:style-name="T70_2"><text:tab/></text:span><text:span text:style-name="T70_3">η<text:s/>εκτιμώμενη<text:s/>στατιστική<text:s/>αξία<text:s/>εισαγωγών<text:s/>σε<text:s/>ετήσια<text:s/>βάση,</text:span></text:p>
      <text:p text:style-name="P71"><text:span text:style-name="T71_1">η)</text:span><text:span text:style-name="T71_2"><text:tab/></text:span><text:span text:style-name="T71_3">εάν<text:s/>ο<text:s/>αιτών<text:s/>έχει<text:s/>καταδικαστεί<text:s/>στη<text:s/>χώρα<text:s/>εγκατάστασής<text:s/>του<text:s/>για<text:s/>σοβαρό<text:s/>αδίκημα<text:s/>συνδεόμενο<text:s/>με<text:s/>την<text:s/>οικονομική<text:s/>του<text:s/>δραστηριότητα<text:s/>ή<text:s/>τελεί<text:s/>υπό<text:s/>διαδικασία<text:s/>πτώχευσης,</text:span></text:p>
      <text:p text:style-name="P72"><text:span text:style-name="T72_1">θ)</text:span><text:span text:style-name="T72_2"><text:tab/></text:span><text:span text:style-name="T72_3">ότι<text:s/>ο<text:s/>αιτών<text:s/>θα<text:s/>καταθέσει,<text:s/>εντός<text:s/>προθεσμίας<text:s/>δέκα<text:s/>(10)<text:s/>εργάσιμων<text:s/>ημερών,<text:s/>φάκελο<text:s/>που<text:s/>θα<text:s/>περιλαμβάνει<text:s/>δικαιολογητικά<text:s/>έγγραφα<text:s/>ως<text:s/>προς<text:s/>τα<text:s/>ως<text:s/>άνω<text:s/>δηλωθέντα<text:s/>στην<text:s/>αίτηση<text:s/>στοιχεία,<text:s/>τη<text:s/>ροή<text:s/>των<text:s/>εμπορικών<text:s/>συναλλαγών<text:s/>(τιμολόγηση<text:s/>εισαγομένων<text:s/>αγαθών<text:s/>και<text:s/>τιμολόγηση<text:s/>μεταγενέστερων<text:s/>παραδόσεων),<text:s/>τα<text:s/>εφαρμοζόμενα<text:s/>περιθώρια<text:s/>κέρδους<text:s/>καθώς<text:s/>και<text:s/>στοιχεία<text:s/>που<text:s/>αποδεικνύουν<text:s/>ότι<text:s/>πληρούνται<text:s/>οι<text:s/>προϋποθέσεις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αιτούντος.</text:span></text:p>
      <text:p text:style-name="P73"><text:span text:style-name="T73_1">ii.<text:s/>Σε<text:s/>περίπτωση<text:s/>Ομίλου<text:s/>εταιρειών,<text:s/>στην<text:s/>αίτηση<text:s/>δηλώνεται:</text:span></text:p>
      <text:p text:style-name="P74"><text:span text:style-name="T74_1">α)</text:span><text:span text:style-name="T74_2"><text:tab/></text:span><text:span text:style-name="T74_3">η<text:s/>επωνυμία<text:s/>και<text:s/>ο<text:s/>αριθμός<text:s/>EORI<text:s/>όλων<text:s/>των<text:s/>εταιρειών<text:s/>του<text:s/>Ομίλου<text:s/>που<text:s/>τους<text:s/>έχουν<text:s/>αποδοθεί<text:s/>στην<text:s/>Ευρωπαϊκή<text:s/>Ένωση<text:s/>για<text:s/>τις<text:s/>συναλλαγές<text:s/>που<text:s/>πραγματοποιούν<text:s/>με<text:s/>τις<text:s/>τελωνειακές<text:s/>αρχές<text:s/>της<text:s/>Ευρωπαϊκής<text:s/>Ένωσης,</text:span></text:p>
      <text:p text:style-name="P75"><text:span text:style-name="T75_1">β)</text:span><text:span text:style-name="T75_2"><text:tab/></text:span><text:span text:style-name="T75_3">οι<text:s/>Αριθμοί<text:s/>Φορολογικού<text:s/>Μητρώου<text:s/>όλων<text:s/>των<text:s/>εταιρειών<text:s/>του<text:s/>Ομίλου<text:s/>και<text:s/>του<text:s/>νόμιμου<text:s/>εκπροσώπου<text:s/>του<text:s/>Ομίλου,<text:s/>που<text:s/>έχουν<text:s/>αποδοθεί<text:s/>στη<text:s/>χώρα<text:s/>μας.<text:s/>Το<text:s/>πεδίο<text:s/>αυτό<text:s/>δεν<text:s/>συμπληρώνεται<text:s/>από<text:s/>πρόσωπα<text:s/>εγκατεστημένα<text:s/>εκτός<text:s/>Ε.Ε.,</text:span></text:p>
      <text:p text:style-name="P76"><text:span text:style-name="T76_1">γ)</text:span><text:span text:style-name="T76_2"><text:tab/></text:span><text:span text:style-name="T76_3">πιστοποιητικά<text:s/>ΑΕΟ,<text:s/>εφόσον<text:s/>υπάρχουν,<text:s/>εκδοθέντα<text:s/>από<text:s/>αρμόδιες<text:s/>τελωνειακές<text:s/>αρχές<text:s/>της<text:s/>Κοινότητας<text:s/>για<text:s/>όλες<text:s/>τις<text:s/>εταιρείες<text:s/>του<text:s/>Ομίλου,</text:span></text:p>
      <text:p text:style-name="P77"><text:span text:style-name="T77_1">δ)</text:span><text:span text:style-name="T77_2"><text:tab/></text:span><text:span text:style-name="T77_3">οι<text:s/>εταιρείες<text:s/>του<text:s/>Ομίλου<text:s/>που<text:s/>θα<text:s/>δραστηριοποιούνται<text:s/>στα<text:s/>πλαίσια<text:s/>εφαρμογής<text:s/>της<text:s/>παρούσας<text:s/>και<text:s/>η<text:s/>επωνυμία<text:s/>της<text:s/>εταιρείας/εταιρειών<text:s/>που<text:s/>θα<text:s/>υποβάλλουν<text:s/>διασάφηση<text:s/>εισαγωγής<text:s/>στην<text:s/>αρμόδια<text:s/>τελωνειακή<text:s/>αρχή,</text:span></text:p>
      <text:p text:style-name="P78"><text:span text:style-name="T78_1">ε)</text:span><text:span text:style-name="T78_2"><text:tab/></text:span><text:span text:style-name="T78_3">η<text:s/>εκτιμώμενη<text:s/>στατιστική<text:s/>αξία<text:s/>εισαγωγών<text:s/>σε<text:s/>ετήσια<text:s/>βάση<text:s/>για<text:s/>το<text:s/>σύνολο<text:s/>των<text:s/>εταιρειών<text:s/>του<text:s/>Ομίλου,</text:span></text:p>
      <text:p text:style-name="P79"><text:span text:style-name="T79_1">στ)</text:span><text:span text:style-name="T79_2"><text:tab/></text:span><text:span text:style-name="T79_3">τα<text:s/>τελωνεία<text:s/>εισαγωγής<text:s/>και<text:s/>εξαγωγής<text:s/>εμπορευμάτων,</text:span></text:p>
      <text:p text:style-name="P80"><text:span text:style-name="T80_1">ζ)</text:span><text:span text:style-name="T80_2"><text:tab/></text:span><text:span text:style-name="T80_3">ο<text:s/>τόπος<text:s/>όπου<text:s/>τηρούνται<text:s/>οι<text:s/>κύριες<text:s/>λογιστικές<text:s/>καταχωρήσεις<text:s/>κάθε<text:s/>εταιρείας<text:s/>του<text:s/>Ομίλου,</text:span></text:p>
      <text:p text:style-name="P81"><text:span text:style-name="T81_1">η)</text:span><text:span text:style-name="T81_2"><text:tab/></text:span><text:span text:style-name="T81_3">ο<text:s/>τύπος<text:s/>κύριας<text:s/>λογιστικής<text:s/>καταχώρησης<text:s/>κάθε<text:s/>εταιρείας<text:s/>του<text:s/>Ομίλου<text:s/>(σε<text:s/>ηλεκτρονική<text:s/>ή<text:s/>σε<text:s/>έντυπη<text:s/>μορφή<text:s/>και<text:s/>το<text:s/>είδος<text:s/>του<text:s/>χρησιμοποιούμενου<text:s/>συστήματος<text:s/>και<text:s/>λογισμικού),</text:span></text:p>
      <text:p text:style-name="P82"><text:span text:style-name="T82_1">θ)</text:span><text:span text:style-name="T82_2"><text:tab/></text:span><text:span text:style-name="T82_3">εάν<text:s/>για<text:s/>εταιρεία<text:s/>του<text:s/>Ομίλου<text:s/>υφίσταται<text:s/>καταδικαστική<text:s/>απόφαση<text:s/>για<text:s/>σοβαρό<text:s/>αδίκημα<text:s/>συνδεόμενο<text:s/>με<text:s/>την<text:s/>οικονομική<text:s/>της<text:s/>δραστηριότητα<text:s/>ή<text:s/>εάν<text:s/>εταιρεία<text:s/>του<text:s/>Ομίλου<text:s/>τελεί<text:s/>υπό<text:s/>διαδικασία<text:s/>πτώχευσης,</text:span></text:p>
      <text:p text:style-name="P83"><text:span text:style-name="T83_1">ι)</text:span><text:span text:style-name="T83_2"><text:tab/></text:span><text:span text:style-name="T83_3">ότι<text:s/>ο<text:s/>αιτών<text:s/>θα<text:s/>καταθέσει,<text:s/>εντός<text:s/>προθεσμίας<text:s/>δέκα<text:s/>(10)<text:s/>εργάσιμων<text:s/>ημερών,<text:s/>φάκελο<text:s/>που<text:s/>θα<text:s/>περιλαμβάνει:</text:span></text:p>
      <text:p text:style-name="P84"><text:span text:style-name="T84_1">-γενική<text:s/>περιγραφή<text:s/>της<text:s/>μητρικής<text:s/>εταιρείας<text:s/>και<text:s/>της<text:s/>στρατηγικής<text:s/>της,</text:span></text:p>
      <text:p text:style-name="P85"><text:span text:style-name="T85_1">-γενική<text:s/>περιγραφή<text:s/>της<text:s/>οργανωτικής,<text:s/>νομικής<text:s/>και<text:s/>λειτουργικής<text:s/>δομής<text:s/>του<text:s/>Ομίλου,</text:span></text:p>
      <text:p text:style-name="P86"><text:span text:style-name="T86_1">-γενική<text:s/>περιγραφή<text:s/>των<text:s/>εταιρειών<text:s/>του<text:s/>Ομίλου,</text:span></text:p>
      <text:p text:style-name="P87"><text:span text:style-name="T87_1">-γενική<text:s/>περιγραφή<text:s/>της<text:s/>ροής<text:s/>των<text:s/>εμπορικών<text:s/>συναλλαγών<text:s/>και<text:s/>της<text:s/>ροής<text:s/>των<text:s/>ενδοομιλικών<text:s/>συναλλαγών<text:s/>καθώς<text:s/>και<text:s/>τα<text:s/>εφαρμοζόμενα<text:s/>περιθώρια<text:s/>κέρδους,</text:span></text:p>
      <text:p text:style-name="P88"><text:span text:style-name="T88_1">-τα<text:s/>δικαιολογητικά<text:s/>έγγραφα<text:s/>για<text:s/>τα<text:s/>δηλωθέντα<text:s/>α-θ<text:s/>στην<text:s/>αίτηση<text:s/>στοιχεία,</text:span></text:p>
      <text:p text:style-name="P89"><text:span text:style-name="T89_1">-τα<text:s/>στοιχεία<text:s/>που<text:s/>αποδεικνύουν<text:s/>ότι<text:s/>πληρούνται<text:s/>οι<text:s/>προϋποθέσεις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αιτούντος<text:s/>για<text:s/>κάθε<text:s/>εταιρεία<text:s/>του<text:s/>Ομίλου.</text:span></text:p>
      <text:p text:style-name="P90"><text:span text:style-name="T90_1">iii.<text:s/>Κατόπιν<text:s/>υποβολής<text:s/>της<text:s/>αίτησης<text:s/>και<text:s/>εντός<text:s/>προθεσμίας<text:s/>δέκα<text:s/>(10)<text:s/>εργάσιμων<text:s/>ημερών<text:s/>υποβάλλεται<text:s/>από<text:s/>τον<text:s/>αιτούντα<text:s/>φάκελος<text:s/>που<text:s/>περιλαμβάνει<text:s/>τα<text:s/>στοιχεία<text:s/>που<text:s/>αναφέρονται<text:s/>στο<text:s/>σημείο<text:s/>(θ)<text:s/>της<text:s/>περίπτωσης<text:s/>i<text:s/>και<text:s/>στο<text:s/>σημείο<text:s/>(ι)<text:s/>της<text:s/>περίπτωσης<text:s/>ii<text:s/>της<text:s/>παραγράφου<text:s/>1<text:s/>του<text:s/>παρόντος<text:s/>άρθρου.</text:span><text:span text:style-name="T90_2"><text:note text:note-class="footnote"><text:note-citation/><text:note-body><text:p text:style-name="P91"><text:span text:style-name="T91_1">Τροποποίηση<text:s/>ΠΟΛ.1201/201323.8.2013</text:span></text:p></text:note-body></text:note></text:span></text:p>
      <text:p text:style-name="P92"><text:span text:style-name="T92_1">2.</text:span><text:span text:style-name="T92_2"><text:s/>Η<text:s/>αίτηση<text:s/>δεν<text:s/>γίνεται<text:s/>αποδεκτή<text:s/>στις<text:s/>ακόλουθες<text:s/>περιπτώσεις:</text:span></text:p>
      <text:p text:style-name="P93"><text:span text:style-name="T93_1">α)</text:span><text:span text:style-name="T93_2"><text:tab/></text:span><text:span text:style-name="T93_3">εάν<text:s/>η<text:s/>αίτηση<text:s/>δεν<text:s/>περιλαμβάνει<text:s/>τα<text:s/>στοιχεία<text:s/>της<text:s/>παραγράφου<text:s/>1,</text:span></text:p>
      <text:p text:style-name="P94"><text:span text:style-name="T94_1">β)</text:span><text:span text:style-name="T94_2"><text:tab/></text:span><text:span text:style-name="T94_3">εάν<text:s/>ο<text:s/>αιτών<text:s/>έχει<text:s/>καταδικαστεί<text:s/>για<text:s/>σοβαρό<text:s/>αδίκημα,<text:s/>συνδεόμενο<text:s/>με<text:s/>την<text:s/>οικονομική<text:s/>του<text:s/>δραστηριότητα<text:s/>ή<text:s/>τελεί<text:s/>υπό<text:s/>διαδικασία<text:s/>πτώχευσης<text:s/>κατά<text:s/>το<text:s/>χρόνο<text:s/>υποβολής<text:s/>της<text:s/>αίτησης.<text:s/>Σε<text:s/>περίπτωση<text:s/>Ομίλου<text:s/>εταιρειών,<text:s/>το<text:s/>εν<text:s/>λόγω<text:s/>στοιχείο<text:s/>ισχύει<text:s/>για<text:s/>κάθε<text:s/>εταιρεία<text:s/>του<text:s/>Ομίλου,</text:span></text:p>
      <text:p text:style-name="P95"><text:span text:style-name="T95_1">γ)</text:span><text:span text:style-name="T95_2"><text:tab/></text:span><text:span text:style-name="T95_3">εάν<text:s/>ο<text:s/>νόμιμος<text:s/>εκπρόσωπος<text:s/>του<text:s/>αιτούντος,<text:s/>έχει<text:s/>καταδικαστεί<text:s/>για<text:s/>σοβαρό<text:s/>ποινικό<text:s/>αδίκημα.</text:span></text:p>
      <text:p text:style-name="P96"><text:span text:style-name="T96_1">3.</text:span><text:span text:style-name="T96_2"><text:s/>Σε<text:s/>περίπτωση<text:s/>αποδοχής<text:s/>της<text:s/>αίτησης,<text:s/>η<text:s/>αρμόδια<text:s/>αρχή<text:s/>έκδοσης<text:s/>γνωστοποιεί<text:s/>εγγράφως<text:s/>στον<text:s/>αιτούντα<text:s/>την<text:s/>αποδοχή<text:s/>της<text:s/>αίτησης.</text:span></text:p>
      <text:p text:style-name="P97"><text:span text:style-name="T97_1">4.</text:span><text:span text:style-name="T97_2"><text:s/>Σε<text:s/>περίπτωση<text:s/>απόρριψης<text:s/>της<text:s/>αίτησης,<text:s/>η<text:s/>αρμόδια<text:s/>αρχή<text:s/>έκδοσης<text:s/>γνωστοποιεί<text:s/>εγγράφως<text:s/>στον<text:s/>αιτούντα<text:s/>τους<text:s/>λόγους<text:s/>απόρριψης<text:s/>της<text:s/>αίτησης.</text:span></text:p>
      <text:h text:style-name="P98" text:outline-level="6"><text:span text:style-name="T98_1">Άρθρο<text:s/>5</text:span></text:h>
      <text:h text:style-name="P99" text:outline-level="6"><text:span text:style-name="T99_1">Προϋποθέσεις<text:s/>έκδοσης<text:s/>της<text:s/>άδειας</text:span></text:h>
      <text:p text:style-name="P100"><text:span text:style-name="T100_1">1.</text:span><text:span text:style-name="T100_2"><text:s/>Οι<text:s/>προϋποθέσεις<text:s/>χορήγησης<text:s/>άδειας<text:s/>αναστολής<text:s/>καταβολής<text:s/>του<text:s/>Φ.Π.Α.<text:s/>κατά<text:s/>την<text:s/>εισαγωγή<text:s/>περιλαμβάνουν:</text:span></text:p>
      <text:p text:style-name="P101"><text:span text:style-name="T101_1">-ικανοποιητικό<text:s/>ιστορικό<text:s/>συμμόρφωσης<text:s/>προς<text:s/>τις<text:s/>τελωνειακές<text:s/>απαιτήσεις,</text:span></text:p>
      <text:p text:style-name="P102"><text:span text:style-name="T102_1">-ικανοποιητικό<text:s/>σύστημα<text:s/>διαχείρισης<text:s/>εμπορικών<text:s/>και<text:s/>μεταφορικών<text:s/>καταχωρήσεων,</text:span></text:p>
      <text:p text:style-name="P103"><text:span text:style-name="T103_1">-αποδεδειγμένη<text:s/>χρηματοπιστωτική<text:s/>φερεγγυότητα.</text:span></text:p>
      <text:p text:style-name="P104"><text:span text:style-name="T104_1">2.</text:span><text:span text:style-name="T104_2"><text:s/>Το<text:s/>ιστορικό<text:s/>συμμόρφωσης<text:s/>προς<text:s/>τις<text:s/>τελωνειακές<text:s/>απαιτήσεις<text:s/>θεωρείται<text:s/>ικανοποιητικό<text:s/>αν<text:s/>κατά<text:s/>τα<text:s/>τρία<text:s/>τελευταία<text:s/>χρόνια<text:s/>πριν<text:s/>από<text:s/>την<text:s/>υποβολή<text:s/>της<text:s/>αίτησης<text:s/>δεν<text:s/>έχουν<text:s/>διαπραχθεί<text:s/>σοβαρές<text:s/>ή<text:s/>επανειλημμένες<text:s/>παραβάσεις<text:s/>της<text:s/>τελωνειακής<text:s/>νομοθεσίας<text:s/>από<text:s/>κανένα<text:s/>από<text:s/>τα<text:s/>ακόλουθα<text:s/>πρόσωπα:</text:span></text:p>
      <text:p text:style-name="P105"><text:span text:style-name="T105_1">α)</text:span><text:span text:style-name="T105_2"><text:tab/></text:span><text:span text:style-name="T105_3">τον<text:s/>αιτούντα•</text:span></text:p>
      <text:p text:style-name="P106"><text:span text:style-name="T106_1">β)</text:span><text:span text:style-name="T106_2"><text:tab/></text:span><text:span text:style-name="T106_3">τον<text:s/>νόμιμο<text:s/>εκπρόσωπο<text:s/>του<text:s/>αιτούντος,<text:s/>Το<text:s/>ιστορικό<text:s/>συμμόρφωσης<text:s/>προς<text:s/>τις<text:s/>τελωνειακές<text:s/>απαιτήσεις<text:s/>μπορεί<text:s/>να<text:s/>θεωρηθεί<text:s/>ικανοποιητικό,<text:s/>όταν<text:s/>η<text:s/>αρμόδια<text:s/>τελωνειακή<text:s/>αρχή<text:s/>κρίνει<text:s/>τυχόν<text:s/>υπάρχουσες<text:s/>παραβάσεις<text:s/>αμελητέες<text:s/>σε<text:s/>σχέση<text:s/>με<text:s/>τον<text:s/>αριθμό<text:s/>ή<text:s/>τον<text:s/>όγκο<text:s/>των<text:s/>τελωνειακών<text:s/>δραστηριοτήτων<text:s/>και<text:s/>ότι<text:s/>αυτές<text:s/>δεν<text:s/>δημιουργούν<text:s/>αμφιβολίες<text:s/>ως<text:s/>προς<text:s/>την<text:s/>καλή<text:s/>πίστη<text:s/>του<text:s/>αιτούντος.</text:span></text:p>
      <text:p text:style-name="P107"><text:span text:style-name="T107_1">3.</text:span><text:span text:style-name="T107_2"><text:s/>Ο<text:s/>αιτών<text:s/>διαθέτει<text:s/>ικανοποιητικό<text:s/>σύστημα<text:s/>διαχείρισης<text:s/>εμπορικών<text:s/>και<text:s/>μεταφορικών<text:s/>καταχωρίσεων<text:s/>σε<text:s/>περίπτωση<text:s/>που<text:s/>πληροί<text:s/>τις<text:s/>ακόλουθες<text:s/>απαιτήσεις:</text:span></text:p>
      <text:p text:style-name="P108"><text:span text:style-name="T108_1">α)</text:span><text:span text:style-name="T108_2"><text:tab/></text:span><text:span text:style-name="T108_3">διατηρεί<text:s/>σύστημα<text:s/>λογιστικής<text:s/>σύμφωνο<text:s/>με<text:s/>τις<text:s/>γενικά<text:s/>αποδεκτές<text:s/>αρχές<text:s/>της<text:s/>λογιστικής<text:s/>που<text:s/>εφαρμόζονται<text:s/>στο<text:s/>κράτος<text:s/>στο<text:s/>οποίο<text:s/>τηρούνται<text:s/>οι<text:s/>λογιστικές<text:s/>καταχωρίσεις•<text:s/></text:span></text:p>
      <text:p text:style-name="P109"><text:span text:style-name="T109_1">β)</text:span><text:span text:style-name="T109_2"><text:tab/></text:span><text:span text:style-name="T109_3">διαθέτει<text:s/>σύστημα<text:s/>εφοδιαστικής<text:s/>διαχείρισης<text:s/>που<text:s/>επιτρέπει<text:s/>την<text:s/>διάκριση<text:s/>των<text:s/>κοινοτικών<text:s/>και<text:s/>μη<text:s/>κοινοτικών<text:s/>εμπορευμάτων•</text:span></text:p>
      <text:p text:style-name="P110"><text:span text:style-name="T110_1">γ)</text:span><text:span text:style-name="T110_2"><text:tab/></text:span><text:span text:style-name="T110_3">διαθέτει<text:s/>διοικητική<text:s/>οργάνωση<text:s/>ανάλογη<text:s/>με<text:s/>το<text:s/>είδος<text:s/>και<text:s/>το<text:s/>μέγεθος<text:s/>της<text:s/>επιχείρησης,<text:s/>κατάλληλη<text:s/>για<text:s/>τη<text:s/>διαχείριση<text:s/>της<text:s/>διακίνησης<text:s/>των<text:s/>εμπορευμάτων,<text:s/>καθώς<text:s/>και<text:s/>εσωτερικούς<text:s/>ελέγχους•</text:span></text:p>
      <text:p text:style-name="P111"><text:span text:style-name="T111_1">δ)</text:span><text:span text:style-name="T111_2"><text:tab/></text:span><text:span text:style-name="T111_3">διαθέτει<text:s/>κατάλληλα<text:s/>μέτρα<text:s/>για<text:s/>την<text:s/>ασφάλεια<text:s/>της<text:s/>τεχνολογίας<text:s/>της<text:s/>πληροφορικής<text:s/>που<text:s/>χρησιμοποιεί,<text:s/>για<text:s/>την<text:s/>προστασία<text:s/>του<text:s/>μηχανογραφικού<text:s/>του<text:s/>συστήματος<text:s/>από<text:s/>μη<text:s/>εξουσιοδοτημένη<text:s/>παρείσφρηση<text:s/>και<text:s/>τη<text:s/>διασφάλιση<text:s/>των<text:s/>εγγράφων<text:s/>του.</text:span></text:p>
      <text:p text:style-name="P112"><text:span text:style-name="T112_1">4.</text:span><text:span text:style-name="T112_2"><text:s/>Η<text:s/>προϋπόθεση<text:s/>περί<text:s/>της<text:s/>χρηματοπιστωτικής<text:s/>φερεγγυότητας<text:s/>του<text:s/>αιτούντος<text:s/>θεωρείται<text:s/>ότι<text:s/>πληρούται<text:s/>εφόσον<text:s/>η<text:s/>φερεγγυότητά<text:s/>του<text:s/>αποδεικνύεται<text:s/>για<text:s/>τα<text:s/>τρία<text:s/>τελευταία<text:s/>χρόνια.</text:span></text:p>
      <text:p text:style-name="P113"><text:span text:style-name="T113_1">Για<text:s/>τους<text:s/>σκοπούς<text:s/>του<text:s/>παρόντος<text:s/>άρθρου,<text:s/>ως<text:s/>χρηματοπιστωτική<text:s/>φερεγγυότητα<text:s/>νοείται<text:s/>μια<text:s/>υγιής<text:s/>οικονομική<text:s/>κατάσταση<text:s/>που<text:s/>είναι<text:s/>επαρκής<text:s/>για<text:s/>την<text:s/>εκπλήρωση<text:s/>των<text:s/>υποχρεώσεων<text:s/>του<text:s/>αιτούντος,<text:s/>λαμβανομένων<text:s/>δεόντως<text:s/>υπόψη<text:s/>των<text:s/>χαρακτηριστικών<text:s/>του<text:s/>είδους<text:s/>της<text:s/>επιχειρηματικής<text:s/>του<text:s/>δραστηριότητας.</text:span></text:p>
      <text:p text:style-name="P114"><text:span text:style-name="T114_1">Όταν<text:s/>έχουν<text:s/>παρέλθει<text:s/>λιγότερα<text:s/>από<text:s/>τρία<text:s/>χρόνια<text:s/>από<text:s/>την<text:s/>έναρξη<text:s/>δραστηριότητας<text:s/>του<text:s/>αιτούντος,<text:s/>η<text:s/>χρηματοπιστωτική<text:s/>του<text:s/>φερεγγυότητα<text:s/>κρίνεται<text:s/>με<text:s/>βάση<text:s/>τα<text:s/>διαθέσιμα<text:s/>στοιχεία<text:s/>και<text:s/>πληροφορίες.</text:span></text:p>
      <text:p text:style-name="P115"><text:span text:style-name="T115_1">5.</text:span><text:span text:style-name="T115_2"><text:s/>Οι<text:s/>ανωτέρω<text:s/>προϋποθέσεις<text:s/>αποδεικνύονται<text:s/>με<text:s/>την<text:s/>προσκόμιση<text:s/>εκ<text:s/>μέρους<text:s/>του<text:s/>αιτούντα<text:s/>πιστοποιητικού<text:s/>ΑΕΟ<text:s/>που<text:s/>έχει<text:s/>εκδοθεί<text:s/>από<text:s/>τις<text:s/>αρμόδιες<text:s/>τελωνειακές<text:s/>αρχές<text:s/>των<text:s/>Κρατών<text:s/>Μελών<text:s/>του<text:s/>τόπου<text:s/>εγκατάστασής<text:s/>τους<text:s/>ή<text:s/>με<text:s/>προσκόμιση<text:s/>πιστοποιητικού<text:s/>ΑΕΟ<text:s/>που<text:s/>έχει<text:s/>εκδοθεί<text:s/>βάσει<text:s/>διεθνούς<text:s/>συμφωνίας<text:s/>μεταξύ<text:s/>της<text:s/>Κοινότητας<text:s/>και<text:s/>της<text:s/>τρίτης<text:s/>χώρας<text:s/>στην<text:s/>οποία<text:s/>είναι<text:s/>εγκατεστημένος<text:s/>ο<text:s/>οικονομικός<text:s/>φορέας<text:s/>η<text:s/>οποία<text:s/>προβλέπει<text:s/>την<text:s/>αμοιβαία<text:s/>αναγνώριση<text:s/>των<text:s/>πιστοποιητικών<text:s/>ΑΕΟ<text:s/>ή<text:s/>με<text:s/>έγγραφα<text:s/>τελωνειακών,<text:s/>φορολογικών<text:s/>και<text:s/>άλλων<text:s/>επίσημων<text:s/>αρχών<text:s/>του<text:s/>Κράτους<text:s/>εγκατάστασης<text:s/>του<text:s/>αιτούντος.</text:span></text:p>
      <text:p text:style-name="P116"><text:span text:style-name="T116_1">Σε<text:s/>περίπτωση<text:s/>Ομίλου<text:s/>εταιρειών,<text:s/>οι<text:s/>ανωτέρω<text:s/>προϋποθέσεις<text:s/>χορήγησης<text:s/>της<text:s/>άδειας<text:s/>αναστολής<text:s/>καταβολής<text:s/>του<text:s/>Φ.Π.Α.<text:s/>κατά<text:s/>την<text:s/>εισαγωγή<text:s/>πρέπει<text:s/>να<text:s/>πληρούνται<text:s/>για<text:s/>κάθε<text:s/>εταιρεία<text:s/>του<text:s/>Ομίλου.</text:span></text:p>
      <text:h text:style-name="P117" text:outline-level="6"><text:span text:style-name="T117_1">Άρθρο<text:s/>6<text:s/></text:span></text:h>
      <text:h text:style-name="P118" text:outline-level="6"><text:span text:style-name="T118_1">Έκδοση<text:s/>άδειας</text:span></text:h>
      <text:p text:style-name="P119"><text:span text:style-name="T119_1">1.</text:span><text:span text:style-name="T119_2"><text:s/>Η<text:s/>αίτηση<text:s/>διαβιβάζεται<text:s/>από<text:s/>τη<text:s/>Γενική<text:s/>Γραμματεία<text:s/>Δημοσίων<text:s/>Εσόδων<text:s/>στις<text:s/>αρμόδιες<text:s/>Γενικές<text:s/>Διευθύνσεις<text:s/>Τελωνείων<text:s/>και<text:s/>Ε.Φ.Κ.<text:s/>και<text:s/>Φορολογίας.</text:span></text:p>
      <text:p text:style-name="P120"><text:span text:style-name="T120_1">2.</text:span><text:span text:style-name="T120_2"><text:s/>Εφόσον<text:s/>η<text:s/>αίτηση<text:s/>περιλαμβάνει<text:s/>τα<text:s/>στοιχεία<text:s/>α-η<text:s/>της<text:s/>περίπτωσης<text:s/>i<text:s/>και<text:s/>α-θ<text:s/>της<text:s/>περίπτωσης<text:s/>ii<text:s/>της<text:s/>παραγράφου<text:s/>1<text:s/>του<text:s/>άρθρου<text:s/>4<text:s/>και<text:s/>έχει<text:s/>κατατεθεί<text:s/>ο<text:s/>φάκελος<text:s/>που<text:s/>προβλέπεται<text:s/>στην<text:s/>περίπτωση<text:s/>iii<text:s/>της<text:s/>παραγράφου<text:s/>1<text:s/>του<text:s/>άρθρου<text:s/>4<text:s/>της<text:s/>παρούσας,<text:s/>δύναται<text:s/>η<text:s/>Γενική<text:s/>Γραμματεία<text:s/>Δημοσίων<text:s/>Εσόδων<text:s/>να<text:s/>χορηγεί<text:s/>προέγκριση<text:s/>της<text:s/>άδειας<text:s/>εντός<text:s/>προθεσμίας<text:s/>δεκαπέντε<text:s/>(15)<text:s/>εργάσιμων<text:s/>ημερών,<text:s/>από<text:s/>την<text:s/>κατάθεση<text:s/>της<text:s/>αίτησης,<text:s/>με<text:s/>σκοπό<text:s/>την<text:s/>δυνατότητα<text:s/>έναρξης<text:s/>πραγματοποίησης<text:s/>συναλλαγών.<text:s/>Προέγκριση<text:s/>της<text:s/>άδειας<text:s/>δεν<text:s/>μπορεί<text:s/>να<text:s/>χορηγηθεί<text:s/>στην<text:s/>περίπτωση<text:s/>που<text:s/>ο<text:s/>αιτών<text:s/>είναι<text:s/>πρόσωπο<text:s/>εγκατεστημένο<text:s/>εκτός<text:s/>Ε.Ε.</text:span><text:span text:style-name="T120_3"><text:note text:note-class="footnote"><text:note-citation/><text:note-body><text:p text:style-name="P121"><text:span text:style-name="T121_1">Τροποποίηση<text:s/>ΠΟΛ.1201/201323.8.2013</text:span></text:p></text:note-body></text:note></text:span></text:p>
      <text:p text:style-name="P122"><text:span text:style-name="T122_1">Η<text:s/>διοικητική<text:s/>πράξη<text:s/>που<text:s/>εκδίδεται<text:s/>από<text:s/>τη<text:s/>Γεν.<text:s/>Γραμματεία<text:s/>Δημοσίων<text:s/>Εσόδων<text:s/>για<text:s/>την<text:s/>προέγκριση<text:s/>της<text:s/>άδειας<text:s/>γνωστοποιείται<text:s/>στον<text:s/>αιτούντα<text:s/>και<text:s/>στις<text:s/>αρμόδιες<text:s/>τελωνειακές<text:s/>και<text:s/>φορολογικές<text:s/>αρχές.</text:span><text:span text:style-name="T122_2"><text:note text:note-class="footnote"><text:note-citation/><text:note-body><text:p text:style-name="P123"><text:span text:style-name="T123_1">Τροποποίηση<text:s/>ΠΟΛ.1201/201323.8.2013</text:span></text:p></text:note-body></text:note></text:span></text:p>
      <text:p text:style-name="P124"><text:span text:style-name="T124_1">Η<text:s/>διοικητική<text:s/>πράξη<text:s/>που<text:s/>εκδίδεται<text:s/>από<text:s/>τη<text:s/>Γενική<text:s/>Γραμματεία<text:s/>Δημοσίων<text:s/>Εσόδων<text:s/>για<text:s/>την<text:s/>προέγκριση<text:s/>της<text:s/>άδειας<text:s/>γνωστοποιείται<text:s/>στον<text:s/>αιτούντα<text:s/>και<text:s/>στις<text:s/>αρμόδιες<text:s/>τελωνειακές<text:s/>και<text:s/>φορολογικές<text:s/>αρχές.</text:span></text:p>
      <text:p text:style-name="P125"><text:span text:style-name="T125_1">3.</text:span><text:span text:style-name="T125_2"><text:s/>Η<text:s/>Γενική<text:s/>Διεύθυνση<text:s/>Τελωνείων<text:s/>και<text:s/>Ε.Φ.Κ.<text:s/>διαβιβάζει<text:s/>την<text:s/>αίτηση<text:s/>και<text:s/>όλα<text:s/>τα<text:s/>δικαιολογητικά<text:s/>που<text:s/>υποβάλλονται<text:s/>με<text:s/>αυτήν<text:s/>στην<text:s/>αρμόδια,<text:s/>κατά<text:s/>περίπτωση,<text:s/>ΕΛ.ΥΤ.<text:s/>Αττικής<text:s/>και<text:s/>Θεσσαλονίκης<text:s/>με<text:s/>σκοπό<text:s/>τον<text:s/>έλεγχο<text:s/>των<text:s/>δηλωθέντων<text:s/>στην<text:s/>αίτηση<text:s/>πληροφοριών<text:s/>καθώς<text:s/>και<text:s/>τον<text:s/>έλεγχο<text:s/>των<text:s/>προϋποθέσεων<text:s/>του<text:s/>άρθρου<text:s/>5.<text:s/>Η<text:s/>αρμόδια<text:s/>ΕΛ.ΥΤ.<text:s/>μετά<text:s/>την<text:s/>επεξεργασία<text:s/>και<text:s/>τον<text:s/>έλεγχο<text:s/>των<text:s/>στοιχείων<text:s/>εισηγείται<text:s/>περί<text:s/>της<text:s/>έγκρισης<text:s/>χορήγησης<text:s/>της<text:s/>άδειας<text:s/>ή<text:s/>απόρριψης<text:s/>αυτής<text:s/>προς<text:s/>τη<text:s/>Γενική<text:s/>Διεύθυνση<text:s/>Τελωνείων<text:s/>και<text:s/>Ε.Φ.Κ.<text:s/>εντός<text:s/>προθεσμίας<text:s/>εξήντα<text:s/>(60)<text:s/>ημερολογιακών<text:s/>ημερών<text:s/>από<text:s/>την<text:s/>ημερομηνία<text:s/>παραλαβής<text:s/>από<text:s/>αυτή<text:s/>του<text:s/>σχετικού<text:s/>φακέλου.</text:span></text:p>
      <text:p text:style-name="P126"><text:span text:style-name="T126_1">4.</text:span><text:span text:style-name="T126_2"><text:s/>Η<text:s/>άδεια<text:s/>χορηγείται<text:s/>από<text:s/>την<text:s/>αρμόδια<text:s/>Γενική<text:s/>Γραμματεία<text:s/>Δημοσίων<text:s/>Εσόδων<text:s/>εντός<text:s/>προθεσμίας<text:s/>εκατόν<text:s/>είκοσι<text:s/>(120)<text:s/>ημερολογιακών<text:s/>ημερών<text:s/>από<text:s/>την<text:s/>ημερομηνία<text:s/>παραλαβής<text:s/>του<text:s/>φακέλου<text:s/>της<text:s/>περίπτωσης<text:s/>iii<text:s/>της<text:s/>παραγράφου<text:s/>1<text:s/>του<text:s/>άρθρου<text:s/>4.</text:span></text:p>
      <text:p text:style-name="P127"><text:span text:style-name="T127_1">5.</text:span><text:span text:style-name="T127_2"><text:s/>Η<text:s/>άδεια<text:s/>εκδίδεται<text:s/>από<text:s/>την<text:s/>αρμόδια<text:s/>αρχή<text:s/>σύμφωνα<text:s/>με<text:s/>το<text:s/>υπόδειγμα<text:s/>που<text:s/>παρατίθεται<text:s/>στο<text:s/>Παράρτημα<text:s/>II<text:s/>της<text:s/>παρούσας<text:s/>και<text:s/>κοινοποιείται<text:s/>στον<text:s/>αιτούντα.</text:span></text:p>
      <text:p text:style-name="P128"><text:span text:style-name="T128_1">6.</text:span><text:span text:style-name="T128_2"><text:s/>Η<text:s/>άδεια<text:s/>γνωστοποιείται<text:s/>άμεσα<text:s/>στις<text:s/>εμπλεκόμενες<text:s/>τελωνειακές<text:s/>και<text:s/>φορολογικές<text:s/>αρχές,<text:s/>τις<text:s/>αρμόδιες<text:s/>ΕΛ.ΥΤ.<text:s/>και<text:s/>τις<text:s/>Τελωνειακές<text:s/>Περιφέρειες.</text:span></text:p>
      <text:p text:style-name="P129"><text:span text:style-name="T129_1">7.</text:span><text:span text:style-name="T129_2"><text:s/>Η<text:s/>άδεια<text:s/>τίθεται<text:s/>σε<text:s/>ισχύ<text:s/>εντός<text:s/>προθεσμίας<text:s/>τριών<text:s/>(3)<text:s/>ημερολογιακών<text:s/>ημερών<text:s/>από<text:s/>την<text:s/>ημερομηνία<text:s/>έκδοσής<text:s/>της<text:s/>και<text:s/>διαρκεί<text:s/>μέχρι<text:s/>την<text:s/>ανάκλησή<text:s/>της.</text:span></text:p>
      <text:p text:style-name="P130"><text:span text:style-name="T130_1">8.</text:span><text:span text:style-name="T130_2"><text:s/>Οποιαδήποτε<text:s/>μεταβολή<text:s/>στα<text:s/>στοιχεία<text:s/>της<text:s/>άδειας<text:s/>γνωστοποιείται<text:s/>άμεσα<text:s/>από<text:s/>τον<text:s/>δικαιούχο<text:s/>της<text:s/>άδειας<text:s/>στην<text:s/>αρμόδια<text:s/>αρχή<text:s/>έκδοσης.</text:span></text:p>
      <text:h text:style-name="P131" text:outline-level="6"><text:span text:style-name="T131_1">Άρθρο<text:s/>7<text:s/></text:span></text:h>
      <text:h text:style-name="P132" text:outline-level="6"><text:span text:style-name="T132_1">Απόρριψη<text:s/>αίτησης<text:s/>άδειας</text:span></text:h>
      <text:p text:style-name="P133"><text:span text:style-name="T133_1">Η<text:s/>αρμόδια<text:s/>αρχή<text:s/>δεν<text:s/>προβαίνει<text:s/>στην<text:s/>έκδοση<text:s/>της<text:s/>άδειας<text:s/>όταν<text:s/>διαπιστωθεί<text:s/>από<text:s/>τον<text:s/>έλεγχο<text:s/>των<text:s/>στοιχείων<text:s/>της<text:s/>αίτησης<text:s/>και<text:s/>των<text:s/>δικαιολογητικών<text:s/>αυτής<text:s/>ότι<text:s/>δεν<text:s/>πληρούνται<text:s/>οι<text:s/>προϋποθέσεις<text:s/>έκδοσης<text:s/>της<text:s/>άδειας.</text:span></text:p>
      <text:p text:style-name="P134"><text:span text:style-name="T134_1">Σε<text:s/>περίπτωση<text:s/>απόρριψης<text:s/>της<text:s/>άδειας,<text:s/>η<text:s/>αρμόδια<text:s/>αρχή<text:s/>έκδοσης<text:s/>προβαίνει<text:s/>στις<text:s/>κατωτέρω<text:s/>ενέργειες:</text:span></text:p>
      <text:p text:style-name="P135"><text:span text:style-name="T135_1">α)</text:span><text:span text:style-name="T135_2"><text:tab/></text:span><text:span text:style-name="T135_3">κοινοποιεί<text:s/>εγγράφως<text:s/>στον<text:s/>αιτούντα<text:s/>τους<text:s/>λόγους<text:s/>επί<text:s/>των<text:s/>οποίων<text:s/>προτίθεται<text:s/>να<text:s/>βασίσει<text:s/>την<text:s/>απόρριψη<text:s/>αυτή<text:s/>και<text:s/>του<text:s/>παρέχει<text:s/>τη<text:s/>δυνατότητα<text:s/>να<text:s/>ασκήσει<text:s/>το<text:s/>Δικαίωμα<text:s/>Προηγούμενης<text:s/>Ακρόασης,<text:s/>προκειμένου<text:s/>να<text:s/>εκθέσει<text:s/>τις<text:s/>απόψεις<text:s/>του,<text:s/>εντός<text:s/>προθεσμίας<text:s/>δέκα<text:s/>(10)<text:s/>ημερολογιακών<text:s/>ημερών<text:s/>από<text:s/>την<text:s/>ημερομηνία<text:s/>κατά<text:s/>την<text:s/>οποία<text:s/>πραγματοποιήθηκε<text:s/>ή<text:s/>θεωρείται<text:s/>ότι<text:s/>πραγματοποιήθηκε,<text:s/>η<text:s/>παραλαβή<text:s/>της<text:s/>έγγραφης<text:s/>κοινοποίησης,</text:span></text:p>
      <text:p text:style-name="P136"><text:span text:style-name="T136_1">β)</text:span><text:span text:style-name="T136_2"><text:tab/></text:span><text:span text:style-name="T136_3">σε<text:s/>περίπτωση<text:s/>που<text:s/>και<text:s/>μετά<text:s/>την<text:s/>έκθεση<text:s/>των<text:s/>απόψεων<text:s/>του<text:s/>αιτούντα<text:s/>κατά<text:s/>τα<text:s/>ανωτέρω,<text:s/>εξακολουθούν<text:s/>να<text:s/>υφίστανται<text:s/>οι<text:s/>λόγοι<text:s/>απόρριψης,<text:s/>η<text:s/>αρμόδια<text:s/>αρχή<text:s/>έκδοσης<text:s/>κοινοποιεί<text:s/>με<text:s/>αιτιολογημένη<text:s/>απόφασή<text:s/>της<text:s/>στον<text:s/>αιτούντα,<text:s/>τους<text:s/>λόγους<text:s/>απόρριψης<text:s/>της<text:s/>άδειας<text:s/>και<text:s/>κοινοποιεί<text:s/>την<text:s/>απόφαση<text:s/>αυτή<text:s/>στην<text:s/>αρμόδια<text:s/>Δ.Ο.Υ.</text:span></text:p>
      <text:h text:style-name="P137" text:outline-level="6"><text:span text:style-name="T137_1">Άρθρο<text:s/>8<text:s/></text:span></text:h>
      <text:h text:style-name="P138" text:outline-level="6"><text:span text:style-name="T138_1">Ανάκληση<text:s/>άδειας</text:span></text:h>
      <text:p text:style-name="P139"><text:span text:style-name="T139_1">Η<text:s/>άδεια<text:s/>ανακαλείται<text:s/>από<text:s/>την<text:s/>αρμόδια<text:s/>αρχή<text:s/>έκδοσης<text:s/>στις<text:s/>ακόλουθες<text:s/>περιπτώσεις:</text:span></text:p>
      <text:p text:style-name="P140"><text:span text:style-name="T140_1">α)</text:span><text:span text:style-name="T140_2"><text:tab/></text:span><text:span text:style-name="T140_3">όταν<text:s/>διαπιστώνεται,<text:s/>από<text:s/>τον<text:s/>έλεγχο<text:s/>που<text:s/>πραγματοποιείται<text:s/>κατά<text:s/>τη<text:s/>διάρκεια<text:s/>του<text:s/>έτους<text:s/>από<text:s/>τις<text:s/>αρμόδιες<text:s/>ΕΛ.ΥΤ.,<text:s/>ότι<text:s/>δεν<text:s/>πληρούνται<text:s/>ή<text:s/>καταστρατηγούνται<text:s/>τα<text:s/>κριτήρια<text:s/>β'<text:s/>και<text:s/>γ'<text:s/>της<text:s/>παρ.<text:s/>4α<text:s/>του<text:s/>άρθρου<text:s/>29<text:s/>του<text:s/>Εθνικού<text:s/>Τελωνειακού<text:s/>Κώδικα,</text:span></text:p>
      <text:p text:style-name="P141"><text:span text:style-name="T141_1">β)</text:span><text:span text:style-name="T141_2"><text:tab/></text:span><text:span text:style-name="T141_3">όταν<text:s/>έχουν<text:s/>διαπραχθεί<text:s/>σοβαρές<text:s/>παραβάσεις<text:s/>σχετικά<text:s/>με<text:s/>την<text:s/>τελωνειακή<text:s/>και<text:s/>φορολογική<text:s/>νομοθεσία<text:s/>από<text:s/>τον<text:s/>δικαιούχο<text:s/>της<text:s/>άδειας,<text:s/>γ)<text:s/>κατόπιν<text:s/>αιτήσεως<text:s/>του<text:s/>ενδιαφερόμενου<text:s/>προσώπου.<text:s/>Η<text:s/>ανάκληση<text:s/>της<text:s/>άδειας<text:s/>παράγει<text:s/>έννομα<text:s/>αποτελέσματα<text:s/>από<text:s/>την<text:s/>επόμενη<text:s/>μέρα<text:s/>της<text:s/>γνωστοποίησής<text:s/>της.</text:span></text:p>
      <text:h text:style-name="P142" text:outline-level="1"><text:span text:style-name="T142_1">ΚΕΦΑΛΑΙΟ<text:s/></text:span></text:h>
      <text:h text:style-name="P143" text:outline-level="1"><text:span text:style-name="T143_1">Γ'<text:s/></text:span></text:h>
      <text:p text:style-name="P144"><text:span text:style-name="T144_1">ΥΠΟΧΡΕΩΣΕΙΣ<text:s/>ΑΡΜΟΔΙΩΝ<text:s/>ΤΕΛΩΝΕΙΑΚΩΝ<text:s/>ΚΑΙ<text:s/>ΦΟΡΟΛΟΓΙΚΩΝ<text:s/>ΑΡΧΩΝ <text:s/>ΥΠΟΚΕΙΜΕΝΩΝ<text:s/>ΣΤΟ<text:s/>ΦΟΡΟ<text:s/>ΠΡΟΣΩΠΩΝ <text:s/>ΝΟΜΙΜΟΥ<text:s/>ΕΚΠΡΟΣΩΠΟΥ</text:span></text:p>
      <text:h text:style-name="P145" text:outline-level="6"><text:span text:style-name="T145_1">Άρθρο<text:s/>9<text:s/></text:span></text:h>
      <text:h text:style-name="P146" text:outline-level="6"><text:span text:style-name="T146_1">Διαδικασία<text:s/>Χορήγησης<text:s/>Α.Φ.Μ</text:span></text:h>
      <text:p text:style-name="P147"><text:span text:style-name="T147_1">1.</text:span><text:span text:style-name="T147_2"><text:s/>Για<text:s/>τη<text:s/>χορήγηση<text:s/>ΑΦΜ<text:s/>στα<text:s/>πρόσωπα<text:s/>που<text:s/>χορηγείται<text:s/>άδεια<text:s/>σύμφωνα<text:s/>με<text:s/>το<text:s/>άρθρο<text:s/>1<text:s/>εφαρμόζεται<text:s/>η<text:s/>διαδικασία<text:s/>που<text:s/>προβλέπεται<text:s/>στην<text:s/>ΑΥΟ<text:s/>ΠΟΛ.1113/22.5.2013.</text:span><text:span text:style-name="T147_3"><text:note text:note-class="footnote"><text:note-citation/><text:note-body><text:p text:style-name="P148"><text:span text:style-name="T148_1">Τροποποίηση<text:s/>ΠΟΛ.1201/201323.8.2013</text:span></text:p></text:note-body></text:note></text:span></text:p>
      <text:p text:style-name="P149"><text:span text:style-name="T149_1">2.</text:span><text:span text:style-name="T149_2"><text:s/>Ειδικά<text:s/>για<text:s/>τους<text:s/>υποκείμενους<text:s/>στο<text:s/>φόρο<text:s/>που<text:s/>είναι<text:s/>εγκατεστημένοι<text:s/>σε<text:s/>τρίτες<text:s/>χώρες,<text:s/>η<text:s/>συμπλήρωση<text:s/>της<text:s/>δήλωσης<text:s/>του<text:s/>Παραρτήματος<text:s/>Ι<text:s/>της<text:s/>ανωτέρω<text:s/>ΑΥΟ<text:s/>προσαρμόζεται<text:s/>στα<text:s/>στοιχεία<text:s/>των<text:s/>προσώπων<text:s/>αυτών.<text:s/>Η<text:s/>ανωτέρω<text:s/>δήλωση<text:s/>μπορεί<text:s/>να</text:span></text:p>
      <text:p text:style-name="P150"><text:span text:style-name="T150_1">υποβληθεί<text:s/>μόνο<text:s/>μετά<text:s/>την<text:s/>οριστική<text:s/>έγκριση<text:s/>της<text:s/>άδειας<text:s/>που<text:s/>προβλέπεται<text:s/>στο<text:s/>άρθρο<text:s/>1.</text:span><text:span text:style-name="T150_2"><text:note text:note-class="footnote"><text:note-citation/><text:note-body><text:p text:style-name="P151"><text:span text:style-name="T151_1">Τροποποίηση<text:s/>ΠΟΛ.1201/201323.8.2013</text:span></text:p></text:note-body></text:note></text:span></text:p>
      <text:p text:style-name="P152"><text:span text:style-name="T152_1">Για<text:s/>λόγους<text:s/>ταυτοποίησης,<text:s/>τα<text:s/>πρόσωπα<text:s/>αυτά<text:s/>υποχρεούνται<text:s/>να<text:s/>υποβάλουν<text:s/>πιστοποιητικό<text:s/>από<text:s/>τη<text:s/>φορολογική<text:s/>αρχή<text:s/>της<text:s/>χώρας<text:s/>που<text:s/>είναι<text:s/>εγκατεστημένα<text:s/>από<text:s/>το<text:s/>οποίο<text:s/>να<text:s/>προκύπτουν<text:s/>τα<text:s/>στοιχεία<text:s/>που<text:s/>δηλώνονται<text:s/>για<text:s/>την<text:s/>έναρξη<text:s/>των<text:s/>εργασιών.<text:s/>Το<text:s/>πιστοποιητικό<text:s/>αυτό<text:s/>μπορεί<text:s/>να<text:s/>υποβάλλεται<text:s/>ηλεκτρονικά<text:s/>στην<text:s/>ηλεκτρονική<text:s/>διεύθυνση:<text:s/>«doyathinon@1836.syzefxis.gov.gr».</text:span><text:span text:style-name="T152_2"><text:note text:note-class="footnote"><text:note-citation/><text:note-body><text:p text:style-name="P153"><text:span text:style-name="T153_1">Τροποποίηση<text:s/>ΠΟΛ.1201/201323.8.2013</text:span></text:p></text:note-body></text:note></text:span></text:p>
      <text:p text:style-name="P154"><text:span text:style-name="T154_1">3.</text:span><text:span text:style-name="T154_2"><text:s/>Κατά<text:s/>παρέκκλιση<text:s/>των<text:s/>οριζομένων<text:s/>στην<text:s/>παρ.<text:s/>2,<text:s/>η<text:s/>δήλωση<text:s/>του<text:s/>Παραρτήματος<text:s/>Ι<text:s/>της<text:s/>ΑΥΟ<text:s/>ΠΟΛ.1113/22.5.2013<text:s/>μπορεί<text:s/>να<text:s/>υποβάλλεται<text:s/>από<text:s/>υποκείμενους<text:s/>εγκατεστημένους<text:s/>σε<text:s/>τρίτες<text:s/>χώρες,<text:s/>μετά<text:s/>τη<text:s/>χορήγηση<text:s/>προέγκρισης,<text:s/>σύμφωνα<text:s/>με<text:s/>την<text:s/>παράγραφο<text:s/>2<text:s/>του<text:s/>άρθρου<text:s/>6,<text:s/>εφόσον<text:s/>πληρούνται<text:s/>οι<text:s/>κατωτέρω<text:s/>προϋποθέσεις:</text:span><text:span text:style-name="T154_3"><text:note text:note-class="footnote"><text:note-citation/><text:note-body><text:p text:style-name="P155"><text:span text:style-name="T155_1">Τροποποίηση<text:s/>ΠΟΛ.1201/201323.8.2013</text:span></text:p></text:note-body></text:note></text:span></text:p>
      <text:p text:style-name="P156"><text:span text:style-name="T156_1">α)</text:span><text:span text:style-name="T156_2"><text:tab/></text:span><text:span text:style-name="T156_3">Οι<text:s/>εν<text:s/>λόγω<text:s/>υποκείμενοι<text:s/>στο<text:s/>φόρο<text:s/>συμμετέχουν<text:s/>σε<text:s/>όμιλο<text:s/>εταιρειών<text:s/>και<text:s/>η<text:s/>αίτηση<text:s/>για<text:s/>χορήγηση<text:s/>της<text:s/>άδειας<text:s/>που<text:s/>προβλέπεται<text:s/>στο<text:s/>άρθρο<text:s/>1<text:s/>έχει<text:s/>υποβληθεί<text:s/>από<text:s/>εταιρεία<text:s/>του<text:s/>ομίλου<text:s/>εγκατεστημένη<text:s/>εντός<text:s/>της<text:s/>Ευρωπαϊκής<text:s/>Ένωσης.</text:span><text:span text:style-name="T156_4"><text:note text:note-class="footnote"><text:note-citation/><text:note-body><text:p text:style-name="P157"><text:span text:style-name="T157_1">Τροποποίηση<text:s/>ΠΟΛ.1201/201323.8.2013</text:span></text:p></text:note-body></text:note></text:span></text:p>
      <text:p text:style-name="P158"><text:span text:style-name="T158_1">β)</text:span><text:span text:style-name="T158_2"><text:tab/></text:span><text:span text:style-name="T158_3">Οι<text:s/>εν<text:s/>λόγω<text:s/>υποκείμενοι<text:s/>προσκομίζουν<text:s/>πιστοποιητικό<text:s/>ΑΕΟ,<text:s/>ή<text:s/>ο<text:s/>αιτών<text:s/>με<text:s/>την<text:s/>αίτησή<text:s/>του<text:s/>δηλώνει<text:s/>ότι<text:s/>εγγυάται<text:s/>την<text:s/>εκπλήρωση<text:s/>των<text:s/>υποχρεώσεων<text:s/>του<text:s/>υποκείμενου<text:s/>που<text:s/>είναι<text:s/>εγκατεστημένος<text:s/>σε<text:s/>τρίτη<text:s/>χώρα.</text:span><text:span text:style-name="T158_4"><text:note text:note-class="footnote"><text:note-citation/><text:note-body><text:p text:style-name="P159"><text:span text:style-name="T159_1">Τροποποίηση<text:s/>ΠΟΛ.1201/201323.8.2013</text:span></text:p></text:note-body></text:note></text:span></text:p>
      <text:p text:style-name="P160"><text:span text:style-name="T160_1">Σχετική<text:s/>μνεία<text:s/>περί<text:s/>των<text:s/>ανωτέρω<text:s/>περιλαμβάνεται<text:s/>στη<text:s/>χορηγούμενη<text:s/>προέγκριση.</text:span><text:span text:style-name="T160_2"><text:note text:note-class="footnote"><text:note-citation/><text:note-body><text:p text:style-name="P161"><text:span text:style-name="T161_1">Τροποποίηση<text:s/>ΠΟΛ.1201/201323.8.2013</text:span></text:p></text:note-body></text:note></text:span></text:p>
      <text:p text:style-name="P162"><text:span text:style-name="T162_1">4.</text:span><text:span text:style-name="T162_2"><text:s/>Η<text:s/>αρμόδια<text:s/>Δ.Ο.Υ.<text:s/>γνωστοποιεί<text:s/>τον<text:s/>ΑΦΜ<text:s/>του<text:s/>υποκειμένου<text:s/>στις<text:s/>αρμόδιες<text:s/>τελωνειακές<text:s/>και<text:s/>φορολογικές<text:s/>αρχές<text:s/>για<text:s/>τους<text:s/>σκοπούς<text:s/>της<text:s/>παρούσας<text:s/>απόφασης.</text:span><text:span text:style-name="T162_3"><text:note text:note-class="footnote"><text:note-citation/><text:note-body><text:p text:style-name="P163"><text:span text:style-name="T163_1">Τροποποίηση<text:s/>ΠΟΛ.1201/201323.8.2013</text:span></text:p></text:note-body></text:note></text:span></text:p>
      <text:h text:style-name="P164" text:outline-level="6"><text:span text:style-name="T164_1">Άρθρο<text:s/>10</text:span></text:h>
      <text:h text:style-name="P165" text:outline-level="6"><text:span text:style-name="T165_1">Υποχρεώσεις<text:s/>των<text:s/>υποκειμένων<text:s/>στο<text:s/>φόρο<text:s/>προσώπων<text:s/>που<text:s/>πραγματοποιούν<text:s/>παραδόσεις<text:s/>στο<text:s/>εσωτερικό<text:s/>της<text:s/>χώρας</text:span></text:h>
      <text:p text:style-name="P166"><text:span text:style-name="T166_1">1.</text:span><text:span text:style-name="T166_2"><text:s/>Ο<text:s/>πωλητής<text:s/>εκδίδει<text:s/>φορολογικό<text:s/>στοιχείο<text:s/>στο<text:s/>οποίο<text:s/>αναγράφει<text:s/>τον<text:s/>αναλογούντα<text:s/>Φ.Π.Α.,<text:s/>ο<text:s/>οποίος<text:s/>δεν<text:s/>εισπράττεται,<text:s/>τον<text:s/>αριθμό<text:s/>της<text:s/>παρούσας<text:s/>απόφασης<text:s/>καθώς<text:s/>και<text:s/>τον<text:s/>αριθμό<text:s/>της<text:s/>χορηγούμενης<text:s/>άδειας<text:s/>σύμφωνα<text:s/>με<text:s/>το<text:s/>άρθρο<text:s/>6<text:s/>της<text:s/>παρούσας.</text:span></text:p>
      <text:p text:style-name="P167"><text:span text:style-name="T167_1">2.</text:span><text:span text:style-name="T167_2"><text:s/>Ο<text:s/>φόρος<text:s/>που<text:s/>αναλογεί<text:s/>στην<text:s/>παράδοση<text:s/>αγαθών<text:s/>στο<text:s/>εσωτερικό<text:s/>της<text:s/>χώρας<text:s/>αποδίδεται<text:s/>από<text:s/>τον<text:s/>αγοραστή<text:s/>με<text:s/>την<text:s/>περιοδική<text:s/>του<text:s/>δήλωση,<text:s/>με<text:s/>την<text:s/>οποία<text:s/>ασκείται<text:s/>συγχρόνως<text:s/>και<text:s/>το<text:s/>δικαίωμα<text:s/>έκπτωσης.</text:span></text:p>
      <text:p text:style-name="P168"><text:span text:style-name="T168_1">3.</text:span><text:span text:style-name="T168_2"><text:s/>Τα<text:s/>πρόσωπα<text:s/>που<text:s/>αναφέρονται<text:s/>στην<text:s/>άδεια<text:s/>του<text:s/>άρθρου<text:s/>1,<text:s/>υποχρεούνται<text:s/>στην<text:s/>υποβολή<text:s/>περιοδικής<text:s/>και<text:s/>εκκαθαριστικής<text:s/>δήλωσης<text:s/>Φ.Π.Α.,<text:s/>οι<text:s/>οποίες<text:s/>υποβάλλονται<text:s/>σύμφωνα<text:s/>με<text:s/>τη<text:s/>διαδικασία<text:s/>που<text:s/>καθορίζεται<text:s/>με<text:s/>την<text:s/>υπ'<text:s/>αριθμ.<text:s/>ΠΟΛ.1113/22.5.2013<text:s/>απόφαση<text:s/>Υπουργού<text:s/>Οικονομικών,<text:s/>καθώς<text:s/>και<text:s/>των<text:s/>λοιπών<text:s/>υποχρεώσεων<text:s/>που<text:s/>προβλέπονται<text:s/>στο<text:s/>άρθρο<text:s/>36<text:s/>του<text:s/>Κώδικα<text:s/>Φ.Π.Α.</text:span></text:p>
      <text:p text:style-name="P169"><text:span text:style-name="T169_1">4.</text:span><text:span text:style-name="T169_2"><text:s/>Τα<text:s/>ανωτέρω<text:s/>πρόσωπα<text:s/>υποχρεούνται<text:s/>να<text:s/>υποβάλλουν<text:s/>καταστάσεις<text:s/>με<text:s/>τα<text:s/>στοιχεία<text:s/>πελατών<text:s/>προμηθευτών,<text:s/>για<text:s/>σκοπούς<text:s/>διασταύρωσης<text:s/>των<text:s/>συναλλαγών.<text:s/>Ο<text:s/>χρόνος,<text:s/>ο<text:s/>τρόπος<text:s/>και<text:s/>η<text:s/>διαδικασία<text:s/>υποβολής<text:s/>των<text:s/>καταστάσεων<text:s/>αυτών<text:s/>θα<text:s/>οριστεί<text:s/>με<text:s/>νεώτερη<text:s/>υπουργική<text:s/>απόφαση.</text:span></text:p>
      <text:h text:style-name="P170" text:outline-level="6"><text:span text:style-name="T170_1">Άρθρο<text:s/>11</text:span></text:h>
      <text:h text:style-name="P171" text:outline-level="6"><text:span text:style-name="T171_1">Υποχρεώσεις<text:s/>νόμιμου<text:s/>εκπροσώπου</text:span></text:h>
      <text:p text:style-name="P172"><text:span text:style-name="T172_1">1.</text:span><text:span text:style-name="T172_2"><text:s/>Ο<text:s/>νόμιμος<text:s/>εκπρόσωπος<text:s/>του<text:s/>δικαιούχου<text:s/>της<text:s/>άδειας<text:s/>υποχρεούται<text:s/>να<text:s/>συνδράμει<text:s/>τις<text:s/>αρμόδιες<text:s/>τελωνειακές<text:s/>και<text:s/>φορολογικές<text:s/>αρχές<text:s/>με<text:s/>την<text:s/>υποβολή<text:s/>οποιουδήποτε<text:s/>εγγράφου<text:s/>ή<text:s/>πληροφορίας<text:s/>που<text:s/>απαιτείται<text:s/>για<text:s/>την<text:s/>εφαρμογή<text:s/>της<text:s/>τελωνειακής<text:s/>και<text:s/>φορολογικής<text:s/>νομοθεσίας<text:s/>καθώς<text:s/>και<text:s/>για<text:s/>τον<text:s/>έλεγχο<text:s/>του<text:s/>κριτηρίου<text:s/>δ<text:s/>της<text:s/>παρ.<text:s/>4α<text:s/>του<text:s/>άρθρου<text:s/>29<text:s/>του<text:s/>Ν.<text:s/>2960/2001.</text:span></text:p>
      <text:p text:style-name="P173"><text:span text:style-name="T173_1">2.</text:span><text:span text:style-name="T173_2"><text:s/>Ο<text:s/>νόμιμος<text:s/>εκπρόσωπος<text:s/>του<text:s/>δικαιούχου<text:s/>της<text:s/>άδειας<text:s/>υποχρεούται<text:s/>να<text:s/>έχει<text:s/>διαθέσιμα<text:s/>προς<text:s/>έλεγχο<text:s/>στο<text:s/>αρχείο<text:s/>του<text:s/>τα<text:s/>φορολογικά<text:s/>στοιχεία<text:s/>που<text:s/>εκδίδονται<text:s/>για<text:s/>τις<text:s/>παραδόσεις<text:s/>αγαθών<text:s/>που<text:s/>πραγματοποιούνται<text:s/>μετά<text:s/>τη<text:s/>θέση<text:s/>σε<text:s/>ελεύθερη<text:s/>κυκλοφορία<text:s/>των<text:s/>αγαθών.</text:span></text:p>
      <text:h text:style-name="P174" text:outline-level="6"><text:span text:style-name="T174_1">Άρθρο<text:s/>12<text:s/></text:span></text:h>
      <text:h text:style-name="P175" text:outline-level="6"><text:span text:style-name="T175_1">Ειδικό<text:s/>Βιβλίο<text:s/>Αδειών</text:span></text:h>
      <text:p text:style-name="P176"><text:span text:style-name="T176_1">1.</text:span><text:span text:style-name="T176_2"><text:s/>Στην<text:s/>1η<text:s/>Τελωνειακή<text:s/>Περιφέρεια<text:s/>Αττικής<text:s/>και<text:s/>στη<text:s/>2η<text:s/>Τελωνειακή<text:s/>Περιφέρεια<text:s/>Θεσσαλονίκης<text:s/>καθώς<text:s/>και<text:s/>στην<text:s/>Α'<text:s/>Δ.Ο.Υ.<text:s/>Αθηνών<text:s/>για<text:s/>τις<text:s/>ανάγκες<text:s/>παρακολούθησης<text:s/>των<text:s/>αδειών<text:s/>αναστολής<text:s/>καταβολής<text:s/>του<text:s/>Φ.Π.Α.<text:s/>κατά<text:s/>την<text:s/>εισαγωγή<text:s/>και<text:s/>αντιστροφής<text:s/>της<text:s/>υποχρέωσης<text:s/>του<text:s/>φόρου<text:s/>για<text:s/>τις<text:s/>παραδόσεις<text:s/>αγαθών<text:s/>στο<text:s/>εσωτερικό<text:s/>της<text:s/>χώρας<text:s/>τηρείται<text:s/>Ειδικό<text:s/>Βιβλίο<text:s/>στο<text:s/>οποίο<text:s/>καταγράφονται<text:s/>χρονολογικά<text:s/>και<text:s/>κατά<text:s/>αύξοντα<text:s/>αριθμό<text:s/>οι<text:s/>άδειες<text:s/>που<text:s/>εκδίδονται<text:s/>και<text:s/>οι<text:s/>άδειες<text:s/>που<text:s/>ανακαλούνται.</text:span></text:p>
      <text:p text:style-name="P177"><text:span text:style-name="T177_1">2.</text:span><text:span text:style-name="T177_2"><text:s/>Στην<text:s/>1η<text:s/>Τελωνειακή<text:s/>Περιφέρεια<text:s/>Αττικής<text:s/>και<text:s/>στη<text:s/>2η<text:s/>Τελωνειακή<text:s/>Περιφέρεια<text:s/>Θεσσαλονίκης<text:s/>τηρείται<text:s/>αρχείο<text:s/>παρακολούθησης<text:s/>της<text:s/>ορθής<text:s/>εφαρμογής<text:s/>της<text:s/>διαδικασίας<text:s/>αναστολής<text:s/>της<text:s/>καταβολής<text:s/>του<text:s/>Φ.Π.Α.<text:s/>για<text:s/>κάθε<text:s/>δικαιούχο<text:s/>άδειας,<text:s/>το<text:s/>οποίο<text:s/>περιλαμβάνει<text:s/>την<text:s/>άδεια<text:s/>και<text:s/>ανά<text:s/>έτος<text:s/>τα<text:s/>στοιχεία<text:s/>εισαγωγών<text:s/>και<text:s/>τις<text:s/>εκθέσεις<text:s/>ελέγχου<text:s/>του<text:s/>κριτηρίου<text:s/>γ<text:s/>της<text:s/>παρ.<text:s/>4α<text:s/>του<text:s/>άρθρου<text:s/>29<text:s/>του<text:s/>Εθνικού<text:s/>Τελωνειακού<text:s/>Κώδικα<text:s/>που<text:s/>πραγματοποιούνται<text:s/>από<text:s/>την<text:s/>αρμόδια,<text:s/>κατά<text:s/>περίπτωση,<text:s/>ΕΛ.ΥΤ.</text:span></text:p>
      <text:h text:style-name="P178" text:outline-level="6"><text:span text:style-name="T178_1">Άρθρο<text:s/>13<text:s/></text:span></text:h>
      <text:h text:style-name="P179" text:outline-level="6"><text:span text:style-name="T179_1">Διενέργεια<text:s/>ελέγχων</text:span></text:h>
      <text:p text:style-name="P180"><text:span text:style-name="T180_1">Για<text:s/>τη<text:s/>διασφάλιση<text:s/>της<text:s/>ορθής<text:s/>εφαρμογής<text:s/>της<text:s/>αναστολής<text:s/>καταβολής<text:s/>του<text:s/>Φ.Π.Α.<text:s/>κατά<text:s/>την<text:s/>εισαγωγή<text:s/>και<text:s/>αντιστροφής</text:span></text:p>
      <text:p text:style-name="P181"><text:span text:style-name="T181_1">της<text:s/>υποχρέωσης<text:s/>του<text:s/>φόρου<text:s/>για<text:s/>τις<text:s/>παραδόσεις<text:s/>αγαθών<text:s/>στο<text:s/>εσωτερικό<text:s/>της<text:s/>χώρας<text:s/>καθώς<text:s/>και<text:s/>των<text:s/>ειδικότερων<text:s/>όρων<text:s/>και<text:s/>προϋποθέσεων<text:s/>της<text:s/>παρούσας<text:s/>διενεργούνται:</text:span></text:p>
      <text:p text:style-name="P182"><text:span text:style-name="T182_1">α)</text:span><text:span text:style-name="T182_2"><text:tab/></text:span><text:span text:style-name="T182_3">από<text:s/>τις<text:s/>αρμόδιες<text:s/>ΕΛ.ΥΤ.<text:s/>τακτικοί<text:s/>και<text:s/>μη<text:s/>τακτικοί<text:s/>έλεγχοι<text:s/>τα<text:s/>αποτελέσματα<text:s/>των<text:s/>οποίων<text:s/>γνωστοποιούνται<text:s/>στην<text:s/>αρμόδια<text:s/>Τελωνειακή<text:s/>Περιφέρεια<text:s/>καθώς<text:s/>και<text:s/>στη<text:s/>17η<text:s/>Δασμολογική<text:s/>Διεύθυνση<text:s/>(Τμήμα<text:s/>Ε':<text:s/>Φ.Π.Α.<text:s/>εισαγωγών-εξαγωγών),</text:span></text:p>
      <text:p text:style-name="P183"><text:span text:style-name="T183_1">β)</text:span><text:span text:style-name="T183_2"><text:tab/></text:span><text:span text:style-name="T183_3">από<text:s/>την<text:s/>αρμόδια<text:s/>Δ.Ο.Υ<text:s/>Μεγάλων<text:s/>Επιχειρήσεων<text:s/>έλεγχοι<text:s/>τα<text:s/>αποτελέσματα<text:s/>των<text:s/>οποίων<text:s/>γνωστοποιούνται<text:s/>στη<text:s/>14η<text:s/>Διεύθυνση<text:s/>Φ.Π.Α.<text:s/></text:span></text:p>
      <text:h text:style-name="P184" text:outline-level="1"><text:span text:style-name="T184_1">ΚΕΦΑΛΑΙΟ<text:s/></text:span></text:h>
      <text:h text:style-name="P185" text:outline-level="1"><text:span text:style-name="T185_1">Δ'<text:s/></text:span></text:h>
      <text:p text:style-name="P186"><text:span text:style-name="T186_1">ΤΕΛΙΚΕΣ<text:s/>ΔΙΑΤΑΞΕΙΣ</text:span></text:p>
      <text:h text:style-name="P187" text:outline-level="6"><text:span text:style-name="T187_1">Άρθρο<text:s/>14<text:s/></text:span></text:h>
      <text:p text:style-name="P188"><text:span text:style-name="T188_1">Ισχύς</text:span></text:p>
      <text:p text:style-name="P189"><text:span text:style-name="T189_1">Η<text:s/>παρούσα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90"><text:span text:style-name="T190_1">Αθήνα,<text:s/>28<text:s/>Μαΐου<text:s/>2013</text:span></text:p>
      <text:p text:style-name="P191"><text:span text:style-name="T191_1">Ο<text:s/>ΥΦΥΠΟΥΡΓΟΣ</text:span></text:p>
      <text:p text:style-name="P192"><text:span text:style-name="T192_1">ΓΕΩΡΓΙΟΣ<text:s/>ΜΑΥΡΑΓΑΝ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