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38cm"/>
    </style:style>
    <style:style style:name="Column2" style:family="table-column">
      <style:table-column-properties style:column-width="0.046cm"/>
    </style:style>
    <style:style style:name="Column3" style:family="table-column">
      <style:table-column-properties style:column-width="11.0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8.361cm"/>
    </style:style>
    <style:style style:name="Column5" style:family="table-column">
      <style:table-column-properties style:column-width="8.149cm"/>
    </style:style>
    <style:style style:name="Row1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3.281cm"/>
    </style:style>
    <style:style style:name="Column7" style:family="table-column">
      <style:table-column-properties style:column-width="1.124cm"/>
    </style:style>
    <style:style style:name="Column8" style:family="table-column">
      <style:table-column-properties style:column-width="12.106cm"/>
    </style:style>
    <style:style style:name="Row2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9" style:family="table-column">
      <style:table-column-properties style:column-width="3.281cm"/>
    </style:style>
    <style:style style:name="Column10" style:family="table-column">
      <style:table-column-properties style:column-width="0.072cm"/>
    </style:style>
    <style:style style:name="Column11" style:family="table-column">
      <style:table-column-properties style:column-width="13.159cm"/>
    </style:style>
    <style:style style:name="Row3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ΠΟΛ.<text:s/>1126</text:span></text:p>
      <text:p text:style-name="P2"><text:span text:style-name="T2_1">Όροι<text:s/>και<text:s/>προϋποθέσεις<text:s/>χορήγησης<text:s/>άδειας<text:s/>αναστολής<text:s/>καταβολής<text:s/>του<text:s/>Φ.Π.Α.<text:s/>κατά<text:s/>την<text:s/>εισαγωγή<text:s/>αγαθών<text:s/>και<text:s/>εφαρμογή<text:s/>του<text:s/>συστήματος<text:s/>αντιστροφής<text:s/>της<text:s/>υποχρέωσης<text:s/>για<text:s/>τις<text:s/>παραδόσεις<text:s/>αγαθών<text:s/>στο<text:s/>εσωτερικό<text:s/>της<text:s/>χώρα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<text:s/>του<text:s/>Ν.<text:s/>4132/2013<text:s/>(ΦΕΚ<text:s/>Α’59/7.3.2013),</text:span></text:p>
      <text:p text:style-name="P6"><text:span text:style-name="T6_1">2.<text:s/>τις<text:s/>διατάξεις<text:s/>του<text:s/>Ν.<text:s/>2960/2001<text:s/>«Εθνικός<text:s/>Τελωνειακός<text:s/>Κώδικας»<text:s/>(ΦΕΚ<text:s/>265/Α’/22.11.2001),<text:s/>όπως<text:s/>ισχύει<text:s/>και<text:s/>ιδίως<text:s/>των<text:s/>άρθρων<text:s/>1,<text:s/>3,<text:s/>11,<text:s/>29,<text:s/>31<text:s/>και<text:s/>142-177,</text:span></text:p>
      <text:p text:style-name="P7"><text:span text:style-name="T7_1">3.<text:s/>τις<text:s/>διατάξεις<text:s/>του<text:s/>Ν.<text:s/>2859/2000<text:s/>«Κώδικας<text:s/>Φ.Π.Α.»<text:s/>(ΦΕΚ<text:s/>248/Α’/7.11.2000),<text:s/>όπως<text:s/>ισχύει<text:s/>και<text:s/>ιδίως<text:s/>των<text:s/>άρθρων<text:s/>2,<text:s/>3,<text:s/>4,<text:s/>5,<text:s/>10,<text:s/>17,<text:s/>20,<text:s/>35,<text:s/>36<text:s/>και<text:s/>38,</text:span></text:p>
      <text:p text:style-name="P8"><text:span text:style-name="T8_1">4.<text:s/>τις<text:s/>διατάξεις<text:s/>των<text:s/>άρθρων<text:s/>194<text:s/>και<text:s/>211<text:s/>της<text:s/>Οδηγίας<text:s/>αριθμ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<text:s/>(L<text:s/>347/11.12.2006),</text:span></text:p>
      <text:p text:style-name="P9"><text:span text:style-name="T9_1">5.<text:s/>τις<text:s/>διατάξεις<text:s/>του<text:s/>καν.<text:s/>(ΕΟΚ)<text:s/>αριθμ.<text:s/>2913/92<text:s/>του<text:s/>Συμβουλίου<text:s/>περί<text:s/>θεσπίσεως<text:s/>Κοινοτικού<text:s/>Τελωνειακού<text:s/>Κώδικα<text:s/>(L<text:s/>302/19.10.1992),<text:s/>όπως<text:s/>ισχύει<text:s/>και<text:s/>ιδίως<text:s/>των<text:s/>άρθρων<text:s/>4,<text:s/>5α<text:s/>και<text:s/>13-15,</text:span></text:p>
      <text:p text:style-name="P10"><text:span text:style-name="T10_1">6.<text:s/>τις<text:s/>διατάξεις<text:s/>του<text:s/>καν.<text:s/>(ΕΟΚ)<text:s/>αριθμ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<text:s/>και<text:s/>ιδίως<text:s/>των<text:s/>άρθρων<text:s/>4ια-<text:s/>4κ,<text:s/>14α-14β<text:s/>και<text:s/>14ζ-14κδ,</text:span></text:p>
      <text:p text:style-name="P11"><text:span text:style-name="T11_1">7.<text:s/>τις<text:s/>διατάξεις<text:s/>του<text:s/>καν.<text:s/>(ΕΕ)<text:s/>αριθμ.<text:s/>113/2010<text:s/>της<text:s/>Επιτροπής<text:s/>για<text:s/>την<text:s/>εφαρμογή<text:s/>του<text:s/>κανονισμού<text:s/>(ΕΚ)<text:s/>αριθμ.<text:s/>471/2009<text:s/>του<text:s/>Ευρωπαϊκού<text:s/>Κοινοβουλίου<text:s/>και<text:s/>του<text:s/>Συμβουλίου<text:s/>για<text:s/>τις<text:s/>κοινοτικές<text:s/>στατιστικές<text:s/>του<text:s/>εξωτερικού<text:s/>εμπορίου<text:s/>με<text:s/>τις<text:s/>τρίτες<text:s/>χώρες<text:s/>(L<text:s/>37/10.2.2010),<text:s/>όπως<text:s/>ισχύει<text:s/>και<text:s/>ιδίως<text:s/>του<text:s/>άρθρου<text:s/>4,</text:span></text:p>
      <text:p text:style-name="P12"><text:span text:style-name="T12_1">8.<text:s/>τις<text:s/>διατάξεις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’/22.4.2005),<text:s/>όπως<text:s/>ισχύει,</text:span></text:p>
      <text:p text:style-name="P13"><text:span text:style-name="T13_1">9.<text:s/>τις<text:s/>διατάξεις<text:s/>του<text:s/>άρθρου<text:s/>6<text:s/>του<text:s/>Ν.<text:s/>2690/1999<text:s/>«Κώδικας<text:s/>Διοικητικής<text:s/>Διαδικασίας»<text:s/>(ΦΕΚ<text:s/>45/Α’/9.3.1999),<text:s/>όπως<text:s/>ισχύει,</text:span></text:p>
      <text:p text:style-name="P14"><text:span text:style-name="T14_1">10.<text:s/>την<text:s/>υπ’<text:s/>αριθμ.<text:s/>07927ΕΞ/19.9.2012<text:s/>(ΦΕΚ<text:s/>2574/Β’/19.9.2012)<text:s/>απόφαση<text:s/>περί<text:s/>ανάθεσης<text:s/>αρμοδιοτήτων<text:s/>στον<text:s/>Υφυπουργό<text:s/>Οικονομικών<text:s/>Γ.<text:s/>Μαυραγάνη,</text:span></text:p>
      <text:p text:style-name="P15"><text:span text:style-name="T15_1">11.<text:s/>την<text:s/>ανάγκη<text:s/>θέσπισης<text:s/>διαδικασίας<text:s/>χορήγησ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παραδόσεις<text:s/>αγαθών<text:s/>στο<text:s/>εσωτερικό<text:s/>της<text:s/>χώρας,</text:span></text:p>
      <text:p text:style-name="P16"><text:span text:style-name="T16_1">12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,<text:s/>αποφασίζουμε:</text:span></text:p>
      <text:h text:style-name="P17" text:outline-level="1"><text:span text:style-name="T17_1">ΚΕΦΑΛΑΙΟ<text:s/></text:span></text:h>
      <text:h text:style-name="P18" text:outline-level="1"><text:span text:style-name="T18_1">Α’ΓΕΝΙΚΕΣ<text:s/>ΔΙΑΤΑΞΕΙΣ</text:span></text:h>
      <text:h text:style-name="P19" text:outline-level="6"><text:span text:style-name="T19_1">Άρθρο<text:s/></text:span></text:h>
      <text:h text:style-name="P20" text:outline-level="6"><text:span text:style-name="T20_1">1Πεδίο<text:s/>εφαρμογής</text:span></text:h>
      <text:p text:style-name="P21"><text:span text:style-name="T21_1">1.</text:span><text:span text:style-name="T21_2"><text:s/>Με<text:s/>την<text:s/>παρούσα<text:s/>απόφαση<text:s/>καθορίζεται<text:s/>διαδικασία<text:s/>χορήγησης<text:s/>άδειας<text:s/>σε<text:s/>μη<text:s/>εγκατεστημένα<text:s/>στη<text:s/>χώρα<text:s/>μας<text:s/>υποκείμενα<text:s/>στο<text:s/>φόρο<text:s/>προστιθέμενης<text:s/>αξίας<text:s/>(Φ.Π.Α.)<text:s/>πρόσωπα,<text:s/>για<text:s/>την<text:s/>πραγματοποίηση<text:s/>εισαγωγών,<text:s/>μη<text:s/>υποκείμενων<text:s/>σε<text:s/>ειδικούς<text:s/>φόρους<text:s/>κατανάλωσης<text:s/>εμπορευμάτων,<text:s/>με<text:s/>αναστολή<text:s/>καταβολής<text:s/>του<text:s/>οφειλόμενου<text:s/>Φ.Π.Α.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.</text:span></text:p>
      <text:p text:style-name="P22"><text:span text:style-name="T22_1">2.</text:span><text:span text:style-name="T22_2"><text:s/>Για<text:s/>την<text:s/>εφαρμογή<text:s/>της<text:s/>διαδικασίας<text:s/>αναστολής<text:s/>του<text:s/>Φ.Π.Α.<text:s/>κατά<text:s/>την<text:s/>εισαγωγή<text:s/>αγαθών,<text:s/>πρέπει<text:s/>να<text:s/>πληρούνται<text:s/>οι<text:s/>ακόλουθες<text:s/>προϋποθέσεις:</text:span></text:p>
      <text:p text:style-name="P23"><text:span text:style-name="T23_1">α)</text:span><text:span text:style-name="T23_2"><text:tab/></text:span><text:span text:style-name="T23_3">ο<text:s/>εισαγωγέας<text:s/>είναι<text:s/>μη<text:s/>εγκατεστημένο<text:s/>στη<text:s/>χώρα<text:s/>μας<text:s/>υποκείμενο<text:s/>στο<text:s/>φόρο<text:s/>πρόσωπο,</text:span></text:p>
      <text:p text:style-name="P24"><text:span text:style-name="T24_1">β)</text:span><text:span text:style-name="T24_2"><text:tab/></text:span><text:span text:style-name="T24_3">ο<text:s/>φόρος<text:s/>προστιθεμένης<text:s/>αξίας<text:s/>που<text:s/>βεβαιώνεται<text:s/>επί<text:s/>του<text:s/>οικείου<text:s/>τελωνειακού<text:s/>παραστατικού<text:s/>εισαγωγής<text:s/>δεν<text:s/>εισπράττεται<text:s/>από<text:s/>την<text:s/>αρμόδια<text:s/>τελωνειακή<text:s/>αρχή<text:s/>εισαγωγής<text:s/>αλλά<text:s/>αναγράφεται<text:s/>στην<text:s/>περιοδική<text:s/>και<text:s/>εκκαθαριστική<text:s/>δήλωση<text:s/>Φ.Π.Α.<text:s/>του<text:s/>εισαγωγέα,</text:span></text:p>
      <text:p text:style-name="P25"><text:span text:style-name="T25_1">γ)</text:span><text:span text:style-name="T25_2"><text:tab/></text:span><text:span text:style-name="T25_3">ο<text:s/>εισαγωγέας<text:s/>πραγματοποιεί<text:s/>εισαγωγές,<text:s/>μη<text:s/>υποκείμενων<text:s/>σε<text:s/>ειδικό<text:s/>φόρο<text:s/>κατανάλωσης<text:s/>εμπορευμάτων,<text:s/>ετήσιας<text:s/>στατιστικής<text:s/>αξίας<text:s/>ύψους<text:s/>τουλάχιστον<text:s/>300.000.000<text:s/>ευρώ.<text:s/>Ειδικά<text:s/>για<text:s/>τα<text:s/>πρώτα<text:s/>πέντε<text:s/>έτη<text:s/>ένταξης<text:s/>του<text:s/>εισαγωγέα<text:s/>στο<text:s/>καθεστώς,<text:s/>η<text:s/>ετήσια<text:s/>στατιστική<text:s/>αξία<text:s/>προσδιορίζεται<text:s/>σε<text:s/>120.000.000<text:s/>ευρώ,</text:span></text:p>
      <text:p text:style-name="P26"><text:span text:style-name="T26_1">δ)</text:span><text:span text:style-name="T26_2"><text:tab/></text:span><text:span text:style-name="T26_3">ποσοστό<text:s/>άνω<text:s/>του<text:s/>90%<text:s/>της<text:s/>αξίας<text:s/>των<text:s/>εισαγομένων<text:s/>εμπορευμάτων<text:s/>σε<text:s/>ετήσια<text:s/>βάση<text:s/>παραδίδεται<text:s/>σε<text:s/>άλλες<text:s/>χώρες<text:s/>της<text:s/>Ευρωπαϊκής<text:s/>Ένωσης<text:s/>(Ε.Ε.)<text:s/>ή<text:s/>σε<text:s/>τρίτες<text:s/>χώρες.</text:span></text:p>
      <text:p text:style-name="P27"><text:span text:style-name="T27_1">Η<text:s/>χορήγηση<text:s/>της<text:s/>άδειας<text:s/>μπορεί<text:s/>να<text:s/>αφορά<text:s/>και<text:s/>Όμιλο<text:s/>εταιρειών.</text:span></text:p>
      <text:p text:style-name="P28"><text:span text:style-name="T28_1">Τα<text:s/>όρια<text:s/>που<text:s/>ορίζονται<text:s/>στις<text:s/>περιπτώσεις<text:s/>γ’και<text:s/>δ’υπολογίζονται<text:s/>κατά<text:s/>ημερολογιακό<text:s/>έτος<text:s/>με<text:s/>εξαίρεση<text:s/>το<text:s/>έτος<text:s/>ένταξης<text:s/>στο<text:s/>καθεστώς<text:s/>για<text:s/>το<text:s/>οποίο<text:s/>υπολογίζεται<text:s/>δωδεκάμηνη<text:s/>περίοδος<text:s/>που<text:s/>αρχίζει<text:s/>από<text:s/>την<text:s/>ημερομηνία<text:s/>έκδοσης<text:s/>της<text:s/>άδειας<text:s/>και<text:s/>λήγει<text:s/>την<text:s/>αντίστοιχη<text:s/>ημερομηνία<text:s/>του<text:s/>επόμενου<text:s/>έτους.</text:span></text:p>
      <text:p text:style-name="P29"><text:span text:style-name="T29_1">3.</text:span><text:span text:style-name="T29_2"><text:s/>Για<text:s/>την<text:s/>εφαρμογή<text:s/>της<text:s/>διαδικασίας<text:s/>αντιστροφής<text:s/>της<text:s/>υποχρέωσης<text:s/>στις<text:s/>παραδόσεις<text:s/>αγαθών<text:s/>στο<text:s/>εσωτερικό<text:s/>της<text:s/>χώρας<text:s/>πρέπει<text:s/>να<text:s/>πληρούνται<text:s/>οι<text:s/>ακόλουθες<text:s/>προϋποθέσεις:</text:span></text:p>
      <text:p text:style-name="P30"><text:span text:style-name="T30_1">α)</text:span><text:span text:style-name="T30_2"><text:tab/></text:span><text:span text:style-name="T30_3">ο<text:s/>πωλητής<text:s/>είναι<text:s/>πρόσωπο<text:s/>μη<text:s/>εγκατεστημένο<text:s/>στο<text:s/>εσωτερικό<text:s/>της<text:s/>χώρας<text:s/>και<text:s/>είτε<text:s/>του<text:s/>έχει<text:s/>χορηγηθεί<text:s/>αναστολή<text:s/>καταβολής<text:s/>του<text:s/>Φ.Π.Α.<text:s/>κατά<text:s/>την<text:s/>εισαγωγή<text:s/>είτε<text:s/>ανήκει<text:s/>σε<text:s/>Όμιλο<text:s/>οι<text:s/>επιχειρήσεις<text:s/>του<text:s/>οποίου<text:s/>συμμετέχουν<text:s/>στην<text:s/>άδεια<text:s/>αναστολής<text:s/>καταβολής<text:s/>του<text:s/>Φ.Π.Α.,<text:s/>σύμφωνα<text:s/>με<text:s/>τα<text:s/>ανωτέρω<text:s/>αναφερόμενα<text:s/>και</text:span></text:p>
      <text:p text:style-name="P31"><text:span text:style-name="T31_1">β)</text:span><text:span text:style-name="T31_2"><text:tab/></text:span><text:span text:style-name="T31_3">ο<text:s/>πωλητής<text:s/>και<text:s/>ο<text:s/>αγοραστής<text:s/>των<text:s/>αγαθών<text:s/>να<text:s/>διαθέτουν<text:s/>Α.Φ.Μ.<text:s/>/<text:s/>Φ.Π.Α.<text:s/>στο<text:s/>εσωτερικό<text:s/>της<text:s/>χώρας.</text:span></text:p>
      <text:h text:style-name="P32" text:outline-level="6"><text:span text:style-name="T32_1">Άρθρο<text:s/>2<text:s/></text:span></text:h>
      <text:h text:style-name="P33" text:outline-level="6"><text:span text:style-name="T33_1">Ορισμοί</text:span></text:h>
      <text:p text:style-name="P34"><text:span text:style-name="T34_1">Για<text:s/>την<text:s/>εφαρμογή<text:s/>της<text:s/>παρούσας<text:s/>απόφασης<text:s/>νοούνται:</text:span></text:p>
      <text:p text:style-name="P35"><text:span text:style-name="T35_1">1.</text:span><text:span text:style-name="T35_2"><text:s/>Πρόσωπο<text:s/>μη<text:s/>εγκατεστημένο<text:s/>στην<text:s/>Ελλάδα:<text:s/>κάθε<text:s/>νομικό<text:s/>πρόσωπο<text:s/>ή<text:s/>ένωση<text:s/>προσώπων<text:s/>που<text:s/>έχει<text:s/>εκτός<text:s/>Ελλάδος<text:s/>την<text:s/>καταστατική<text:s/>του<text:s/>έδρα,<text:s/>την<text:s/>κεντρική<text:s/>του<text:s/>διοίκηση<text:s/>ή<text:s/>μόνιμη<text:s/>εγκατάσταση.</text:span></text:p>
      <text:p text:style-name="P36"><text:span text:style-name="T36_1">2.</text:span><text:span text:style-name="T36_2"><text:s/>Όμιλος<text:s/>εταιρειών:<text:s/>κάθε<text:s/>όμιλος<text:s/>που<text:s/>περιλαμβάνει<text:s/>ελέγχουσα<text:s/>και<text:s/>ελεγχόμενες<text:s/>εταιρείες.<text:s/>Ως<text:s/>“ελέγχουσα<text:s/>εταιρεία”<text:s/>νοείται<text:s/>εταιρεία<text:s/>του<text:s/>Ομίλου<text:s/>που<text:s/>ασκεί<text:s/>επιρροή,<text:s/>άμεση<text:s/>ή<text:s/>έμμεση,<text:s/>σε<text:s/>άλλη<text:s/>εταιρεία<text:s/>που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37"><text:span text:style-name="T37_1">3.</text:span><text:span text:style-name="T37_2"><text:s/>Δικαιούχος<text:s/>της<text:s/>άδειας:<text:s/>πρόσωπο<text:s/>στο<text:s/>όνομα<text:s/>του<text:s/>οποίου<text:s/>εκδίδεται<text:s/>η<text:s/>άδεια<text:s/>αναστολής<text:s/>καταβολής<text:s/>του<text:s/>Φ.Π.Α.<text:s/>κατά<text:s/>την<text:s/>εισαγωγή<text:s/>αγαθών.</text:span></text:p>
      <text:p text:style-name="P38"><text:span text:style-name="T38_1">4.</text:span><text:span text:style-name="T38_2"><text:s/>Εγκεκριμένος<text:s/>Οικονομικός<text:s/>Φορέας<text:s/>(Αuthorised<text:s/>Εconomic<text:s/>Οperator):<text:s/>οποιοσδήποτε<text:s/>οικονομικός<text:s/>φορέας<text:s/>μη<text:s/>εγκατεστημένος<text:s/>στη<text:s/>χώρα<text:s/>μας<text:s/>ο<text:s/>οποίος<text:s/>επωφελείται<text:s/>από<text:s/>διευκολύνσεις<text:s/>όσον<text:s/>αφορά<text:s/>τους<text:s/>τελωνειακούς<text:s/>ελέγχους<text:s/>που<text:s/>άπτονται<text:s/>της<text:s/>ασφάλειας<text:s/>και<text:s/>της<text:s/>προστασίας<text:s/>ή/και<text:s/>από<text:s/>απλουστεύσεις<text:s/>που<text:s/>προβλέπονται<text:s/>από<text:s/>τους<text:s/>τελωνειακούς<text:s/>κανόνες<text:s/>εφόσον<text:s/>πληροί<text:s/>τα<text:s/>κριτήρια<text:s/>του<text:s/>άρθρου<text:s/>5α<text:s/>του<text:s/>καν.<text:s/>αριθμ.<text:s/>2913/92<text:s/>του<text:s/>Συμβουλίου<text:s/>-<text:s/>Κοινοτικός<text:s/>Τελωνειακός<text:s/>Κώδικας.</text:span></text:p>
      <text:p text:style-name="P39"><text:span text:style-name="T39_1">5.</text:span><text:span text:style-name="T39_2"><text:s/>Πιστοποιητικά<text:s/>ΑΕΟ:<text:s/>πιστοποιητικά<text:s/>που<text:s/>εκδίδονται<text:s/>από<text:s/>τις<text:s/>τελωνειακές<text:s/>αρχές<text:s/>των<text:s/>Κρατών<text:s/>Μελών<text:s/>σε<text:s/>οικονομικούς<text:s/>φορείς<text:s/>ώστε<text:s/>να<text:s/>επωφελούνται<text:s/>από<text:s/>απλουστεύσεις<text:s/>που<text:s/>προβλέπονται<text:s/>στην<text:s/>τελωνειακή<text:s/>νομοθεσία,<text:s/>από<text:s/>διευκολύνσεις<text:s/>κατά<text:s/>τους<text:s/>τελωνειακούς<text:s/>ελέγχους<text:s/>σχετικά<text:s/>με<text:s/>την<text:s/>ασφάλεια<text:s/>και<text:s/>προστασία<text:s/>και<text:s/>οι<text:s/>οποίοι<text:s/>πληρούν<text:s/>τις<text:s/>προϋποθέσεις<text:s/>που<text:s/>καθορίζονται<text:s/>στα<text:s/>άρθρα<text:s/>14η<text:s/>έως<text:s/>14ια<text:s/>του<text:s/>καν.<text:s/>αριθμ.<text:s/>2454/93<text:s/>της<text:s/>Επιτροπής<text:s/>-<text:s/>Διατάξεις<text:s/>Εφαρμογής<text:s/>Κοινοτικού<text:s/>Τελωνειακού<text:s/>Κώδικα.</text:span></text:p>
      <text:p text:style-name="P40"><text:span text:style-name="T40_1">6.</text:span><text:span text:style-name="T40_2"><text:s/>Αριθμός<text:s/>EORI<text:s/>(Economic<text:s/>Operator<text:s/>Registration<text:s/>Identification):<text:s/>μοναδικός<text:s/>αριθμός<text:s/>καταχώρησης<text:s/>και<text:s/>αναγνώρισης<text:s/>κάθε<text:s/>οικονομικού<text:s/>φορέα<text:s/>στην<text:s/>Ευρωπαϊκή<text:s/>Ένωση<text:s/>που<text:s/>χρησιμεύει<text:s/>ως<text:s/>κοινό<text:s/>στοιχείο<text:s/>αναφοράς<text:s/>στις<text:s/>συναλλαγές<text:s/>των<text:s/>οικονομικών<text:s/>φορέων<text:s/>με<text:s/>τις<text:s/>τελωνειακές<text:s/>αρχές<text:s/>σε<text:s/>όλη<text:s/>την<text:s/>Κοινότητα<text:s/>καθώς<text:s/>και<text:s/>για<text:s/>την<text:s/>ανταλλαγή<text:s/>πληροφοριών<text:s/>μεταξύ<text:s/>των<text:s/>τελωνειακών<text:s/>αρχών<text:s/>των<text:s/>Κρατών<text:s/>-<text:s/>Μελών.</text:span></text:p>
      <text:p text:style-name="P41"><text:span text:style-name="T41_1">7.</text:span><text:span text:style-name="T41_2"><text:s/>Α.Φ.Μ.:<text:s/>Αριθμός<text:s/>Φορολογικού<text:s/>Μητρώου<text:s/>που<text:s/>χορηγείται<text:s/>από<text:s/>την<text:s/>αρμόδια<text:s/>Δημόσια<text:s/>Οικονομική<text:s/>Υπηρεσία<text:s/>(Δ.Ο.Υ.).</text:span></text:p>
      <text:p text:style-name="P42"><text:span text:style-name="T42_1">8.</text:span><text:span text:style-name="T42_2"><text:s/>Στατιστική<text:s/>αξία<text:s/>εισαγωγών:<text:s/>η<text:s/>τιμή<text:s/>που<text:s/>πράγματι<text:s/>πληρώνεται<text:s/>ή<text:s/>πρέπει<text:s/>να<text:s/>πληρωθεί<text:s/>για<text:s/>τα<text:s/>εισαγόμενα<text:s/>αγαθά,<text:s/>εξαιρουμένων<text:s/>των<text:s/>αυθαίρετων<text:s/>ή<text:s/>πλασματικών<text:s/>αξιών,<text:s/>κατά<text:s/>τη<text:s/>στιγμή<text:s/>και<text:s/>στον<text:s/>τόπο<text:s/>όπου<text:s/>τα<text:s/>αγαθά<text:s/>διασχίζουν<text:s/>τα<text:s/>σύνορα<text:s/>του<text:s/>κράτους<text:s/>μέλους<text:s/>προορισμού<text:s/>και<text:s/>η<text:s/>οποία<text:s/>αναπροσαρμόζεται,<text:s/>όταν<text:s/>απαιτείται,<text:s/>κατά<text:s/>τρόπον<text:s/>ώστε<text:s/>να<text:s/>περιλαμβάνει<text:s/>αποκλειστικά<text:s/>και<text:s/>εξ<text:s/>ολοκλήρου<text:s/>το<text:s/>κόστος<text:s/>μεταφοράς<text:s/>και<text:s/>ασφάλισης<text:s/>που<text:s/>απαιτείται<text:s/>για<text:s/>την<text:s/>παράδοση<text:s/>των<text:s/>αγαθών<text:s/>από<text:s/>τον<text:s/>τόπο<text:s/>αναχώρησής<text:s/>τους<text:s/>στα<text:s/>σύνορα<text:s/>του<text:s/>κράτους<text:s/>μέλους<text:s/>προορισμού<text:s/>(αξία<text:s/>CIF).</text:span></text:p>
      <text:p text:style-name="P43"><text:span text:style-name="T43_1">9.</text:span><text:span text:style-name="T43_2"><text:s/>Νόμιμος<text:s/>εκπρόσωπος:<text:s/>οποιοδήποτε<text:s/>πρόσωπο<text:s/>ορίζεται<text:s/>από<text:s/>τον<text:s/>αιτούντα<text:s/>ως<text:s/>υπεύθυνο<text:s/>ενώπιον<text:s/>των<text:s/>τελωνειακών<text:s/>και<text:s/>φορολογικών<text:s/>αρχών<text:s/>για<text:s/>την<text:s/>υποβολή<text:s/>της<text:s/>αίτησης<text:s/>και<text:s/>των<text:s/>δικαιολογητικών<text:s/>εγγράφων<text:s/>που<text:s/>τη<text:s/>συνοδεύουν,<text:s/>για<text:s/>την<text:s/>υποβολή<text:s/>οποιουδήποτε<text:s/>εγγράφου<text:s/>ή<text:s/>πληροφορίας<text:s/>που<text:s/>απαιτείται<text:s/>για<text:s/>την<text:s/>έκδοση<text:s/>της<text:s/>άδειας<text:s/>καθώς<text:s/>και<text:s/>για<text:s/>την<text:s/>παρακολούθηση<text:s/>των<text:s/>προϋποθέσεων<text:s/>εφαρμογής<text:s/>της<text:s/>διαδικασίας<text:s/>αναστολής<text:s/>καταβολής<text:s/>του<text:s/>Φ.Π.Α.<text:s/>κατά<text:s/>την<text:s/>εισαγωγή.</text:span></text:p>
      <text:h text:style-name="P44" text:outline-level="6"><text:span text:style-name="T44_1">Άρθρο<text:s/>3<text:s/></text:span></text:h>
      <text:h text:style-name="P45" text:outline-level="6"><text:span text:style-name="T45_1">Αρμόδιες<text:s/>αρχές</text:span></text:h>
      <text:p text:style-name="P46"><text:span text:style-name="T46_1">1.</text:span><text:span text:style-name="T46_2"><text:s/>Αρμόδιες<text:s/>αρχές<text:s/>για<text:s/>την<text:s/>έκδοση<text:s/>τ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μετέπειτα<text:s/>παραδόσεις<text:s/>αγαθών<text:s/>στο<text:s/>εσωτερικό<text:s/>της<text:s/>χώρας:</text:span></text:p>
      <text:p text:style-name="P47"><text:span text:style-name="T47_1">Η<text:s/>Γενική<text:s/>Γραμματεία<text:s/>Δημοσίων<text:s/>Εσόδων<text:s/>ορίζεται<text:s/>ως<text:s/>αρμόδια<text:s/>αρχή<text:s/>έκδοσης<text:s/>της<text:s/>άδειας<text:s/>αναστολής<text:s/>καταβολής<text:s/>του<text:s/>Φ.Π.Α.<text:s/>κατά<text:s/>την<text:s/>εισαγωγή,<text:s/>συνεπικουρούμενη<text:s/>από<text:s/>τη<text:s/>Γενική<text:s/>Διεύθυνση<text:s/>Τελωνείων<text:s/>και<text:s/>Ε.Φ.Κ.<text:s/>και<text:s/>τη<text:s/>Γενική<text:s/>Διεύθυνση<text:s/>Φορολογίας.</text:span></text:p>
      <text:p text:style-name="P48"><text:span text:style-name="T48_1">Ειδικότερα,<text:s/>οι<text:s/>ΕΛ.ΥΤ.<text:s/>Αττικής<text:s/>και<text:s/>Θεσσαλονίκης<text:s/>ορίζονται<text:s/>ως<text:s/>αρμόδιες<text:s/>αρχές<text:s/>για<text:s/>τον<text:s/>έλεγχο<text:s/>των<text:s/>κριτηρίων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δικαιούχου<text:s/>της<text:s/>άδειας.</text:span></text:p>
      <text:p text:style-name="P49"><text:span text:style-name="T49_1">2.</text:span><text:span text:style-name="T49_2"><text:s/>Αρμόδιες<text:s/>αρχές<text:s/>για<text:s/>την<text:s/>παρακολούθηση<text:s/>της<text:s/>διαδικασίας<text:s/>αναστολής<text:s/>καταβολής<text:s/>του<text:s/>Φ.Π.Α.<text:s/>κατά<text:s/>την<text:s/>εισαγωγή<text:s/>αγαθών:</text:span></text:p>
      <text:p text:style-name="P50"><text:span text:style-name="T50_1">Η<text:s/>1η<text:s/>Τελωνειακή<text:s/>Περιφέρεια<text:s/>Αττικής<text:s/>και<text:s/>η<text:s/>2η<text:s/>Τελωνειακή<text:s/>Περιφέρεια<text:s/>Θεσσαλονίκης<text:s/>ορίζονται,<text:s/>κατά<text:s/>περίπτωση,<text:s/>ως<text:s/>αρμόδιες<text:s/>αρχές<text:s/>για<text:s/>τη<text:s/>γενικότερη<text:s/>παρακολούθηση<text:s/>και<text:s/>ορθή<text:s/>εφαρμογή<text:s/>της<text:s/>διαδικασίας<text:s/>αναστολής<text:s/>καταβολής<text:s/>του<text:s/>Φ.Π.Α.<text:s/>κατά<text:s/>την<text:s/>εισαγωγή,<text:s/>τη<text:s/>συγκέντρωση<text:s/>των<text:s/>στοιχείων<text:s/>εισαγωγών<text:s/>που<text:s/>πραγματοποιούν<text:s/>οι<text:s/>δικαιούχοι<text:s/>της<text:s/>άδειας<text:s/>κατά<text:s/>τη<text:s/>διάρκεια<text:s/>ενός<text:s/>ημερολογιακού<text:s/>έτους<text:s/>και<text:s/>την<text:s/>τήρηση<text:s/>αρχείου<text:s/>αδειών.</text:span></text:p>
      <text:p text:style-name="P51"><text:span text:style-name="T51_1">Οι<text:s/>ΕΛ.ΥΤ.<text:s/>Αττικής<text:s/>και<text:s/>Θεσσαλονίκης<text:s/>ορίζονται,<text:s/>κατά<text:s/>περίπτωση,<text:s/>ως<text:s/>αρμόδιες<text:s/>αρχές<text:s/>για<text:s/>την<text:s/>παρακολούθηση<text:s/>και<text:s/>τον<text:s/>έλεγχο<text:s/>του<text:s/>κριτηρίου<text:s/>γ<text:s/>της<text:s/>παρ.<text:s/>4α<text:s/>του<text:s/>άρθρου<text:s/>29<text:s/>του<text:s/>Ν.<text:s/>2960/2001.<text:s/>Για<text:s/>να<text:s/>διαπιστωθεί<text:s/>ότι<text:s/>πληρείται<text:s/>το<text:s/>κριτήριο<text:s/>γ<text:s/>της<text:s/>παρ.<text:s/>4α<text:s/>του<text:s/>άρθρου<text:s/>29<text:s/>του<text:s/>Ν.<text:s/>2960/2001,<text:s/>η<text:s/>αξία<text:s/>των<text:s/>παραδόσεων<text:s/>που<text:s/>πραγματοποιούνται<text:s/>σε<text:s/>μεταγενέστερο<text:s/>της<text:s/>εισαγωγής<text:s/>χρόνο<text:s/>μειώνεται<text:s/>με<text:s/>το<text:s/>περιθώριο<text:s/>κέρδους<text:s/>ώστε<text:s/>να<text:s/>προσεγγίζει<text:s/>τη<text:s/>στατιστική<text:s/>αξία<text:s/>εισαγωγής.<text:s/>Οποιαδήποτε<text:s/>μεταβολή<text:s/>του<text:s/>περιθωρίου<text:s/></text:span></text:p>
      <text:p text:style-name="P52"><text:span text:style-name="T52_1">κέρδους<text:s/>γνωστοποιείται<text:s/>άμεσα<text:s/>από<text:s/>τον<text:s/>δικαιούχο<text:s/>της<text:s/>άδειας<text:s/>στην<text:s/>αρμόδια<text:s/>αρχή<text:s/>έκδοσης.</text:span></text:p>
      <text:p text:style-name="P53"><text:span text:style-name="T53_1">3.</text:span><text:span text:style-name="T53_2"><text:s/>Αρμόδιες<text:s/>αρχές<text:s/>για<text:s/>την<text:s/>παρακολούθηση<text:s/>της<text:s/>εκπλήρωσης<text:s/>των<text:s/>φορολογικών<text:s/>υποχρεώσεων<text:s/>των<text:s/>μη<text:s/>εγκατεστημένων<text:s/>στην<text:s/>Ελλάδα<text:s/>υποκείμενων<text:s/>στο<text:s/>φόρο:</text:span></text:p>
      <text:p text:style-name="P54"><text:span text:style-name="T54_1">Η<text:s/>Α’<text:s/>Δ.Ο.Υ.<text:s/>Αθηνών<text:s/>ορίζεται<text:s/>ως<text:s/>αρμόδια<text:s/>για<text:s/>την<text:s/>απόδοση<text:s/>του<text:s/>Α.Φ.Μ.<text:s/>στις<text:s/>μη<text:s/>εγκατεστημένες<text:s/>στην<text:s/>Ελλάδα<text:s/>επιχειρήσεις<text:s/>καθώς<text:s/>και<text:s/>για<text:s/>την<text:s/>εκπλήρωση<text:s/>των<text:s/>δηλωτικών<text:s/>υποχρεώσεων<text:s/>των<text:s/>επιχειρήσεων<text:s/>αυτών.</text:span></text:p>
      <text:h text:style-name="P55" text:outline-level="1"><text:span text:style-name="T55_1">ΚΕΦΑΛΑΙΟ<text:s/>Β’<text:s/></text:span></text:h>
      <text:h text:style-name="P56" text:outline-level="1"><text:span text:style-name="T56_1">ΔΙΑΔΙΚΑΣΙΑ<text:s/>ΕΚΔΟΣΗΣ<text:s/>ΑΔΕΙΑΣ<text:s/>ΑΝΑΣΤΟΛΗΣΚΑΤΑΒΟΛΗΣ<text:s/>ΤΟΥ<text:s/>Φ.Π.Α.<text:s/>ΚΑΤΑ<text:s/>ΤΗΝ<text:s/>ΕΙΣΑΓΩΓΗ</text:span></text:h>
      <text:p text:style-name="P57"><text:span text:style-name="T57_1">ΚΑΙ<text:s/>ΕΦΑΡΜΟΓΗΣ<text:s/>ΤΟΥ<text:s/>ΣΥΣΤΗΜΑΤΟΣΑΝΤΙΣΤΡΟΦΗΣ<text:s/>ΤΗΣ<text:s/>ΥΠΟΧΡΕΩΣΗΣ</text:span></text:p>
      <text:h text:style-name="P58" text:outline-level="6"><text:span text:style-name="T58_1">Άρθρο<text:s/></text:span></text:h>
      <text:h text:style-name="P59" text:outline-level="6"><text:span text:style-name="T59_1">4Υποβολή<text:s/>αίτησης</text:span></text:h>
      <text:p text:style-name="P60"><text:span text:style-name="T60_1">1.</text:span><text:span text:style-name="T60_2"><text:s/>Για<text:s/>τη<text:s/>χορήγηση<text:s/>άδειας<text:s/>αναστολής<text:s/>καταβολής<text:s/>του<text:s/>Φ.Π.Α.<text:s/>κατά<text:s/>την<text:s/>εισαγωγή<text:s/>αγαθών<text:s/>και<text:s/>αντιστροφής<text:s/>της<text:s/>υποχρέωσης<text:s/>κατά<text:s/>την<text:s/>παράδοση<text:s/>αγαθών<text:s/>στο<text:s/>εσωτερικό<text:s/>της<text:s/>χώρας<text:s/>υποβάλλεται<text:s/>αίτηση<text:s/>από<text:s/>το<text:s/>μη<text:s/>εγκατεστημένο<text:s/>στη<text:s/>χώρα<text:s/>μας<text:s/>πρόσωπο<text:s/>προς<text:s/>τη<text:s/>Γενική<text:s/>Γραμματεία<text:s/>Δημοσίων<text:s/>Εσόδων<text:s/>σύμφωνα<text:s/>με<text:s/>το<text:s/>υπόδειγμα<text:s/>του<text:s/>εντύπου<text:s/>που<text:s/>παρατίθεται<text:s/>στο<text:s/>Παράρτημα<text:s/>I.</text:span></text:p>
      <text:p text:style-name="P61"><text:span text:style-name="T61_1">i.<text:s/>Στην<text:s/>αίτηση<text:s/>δηλώνεται:</text:span></text:p>
      <text:p text:style-name="P62"><text:span text:style-name="T62_1">α)</text:span><text:span text:style-name="T62_2"><text:tab/></text:span><text:span text:style-name="T62_3">η<text:s/>επωνυμία<text:s/>του<text:s/>αιτούντος<text:s/>και<text:s/>ο<text:s/>αριθμός<text:s/>EORI<text:s/>του<text:s/>αιτούντος<text:s/>που<text:s/>του<text:s/>έχει<text:s/>αποδοθεί<text:s/>στην<text:s/>Ευρωπαϊκή<text:s/>Ένωση<text:s/>για<text:s/>τις<text:s/>συναλλαγές<text:s/>που<text:s/>πραγματοποιεί<text:s/>με<text:s/>τις<text:s/>τελωνειακές<text:s/>αρχές<text:s/>της<text:s/>Ευρωπαϊκής<text:s/>Ένωσης,</text:span></text:p>
      <text:p text:style-name="P63"><text:span text:style-name="T63_1">β)</text:span><text:span text:style-name="T63_2"><text:tab/></text:span><text:span text:style-name="T63_3">ο<text:s/>Αριθμός<text:s/>Φορολογικού<text:s/>Μητρώου<text:s/>του<text:s/>αιτούντος<text:s/>και<text:s/>του<text:s/>νόμιμου<text:s/>εκπροσώπου<text:s/>του<text:s/>που<text:s/>έχουν<text:s/>αποδοθεί<text:s/>στη<text:s/>χώρα<text:s/>μας.<text:s/>Το<text:s/>πεδίο<text:s/>αυτό<text:s/>δεν<text:s/>συμπληρώνεται<text:s/>για<text:s/>τον<text:s/>αιτούντα<text:s/>εφόσον<text:s/>πρόκειται<text:s/>για<text:s/>πρόσωπο<text:s/>εγκατεστημένο<text:s/>εκτός<text:s/>Ε.Ε.,</text:span></text:p>
      <text:p text:style-name="P64"><text:span text:style-name="T64_1">γ)</text:span><text:span text:style-name="T64_2"><text:tab/></text:span><text:span text:style-name="T64_3">πιστοποιητικά<text:s/>ΑΕΟ,<text:s/>εφόσον<text:s/>υπάρχουν,<text:s/>εκδοθέντα<text:s/>από<text:s/>αρμόδιες<text:s/>τελωνειακές<text:s/>αρχές<text:s/>της<text:s/>Κοινότητας,</text:span></text:p>
      <text:p text:style-name="P65"><text:span text:style-name="T65_1">δ)</text:span><text:span text:style-name="T65_2"><text:tab/></text:span><text:span text:style-name="T65_3">τα<text:s/>τελωνεία<text:s/>εισαγωγής<text:s/>και<text:s/>εξαγωγής<text:s/>εμπορευμάτων,</text:span></text:p>
      <text:p text:style-name="P66"><text:span text:style-name="T66_1">ε)</text:span><text:span text:style-name="T66_2"><text:tab/></text:span><text:span text:style-name="T66_3">ο<text:s/>τόπος<text:s/>όπου<text:s/>τηρούνται<text:s/>οι<text:s/>κύριες<text:s/>λογιστικές<text:s/>καταχωρήσεις<text:s/>του<text:s/>αιτούντος,</text:span></text:p>
      <text:p text:style-name="P67"><text:span text:style-name="T67_1">στ)</text:span><text:span text:style-name="T67_2"><text:tab/></text:span><text:span text:style-name="T67_3">ο<text:s/>τύπος<text:s/>κύριας<text:s/>λογιστικής<text:s/>καταχώρησης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68"><text:span text:style-name="T68_1">ζ)</text:span><text:span text:style-name="T68_2"><text:tab/></text:span><text:span text:style-name="T68_3">η<text:s/>εκτιμώμενη<text:s/>στατιστική<text:s/>αξία<text:s/>εισαγωγών<text:s/>σε<text:s/>ετήσια<text:s/>βάση,</text:span></text:p>
      <text:p text:style-name="P69"><text:span text:style-name="T69_1">η)</text:span><text:span text:style-name="T69_2"><text:tab/></text:span><text:span text:style-name="T69_3">εάν<text:s/>ο<text:s/>αιτών<text:s/>έχει<text:s/>καταδικαστεί<text:s/>στη<text:s/>χώρα<text:s/>εγκατάστασής<text:s/>του<text:s/>για<text:s/>σοβαρό<text:s/>αδίκημα<text:s/>συνδεόμενο<text:s/>με<text:s/>την<text:s/>οικονομική<text:s/>του<text:s/>δραστηριότητα<text:s/>ή<text:s/>τελεί<text:s/>υπό<text:s/>διαδικασία<text:s/>πτώχευσης,</text:span></text:p>
      <text:p text:style-name="P70"><text:span text:style-name="T70_1">θ)</text:span><text:span text:style-name="T70_2"><text:tab/></text:span><text:span text:style-name="T70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<text:s/>δικαιολογητικά<text:s/>έγγραφα<text:s/>ως<text:s/>προς<text:s/>τα<text:s/>ως<text:s/>άνω<text:s/>δηλωθέντα<text:s/>στην<text:s/>αίτηση<text:s/>στοιχεία,<text:s/>τη<text:s/>ροή<text:s/>των<text:s/>εμπορικών<text:s/>συναλλαγών<text:s/>(τιμολόγηση<text:s/>εισαγομένων<text:s/>αγαθών<text:s/>και<text:s/>τιμολόγηση<text:s/>μεταγενέστερων<text:s/>παραδόσεων),<text:s/>τα<text:s/>εφαρμοζόμενα<text:s/>περιθώρια<text:s/>κέρδους<text:s/>καθώς<text:s/>και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.</text:span></text:p>
      <text:p text:style-name="P71"><text:span text:style-name="T71_1">ii.<text:s/>Σε<text:s/>περίπτωση<text:s/>Ομίλου<text:s/>εταιρειών,<text:s/>στην<text:s/>αίτηση<text:s/>δηλώνεται:</text:span></text:p>
      <text:p text:style-name="P72"><text:span text:style-name="T72_1">α)</text:span><text:span text:style-name="T72_2"><text:tab/></text:span><text:span text:style-name="T72_3">η<text:s/>επωνυμία<text:s/>και<text:s/>ο<text:s/>αριθμός<text:s/>EORI<text:s/>όλων<text:s/>των<text:s/>εταιρειών<text:s/>του<text:s/>Ομίλου<text:s/>που<text:s/>τους<text:s/>έχουν<text:s/>αποδοθεί<text:s/>στην<text:s/>Ευρωπαϊκή<text:s/>Ένωση<text:s/>για<text:s/>τις<text:s/>συναλλαγές<text:s/>που<text:s/>πραγματοποιούν<text:s/>με<text:s/>τις<text:s/>τελωνειακές<text:s/>αρχές<text:s/>της<text:s/>Ευρωπαϊκής<text:s/>Ένωσης,</text:span></text:p>
      <text:p text:style-name="P73"><text:span text:style-name="T73_1">β)</text:span><text:span text:style-name="T73_2"><text:tab/></text:span><text:span text:style-name="T73_3">οι<text:s/>Αριθμοί<text:s/>Φορολογικού<text:s/>Μητρώου<text:s/>όλων<text:s/>των<text:s/>εταιρειών<text:s/>του<text:s/>Ομίλου<text:s/>και<text:s/>του<text:s/>νόμιμου<text:s/>εκπροσώπου<text:s/>του<text:s/>Ομίλου,<text:s/>που<text:s/>έχουν<text:s/>αποδοθεί<text:s/>στη<text:s/>χώρα<text:s/>μας.<text:s/>Το<text:s/>πεδίο<text:s/>αυτό<text:s/>δεν<text:s/>συμπληρώνεται<text:s/>από<text:s/>πρόσωπα<text:s/>εγκατεστημένα<text:s/>εκτός<text:s/>Ε.Ε.,</text:span></text:p>
      <text:p text:style-name="P74"><text:span text:style-name="T74_1">γ)</text:span><text:span text:style-name="T74_2"><text:tab/></text:span><text:span text:style-name="T74_3">πιστοποιητικά<text:s/>ΑΕΟ,<text:s/>εφόσον<text:s/>υπάρχουν,<text:s/>εκδοθέντα<text:s/>από<text:s/>αρμόδιες<text:s/>τελωνειακές<text:s/>αρχές<text:s/>της<text:s/>Κοινότητας<text:s/>για<text:s/>όλες<text:s/>τις<text:s/>εταιρείες<text:s/>του<text:s/>Ομίλου,</text:span></text:p>
      <text:p text:style-name="P75"><text:span text:style-name="T75_1">δ)</text:span><text:span text:style-name="T75_2"><text:tab/></text:span><text:span text:style-name="T75_3">οι<text:s/>εταιρείες<text:s/>του<text:s/>Ομίλου<text:s/>που<text:s/>θα<text:s/>δραστηριοποιούνται<text:s/>στα<text:s/>πλαίσια<text:s/>εφαρμογής<text:s/>της<text:s/>παρούσας<text:s/>και<text:s/>η<text:s/>επωνυμία<text:s/>της<text:s/>εταιρείας/εταιρειών<text:s/>που<text:s/>θα<text:s/>υποβάλλουν<text:s/>διασάφηση<text:s/>εισαγωγής<text:s/>στην<text:s/>αρμόδια<text:s/>τελωνειακή<text:s/>αρχή,</text:span></text:p>
      <text:p text:style-name="P76"><text:span text:style-name="T76_1">ε)</text:span><text:span text:style-name="T76_2"><text:tab/></text:span><text:span text:style-name="T76_3">η<text:s/>εκτιμώμενη<text:s/>στατιστική<text:s/>αξία<text:s/>εισαγωγών<text:s/>σε<text:s/>ετήσια<text:s/>βάση<text:s/>για<text:s/>το<text:s/>σύνολο<text:s/>των<text:s/>εταιρειών<text:s/>του<text:s/>Ομίλου,</text:span></text:p>
      <text:p text:style-name="P77"><text:span text:style-name="T77_1">στ)</text:span><text:span text:style-name="T77_2"><text:tab/></text:span><text:span text:style-name="T77_3">τα<text:s/>τελωνεία<text:s/>εισαγωγής<text:s/>και<text:s/>εξαγωγής<text:s/>εμπορευμάτων,</text:span></text:p>
      <text:p text:style-name="P78"><text:span text:style-name="T78_1">ζ)</text:span><text:span text:style-name="T78_2"><text:tab/></text:span><text:span text:style-name="T78_3">ο<text:s/>τόπος<text:s/>όπου<text:s/>τηρούνται<text:s/>οι<text:s/>κύριες<text:s/>λογιστικές<text:s/>καταχωρήσεις<text:s/>κάθε<text:s/>εταιρείας<text:s/>του<text:s/>Ομίλου,</text:span></text:p>
      <text:p text:style-name="P79"><text:span text:style-name="T79_1">η)</text:span><text:span text:style-name="T79_2"><text:tab/></text:span><text:span text:style-name="T79_3">ο<text:s/>τύπος<text:s/>κύριας<text:s/>λογιστικής<text:s/>καταχώρησης<text:s/>κάθε<text:s/>εταιρείας<text:s/>του<text:s/>Ομίλου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80"><text:span text:style-name="T80_1">θ)</text:span><text:span text:style-name="T80_2"><text:tab/></text:span><text:span text:style-name="T80_3">εάν<text:s/>για<text:s/>εταιρεία<text:s/>του<text:s/>Ομίλου<text:s/>υφίσταται<text:s/>καταδικαστική<text:s/>απόφαση<text:s/>για<text:s/>σοβαρό<text:s/>αδίκημα<text:s/>συνδεόμενο<text:s/>με<text:s/>την<text:s/>οικονομική<text:s/>της<text:s/>δραστηριότητα<text:s/>ή<text:s/>εάν<text:s/>εταιρεία<text:s/>του<text:s/>Ομίλου<text:s/>τελεί<text:s/>υπό<text:s/>διαδικασία<text:s/>πτώχευσης,</text:span></text:p>
      <text:p text:style-name="P81"><text:span text:style-name="T81_1">ι)</text:span><text:span text:style-name="T81_2"><text:tab/></text:span><text:span text:style-name="T81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:</text:span></text:p>
      <text:p text:style-name="P82"><text:span text:style-name="T82_1">-</text:span><text:span text:style-name="T82_2"><text:tab/></text:span><text:span text:style-name="T82_3">γενική<text:s/>περιγραφή<text:s/>της<text:s/>μητρικής<text:s/>εταιρείας<text:s/>και<text:s/>της<text:s/>στρατηγικής<text:s/>της,</text:span></text:p>
      <text:p text:style-name="P83"><text:span text:style-name="T83_1">-</text:span><text:span text:style-name="T83_2"><text:tab/></text:span><text:span text:style-name="T83_3">γενική<text:s/>περιγραφή<text:s/>της<text:s/>οργανωτικής,<text:s/>νομικής<text:s/>και<text:s/>λειτουργικής<text:s/>δομής<text:s/>του<text:s/>Ομίλου,</text:span></text:p>
      <text:p text:style-name="P84"><text:span text:style-name="T84_1">-</text:span><text:span text:style-name="T84_2"><text:tab/></text:span><text:span text:style-name="T84_3">γενική<text:s/>περιγραφή<text:s/>των<text:s/>εταιρειών<text:s/>του<text:s/>Ομίλου,</text:span></text:p>
      <text:p text:style-name="P85"><text:span text:style-name="T85_1">-</text:span><text:span text:style-name="T85_2"><text:tab/></text:span><text:span text:style-name="T85_3">γενική<text:s/>περιγραφή<text:s/>της<text:s/>ροής<text:s/>των<text:s/>εμπορικών<text:s/>συναλλαγών<text:s/>και<text:s/>της<text:s/>ροής<text:s/>των<text:s/>ενδοομιλικών<text:s/>συναλλαγών<text:s/>καθώς<text:s/>και<text:s/>τα<text:s/>εφαρμοζόμενα<text:s/>περιθώρια<text:s/>κέρδους,</text:span></text:p>
      <text:p text:style-name="P86"><text:span text:style-name="T86_1">-</text:span><text:span text:style-name="T86_2"><text:tab/></text:span><text:span text:style-name="T86_3">τα<text:s/>δικαιολογητικά<text:s/>έγγραφα<text:s/>για<text:s/>τα<text:s/>δηλωθέντα<text:s/>α-θ<text:s/>στην<text:s/>αίτηση<text:s/>στοιχεία,</text:span></text:p>
      <text:p text:style-name="P87"><text:span text:style-name="T87_1">-</text:span><text:span text:style-name="T87_2"><text:tab/></text:span><text:span text:style-name="T87_3">τα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<text:s/>για<text:s/>κάθε<text:s/>εταιρεία<text:s/>του<text:s/>Ομίλου.</text:span></text:p>
      <text:p text:style-name="P88"><text:span text:style-name="T88_1">iii.<text:s/>Κατόπιν<text:s/>υποβολής<text:s/>της<text:s/>αίτησης<text:s/>και<text:s/>εντός<text:s/>προθεσμίας<text:s/>δέκα<text:s/>(10)<text:s/>εργάσιμων<text:s/>ημερών<text:s/>υποβάλλεται<text:s/>από<text:s/>τον<text:s/>αιτούντα<text:s/>φάκελος<text:s/>που<text:s/>περιλαμβάνει<text:s/>τα<text:s/>στοιχεία<text:s/>που<text:s/>αναφέρονται<text:s/>στο<text:s/>σημείο<text:s/>(ι)<text:s/>της<text:s/>περίπτωσης<text:s/>i<text:s/>και<text:s/>στο<text:s/>σημείο<text:s/>(ι)<text:s/>της<text:s/>περίπτωσης<text:s/>ii<text:s/>της<text:s/>παραγράφου<text:s/>1<text:s/>του<text:s/>παρόντος<text:s/>άρθρου.</text:span></text:p>
      <text:p text:style-name="P89"><text:span text:style-name="T89_1">2.</text:span><text:span text:style-name="T89_2"><text:s/>Η<text:s/>αίτηση<text:s/>δεν<text:s/>γίνεται<text:s/>αποδεκτή<text:s/>στις<text:s/>ακόλουθες<text:s/>περιπτώσεις:</text:span></text:p>
      <text:p text:style-name="P90"><text:span text:style-name="T90_1">α)</text:span><text:span text:style-name="T90_2"><text:tab/></text:span><text:span text:style-name="T90_3">εάν<text:s/>η<text:s/>αίτηση<text:s/>δεν<text:s/>περιλαμβάνει<text:s/>τα<text:s/>στοιχεία<text:s/>της<text:s/>παραγράφου<text:s/>1,</text:span></text:p>
      <text:p text:style-name="P91"><text:span text:style-name="T91_1">β)</text:span><text:span text:style-name="T91_2"><text:tab/></text:span><text:span text:style-name="T91_3">εάν<text:s/>ο<text:s/>αιτών<text:s/>έχει<text:s/>καταδικαστεί<text:s/>για<text:s/>σοβαρό<text:s/>αδίκημα,<text:s/>συνδεόμενο<text:s/>με<text:s/>την<text:s/>οικονομική<text:s/>του<text:s/>δραστηριότητα<text:s/>ή<text:s/>τελεί<text:s/>υπό<text:s/>διαδικασία<text:s/>πτώχευσης<text:s/>κατά<text:s/>το<text:s/>χρόνο<text:s/>υποβολής<text:s/>της<text:s/>αίτησης.<text:s/>Σε<text:s/>περίπτωση<text:s/>Ομίλου<text:s/>εταιρειών,<text:s/>το<text:s/>εν<text:s/>λόγω<text:s/>στοιχείο<text:s/>ισχύει<text:s/>για<text:s/>κάθε<text:s/>εταιρεία<text:s/>του<text:s/>Ομίλου,<text:s/>γ)<text:s/>εάν<text:s/>ο<text:s/>νόμιμος<text:s/>εκπρόσωπος<text:s/>του<text:s/>αιτούντος,<text:s/>έχει<text:s/>καταδικαστεί<text:s/>για<text:s/>σοβαρό<text:s/>ποινικό<text:s/>αδίκημα.</text:span></text:p>
      <text:p text:style-name="P92"><text:span text:style-name="T92_1">3.</text:span><text:span text:style-name="T92_2"><text:s/>Σε<text:s/>περίπτωση<text:s/>αποδοχής<text:s/>της<text:s/>αίτησης,<text:s/>η<text:s/>αρμόδια<text:s/>αρχή<text:s/>έκδοσης<text:s/>γνωστοποιεί<text:s/>εγγράφως<text:s/>στον<text:s/>αιτούντα<text:s/>την<text:s/>αποδοχή<text:s/>της<text:s/>αίτησης.</text:span></text:p>
      <text:p text:style-name="P93"><text:span text:style-name="T93_1">4.</text:span><text:span text:style-name="T93_2"><text:s/>Σε<text:s/>περίπτωση<text:s/>απόρριψης<text:s/>της<text:s/>αίτησης,<text:s/>η<text:s/>αρμόδια<text:s/>αρχή<text:s/>έκδοσης<text:s/>γνωστοποιεί<text:s/>εγγράφως<text:s/>στον<text:s/>αιτούντα<text:s/>τους<text:s/>λόγους<text:s/>απόρριψης<text:s/>της<text:s/>αίτησης.</text:span></text:p>
      <text:h text:style-name="P94" text:outline-level="6"><text:span text:style-name="T94_1">Άρθρο<text:s/>5<text:s/></text:span></text:h>
      <text:h text:style-name="P95" text:outline-level="6"><text:span text:style-name="T95_1">Προϋποθέσεις<text:s/>έκδοσης<text:s/>της<text:s/>άδειας</text:span></text:h>
      <text:p text:style-name="P96"><text:span text:style-name="T96_1">1.</text:span><text:span text:style-name="T96_2"><text:s/>Οι<text:s/>προϋποθέσεις<text:s/>χορήγησης<text:s/>άδειας<text:s/>αναστολής<text:s/>καταβολής<text:s/>του<text:s/>Φ.Π.Α.<text:s/>κατά<text:s/>την<text:s/>εισαγωγή<text:s/>περιλαμβάνουν:</text:span></text:p>
      <text:p text:style-name="P97"><text:span text:style-name="T97_1">-</text:span><text:span text:style-name="T97_2"><text:tab/></text:span><text:span text:style-name="T97_3">ικανοποιητικό<text:s/>ιστορικό<text:s/>συμμόρφωσης<text:s/>προς<text:s/>τις<text:s/>τελωνειακές<text:s/>απαιτήσεις,</text:span></text:p>
      <text:p text:style-name="P98"><text:span text:style-name="T98_1">-</text:span><text:span text:style-name="T98_2"><text:tab/></text:span><text:span text:style-name="T98_3">ικανοποιητικό<text:s/>σύστημα<text:s/>διαχείρισης<text:s/>εμπορικών<text:s/>και<text:s/>μεταφορικών<text:s/>καταχωρήσεων,</text:span></text:p>
      <text:p text:style-name="P99"><text:span text:style-name="T99_1">-</text:span><text:span text:style-name="T99_2"><text:tab/></text:span><text:span text:style-name="T99_3">αποδεδειγμένη<text:s/>χρηματοπιστωτική<text:s/>φερεγγυότητα.</text:span></text:p>
      <text:p text:style-name="P100"><text:span text:style-name="T100_1">2.</text:span><text:span text:style-name="T100_2"><text:s/>Το<text:s/>ιστορικό<text:s/>συμμόρφωσης<text:s/>προς<text:s/>τις<text:s/>τελωνειακές<text:s/>απαιτήσεις<text:s/>θεωρείται<text:s/>ικανοποιητικό<text:s/>αν<text:s/>κατά<text:s/>τα<text:s/>τρία<text:s/>τελευταία<text:s/>χρόνια<text:s/>πριν<text:s/>από<text:s/>την<text:s/>υποβολή<text:s/>της<text:s/>αίτησης<text:s/>δεν<text:s/>έχουν<text:s/>διαπραχθεί<text:s/>σοβαρές<text:s/>ή<text:s/>επανειλημμένες<text:s/>παραβάσεις<text:s/>της<text:s/>τελωνειακής<text:s/>νομοθεσίας<text:s/>από<text:s/>κανένα<text:s/>από<text:s/>τα<text:s/>ακόλουθα<text:s/>πρόσωπα:</text:span></text:p>
      <text:p text:style-name="P101"><text:span text:style-name="T101_1">α)</text:span><text:span text:style-name="T101_2"><text:tab/></text:span><text:span text:style-name="T101_3">τον<text:s/>αιτούντα·</text:span></text:p>
      <text:p text:style-name="P102"><text:span text:style-name="T102_1">β)</text:span><text:span text:style-name="T102_2"><text:tab/></text:span><text:span text:style-name="T102_3">τον<text:s/>νόμιμο<text:s/>εκπρόσωπο<text:s/>του<text:s/>αιτούντος,</text:span></text:p>
      <text:p text:style-name="P103"><text:span text:style-name="T103_1">Το<text:s/>ιστορικό<text:s/>συμμόρφωσης<text:s/>προς<text:s/>τις<text:s/>τελωνειακές<text:s/>απαιτήσεις<text:s/>μπορεί<text:s/>να<text:s/>θεωρηθεί<text:s/>ικανοποιητικό,<text:s/>όταν<text:s/>η<text:s/>αρμόδια<text:s/>τελωνειακή<text:s/>αρχή<text:s/>κρίνει<text:s/>τυχόν<text:s/>υπάρχουσες<text:s/>παραβάσεις<text:s/>αμελητέες<text:s/>σε<text:s/>σχέση<text:s/>με<text:s/>τον<text:s/>αριθμό<text:s/>ή<text:s/>τον<text:s/>όγκο<text:s/>των<text:s/>τελωνειακών<text:s/>δραστηριοτήτων<text:s/>και<text:s/>ότι<text:s/>αυτές<text:s/>δεν<text:s/>δημιουργούν<text:s/>αμφιβολίες<text:s/>ως<text:s/>προς<text:s/>την<text:s/>καλή<text:s/>πίστη<text:s/>του<text:s/>αιτούντος.</text:span></text:p>
      <text:p text:style-name="P104"><text:span text:style-name="T104_1">3.</text:span><text:span text:style-name="T104_2"><text:s/>Ο<text:s/>αιτών<text:s/>διαθέτει<text:s/>ικανοποιητικό<text:s/>σύστημα<text:s/>διαχείρισης<text:s/>εμπορικών<text:s/>και<text:s/>μεταφορικών<text:s/>καταχωρίσεων<text:s/>σε<text:s/>περίπτωση<text:s/>που<text:s/>πληροί<text:s/>τις<text:s/>ακόλουθες<text:s/>απαιτήσεις:</text:span></text:p>
      <text:p text:style-name="P105"><text:span text:style-name="T105_1">α)</text:span><text:span text:style-name="T105_2"><text:tab/></text:span><text:span text:style-name="T105_3">διατηρεί<text:s/>σύστημα<text:s/>λογιστικής<text:s/>σύμφωνο<text:s/>με<text:s/>τις<text:s/>γενικά<text:s/>αποδεκτές<text:s/>αρχές<text:s/>της<text:s/>λογιστικής<text:s/>που<text:s/>εφαρμόζονται<text:s/>στο<text:s/>κράτος<text:s/>στο<text:s/>οποίο<text:s/>τηρούνται<text:s/>οι<text:s/>λογιστικές<text:s/>καταχωρίσεις·<text:s/>β)<text:s/>διαθέτει<text:s/>σύστημα<text:s/>εφοδιαστικής<text:s/>διαχείρισης<text:s/>που<text:s/>επιτρέπει<text:s/>την<text:s/>διάκριση<text:s/>των<text:s/>κοινοτικών<text:s/>και<text:s/>μη<text:s/>κοινοτικών<text:s/>εμπορευμάτων·</text:span></text:p>
      <text:p text:style-name="P106"><text:span text:style-name="T106_1">γ)</text:span><text:span text:style-name="T106_2"><text:tab/></text:span><text:span text:style-name="T106_3">διαθέτει<text:s/>διοικητική<text:s/>οργάνωση<text:s/>ανάλογη<text:s/>με<text:s/>το<text:s/>είδος<text:s/>και<text:s/>το<text:s/>μέγεθος<text:s/>της<text:s/>επιχείρησης,<text:s/>κατάλληλη<text:s/>για<text:s/>τη<text:s/>διαχείριση<text:s/>της<text:s/>διακίνησης<text:s/>των<text:s/>εμπορευμάτων,<text:s/>καθώς<text:s/>και<text:s/>εσωτερικούς<text:s/>ελέγχους·</text:span></text:p>
      <text:p text:style-name="P107"><text:span text:style-name="T107_1">δ)</text:span><text:span text:style-name="T107_2"><text:tab/></text:span><text:span text:style-name="T107_3">διαθέτει<text:s/>κατάλληλα<text:s/>μέτρα<text:s/>για<text:s/>την<text:s/>ασφάλεια<text:s/>της<text:s/>τεχνολογίας<text:s/>της<text:s/>πληροφορικής<text:s/>που<text:s/>χρησιμοποιεί,<text:s/>για<text:s/>την<text:s/>προστασία<text:s/>του<text:s/>μηχανογραφικού<text:s/>του<text:s/>συστήματος<text:s/>από<text:s/>μη<text:s/>εξουσιοδοτημένη<text:s/>παρείσφρηση<text:s/>και<text:s/>τη<text:s/>διασφάλιση<text:s/>των<text:s/>εγγράφων<text:s/>του.</text:span></text:p>
      <text:p text:style-name="P108"><text:span text:style-name="T108_1">4.</text:span><text:span text:style-name="T108_2"><text:s/>Η<text:s/>προϋπόθεση<text:s/>περί<text:s/>της<text:s/>χρηματοπιστωτικής<text:s/>φερεγγυότητας<text:s/>του<text:s/>αιτούντος<text:s/>θεωρείται<text:s/>ότι<text:s/>πληρούται<text:s/>εφόσον<text:s/>η<text:s/>φερεγγυότητά<text:s/>του<text:s/>αποδεικνύεται<text:s/>για<text:s/>τα<text:s/>τρία<text:s/>τελευταία<text:s/>χρόνια.</text:span></text:p>
      <text:p text:style-name="P109"><text:span text:style-name="T109_1">Για<text:s/>τους<text:s/>σκοπούς<text:s/>του<text:s/>παρόντος<text:s/>άρθρου,<text:s/>ως<text:s/>χρηματοπιστωτική<text:s/>φερεγγυότητα<text:s/>νοείται<text:s/>μια<text:s/>υγιής<text:s/>οικονομική<text:s/>κατάσταση<text:s/>που<text:s/>είναι<text:s/>επαρκής<text:s/>για<text:s/>την<text:s/>εκπλήρωση<text:s/>των<text:s/>υποχρεώσεων<text:s/>του<text:s/>αιτούντος,<text:s/>λαμβανομένων<text:s/>δεόντως<text:s/>υπόψη<text:s/>των<text:s/>χαρακτηριστικών<text:s/>του<text:s/>είδους<text:s/>της<text:s/>επιχειρηματικής<text:s/>του<text:s/>δραστηριότητας.</text:span></text:p>
      <text:p text:style-name="P110"><text:span text:style-name="T110_1">Όταν<text:s/>έχουν<text:s/>παρέλθει<text:s/>λιγότερα<text:s/>από<text:s/>τρία<text:s/>χρόνια<text:s/>από<text:s/>την<text:s/>έναρξη<text:s/>δραστηριότητας<text:s/>του<text:s/>αιτούντος,<text:s/>η<text:s/>χρηματοπιστωτική<text:s/>του<text:s/>φερεγγυότητα<text:s/>κρίνεται<text:s/>με<text:s/>βάση<text:s/>τα<text:s/>διαθέσιμα<text:s/>στοιχεία<text:s/>και<text:s/>πληροφορίες.</text:span></text:p>
      <text:p text:style-name="P111"><text:span text:style-name="T111_1">5.</text:span><text:span text:style-name="T111_2"><text:s/>Οι<text:s/>ανωτέρω<text:s/>προϋποθέσεις<text:s/>αποδεικνύονται<text:s/>με<text:s/>την<text:s/>προσκόμιση<text:s/>εκ<text:s/>μέρους<text:s/>του<text:s/>αιτούντα<text:s/>πιστοποιητικού<text:s/>ΑΕΟ<text:s/>που<text:s/>έχει<text:s/>εκδοθεί<text:s/>από<text:s/>τις<text:s/>αρμόδιες<text:s/>τελωνειακές<text:s/>αρχές<text:s/>των<text:s/>Κρατών<text:s/>Μελών<text:s/>του<text:s/>τόπου<text:s/>εγκατάστασής<text:s/>τους<text:s/>ή<text:s/>με<text:s/>προσκόμιση<text:s/>πιστοποιητικού<text:s/>ΑΕΟ<text:s/>που<text:s/>έχει<text:s/>εκδοθεί<text:s/>βάσει<text:s/>διεθνούς<text:s/>συμφωνίας<text:s/>μεταξύ<text:s/>της<text:s/>Κοινότητας<text:s/>και<text:s/>της<text:s/>τρίτης<text:s/>χώρας<text:s/>στην<text:s/>οποία<text:s/>είναι<text:s/>εγκατεστημένος<text:s/>ο<text:s/>οικονομικός<text:s/>φορέας<text:s/>η<text:s/>οποία<text:s/>προβλέπει<text:s/>την<text:s/>αμοιβαία<text:s/>αναγνώριση<text:s/>των<text:s/>πιστοποιητικών<text:s/>ΑΕΟ<text:s/>ή<text:s/>με<text:s/>έγγραφα<text:s/>τελωνειακών,<text:s/>φορολογικών<text:s/>και<text:s/>άλλων<text:s/>επίσημων<text:s/>αρχών<text:s/>του<text:s/>Κράτους<text:s/>εγκατάστασης<text:s/>του<text:s/>αιτούντος.</text:span></text:p>
      <text:p text:style-name="P112"><text:span text:style-name="T112_1">Σε<text:s/>περίπτωση<text:s/>Ομίλου<text:s/>εταιρειών,<text:s/>οι<text:s/>ανωτέρω<text:s/>προϋποθέσεις<text:s/>χορήγησης<text:s/>της<text:s/>άδειας<text:s/>αναστολής<text:s/>καταβολής<text:s/>του<text:s/>Φ.Π.Α.<text:s/>κατά<text:s/>την<text:s/>εισαγωγή<text:s/>πρέπει<text:s/>να<text:s/>πληρούνται<text:s/>για<text:s/>κάθε<text:s/>εταιρεία<text:s/>του<text:s/>Ομίλου.</text:span></text:p>
      <text:h text:style-name="P113" text:outline-level="6"><text:span text:style-name="T113_1">Άρθρο<text:s/>6<text:s/></text:span></text:h>
      <text:h text:style-name="P114" text:outline-level="6"><text:span text:style-name="T114_1">Έκδοση<text:s/>άδειας</text:span></text:h>
      <text:p text:style-name="P115"><text:span text:style-name="T115_1">1.</text:span><text:span text:style-name="T115_2"><text:s/>Η<text:s/>αίτηση<text:s/>διαβιβάζεται<text:s/>από<text:s/>τη<text:s/>Γενική<text:s/>Γραμματεία<text:s/>Δημοσίων<text:s/>Εσόδων<text:s/>στις<text:s/>αρμόδιες<text:s/>Γενικές<text:s/>Διευθύνσεις<text:s/>Τελωνείων<text:s/>και<text:s/>Ε.Φ.Κ.<text:s/>και<text:s/>Φορολογίας.</text:span></text:p>
      <text:p text:style-name="P116"><text:span text:style-name="T116_1">2.</text:span><text:span text:style-name="T116_2"><text:s/>Εφόσον<text:s/>η<text:s/>αίτηση<text:s/>περιλαμβάνει<text:s/>τα<text:s/>στοιχεία<text:s/>α-η<text:s/>της<text:s/>περίπτωσης<text:s/>i<text:s/>και<text:s/>α-θ<text:s/>της<text:s/>περίπτωσης<text:s/>ii<text:s/>της<text:s/>παραγράφου<text:s/>1<text:s/>του<text:s/>άρθρου<text:s/>4<text:s/>της<text:s/>παρούσας<text:s/>δύναται<text:s/>η<text:s/>Γενική<text:s/>Γραμματεία<text:s/>Δημοσίων<text:s/>Εσόδων<text:s/>να<text:s/>χορηγεί<text:s/>προέγκριση<text:s/>της<text:s/>άδειας<text:s/>εντός<text:s/>προθεσμίας<text:s/>δέκα<text:s/>(10)<text:s/>ημερολογιακών<text:s/>ημερών<text:s/>με<text:s/>σκοπό<text:s/>την<text:s/>δυνατότητα<text:s/>έναρξης<text:s/>πραγματοποίησης<text:s/>συναλλαγών.<text:s/>Προέγκριση<text:s/>της<text:s/>άδειας<text:s/>δεν<text:s/>μπορεί<text:s/>να<text:s/>χορηγηθεί<text:s/>στην<text:s/>περίπτωση<text:s/>που<text:s/>ο<text:s/>αιτών<text:s/>είναι<text:s/>πρόσωπο<text:s/>εγκατεστημένο<text:s/>εκτός<text:s/>Ε.Ε.</text:span></text:p>
      <text:p text:style-name="P117"><text:span text:style-name="T117_1">Η<text:s/>διοικητική<text:s/>πράξη<text:s/>που<text:s/>εκδίδεται<text:s/>από<text:s/>τη<text:s/>Γενική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</text:span></text:p>
      <text:p text:style-name="P118"><text:span text:style-name="T118_1">3.</text:span><text:span text:style-name="T118_2"><text:s/>Η<text:s/>Γενική<text:s/>Διεύθυνση<text:s/>Τελωνείων<text:s/>και<text:s/>Ε.Φ.Κ.<text:s/>διαβιβάζει<text:s/>την<text:s/>αίτηση<text:s/>και<text:s/>όλα<text:s/>τα<text:s/>δικαιολογητικά<text:s/>που<text:s/>υποβάλλονται<text:s/>με<text:s/>αυτήν<text:s/>στην<text:s/>αρμόδια,<text:s/>κατά<text:s/>περίπτωση,<text:s/>ΕΛ.ΥΤ.<text:s/>Αττικής<text:s/>και<text:s/>Θεσσαλονίκης<text:s/>με<text:s/>σκοπό<text:s/>τον<text:s/>έλεγχο<text:s/>των<text:s/>δηλωθέντων<text:s/>στην<text:s/>αίτηση<text:s/>πληροφοριών<text:s/>καθώς<text:s/>και<text:s/>τον<text:s/>έλεγχο<text:s/>των<text:s/>προϋποθέσεων<text:s/>του<text:s/>άρθρου<text:s/>5.<text:s/>Η<text:s/>αρμόδια<text:s/>ΕΛ.ΥΤ.<text:s/>μετά<text:s/>την<text:s/>επεξεργασία<text:s/>και<text:s/>τον<text:s/>έλεγχο<text:s/>των<text:s/>στοιχείων<text:s/>εισηγείται<text:s/>περί<text:s/>της<text:s/>έγκρισης<text:s/>χορήγησης<text:s/>της<text:s/>άδειας<text:s/>ή<text:s/>απόρριψης<text:s/>αυτής<text:s/>προς<text:s/>τη<text:s/>Γενική<text:s/>Διεύθυνση<text:s/>Τελωνείων<text:s/>και<text:s/>Ε.Φ.Κ.<text:s/>εντός<text:s/>προθεσμίας<text:s/>εξήντα<text:s/>(60)<text:s/>ημερολογιακών<text:s/>ημερών<text:s/>από<text:s/>την<text:s/>ημερομηνία<text:s/>παραλαβής<text:s/>από<text:s/>αυτή<text:s/>του<text:s/>σχετικού<text:s/>φακέλου.</text:span></text:p>
      <text:p text:style-name="P119"><text:span text:style-name="T119_1">4.</text:span><text:span text:style-name="T119_2"><text:s/>Η<text:s/>άδεια<text:s/>χορηγείται<text:s/>από<text:s/>την<text:s/>αρμόδια<text:s/>Γενική<text:s/>Γραμματεία<text:s/>Δημοσίων<text:s/>Εσόδων<text:s/>εντός<text:s/>προθεσμίας<text:s/>εκατόν<text:s/>είκοσι<text:s/>(120)<text:s/>ημερολογιακών<text:s/>ημερών<text:s/>από<text:s/>την<text:s/>ημερομηνία<text:s/>παραλαβής<text:s/>του<text:s/>φακέλου<text:s/>της<text:s/>περίπτωσης<text:s/>iii<text:s/>της<text:s/>παραγράφου<text:s/>1<text:s/>του<text:s/>άρθρου<text:s/>4.</text:span></text:p>
      <text:p text:style-name="P120"><text:span text:style-name="T120_1">5.</text:span><text:span text:style-name="T120_2"><text:s/>Η<text:s/>άδεια<text:s/>εκδίδεται<text:s/>από<text:s/>την<text:s/>αρμόδια<text:s/>αρχή<text:s/>σύμφωνα<text:s/>με<text:s/>το<text:s/>υπόδειγμα<text:s/>που<text:s/>παρατίθεται<text:s/>στο<text:s/>Παράρτημα<text:s/>II<text:s/>της<text:s/>παρούσας<text:s/>και<text:s/>κοινοποιείται<text:s/>στον<text:s/>αιτούντα.</text:span></text:p>
      <text:p text:style-name="P121"><text:span text:style-name="T121_1">6.</text:span><text:span text:style-name="T121_2"><text:s/>Η<text:s/>άδεια<text:s/>γνωστοποιείται<text:s/>άμεσα<text:s/>στις<text:s/>εμπλεκόμενες<text:s/>τελωνειακές<text:s/>και<text:s/>φορολογικές<text:s/>αρχές,<text:s/>τις<text:s/>αρμόδιες<text:s/>ΕΛ.ΥΤ.<text:s/>και<text:s/>τις<text:s/>Τελωνειακές<text:s/>Περιφέρειες.</text:span></text:p>
      <text:p text:style-name="P122"><text:span text:style-name="T122_1">7.</text:span><text:span text:style-name="T122_2"><text:s/>Η<text:s/>άδεια<text:s/>τίθεται<text:s/>σε<text:s/>ισχύ<text:s/>εντός<text:s/>προθεσμίας<text:s/>τριών<text:s/>(3)<text:s/>ημερολογιακών<text:s/>ημερών<text:s/>από<text:s/>την<text:s/>ημερομηνία<text:s/>έκδοσής<text:s/>της<text:s/>και<text:s/>διαρκεί<text:s/>μέχρι<text:s/>την<text:s/>ανάκλησή<text:s/>της.</text:span></text:p>
      <text:p text:style-name="P123"><text:span text:style-name="T123_1">8.</text:span><text:span text:style-name="T123_2"><text:s/>Οποιαδήποτε<text:s/>μεταβολή<text:s/>στα<text:s/>στοιχεία<text:s/>της<text:s/>άδειας<text:s/>γνωστοποιείται<text:s/>άμεσα<text:s/>από<text:s/>τον<text:s/>δικαιούχο<text:s/>της<text:s/>άδειας<text:s/>στην<text:s/>αρμόδια<text:s/>αρχή<text:s/>έκδοσης.</text:span></text:p>
      <text:h text:style-name="P124" text:outline-level="6"><text:span text:style-name="T124_1">Άρθρο<text:s/>7</text:span></text:h>
      <text:p text:style-name="P125"><text:span text:style-name="T125_1">Απόρριψη<text:s/>αίτησης<text:s/>άδειας</text:span></text:p>
      <text:p text:style-name="P126"><text:span text:style-name="T126_1">Η<text:s/>αρμόδια<text:s/>αρχή<text:s/>δεν<text:s/>προβαίνει<text:s/>στην<text:s/>έκδοση<text:s/>της<text:s/>άδειας<text:s/>όταν<text:s/>διαπιστωθεί<text:s/>από<text:s/>τον<text:s/>έλεγχο<text:s/>των<text:s/>στοιχείων<text:s/>της<text:s/>αίτησης<text:s/>και<text:s/>των<text:s/>δικαιολογητικών<text:s/>αυτής<text:s/>ότι<text:s/>δεν<text:s/>πληρούνται<text:s/>οι<text:s/>προϋποθέσεις<text:s/>έκδοσης<text:s/>της<text:s/>άδειας.</text:span></text:p>
      <text:p text:style-name="P127"><text:span text:style-name="T127_1">Σε<text:s/>περίπτωση<text:s/>απόρριψης<text:s/>της<text:s/>άδειας,<text:s/>η<text:s/>αρμόδια<text:s/>αρχή<text:s/>έκδοσης<text:s/>προβαίνει<text:s/>στις<text:s/>κατωτέρω<text:s/>ενέργειες:</text:span></text:p>
      <text:p text:style-name="P128"><text:span text:style-name="T128_1">α)</text:span><text:span text:style-name="T128_2"><text:tab/></text:span><text:span text:style-name="T128_3"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,<text:s/>εντός<text:s/>προθεσμίας<text:s/>δέκα<text:s/>(10)<text:s/>ημερολογιακών<text:s/>ημερών<text:s/>από<text:s/>την<text:s/>ημερομηνία<text:s/>κατά<text:s/>την<text:s/>οποία<text:s/>πραγματοποιήθηκε<text:s/>ή<text:s/>θεωρείται<text:s/>ότι<text:s/>πραγματοποιήθηκε,<text:s/>η<text:s/>παραλαβή<text:s/>της<text:s/>έγγραφης<text:s/>κοινοποίησης,</text:span></text:p>
      <text:p text:style-name="P129"><text:span text:style-name="T129_1">β)</text:span><text:span text:style-name="T129_2"><text:tab/></text:span><text:span text:style-name="T129_3">σε<text:s/>περίπτωση<text:s/>που<text:s/>και<text:s/>μετά<text:s/>την<text:s/>έκθεση<text:s/>των<text:s/>απόψεων<text:s/>του<text:s/>αιτούντα<text:s/>κατά<text:s/>τα<text:s/>ανωτέρω,<text:s/>εξακολουθούν<text:s/>να<text:s/>υφίστανται<text:s/>οι<text:s/>λόγοι<text:s/>απόρριψης,<text:s/>η<text:s/>αρμόδια<text:s/>αρχή<text:s/>έκδοσης<text:s/>κοινοποιεί<text:s/>με<text:s/>αιτιολογημένη<text:s/>απόφασή<text:s/>της<text:s/>στον<text:s/>αιτούντα,<text:s/>τους<text:s/>λόγους<text:s/>απόρριψης<text:s/>της<text:s/>άδειας<text:s/>και<text:s/>κοινοποιεί<text:s/>την<text:s/>απόφαση<text:s/>αυτή<text:s/>στην<text:s/>αρμόδια<text:s/>Δ.Ο.Υ.</text:span></text:p>
      <text:h text:style-name="P130" text:outline-level="6"><text:span text:style-name="T130_1">Άρθρο<text:s/>8</text:span></text:h>
      <text:p text:style-name="P131"><text:span text:style-name="T131_1">Ανάκληση<text:s/>άδειας</text:span></text:p>
      <text:p text:style-name="P132"><text:span text:style-name="T132_1">Η<text:s/>άδεια<text:s/>ανακαλείται<text:s/>από<text:s/>την<text:s/>αρμόδια<text:s/>αρχή<text:s/>έκδοσης<text:s/>στις<text:s/>ακόλουθες<text:s/>περιπτώσεις:</text:span></text:p>
      <text:p text:style-name="P133"><text:span text:style-name="T133_1">α)</text:span><text:span text:style-name="T133_2"><text:tab/></text:span><text:span text:style-name="T133_3">όταν<text:s/>διαπιστώνεται,<text:s/>από<text:s/>τον<text:s/>έλεγχο<text:s/>που<text:s/>πραγματοποιείται<text:s/>κατά<text:s/>τη<text:s/>διάρκεια<text:s/>του<text:s/>έτους<text:s/>από<text:s/>τις<text:s/>αρμόδιες<text:s/>ΕΛ.ΥΤ.,<text:s/>ότι<text:s/>δεν<text:s/>πληρούνται<text:s/>ή<text:s/>καταστρατηγούνται<text:s/>τα<text:s/>κριτήρια<text:s/>β<text:s/>και<text:s/>γ<text:s/>της<text:s/>παραγράφου<text:s/>4α<text:s/>του<text:s/>άρθρου<text:s/>29<text:s/>του<text:s/>Εθνικού<text:s/>Τελωνειακού<text:s/>Κώδικα,</text:span></text:p>
      <text:p text:style-name="P134"><text:span text:style-name="T134_1">β)</text:span><text:span text:style-name="T134_2"><text:tab/></text:span><text:span text:style-name="T134_3">όταν<text:s/>έχουν<text:s/>διαπραχθεί<text:s/>σοβαρές<text:s/>παραβάσεις<text:s/>σχετικά<text:s/>με<text:s/>την<text:s/>τελωνειακή<text:s/>και<text:s/>φορολογική<text:s/>νομοθεσία<text:s/>από<text:s/>τον<text:s/>δικαιούχο<text:s/>της<text:s/>άδειας,</text:span></text:p>
      <text:p text:style-name="P135"><text:span text:style-name="T135_1">γ)</text:span><text:span text:style-name="T135_2"><text:tab/></text:span><text:span text:style-name="T135_3">κατόπιν<text:s/>αιτήσεως<text:s/>του<text:s/>ενδιαφερόμενου<text:s/>προσώπου.<text:s/>Η<text:s/>ανάκληση<text:s/>της<text:s/>άδειας<text:s/>παράγει<text:s/>έννομα<text:s/>αποτελέσματα<text:s/>από<text:s/>την<text:s/>επόμενη<text:s/>μέρα<text:s/>της<text:s/>γνωστοποίησής<text:s/>της.</text:span></text:p>
      <text:h text:style-name="P136" text:outline-level="1"><text:span text:style-name="T136_1">ΚΕΦΑΛΑΙΟ<text:s/>Γ’<text:s/></text:span></text:h>
      <text:h text:style-name="P137" text:outline-level="1"><text:span text:style-name="T137_1">ΥΠΟΧΡΕΩΣΕΙΣ<text:s/>ΑΡΜΟΔΙΩΝ<text:s/>ΤΕΛΩΝΕΙΑΚΩΝ</text:span></text:h>
      <text:p text:style-name="P138"><text:span text:style-name="T138_1">ΚΑΙ<text:s/>ΦΟΡΟΛΟΓΙΚΩΝ<text:s/>ΑΡΧΩΝ<text:s/>-<text:s/></text:span></text:p>
      <text:p text:style-name="P139"><text:span text:style-name="T139_1">ΥΠΟΚΕΙΜΕΝΩΝ<text:s/>ΣΤΟΦΟΡΟ<text:s/>ΠΡΟΣΩΠΩΝ<text:s/>-<text:s/>ΝΟΜΙΜΟΥ<text:s/>ΕΚΠΡΟΣΩΠΟΥ</text:span></text:p>
      <text:h text:style-name="P140" text:outline-level="6"><text:span text:style-name="T140_1">Άρθρο<text:s/>9<text:s/></text:span></text:h>
      <text:h text:style-name="P141" text:outline-level="6"><text:span text:style-name="T141_1">Διαδικασία<text:s/>Χορήγησης<text:s/>Α.Φ.Μ</text:span></text:h>
      <text:p text:style-name="P142"><text:span text:style-name="T142_1">1.</text:span><text:span text:style-name="T142_2"><text:s/>Για<text:s/>τη<text:s/>χορήγηση<text:s/>Α.Φ.Μ.<text:s/>στα<text:s/>πρόσωπα<text:s/>που<text:s/>χορηγείται<text:s/>άδεια<text:s/>σύμφωνα<text:s/>με<text:s/>το<text:s/>άρθρο<text:s/>1<text:s/>εφαρμόζεται<text:s/>η<text:s/>διαδικασία<text:s/>που<text:s/>προβλέπεται<text:s/>στην<text:s/>υπ’<text:s/>αριθμ.<text:s/>ΠΟΛ.<text:s/>1113/2013<text:s/>απόφαση<text:s/>Υπουργού<text:s/>Οικονομικών.</text:span></text:p>
      <text:p text:style-name="P143"><text:span text:style-name="T143_1">2.</text:span><text:span text:style-name="T143_2"><text:s/>Ειδικά<text:s/>για<text:s/>τους<text:s/>υποκείμενους<text:s/>στο<text:s/>φόρο<text:s/>που<text:s/>είναι<text:s/>εγκατεστημένοι<text:s/>σε<text:s/>τρίτες<text:s/>χώρες,<text:s/>η<text:s/>συμπλήρωση<text:s/>της<text:s/>δήλωσης<text:s/>του<text:s/>Παραρτήματος<text:s/>Ι<text:s/>της<text:s/>ανωτέρω<text:s/>απόφασης<text:s/>Υπουργού<text:s/>Οικονομικών<text:s/>προσαρμόζεται<text:s/>στα<text:s/>στοιχεία<text:s/>των<text:s/>προσώπων<text:s/>αυτών.<text:s/>Η<text:s/>ανωτέρω<text:s/>δήλωση<text:s/>μπορεί<text:s/>να<text:s/>υποβληθεί<text:s/>μόνο<text:s/>μετά<text:s/>την<text:s/>οριστική<text:s/>έγκριση<text:s/>της<text:s/>άδειας<text:s/>που<text:s/>προβλέπεται<text:s/>στο<text:s/>άρθρο<text:s/>1.<text:s/>Για<text:s/>λόγους<text:s/>ταυτοποίησης,<text:s/>τα<text:s/>πρόσωπα<text:s/>αυτά<text:s/>υποχρεούνται<text:s/>να<text:s/>υποβάλουν<text:s/>πιστοποιητικό<text:s/>από<text:s/>τη<text:s/>φορολογική<text:s/>αρχή<text:s/>της<text:s/>χώρας<text:s/>που<text:s/>είναι<text:s/>εγκατεστημένα<text:s/>από<text:s/>το<text:s/>οποίο<text:s/>να<text:s/>προκύπτουν<text:s/>τα<text:s/>στοιχεία<text:s/>που<text:s/>δηλώνονται<text:s/>για<text:s/>την<text:s/>έναρξη<text:s/>των<text:s/>εργασιών.<text:s/>Το<text:s/>πιστοποιητικό<text:s/>αυτό<text:s/>μπορεί<text:s/>να<text:s/>υποβάλλεται<text:s/>ηλεκτρονικά<text:s/>στην<text:s/>ηλεκτρονική<text:s/>διεύθυνση:<text:s/>«doyathinon@1836.<text:s/>syzefxis.gov.gr».</text:span></text:p>
      <text:p text:style-name="P144"><text:span text:style-name="T144_1">Η<text:s/>αρμόδια<text:s/>Δ.Ο.Υ.<text:s/>γνωστοποιεί<text:s/>τον<text:s/>Α.Φ.Μ.<text:s/>του<text:s/>υποκειμένου<text:s/>στις<text:s/>αρμόδιες<text:s/>τελωνειακές<text:s/>και<text:s/>φορολογικές<text:s/>αρχές<text:s/>για<text:s/>τους<text:s/>σκοπούς<text:s/>της<text:s/>παρούσας<text:s/>απόφασης.</text:span></text:p>
      <text:h text:style-name="P145" text:outline-level="6"><text:span text:style-name="T145_1">Άρθρο<text:s/>10<text:s/></text:span></text:h>
      <text:h text:style-name="P146" text:outline-level="6"><text:span text:style-name="T146_1">Υποχρεώσεις<text:s/>των<text:s/>υποκειμένων<text:s/>στο<text:s/>φόροπροσώπων<text:s/>που<text:s/>πραγματοποιούν<text:s/>παραδόσειςστο<text:s/>εσωτερικό<text:s/>της<text:s/>χώρας</text:span></text:h>
      <text:p text:style-name="P147"><text:span text:style-name="T147_1">1.</text:span><text:span text:style-name="T147_2"><text:s/>Ο<text:s/>πωλητής<text:s/>εκδίδει<text:s/>φορολογικό<text:s/>στοιχείο<text:s/>στο<text:s/>οποίο<text:s/>αναγράφει<text:s/>τον<text:s/>αναλογούντα<text:s/>Φ.Π.Α.,<text:s/>ο<text:s/>οποίος<text:s/>δεν<text:s/>εισπράττεται,<text:s/>τον<text:s/>αριθμό<text:s/>της<text:s/>παρούσας<text:s/>απόφασης<text:s/>καθώς<text:s/>και<text:s/>τον<text:s/>αριθμό<text:s/>της<text:s/>χορηγούμενης<text:s/>άδειας<text:s/>σύμφωνα<text:s/>με<text:s/>το<text:s/>άρθρο<text:s/>6<text:s/>της<text:s/>παρούσας.</text:span></text:p>
      <text:p text:style-name="P148"><text:span text:style-name="T148_1">2.</text:span><text:span text:style-name="T148_2"><text:s/>Ο<text:s/>φόρος<text:s/>που<text:s/>αναλογεί<text:s/>στην<text:s/>παράδοση<text:s/>αγαθών<text:s/>στο<text:s/>εσωτερικό<text:s/>της<text:s/>χώρας<text:s/>αποδίδεται<text:s/>από<text:s/>τον<text:s/>αγοραστή<text:s/>με<text:s/>την<text:s/>περιοδική<text:s/>του<text:s/>δήλωση,<text:s/>με<text:s/>την<text:s/>οποία<text:s/>ασκείται<text:s/>συγχρόνως<text:s/>και<text:s/>το<text:s/>δικαίωμα<text:s/>έκπτωσης.</text:span></text:p>
      <text:p text:style-name="P149"><text:span text:style-name="T149_1">3.</text:span><text:span text:style-name="T149_2"><text:s/>Τα<text:s/>πρόσωπα<text:s/>που<text:s/>αναφέρονται<text:s/>στην<text:s/>άδεια<text:s/>του<text:s/>άρθρου<text:s/>1,<text:s/>υποχρεούνται<text:s/>στην<text:s/>υποβολή<text:s/>περιοδικής<text:s/>και<text:s/>εκκαθαριστικής<text:s/>δήλωσης<text:s/>Φ.Π.Α.,<text:s/>οι<text:s/>οποίες<text:s/>υποβάλλονται<text:s/>σύμφωνα<text:s/>με<text:s/>τη<text:s/>διαδικασία<text:s/>που<text:s/>καθορίζεται<text:s/>με<text:s/>την<text:s/>υπ’<text:s/>αριθμ.<text:s/>ΠΟΛ.<text:s/>1113/2013<text:s/>απόφαση<text:s/>Υπουργού<text:s/>Οικονομικών,<text:s/>καθώς<text:s/>και<text:s/>των<text:s/>λοιπών<text:s/>υποχρεώσεων<text:s/>που<text:s/>προβλέπονται<text:s/>στο<text:s/>άρθρο<text:s/>36<text:s/>του<text:s/>Κώδικα<text:s/>Φ.Π.Α.</text:span></text:p>
      <text:p text:style-name="P150"><text:span text:style-name="T150_1">4.</text:span><text:span text:style-name="T150_2"><text:s/>Τα<text:s/>ανωτέρω<text:s/>πρόσωπα<text:s/>υποχρεούνται<text:s/>να<text:s/>υποβάλλουν<text:s/>καταστάσεις<text:s/>με<text:s/>τα<text:s/>στοιχεία<text:s/>πελατών<text:s/>προμηθευτών,<text:s/>για<text:s/>σκοπούς<text:s/>διασταύρωσης<text:s/>των<text:s/>συναλλαγών.<text:s/>Ο<text:s/>χρόνος,<text:s/>ο<text:s/>τρόπος<text:s/>και<text:s/>η<text:s/>διαδικασία<text:s/>υποβολής<text:s/>των<text:s/>καταστάσεων<text:s/>αυτών<text:s/>θα<text:s/>οριστεί<text:s/>με<text:s/>νεώτερη<text:s/>υπουργική<text:s/>απόφαση.</text:span></text:p>
      <text:h text:style-name="P151" text:outline-level="6"><text:span text:style-name="T151_1">Άρθρο<text:s/>11<text:s/></text:span></text:h>
      <text:h text:style-name="P152" text:outline-level="6"><text:span text:style-name="T152_1">Υποχρεώσεις<text:s/>νόμιμου<text:s/>εκπροσώπου</text:span></text:h>
      <text:p text:style-name="P153"><text:span text:style-name="T153_1">1.</text:span><text:span text:style-name="T153_2"><text:s/>Ο<text:s/>νόμιμος<text:s/>εκπρόσωπος<text:s/>του<text:s/>δικαιούχου<text:s/>της<text:s/>άδειας<text:s/>υποχρεούται<text:s/>να<text:s/>συνδράμει<text:s/>τις<text:s/>αρμόδιες<text:s/>τελωνειακές<text:s/>και<text:s/>φορολογικές<text:s/>αρχές<text:s/>με<text:s/>την<text:s/>υποβολή<text:s/>οποιουδήποτε<text:s/>εγγράφου<text:s/>ή<text:s/>πληροφορίας<text:s/>που<text:s/>απαιτείται<text:s/>για<text:s/>την<text:s/>εφαρμογή<text:s/>της<text:s/>τελωνειακής<text:s/>και<text:s/>φορολογικής<text:s/>νομοθεσίας<text:s/>καθώς<text:s/>και<text:s/>για<text:s/>τον<text:s/>έλεγχο<text:s/>του<text:s/>κριτηρίου<text:s/>δ<text:s/>της<text:s/>παρ.<text:s/>4α<text:s/>του<text:s/>άρθρου<text:s/>29<text:s/>του<text:s/>Ν.<text:s/>2960/2001.</text:span></text:p>
      <text:p text:style-name="P154"><text:span text:style-name="T154_1">2.</text:span><text:span text:style-name="T154_2"><text:s/>Ο<text:s/>νόμιμος<text:s/>εκπρόσωπος<text:s/>του<text:s/>δικαιούχου<text:s/>της<text:s/>άδειας<text:s/>υποχρεούται<text:s/>να<text:s/>έχει<text:s/>διαθέσιμα<text:s/>προς<text:s/>έλεγχο<text:s/>στο<text:s/>αρχείο<text:s/>του<text:s/>τα<text:s/>φορολογικά<text:s/>στοιχεία<text:s/>που<text:s/>εκδίδονται<text:s/>για<text:s/>τις<text:s/>παραδόσεις<text:s/>αγαθών<text:s/>που<text:s/>πραγματοποιούνται<text:s/>μετά<text:s/>τη<text:s/>θέση<text:s/>σε<text:s/>ελεύθερη<text:s/>κυκλοφορία<text:s/>των<text:s/>αγαθών.</text:span></text:p>
      <text:h text:style-name="P155" text:outline-level="6"><text:span text:style-name="T155_1">Άρθρο<text:s/>12<text:s/></text:span></text:h>
      <text:h text:style-name="P156" text:outline-level="6"><text:span text:style-name="T156_1">Ειδικό<text:s/>Βιβλίο<text:s/>Αδειών</text:span></text:h>
      <text:p text:style-name="P157"><text:span text:style-name="T157_1">1.</text:span><text:span text:style-name="T157_2"><text:s/>Στην<text:s/>1η<text:s/>Τελωνειακή<text:s/>Περιφέρεια<text:s/>Αττικής<text:s/>και<text:s/>στη<text:s/>2η<text:s/>Τελωνειακή<text:s/>Περιφέρεια<text:s/>Θεσσαλονίκης<text:s/>καθώς<text:s/>και<text:s/>στην<text:s/>Α’<text:s/>Δ.Ο.Υ.<text:s/>Αθηνών<text:s/>για<text:s/>τις<text:s/>ανάγκες<text:s/>παρακολούθησης<text:s/>των<text:s/>αδειών<text:s/>αναστολής<text:s/>καταβολής<text:s/>του<text:s/>Φ.Π.Α.<text:s/>κατά<text:s/>την<text:s/>εισαγωγή<text:s/>και<text:s/>αντιστροφής<text:s/>της<text:s/>υποχρέωσης<text:s/>του<text:s/>φόρου<text:s/>για<text:s/>τις<text:s/>παραδόσεις<text:s/>αγαθών<text:s/>στο<text:s/>εσωτερικό<text:s/>της<text:s/>χώρας<text:s/>τηρείται<text:s/>Ειδικό<text:s/>Βιβλίο<text:s/>στο<text:s/>οποίο<text:s/>καταγράφονται<text:s/>χρονολογικά<text:s/>και<text:s/>κατά<text:s/>αύξοντα<text:s/>αριθμό<text:s/>οι<text:s/>άδειες<text:s/>που<text:s/>εκδίδονται<text:s/>και<text:s/>οι<text:s/>άδειες<text:s/>που<text:s/>ανακαλούνται.</text:span></text:p>
      <text:p text:style-name="P158"><text:span text:style-name="T158_1">2.</text:span><text:span text:style-name="T158_2"><text:s/>Στην<text:s/>1η<text:s/>Τελωνειακή<text:s/>Περιφέρεια<text:s/>Αττικής<text:s/>και<text:s/>στη<text:s/>2η<text:s/>Τελωνειακή<text:s/>Περιφέρεια<text:s/>Θεσσαλονίκης<text:s/>τηρείται<text:s/>αρχείο<text:s/>παρακολούθησης<text:s/>της<text:s/>ορθής<text:s/>εφαρμογής<text:s/>της<text:s/>διαδικασίας<text:s/>αναστολής<text:s/>της<text:s/>καταβολής<text:s/>του<text:s/>Φ.Π.Α.<text:s/>για<text:s/>κάθε<text:s/>δικαιούχο<text:s/>άδειας,<text:s/>το<text:s/>οποίο<text:s/>περιλαμβάνει<text:s/>την<text:s/>άδεια<text:s/>και<text:s/>ανά<text:s/>έτος<text:s/>τα<text:s/>στοιχεία<text:s/>εισαγωγών<text:s/>και<text:s/>τις<text:s/>εκθέσεις<text:s/>ελέγχου<text:s/>του<text:s/>κριτηρίου<text:s/>γ<text:s/>της<text:s/>παρ.<text:s/>4α<text:s/>του<text:s/>άρθρου<text:s/>29<text:s/>του<text:s/>Εθνικού<text:s/>Τελωνειακού<text:s/>Κώδικα<text:s/>που<text:s/>πραγματοποιούνται<text:s/>από<text:s/>την<text:s/>αρμόδια,<text:s/>κατά<text:s/>περίπτωση,<text:s/>ΕΛ.ΥΤ.</text:span></text:p>
      <text:h text:style-name="P159" text:outline-level="6"><text:span text:style-name="T159_1">Άρθρο<text:s/>13</text:span></text:h>
      <text:p text:style-name="P160"><text:span text:style-name="T160_1">Διενέργεια<text:s/>ελέγχων</text:span></text:p>
      <text:p text:style-name="P161"><text:span text:style-name="T161_1">Για<text:s/>τη<text:s/>διασφάλιση<text:s/>της<text:s/>ορθής<text:s/>εφαρμογής<text:s/>της<text:s/>αναστολής<text:s/>καταβολής<text:s/>του<text:s/>Φ.Π.Α.<text:s/>κατά<text:s/>την<text:s/>εισαγωγή<text:s/>και<text:s/>αντιστροφής<text:s/>της<text:s/>υποχρέωσης<text:s/>του<text:s/>φόρου<text:s/>για<text:s/>τις<text:s/>παραδόσεις<text:s/>αγαθών<text:s/>στο<text:s/>εσωτερικό<text:s/>της<text:s/>χώρας<text:s/>καθώς<text:s/>και<text:s/>των<text:s/>ειδικότερων<text:s/>όρων<text:s/>και<text:s/>προϋποθέσεων<text:s/>της<text:s/>παρούσας<text:s/>διενεργούνται:</text:span></text:p>
      <text:p text:style-name="P162"><text:span text:style-name="T162_1">α)</text:span><text:span text:style-name="T162_2"><text:tab/></text:span><text:span text:style-name="T162_3">από<text:s/>τις<text:s/>αρμόδιες<text:s/>ΕΛ.ΥΤ.<text:s/>τακτικοί<text:s/>και<text:s/>μη<text:s/>τακτικοί<text:s/>έλεγχοι<text:s/>τα<text:s/>αποτελέσματα<text:s/>των<text:s/>οποίων<text:s/>γνωστοποιούνται<text:s/>στην<text:s/>αρμόδια<text:s/>Τελωνειακή<text:s/>Περιφέρεια<text:s/>καθώς<text:s/>και<text:s/>στη<text:s/>17η<text:s/>Δασμολογική<text:s/>Διεύθυνση<text:s/>(Τμήμα<text:s/>Ε’:<text:s/>Φ.Π.Α.<text:s/>εισαγωγών-εξαγωγών),</text:span></text:p>
      <text:p text:style-name="P163"><text:span text:style-name="T163_1">β)</text:span><text:span text:style-name="T163_2"><text:tab/></text:span><text:span text:style-name="T163_3">από<text:s/>την<text:s/>αρμόδια<text:s/>Δ.Ο.Υ<text:s/>Μεγάλων<text:s/>Επιχειρήσεων<text:s/>έλεγχοι<text:s/>τα<text:s/>αποτελέσματα<text:s/>των<text:s/>οποίων<text:s/>γνωστοποιούνται<text:s/>στη<text:s/>14η<text:s/>Διεύθυνση<text:s/>Φ.Π.Α.</text:span></text:p>
      <text:p text:style-name="P164"><text:span text:style-name="T164_1">ΠΑΡΑΡΤΗΜΑ<text:s/>I</text:span></text:p>
      <text:p text:style-name="P165"><text:span text:style-name="T165_1">ΑΙΤΗΣΗ<text:s/>ΓΙΑ<text:s/>ΧΟΡΗΓΗΣΗ<text:s/>ΑΔΕΙΑΣΑΝΑΣΤΟΑΗΣ<text:s/>ΚΑΤΑΒΟΑΗΣ<text:s/>ΤΟΥ<text:s/>ΦΠΑΚΑΤΑ<text:s/>ΤΗ<text:s/>ΘΕΣΗ<text:s/>ΕΜΠΟΡΕΥΜΑΤΩΝ<text:s/>ΣΕ<text:s/>ΕΑΕΥΘΕΡΗ<text:s/>ΚΥΚΑΟΦΟΡΙΑ<text:s/>ΚΑΙΑΝΤΙΣΤΡΟΦΗΣ<text:s/>ΤΗΣ<text:s/>ΥΠΟΧΡΕΩΣΗΣ<text:s/>ΣΤΗΝ<text:s/>ΠΑΡΑΔΟΣΗ<text:s/>ΑΓΑΘΩΝ<text:s/>ΣΤΟ<text:s/>ΕΣΩΤΕΡΙΚΟ<text:s/>ΤΗΣ<text:s/>ΧΩΡ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6"><text:span text:style-name="T166_1">1.Αϊτών</text:span></text:p>
            <text:p text:style-name="P167"><text:span text:style-name="T167_1">(επωνυμία,<text:s/>ταχ.<text:s/>Δ/νση,<text:s/>τηλέφωνο,<text:s/>fax,<text:s/>e-mail)</text:span></text:p>
          </table:table-cell>
          <table:table-cell table:style-name="Cell2" table:number-columns-spanned="2">
            <text:p text:style-name="P168"><text:span text:style-name="T168_1">Προς<text:s/>:<text:s/>Γενική<text:s/>Γραμμ.<text:s/>Δημοσίων<text:s/>Εσόδων<text:s/>Ι.<text:s/>Γενική<text:s/>Δ/σνη<text:s/>Τελωνείων<text:s/>&amp;<text:s/>ΕΦΚ<text:s/>Π.<text:s/>Γενική<text:s/>Δ/νση<text:s/>Φορολογίας</text:span></text:p>
          </table:table-cell>
          <table:covered-table-cell/>
        </table:table-row>
        <table:table-row table:style-name="Row2">
          <table:table-cell table:style-name="Cell3">
            <text:p text:style-name="P169"><text:span text:style-name="T169_1">Ια.<text:s/>Αριθμός<text:s/>αναγνώρισης<text:s/>EORI</text:span></text:p>
            <text:p text:style-name="P170"><text:span text:style-name="T170_1">Σε<text:s/>περίπτωση<text:s/>Ομίλου<text:s/>εταιρειών<text:s/>υποβάλλεται<text:s/>συ</text:span></text:p>
          </table:table-cell>
          <table:table-cell table:style-name="Cell4" table:number-columns-spanned="2">
            <text:p text:style-name="P171"><text:span text:style-name="T171_1">1β.<text:s/>Αριθμός<text:s/>Φορολογικού<text:s/>Μητρώου<text:s/>(Α.Φ.Μ.)<text:s/>μπληρωματικό<text:s/>έντυπο<text:s/>1<text:s/>για<text:s/>κάθε<text:s/>εταιρεία<text:s/>του<text:s/>Ομίλου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172"><text:span text:style-name="T172_1">2.<text:s/>Νόμιμος<text:s/>εκπρόσωπος<text:s/>αϊτούντος</text:span></text:p>
            <text:p text:style-name="P173"><text:span text:style-name="T173_1">2α.<text:s/>Ονοματεπώνυμο/Επωνυμία<text:s/>2β.<text:s/>Αριθμός<text:s/>Φορολογικού<text:s/>Μητρώου<text:s/>(Α.Φ.Μ.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74"><text:span text:style-name="T174_1">3.<text:s/>Πρόσωπο<text:s/>που<text:s/>υποβάλλει<text:s/>τη<text:s/>διασάφηση<text:s/>(συμπληρώνεται<text:s/>σε<text:s/>περίπτωση<text:s/>Ομίλου<text:s/>εταιρειών)</text:span></text:p>
            <text:p text:style-name="P175"><text:span text:style-name="T175_1">Επωνυμία<text:s/></text:span></text:p>
            <text:p text:style-name="P176"><text:span text:style-name="T176_1">Επωνυμία<text:s/></text:span></text:p>
          </table:table-cell>
          <table:covered-table-cell/>
          <table:covered-table-cell/>
        </table:table-row>
        <table:table-row table:style-name="Row5">
          <table:table-cell table:style-name="Cell7" table:number-columns-spanned="3">
            <text:p text:style-name="P177"><text:span text:style-name="T177_1">4.<text:s/>Εγκεκριμένος<text:s/>οικονομικός<text:s/>φορέας<text:s/>(ΑΕΟ)<text:s/>□<text:s/>ΝΑΙ</text:span></text:p>
            <text:p text:style-name="P178"><text:span text:style-name="T178_1">0<text:s/></text:span><text:span text:style-name="T178_2">ΟΧΙ</text:span></text:p>
          </table:table-cell>
          <table:covered-table-cell/>
          <table:covered-table-cell/>
        </table:table-row>
        <table:table-row table:style-name="Row6">
          <table:table-cell table:style-name="Cell8" table:number-columns-spanned="3">
            <text:p text:style-name="P179"><text:span text:style-name="T179_1">5.<text:s/>Εκτιμώμενη<text:s/>ετήσια<text:s/>στατιστική<text:s/>αξία<text:s/>εισαγωγών</text:span></text:p>
          </table:table-cell>
          <table:covered-table-cell/>
          <table:covered-table-cell/>
        </table:table-row>
        <table:table-row table:style-name="Row7">
          <table:table-cell table:style-name="Cell9" table:number-columns-spanned="3">
            <text:p text:style-name="P180"><text:span text:style-name="T180_1">6.<text:s/>Τόπος<text:s/>στον<text:s/>οποίο<text:s/>τηρούνται<text:s/>οι<text:s/>κύριες<text:s/>λογιστικές<text:s/>καταχωρήσεις</text:span></text:p>
          </table:table-cell>
          <table:covered-table-cell/>
          <table:covered-table-cell/>
        </table:table-row>
        <table:table-row table:style-name="Row8">
          <table:table-cell table:style-name="Cell10" table:number-columns-spanned="3">
            <text:p text:style-name="P181"><text:span text:style-name="T181_1">7.<text:s/>Τύπος<text:s/>κύριας<text:s/>λογιστικής<text:s/>καταχώρησης</text:span></text:p>
          </table:table-cell>
          <table:covered-table-cell/>
          <table:covered-table-cell/>
        </table:table-row>
        <table:table-row table:style-name="Row9">
          <table:table-cell table:style-name="Cell11" table:number-columns-spanned="2">
            <text:p text:style-name="P182"><text:span text:style-name="T182_1">δα.Τελωνεία<text:s/>Εισαγωγής</text:span></text:p>
          </table:table-cell>
          <table:covered-table-cell/>
          <table:table-cell table:style-name="Cell12">
            <text:p text:style-name="P183"><text:span text:style-name="T183_1">8β.<text:s/>Τελωνεία<text:s/>Εξαγωγής</text:span></text:p>
          </table:table-cell>
        </table:table-row>
        <table:table-row table:style-name="Row10">
          <table:table-cell table:style-name="Cell13" table:number-columns-spanned="3">
            <text:p text:style-name="P184"><text:span text:style-name="T184_1">9.<text:s/>Εταιρείες<text:s/>που<text:s/>θα<text:s/>συμμετέχουν<text:s/>στην<text:s/>άδεια<text:s/>(συμπληρώνεται<text:s/>μόνο<text:s/>σε<text:s/>περίπτωση<text:s/>Ομίλου<text:s/>εταιρειών)</text:span></text:p>
            <text:p text:style-name="P185"><text:span text:style-name="T185_1">ΚΜ<text:s/>Επωνυμία</text:span></text:p>
          </table:table-cell>
          <table:covered-table-cell/>
          <table:covered-table-cell/>
        </table:table-row>
        <table:table-row table:style-name="Row11">
          <table:table-cell table:style-name="Cell14" table:number-columns-spanned="3">
            <text:p text:style-name="P186"><text:span text:style-name="T186_1">10.<text:s/></text:span><text:span text:style-name="T186_2">Υφίσταται<text:s/>καταδικαστική<text:s/>απόφαση<text:s/>για<text:s/>αδίκημα<text:s/>συνδεόμενο<text:s/>με<text:s/>την<text:s/>οικονομική<text:s/>δραστηριότητα<text:s/>σας<text:s/>;</text:span></text:p>
            <text:p text:style-name="P187"><text:span text:style-name="T187_1">□<text:s/></text:span><text:span text:style-name="T187_2">ΝΑΙ</text:span></text:p>
            <text:p text:style-name="P188"><text:span text:style-name="T188_1">□<text:s/></text:span><text:span text:style-name="T188_2">ΟΧΙ</text:span></text:p>
          </table:table-cell>
          <table:covered-table-cell/>
          <table:covered-table-cell/>
        </table:table-row>
        <table:table-row table:style-name="Row12">
          <table:table-cell table:style-name="Cell15" table:number-columns-spanned="3">
            <text:p text:style-name="P189"><text:span text:style-name="T189_1">11.<text:s/></text:span><text:span text:style-name="T189_2">Βρίσκεσθε<text:s/>σε<text:s/>διαδικασία<text:s/>πτώχευσης<text:s/>;</text:span></text:p>
            <text:p text:style-name="P190"><text:span text:style-name="T190_1">□<text:s/>ΝΑΙ</text:span></text:p>
            <text:p text:style-name="P191"><text:span text:style-name="T191_1">Π<text:s/></text:span><text:span text:style-name="T191_2">ΟΧΙ</text:span></text:p>
          </table:table-cell>
          <table:covered-table-cell/>
          <table:covered-table-cell/>
        </table:table-row>
        <table:table-row table:style-name="Row13">
          <table:table-cell table:style-name="Cell16" table:number-columns-spanned="3">
            <text:p text:style-name="P192"><text:span text:style-name="T192_1">12.<text:s/>Δηλώνω<text:s/>υπεύθυνα<text:s/>ότι<text:s/>εντός<text:s/>προθεσμίας<text:s/>10<text:s/>ημερών<text:s/>θα<text:s/>υποβληθεί<text:s/>φάκελος<text:s/>με<text:s/>τα<text:s/>στοιχεία<text:s/>που<text:s/>αναφέρονται<text:s/>στην<text:s/>περίπτωση<text:s/>ίϋ<text:s/>της<text:s/>παραγράφου<text:s/>1<text:s/>του<text:s/>άρθρου<text:s/>4<text:s/>της<text:s/>Α.Υ.Ο<text:s/>ΠΟΑ.<text:s/>1126</text:span></text:p>
          </table:table-cell>
          <table:covered-table-cell/>
          <table:covered-table-cell/>
        </table:table-row>
        <table:table-row table:style-name="Row14">
          <table:table-cell table:style-name="Cell17" table:number-columns-spanned="3">
            <text:p text:style-name="P193"><text:span text:style-name="T193_1">13.<text:s/>Η<text:s/>παρούσα<text:s/>αποτελεί<text:s/>δήλωση<text:s/>συναίνεσης<text:s/>για<text:s/>την<text:s/>τήρηση<text:s/>των<text:s/>όρων<text:s/>και<text:s/>προϋποθέσεων<text:s/>του<text:s/>άρθρου</text:span></text:p>
            <text:p text:style-name="P194"><text:span text:style-name="T194_1">29.4α<text:s/>του<text:s/>Εθνικού<text:s/>Τελωνειακού<text:s/>Κώδικα</text:span></text:p>
            <text:p text:style-name="P195"><text:span text:style-name="T195_1">Τόπος<text:s/>και<text:s/>ημερομηνία<text:s/>Υπογραφή<text:s/>με<text:s/>Επώνυμο<text:s/>&amp;<text:s/>όνομα</text:span></text:p>
            <text:p text:style-name="P196"><text:span text:style-name="T196_1">ολογράφως</text:span></text:p>
          </table:table-cell>
          <table:covered-table-cell/>
          <table:covered-table-cell/>
        </table:table-row>
      </table:table>
      <text:p text:style-name="P197"><text:span text:style-name="T197_1">ΣΥΜΠΛΗΡΩΜΑΤΙΚΟ</text:span></text:p>
      <text:p text:style-name="P198"><text:span text:style-name="T198_1">ΕΝΤΥΠΟ<text:s/>1</text:span></text:p>
      <table:table table:style-name="Table2">
        <table:table-column table:style-name="Column4"/>
        <table:table-column table:style-name="Column5"/>
        <table:table-row table:style-name="Row15">
          <table:table-cell table:style-name="Cell18" table:number-columns-spanned="2">
            <text:p text:style-name="P199"><text:span text:style-name="T199_1">1.Επωνυμία</text:span></text:p>
            <text:p text:style-name="P200"><text:span text:style-name="T200_1">(Ταχ.<text:s/>Δ/νση,<text:s/>τηλέφωνο,<text:s/>fax,<text:s/>e-mail)</text:span></text:p>
          </table:table-cell>
          <table:covered-table-cell/>
        </table:table-row>
        <table:table-row table:style-name="Row16">
          <table:table-cell table:style-name="Cell19" table:number-columns-spanned="2">
            <text:p text:style-name="P201"><text:span text:style-name="T201_1">1α.<text:s/>Αριθμός<text:s/>αναγνώρισης<text:s/>EORI<text:s/>Ιβ.<text:s/>Αριθμός<text:s/>Φορολογικού<text:s/>Μητρώου<text:s/>(Α.Φ.Μ.)</text:span></text:p>
          </table:table-cell>
          <table:covered-table-cell/>
        </table:table-row>
        <table:table-row table:style-name="Row17">
          <table:table-cell table:style-name="Cell20" table:number-columns-spanned="2">
            <text:p text:style-name="P202"><text:span text:style-name="T202_1">2.<text:s/></text:span><text:span text:style-name="T202_2">Εγκεκριμένος<text:s/>οικονομικός<text:s/>φορέας<text:s/>(ΑΕΟ)<text:s/>□<text:s/>ΝΑΙ</text:span></text:p>
            <text:p text:style-name="P203"><text:span text:style-name="T203_1">□<text:s/>ΟΧΙ</text:span></text:p>
          </table:table-cell>
          <table:covered-table-cell/>
        </table:table-row>
        <table:table-row table:style-name="Row18">
          <table:table-cell table:style-name="Cell21" table:number-columns-spanned="2">
            <text:p text:style-name="P204"><text:span text:style-name="T204_1">3.<text:s/>Τόπος<text:s/>στον<text:s/>οποίο<text:s/>τηρούνται<text:s/>οι<text:s/>κύριες<text:s/>λογιστικές<text:s/>καταχωρήσεις</text:span></text:p>
          </table:table-cell>
          <table:covered-table-cell/>
        </table:table-row>
        <table:table-row table:style-name="Row19">
          <table:table-cell table:style-name="Cell22" table:number-columns-spanned="2">
            <text:p text:style-name="P205"><text:span text:style-name="T205_1">4.<text:s/>Τύπος<text:s/>κύριας<text:s/>λογιστικής<text:s/>καταχώρησης</text:span></text:p>
          </table:table-cell>
          <table:covered-table-cell/>
        </table:table-row>
        <table:table-row table:style-name="Row20">
          <table:table-cell table:style-name="Cell23">
            <text:p text:style-name="P206"><text:span text:style-name="T206_1">δα.Τελωνεία<text:s/>Εισαγωγής</text:span></text:p>
          </table:table-cell>
          <table:table-cell table:style-name="Cell24">
            <text:p text:style-name="P207"><text:span text:style-name="T207_1">δβ.<text:s/>Τελωνεία<text:s/>Εξαγωγής</text:span></text:p>
          </table:table-cell>
        </table:table-row>
        <table:table-row table:style-name="Row21">
          <table:table-cell table:style-name="Cell25">
            <text:p text:style-name="P208"/>
          </table:table-cell>
          <table:table-cell table:style-name="Cell26">
            <text:p text:style-name="P209"/>
          </table:table-cell>
        </table:table-row>
        <table:table-row table:style-name="Row22">
          <table:table-cell table:style-name="Cell27">
            <text:p text:style-name="P210"/>
          </table:table-cell>
          <table:table-cell table:style-name="Cell28">
            <text:p text:style-name="P211"/>
          </table:table-cell>
        </table:table-row>
        <table:table-row table:style-name="Row23">
          <table:table-cell table:style-name="Cell29">
            <text:p text:style-name="P212"/>
          </table:table-cell>
          <table:table-cell table:style-name="Cell30">
            <text:p text:style-name="P213"/>
          </table:table-cell>
        </table:table-row>
        <table:table-row table:style-name="Row24">
          <table:table-cell table:style-name="Cell31" table:number-columns-spanned="2">
            <text:p text:style-name="P214"><text:span text:style-name="T214_1">6.<text:s/></text:span><text:span text:style-name="T214_2">Υφίσταται<text:s/>καταδικαστική<text:s/>απόφαση<text:s/>για<text:s/>αδίκημα<text:s/>συνδεόμενο<text:s/>με<text:s/>την<text:s/>οικονομική<text:s/>δραστηριότητα<text:s/>σας<text:s/>;</text:span></text:p>
            <text:p text:style-name="P215"><text:span text:style-name="T215_1">□<text:s/></text:span><text:span text:style-name="T215_2">ΝΑΙ</text:span></text:p>
            <text:p text:style-name="P216"><text:span text:style-name="T216_1">□<text:s/></text:span><text:span text:style-name="T216_2">ΟΧΙ</text:span></text:p>
          </table:table-cell>
          <table:covered-table-cell/>
        </table:table-row>
        <table:table-row table:style-name="Row25">
          <table:table-cell table:style-name="Cell32" table:number-columns-spanned="2">
            <text:p text:style-name="P217"><text:span text:style-name="T217_1">7.<text:s/></text:span><text:span text:style-name="T217_2">Βρίσκεσθε<text:s/>σε<text:s/>διαδικασία<text:s/>πτώχευσης<text:s/>;</text:span></text:p>
            <text:p text:style-name="P218"><text:span text:style-name="T218_1">□<text:s/></text:span><text:span text:style-name="T218_2">ΝΑΙ</text:span></text:p>
            <text:p text:style-name="P219"><text:span text:style-name="T219_1">□<text:s/></text:span><text:span text:style-name="T219_2">ΟΧΙ</text:span></text:p>
          </table:table-cell>
          <table:covered-table-cell/>
        </table:table-row>
        <table:table-row table:style-name="Row26">
          <table:table-cell table:style-name="Cell33" table:number-columns-spanned="2">
            <text:p text:style-name="P220"><text:span text:style-name="T220_1">8.<text:s/>Η<text:s/>παρούσα<text:s/>αποτελεί<text:s/>δήλωση<text:s/>συναίνεσης<text:s/>για<text:s/>την<text:s/>τήρηση<text:s/>των<text:s/>όρων<text:s/>και<text:s/>προϋποθέσεων<text:s/>του<text:s/>άρθρου<text:s/>29.4α<text:s/>του<text:s/>Τελωνειακού<text:s/>Κώδικα</text:span></text:p>
            <text:p text:style-name="P221"><text:span text:style-name="T221_1">Τόπος<text:s/>και<text:s/>ημερομηνία<text:s/>Υπογραφή<text:s/>με<text:s/>Επώνυμο<text:s/>&amp;<text:s/>όνομα</text:span></text:p>
            <text:p text:style-name="P222"><text:span text:style-name="T222_1">ολογράφως</text:span></text:p>
          </table:table-cell>
          <table:covered-table-cell/>
        </table:table-row>
      </table:table>
      <text:p text:style-name="P223"><text:span text:style-name="T223_1">ΠΑΡΑΡΤΗΜΑ<text:s/>Π</text:span></text:p>
      <text:p text:style-name="P224"><text:span text:style-name="T224_1">ΑΔΕΙΑ<text:s/>ΑΝΑΣΤΟΛΗΣ<text:s/>ΚΑΤΑΒΟΛΗΣ<text:s/>ΤΟΥ<text:s/>Φ.Π.Α.ΚΑΤΑ<text:s/>ΤΗ<text:s/>ΘΕΣΗ<text:s/>ΕΜΠΟΡΕΥΜΑΤΩΝ<text:s/>ΣΕ<text:s/>ΕΛΕΥΘΕΡΗ<text:s/>ΚΥΚΛΟΦΟΡΙΑ<text:s/>ΚΑΙΑΝΤΙΣΤΡΟΦΗΣ<text:s/>ΤΗΣ<text:s/>ΥΠΟΧΡΕΩΣΗΣ<text:s/>ΣΤΗΝ<text:s/>ΠΑΡΑΔΟΣΗ<text:s/>ΑΓΑΘΩΝ<text:s/>ΣΤΟ<text:s/>ΕΣΩΤΕΡΙΚΟ<text:s/>ΤΗΣ<text:s/>ΧΩΡΑΣ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27">
          <table:table-cell table:style-name="Cell34">
            <text:p text:style-name="P225"><text:span text:style-name="T225_1">Δικαιούχος<text:s/>άδειας</text:span></text:p>
          </table:table-cell>
          <table:table-cell table:style-name="Cell35" table:number-columns-spanned="2">
            <text:p text:style-name="P226"><text:span text:style-name="T226_1">Γενική<text:s/>Γραμματεία<text:s/>Δημοσίων<text:s/>Εσόδων<text:s/>Ι.<text:s/>Γενική<text:s/>Διεύθυνση<text:s/>Τελωνείων<text:s/>&amp;<text:s/>ΕΦΚ<text:s/>Π.<text:s/>Γενική<text:s/>Διεύθυνση<text:s/>Φορολογίας</text:span></text:p>
          </table:table-cell>
          <table:covered-table-cell/>
        </table:table-row>
        <table:table-row table:style-name="Row28">
          <table:table-cell table:style-name="Cell36" table:number-columns-spanned="3">
            <text:p text:style-name="P227"><text:span text:style-name="T227_1">Αριθ.<text:s/>Αδειας:</text:span></text:p>
          </table:table-cell>
          <table:covered-table-cell/>
          <table:covered-table-cell/>
        </table:table-row>
        <table:table-row table:style-name="Row29">
          <table:table-cell table:style-name="Cell37" table:number-columns-spanned="3">
            <text:p text:style-name="P228"><text:span text:style-name="T228_1">Νόμιμος<text:s/>εκπρόσωπος<text:s/>(Ονοματεπώνυμο/Επωνυμία<text:s/>και<text:s/>ΑΦΜ)</text:span></text:p>
          </table:table-cell>
          <table:covered-table-cell/>
          <table:covered-table-cell/>
        </table:table-row>
        <table:table-row table:style-name="Row30">
          <table:table-cell table:style-name="Cell38" table:number-columns-spanned="3">
            <text:p text:style-name="P229"><text:span text:style-name="T229_1">Αριθμός<text:s/>αναγνώρισης<text:s/>(EORI)<text:s/>Αριθμός<text:s/>Φορολογικού<text:s/>Μητρώου<text:s/>(Α.Φ.Μ.)</text:span></text:p>
          </table:table-cell>
          <table:covered-table-cell/>
          <table:covered-table-cell/>
        </table:table-row>
        <table:table-row table:style-name="Row31">
          <table:table-cell table:style-name="Cell39" table:number-columns-spanned="3">
            <text:p text:style-name="P230"/>
          </table:table-cell>
          <table:covered-table-cell/>
          <table:covered-table-cell/>
        </table:table-row>
        <table:table-row table:style-name="Row32">
          <table:table-cell table:style-name="Cell40">
            <text:p text:style-name="P231"><text:span text:style-name="T231_1">Τελωνεία<text:s/>Εισαγωγής</text:span></text:p>
          </table:table-cell>
          <table:table-cell table:style-name="Cell41">
            <text:p text:style-name="P232"/>
          </table:table-cell>
          <table:table-cell table:style-name="Cell42">
            <text:p text:style-name="P233"><text:span text:style-name="T233_1">Τελωνεία<text:s/>Εξαγωγής</text:span></text:p>
          </table:table-cell>
        </table:table-row>
        <table:table-row table:style-name="Row33">
          <table:table-cell table:style-name="Cell43">
            <text:p text:style-name="P234"/>
          </table:table-cell>
          <table:table-cell table:style-name="Cell44">
            <text:p text:style-name="P235"/>
          </table:table-cell>
          <table:table-cell table:style-name="Cell45">
            <text:p text:style-name="P236"/>
          </table:table-cell>
        </table:table-row>
        <table:table-row table:style-name="Row34">
          <table:table-cell table:style-name="Cell46">
            <text:p text:style-name="P237"/>
          </table:table-cell>
          <table:table-cell table:style-name="Cell47">
            <text:p text:style-name="P238"/>
          </table:table-cell>
          <table:table-cell table:style-name="Cell48">
            <text:p text:style-name="P239"/>
          </table:table-cell>
        </table:table-row>
        <table:table-row table:style-name="Row35">
          <table:table-cell table:style-name="Cell49">
            <text:p text:style-name="P240"/>
          </table:table-cell>
          <table:table-cell table:style-name="Cell50">
            <text:p text:style-name="P241"/>
          </table:table-cell>
          <table:table-cell table:style-name="Cell51">
            <text:p text:style-name="P242"/>
          </table:table-cell>
        </table:table-row>
        <table:table-row table:style-name="Row36">
          <table:table-cell table:style-name="Cell52" table:number-columns-spanned="3">
            <text:p text:style-name="P243"><text:span text:style-name="T243_1">Αρμόδια<text:s/>ΕΛ.ΥΤ</text:span></text:p>
          </table:table-cell>
          <table:covered-table-cell/>
          <table:covered-table-cell/>
        </table:table-row>
        <table:table-row table:style-name="Row37">
          <table:table-cell table:style-name="Cell53" table:number-columns-spanned="3">
            <text:p text:style-name="P244"><text:span text:style-name="T244_1">Αρμόδια<text:s/>Τελωνειακή<text:s/>Περιφέρεια</text:span></text:p>
          </table:table-cell>
          <table:covered-table-cell/>
          <table:covered-table-cell/>
        </table:table-row>
        <table:table-row table:style-name="Row38">
          <table:table-cell table:style-name="Cell54" table:number-columns-spanned="3">
            <text:p text:style-name="P245"><text:span text:style-name="T245_1">Τόπος<text:s/>και<text:s/>ημερομηνία<text:s/>Υπογραφή<text:s/>Γ.Γ.Δ.Ε.</text:span></text:p>
            <text:p text:style-name="P246"><text:span text:style-name="T246_1">Με<text:s/>την<text:s/>παρούσα<text:s/>χορηγείται<text:s/>στο<text:s/>δικαιούχο<text:s/>πρόσωπο<text:s/>άδεια<text:s/>θέσης<text:s/>εμπορευμάτων<text:s/>σε<text:s/>ελεύθερη<text:s/>κυκλοφορία<text:s/>με<text:s/>αναστολή<text:s/>καταβολής<text:s/>του<text:s/>ΦΠΑ<text:s/>και<text:s/>εφαρμογή<text:s/>του<text:s/>συστήματος<text:s/>αντιστροφής<text:s/>της<text:s/>επιβάρυνσης<text:s/>για<text:s/>τις<text:s/>παραδόσεις<text:s/>των<text:s/>αγαθών<text:s/>στο<text:s/>εσωτερικό<text:s/>της<text:s/>χώρας<text:s/>σύμφωνα<text:s/>με<text:s/>τις<text:s/>διατάξεις<text:s/>της<text:s/>παραγράφου<text:s/>4α<text:s/>του<text:s/>άρθρου<text:s/>29<text:s/>του<text:s/>Εθνικού<text:s/>Τελωνειακού<text:s/>Κώδικα<text:s/>και<text:s/>της<text:s/>παραγράφου<text:s/>1η<text:s/>του<text:s/>άρθρου<text:s/>35<text:s/>του<text:s/>Κώδικα<text:s/>ΦΠΑ.</text:span></text:p>
            <text:p text:style-name="P247"><text:span text:style-name="T247_1">Σφραγίδα</text:span></text:p>
          </table:table-cell>
          <table:covered-table-cell/>
          <table:covered-table-cell/>
        </table:table-row>
      </table:table>
      <text:p text:style-name="P248"><text:span text:style-name="T248_1">ΠΑΡΑΡΤΗΜΑ<text:s/>Π</text:span></text:p>
      <text:p text:style-name="P249"><text:span text:style-name="T249_1">ΑΔΕΙΑ<text:s/>ΑΝΑΣΤΟΛΗΣ!<text:s/>ΚΑΤΑΒΟΛΗΣ<text:s/>ΤΟΥ<text:s/>Φ.Π.Α.</text:span></text:p>
      <text:p text:style-name="P250"><text:span text:style-name="T250_1">ΚΑΤΑ<text:s/>ΤΗ<text:s/>ΘΕΣΗ<text:s/>ΕΜΠΟΡΕΥΜΑΤΩΝ<text:s/>ΣΕ<text:s/>ΕΛΕΥΘΕΡΗ<text:s/>ΚΥΚΛΟΦΟΡΙΑ<text:s/>ΚΑΙΕΦΑΡΜΟΓΗΣ<text:s/>ΑΝΤΙΣΤΡΟΦΗΣ<text:s/>ΤΗΣ<text:s/>ΥΠΟΧΡΕΩΣΗΣ<text:s/>ΣΤΗΝ<text:s/>ΠΑΡΑΔΟΣΗ<text:s/>ΑΓΑΘΩΝ<text:s/>ΣΤΟ<text:s/>ΕΣΩΤΕΡΙΚΟ<text:s/>ΤΗΣ<text:s/>ΧΩΡΑΣ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39">
          <table:table-cell table:style-name="Cell55">
            <text:p text:style-name="P251"><text:span text:style-name="T251_1">Δικαιούχος<text:s/>άδειας</text:span></text:p>
          </table:table-cell>
          <table:table-cell table:style-name="Cell56" table:number-columns-spanned="2">
            <text:p text:style-name="P252"><text:span text:style-name="T252_1">Γενική<text:s/>Γραμματεία<text:s/>Δημοσίων<text:s/>Εσόδων<text:s/>Ι.<text:s/>Γενική<text:s/>Διεύθυνση<text:s/>Τελωνείων<text:s/>&amp;<text:s/>ΕΦΚ<text:s/>Π.<text:s/>Γενική<text:s/>Διεύθυνση<text:s/>Φορολογίας</text:span></text:p>
          </table:table-cell>
          <table:covered-table-cell/>
        </table:table-row>
        <table:table-row table:style-name="Row40">
          <table:table-cell table:style-name="Cell57" table:number-columns-spanned="3">
            <text:p text:style-name="P253"><text:span text:style-name="T253_1">Αριθ.<text:s/>Άδειας:</text:span></text:p>
          </table:table-cell>
          <table:covered-table-cell/>
          <table:covered-table-cell/>
        </table:table-row>
        <table:table-row table:style-name="Row41">
          <table:table-cell table:style-name="Cell58" table:number-columns-spanned="3">
            <text:p text:style-name="P254"><text:span text:style-name="T254_1">Νόμιμος<text:s/>εκπρόσωπος<text:s/>(Ονοματεπώνυμο/Επωνυμία<text:s/>και<text:s/>ΑΦΜ)</text:span></text:p>
          </table:table-cell>
          <table:covered-table-cell/>
          <table:covered-table-cell/>
        </table:table-row>
        <table:table-row table:style-name="Row42">
          <table:table-cell table:style-name="Cell59" table:number-columns-spanned="3">
            <text:p text:style-name="P255"><text:span text:style-name="T255_1">Αριθμός<text:s/>αναγνώρισης<text:s/>(EORI)<text:s/>Αριθμός<text:s/>Φορολογικού<text:s/>Μητρώου<text:s/>(Α.Φ.Μ.)</text:span></text:p>
            <text:p text:style-name="P256"><text:span text:style-name="T256_1">(για<text:s/>κάθε<text:s/>εταιρεία<text:s/>του<text:s/>Ομίλου)<text:s/>(για<text:s/>κάθε<text:s/>εταιρεία<text:s/>του<text:s/>Ομίλου)</text:span></text:p>
          </table:table-cell>
          <table:covered-table-cell/>
          <table:covered-table-cell/>
        </table:table-row>
        <table:table-row table:style-name="Row43">
          <table:table-cell table:style-name="Cell60" table:number-columns-spanned="2">
            <text:p text:style-name="P257"><text:span text:style-name="T257_1">Τελωνεία<text:s/>Εισαγωγής</text:span></text:p>
          </table:table-cell>
          <table:covered-table-cell/>
          <table:table-cell table:style-name="Cell61">
            <text:p text:style-name="P258"><text:span text:style-name="T258_1">Τελωνεία<text:s/>Εξαγωγής</text:span></text:p>
          </table:table-cell>
        </table:table-row>
        <table:table-row table:style-name="Row44">
          <table:table-cell table:style-name="Cell62" table:number-columns-spanned="3">
            <text:p text:style-name="P259"><text:span text:style-name="T259_1">Εταιρείες<text:s/>που<text:s/>συμμετέχουν<text:s/>στην<text:s/>άδεια</text:span></text:p>
            <text:p text:style-name="P260"><text:span text:style-name="T260_1">ΚΜ<text:s/>Επωνυμία</text:span></text:p>
          </table:table-cell>
          <table:covered-table-cell/>
          <table:covered-table-cell/>
        </table:table-row>
        <table:table-row table:style-name="Row45">
          <table:table-cell table:style-name="Cell63" table:number-columns-spanned="3">
            <text:p text:style-name="P261"><text:span text:style-name="T261_1">Αρμόδια<text:s/>ΕΛ.ΥΤ</text:span></text:p>
          </table:table-cell>
          <table:covered-table-cell/>
          <table:covered-table-cell/>
        </table:table-row>
        <table:table-row table:style-name="Row46">
          <table:table-cell table:style-name="Cell64" table:number-columns-spanned="3">
            <text:p text:style-name="P262"><text:span text:style-name="T262_1">Αρμόδια<text:s/>Τελωνειακή<text:s/>Περιφέρεια</text:span></text:p>
          </table:table-cell>
          <table:covered-table-cell/>
          <table:covered-table-cell/>
        </table:table-row>
        <table:table-row table:style-name="Row47">
          <table:table-cell table:style-name="Cell65" table:number-columns-spanned="3">
            <text:p text:style-name="P263"><text:span text:style-name="T263_1">Τόπος<text:s/>και<text:s/>ημερομηνία<text:s/>Υπογραφή<text:s/>Γ.Γ.Δ.Ε.</text:span></text:p>
            <text:p text:style-name="P264"><text:span text:style-name="T264_1">Με<text:s/>την<text:s/>παρούσα<text:s/>χορηγείται<text:s/>στο<text:s/>δικαιούχο<text:s/>πρόσωπο<text:s/>άδεια<text:s/>θέσης<text:s/>εμπορευμάτων<text:s/>σε<text:s/>ελεύθερη<text:s/>κυκλοφορία<text:s/>με<text:s/>αναστολή<text:s/>καταβολής<text:s/>του<text:s/>ΦΠΑ<text:s/>και<text:s/>εφαρμογή<text:s/>του<text:s/>συστήματος<text:s/>αντιστροφής<text:s/>της<text:s/>επιβάρυνσης<text:s/>για<text:s/>τις<text:s/>παραδόσεις<text:s/>των<text:s/>αγαθών<text:s/>στο<text:s/>εσωτερικό<text:s/>της<text:s/>χώρας<text:s/>σύμφωνα<text:s/>με<text:s/>τις<text:s/>διατάξεις<text:s/>της<text:s/>παραγράφου<text:s/>4α<text:s/>του<text:s/>άρθρου<text:s/>29<text:s/>του<text:s/>Εθνικού<text:s/>Τελωνειακού<text:s/>Κώδικα<text:s/>και<text:s/>της<text:s/>παραγράφου<text:s/>1η<text:s/>του<text:s/>άρθρου<text:s/>35<text:s/>του<text:s/>Κώδικα<text:s/>ΦΠΑ.</text:span></text:p>
            <text:p text:style-name="P265"><text:span text:style-name="T265_1">Σφραγίδα</text:span></text:p>
          </table:table-cell>
          <table:covered-table-cell/>
          <table:covered-table-cell/>
        </table:table-row>
      </table:table>
      <text:h text:style-name="P266" text:outline-level="1"><text:span text:style-name="T266_1">ΚΕΦΑΛΑΙΟ<text:s/>Δ’<text:s/></text:span></text:h>
      <text:h text:style-name="P267" text:outline-level="1"><text:span text:style-name="T267_1">ΤΕΛΙΚΕΣ<text:s/>ΔΙΑΤΑΞΕΙΣ</text:span></text:h>
      <text:h text:style-name="P268" text:outline-level="6"><text:span text:style-name="T268_1">Άρθρο<text:s/>14</text:span></text:h>
      <text:p text:style-name="P269"><text:span text:style-name="T269_1">Ισχύς</text:span></text:p>
      <text:p text:style-name="P270"><text:span text:style-name="T270_1">Η<text:s/>παρούσα<text:s/>ισχύει<text:s/>από<text:s/>τη<text:s/>δημοσίευσή<text:s/>της<text:s/>στην<text:s/>Εφημερίδα<text:s/>της<text:s/>Κυβερνήσεως.Η<text:s/>απόφαση<text:s/>αυτή<text:s/>να<text:s/>δημοσιευθεί<text:s/>στην<text:s/>Εφημερίδα<text:s/>της<text:s/>Κυβερνήσεως.</text:span></text:p>
      <text:p text:style-name="P271"><text:span text:style-name="T271_1">Αθήνα,<text:s/>28<text:s/>Μαΐου<text:s/>2013</text:span></text:p>
      <text:p text:style-name="P272"><text:span text:style-name="T272_1">Ο<text:s/>ΥΦΥΠΟΥΡΓΟΣ</text:span></text:p>
      <text:p text:style-name="P273"><text:span text:style-name="T273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