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 fo:margin-bottom="0.423cm"/>
    </style:style>
    <style:style style:name="T4_1" style:family="text">
      <style:text-properties fo:language="el" fo:language-asian="el"/>
    </style:style>
    <style:style style:name="P5" style:family="paragraph" style:parent-style-name="StructureList1">
      <style:paragraph-properties fo:margin-top="0.212cm"/>
    </style:style>
    <style:style style:name="T5_1" style:family="text">
      <style:text-properties fo:language="el" fo:language-asian="el"/>
    </style:style>
    <style:style style:name="T5_2" style:family="text">
      <style:text-properties fo:language="en" fo:language-asian="en"/>
    </style:style>
    <style:style style:name="T5_3" style:family="text">
      <style:text-properties fo:language="el" fo:language-asian="el"/>
    </style:style>
    <style:style style:name="P6" style:family="paragraph" style:parent-style-name="StructureList1">
      <style:paragraph-properties fo:margin-top="0.212cm"/>
    </style:style>
    <style:style style:name="T6_1" style:family="text">
      <style:text-properties fo:language="el" fo:language-asian="el"/>
    </style:style>
    <style:style style:name="T6_2" style:family="text">
      <style:text-properties fo:language="en" fo:language-asian="en"/>
    </style:style>
    <style:style style:name="T6_3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Heading_20_6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Heading_20_6">
      <style:paragraph-properties fo:margin-top="0.423cm" fo:margin-bottom="0.423cm"/>
    </style:style>
    <style:style style:name="T13_1" style:family="text">
      <style:text-properties fo:language="el" fo:language-asian="el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MainText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Heading_20_6">
      <style:paragraph-properties fo:margin-top="0.423cm"/>
    </style:style>
    <style:style style:name="T16_1" style:family="text" style:parent-style-name="article-num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Heading_20_6">
      <style:paragraph-properties fo:margin-top="0.423cm" fo:margin-bottom="0.423cm"/>
    </style:style>
    <style:style style:name="T20_1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Heading_20_6">
      <style:paragraph-properties fo:margin-top="0.423cm"/>
    </style:style>
    <style:style style:name="T24_1" style:family="text" style:parent-style-name="article-num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Heading_20_6">
      <style:paragraph-properties fo:margin-top="0.423cm"/>
    </style:style>
    <style:style style:name="T27_1" style:family="text" style:parent-style-name="article-num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Heading_20_6">
      <style:paragraph-properties fo:margin-top="0.423cm"/>
    </style:style>
    <style:style style:name="T30_1" style:family="text" style:parent-style-name="article-num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 fo:margin-bottom="0.423cm"/>
    </style:style>
    <style:style style:name="T34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ΠΟΛ.<text:s/>1142</text:span></text:p>
      <text:p text:style-name="P2"><text:span text:style-name="T2_1">Υποχρεώσεις<text:s/>υπηρεσιών,<text:s/>νομικών<text:s/>προσώπων<text:s/>και<text:s/>οργανώσεων<text:s/>σύμφωνα<text:s/>με<text:s/>την<text:s/>παρ.<text:s/>2<text:s/>του<text:s/>άρθρου<text:s/>82<text:s/>του<text:s/>Ν.<text:s/>2238/1994,<text:s/>όπως<text:s/>τροποποιήθηκε<text:s/>από<text:s/>την<text:s/>παρ.<text:s/>2<text:s/>του<text:s/>άρθρου<text:s/>17<text:s/>του<text:s/>Ν.<text:s/>3842/2010<text:s/>(ΦΕΚ<text:s/>58Α’),<text:s/>την<text:s/>παρ.<text:s/>9<text:s/>του<text:s/>άρθρου<text:s/>21<text:s/>του<text:s/>Ν.<text:s/>3943/2011<text:s/>(ΦΕΚ<text:s/>66Α’)<text:s/>και<text:s/>την<text:s/>παρ.<text:s/>3<text:s/>του<text:s/>άρθρου<text:s/>32<text:s/>του<text:s/>Ν.<text:s/>3986/2011<text:s/>(ΦΕΚ<text:s/>152<text:s/>Α’).</text:span></text:p>
      <text:p text:style-name="P3"><text:span text:style-name="T3_1">Ο<text:s/>ΥΦΥΠΟΥΡΓΟΣ<text:s/>ΟΙΚΟΝΟΜΙΚΩΝ</text:span></text:p>
      <text:p text:style-name="P4"><text:span text:style-name="T4_1">Έχοντας<text:s/>υπόψη:</text:span></text:p>
      <text:p text:style-name="P5"><text:span text:style-name="T5_1">α)</text:span><text:span text:style-name="T5_2"><text:tab/></text:span><text:span text:style-name="T5_3">Τις<text:s/>διατάξεις<text:s/>της<text:s/>παραγράφου<text:s/>2<text:s/>του<text:s/>άρθρου<text:s/>82<text:s/>του<text:s/>Κ.Φ.Ε.<text:s/>όπως<text:s/>ισχύει<text:s/>μετά<text:s/>τις<text:s/>τροποποιήσεις<text:s/>της<text:s/>παραγράφου<text:s/>2<text:s/>του<text:s/>άρθρου<text:s/>17<text:s/>του<text:s/>Ν.<text:s/>3842/2010<text:s/>(ΦΕΚ<text:s/>58<text:s/>Α’),<text:s/>της<text:s/>παραγράφου<text:s/>9<text:s/>του<text:s/>άρθρου<text:s/>21<text:s/>του<text:s/>Ν.<text:s/>3943/2011<text:s/>(ΦΕΚ<text:s/>66Α’)<text:s/>και<text:s/>της<text:s/>παραγράφου<text:s/>3<text:s/>του<text:s/>άρθρου<text:s/>32<text:s/>του<text:s/>Ν.<text:s/>3986/2011<text:s/>(ΦΕΚ<text:s/>152Α’).</text:span></text:p>
      <text:p text:style-name="P6"><text:span text:style-name="T6_1">β)</text:span><text:span text:style-name="T6_2"><text:tab/></text:span><text:span text:style-name="T6_3">Το<text:s/>Π.Δ.<text:s/>85/2012<text:s/>«Ίδρυση<text:s/>και<text:s/>μετονομασία<text:s/>Υπουργείων,<text:s/>μεταφορά<text:s/>και<text:s/>κατάργηση<text:s/>υπηρεσιών»<text:s/>(Φ.Ε.Κ.<text:s/>Α’<text:s/>141),<text:s/>όπως<text:s/>αντικαταστάθηκε<text:s/>από<text:s/>το<text:s/>άρθρο<text:s/>πρώτο<text:s/>του<text:s/>Π.Δ.<text:s/>94/2012<text:s/>(Φ.Ε.Κ.<text:s/>Α’<text:s/>149).</text:span></text:p>
      <text:p text:style-name="P7"><text:span text:style-name="T7_1">γ)</text:span><text:span text:style-name="T7_2"><text:tab/></text:span><text:span text:style-name="T7_3">Το<text:s/>Π.Δ.<text:s/>86/2012<text:s/>«Διορισμός<text:s/>Υπουργών,<text:s/>Αναπληρωτών<text:s/>και<text:s/>Υφυπουργών»<text:s/>Φ.Ε.Κ.<text:s/>Α’<text:s/>141).</text:span></text:p>
      <text:p text:style-name="P8"><text:span text:style-name="T8_1">δ)</text:span><text:span text:style-name="T8_2"><text:tab/></text:span><text:span text:style-name="T8_3">Την<text:s/>με<text:s/>αριθμό<text:s/>ΥΠΟΙΚ<text:s/>07927ΕΞ/19.9.2012<text:s/>(ΦΕΚ<text:s/>2574<text:s/>Β’/24.09.2012)<text:s/>κοινή<text:s/>απόφαση<text:s/>του<text:s/>Πρωθυπουργού<text:s/>και<text:s/>του<text:s/>Υπουργού<text:s/>Οικονομικών<text:s/>με<text:s/>την<text:s/>οποία<text:s/>ανατίθενται<text:s/>αρμοδιότητες<text:s/>στον<text:s/>Υφυπουργό<text:s/>Οικονομικών<text:s/>Γεώργιο<text:s/>Μαυραγάνη.</text:span></text:p>
      <text:p text:style-name="P9"><text:span text:style-name="T9_1">ε)</text:span><text:span text:style-name="T9_2"><text:tab/></text:span><text:span text:style-name="T9_3">Την<text:s/>ανάγκη<text:s/>διευκόλυνσης<text:s/>των<text:s/>διασταυρώσεων<text:s/>που<text:s/>διενεργεί<text:s/>το<text:s/>Υπουργείο<text:s/>για<text:s/>την<text:s/>πάταξη<text:s/>της<text:s/>φοροδιαφυγής<text:s/>και<text:s/>την<text:s/>επίτευξη<text:s/>φορολογικής<text:s/>συμμόρφωσης.</text:span></text:p>
      <text:p text:style-name="P10"><text:span text:style-name="T10_1">ζ)</text:span><text:span text:style-name="T10_2"><text:tab/></text:span><text:span text:style-name="T10_3">Ότι<text:s/>από<text:s/>τις<text:s/>διατάξεις<text:s/>της<text:s/>δεν<text:s/>προκαλείται<text:s/>δαπάνη<text:s/>σε<text:s/>βάρος<text:s/>του<text:s/>κρατικού<text:s/>προϋπολογισμού,<text:s/>αποφασίζουμε:</text:span></text:p>
      <text:p text:style-name="P11"><text:span text:style-name="T11_1">Για<text:s/>το<text:s/>είδος<text:s/>των<text:s/>υποβαλλόμενων<text:s/>στοιχείων<text:s/>και<text:s/>πληροφοριών,<text:s/>τον<text:s/>τρόπο<text:s/>και<text:s/>χρόνο<text:s/>υποβολής<text:s/>αυτών<text:s/>και<text:s/>κάθε<text:s/>άλλο<text:s/>σχετικό<text:s/>θέμα<text:s/>ορίζουμε<text:s/>τα<text:s/>ακόλουθα:</text:span></text:p>
      <text:h text:style-name="P12" text:outline-level="6"><text:span text:style-name="T12_1">Άρθρο<text:s/>1<text:s/></text:span></text:h>
      <text:h text:style-name="P13" text:outline-level="6"><text:span text:style-name="T13_1">Έκταση<text:s/>εφαρμογής</text:span></text:h>
      <text:p text:style-name="P14"><text:span text:style-name="T14_1">1.1.</text:span><text:span text:style-name="T14_2"><text:s/>Τα<text:s/>πιστωτικά<text:s/>ιδρύματα,<text:s/>συμπεριλαμβανομένων<text:s/>και<text:s/>των<text:s/>υποκαταστημάτων<text:s/>αλλοδαπών<text:s/>πιστωτικών<text:s/>ιδρυμάτων,<text:s/>καθώς<text:s/>και<text:s/>οι<text:s/>υπηρεσίες<text:s/>παροχής<text:s/>επενδυτικών<text:s/>υπηρεσιών,<text:s/>υποχρεούνται<text:s/>να<text:s/>διαβιβάζουν<text:s/>στη<text:s/>Γ.Γ.Π.Σ.<text:s/>καταστάσεις<text:s/>σε<text:s/>ηλεκτρονικό<text:s/>αρχείο,<text:s/>με<text:s/>τα<text:s/>στοιχεία<text:s/>των<text:s/>δικαιούχων-συνδικαιούχων<text:s/>(όνομα,<text:s/>επώνυμο<text:s/>και<text:s/>Α.Φ.Μ.),<text:s/>το<text:s/>ποσό<text:s/>των<text:s/>πιστωτικών<text:s/>και<text:s/>χρεωστικών<text:s/>τόκων<text:s/>καταθέσεων<text:s/>και<text:s/>repos<text:s/>που<text:s/>απέκτησαν<text:s/>κατά<text:s/>το<text:s/>προηγούμενο<text:s/>έτος,<text:s/>καθώς<text:s/>και<text:s/>το<text:s/>ποσό<text:s/>του<text:s/>φόρου<text:s/>που<text:s/>παρακρατήθηκε.</text:span></text:p>
      <text:p text:style-name="P15"><text:span text:style-name="T15_1">1.2.</text:span><text:span text:style-name="T15_2"><text:s/>Για<text:s/>τους<text:s/>τόκους<text:s/>καταθέσεων<text:s/>σε<text:s/>νόμισμα<text:s/>διαφορετικό<text:s/>του<text:s/>ευρώ,<text:s/>ως<text:s/>ισοτιμία<text:s/>για<text:s/>τη<text:s/>μετατροπή<text:s/>τους<text:s/>σε<text:s/>ευρώ<text:s/>λαμβάνεται<text:s/>η<text:s/>τιμή<text:s/>της<text:s/>ημερομηνίας<text:s/>πίστωσης<text:s/>των<text:s/>τόκων<text:s/>σε<text:s/>συνάλλαγμα<text:s/>ή<text:s/>η<text:s/>τιμή<text:s/>spot<text:s/>του<text:s/>δελτίου<text:s/>τιμών<text:s/>συναλλάγματος<text:s/>της<text:s/>Ευρωπαϊκής<text:s/>Κεντρικής<text:s/>Τράπεζας<text:s/>της<text:s/>τελευταίας<text:s/>εργάσιμης<text:s/>ημέρας<text:s/>του<text:s/>έτους<text:s/>αναφοράς.</text:span></text:p>
      <text:h text:style-name="P16" text:outline-level="6"><text:span text:style-name="T16_1">Άρθρο<text:s/>2</text:span></text:h>
      <text:p text:style-name="P17"><text:span text:style-name="T17_1">Τρόπος<text:s/>διαβίβασης<text:s/>στοιχείων</text:span></text:p>
      <text:p text:style-name="P18"><text:span text:style-name="T18_1">Η<text:s/>διαβίβαση<text:s/>στοιχείων<text:s/>θα<text:s/>γίνεται<text:s/>απευθείας<text:s/>στη<text:s/>Γ.Γ.Π.Σ.<text:s/>μέσω<text:s/>ασφαλούς<text:s/>συστήματος<text:s/>μεταφόρτωσης<text:s/>αρχείου.<text:s/>Οι<text:s/>προδιαγραφές<text:s/>του<text:s/>αρχείου,<text:s/>ο<text:s/>τρόπος<text:s/>διαβίβασης<text:s/>και<text:s/>το<text:s/>χρονοδιάγραμμα<text:s/>διαβίβασης<text:s/>αρχείων,<text:s/>θα<text:s/>αναρτηθούν<text:s/>έγκαιρα<text:s/>στην<text:s/>ιστοσελίδα<text:s/>της<text:s/>Γ.Γ.Π.Σ.</text:span></text:p>
      <text:h text:style-name="P19" text:outline-level="6"><text:span text:style-name="T19_1">Άρθρο<text:s/>3<text:s/></text:span></text:h>
      <text:h text:style-name="P20" text:outline-level="6"><text:span text:style-name="T20_1">Χρόνος<text:s/>διαβίβασης<text:s/>και<text:s/>διατήρησης<text:s/>των<text:s/>στοιχείων</text:span></text:h>
      <text:p text:style-name="P21"><text:span text:style-name="T21_1">3.1.</text:span><text:span text:style-name="T21_2"><text:s/>Η<text:s/>συχνότητα<text:s/>διαβίβασης<text:s/>των<text:s/>στοιχείων<text:s/>του<text:s/>άρθρου<text:s/>1<text:s/>είναι<text:s/>ετήσια<text:s/>και<text:s/>ως<text:s/>καταληκτική<text:s/>ημερομηνία<text:s/>ορίζεται<text:s/>η<text:s/>28η<text:s/>Φεβρουαρίου<text:s/>του<text:s/>επόμενου<text:s/>έτους<text:s/>του<text:s/>έτους<text:s/>αναφοράς.<text:s/>Ειδικά<text:s/>για<text:s/>την<text:s/>πρώτη<text:s/>εφαρμογή,<text:s/>η<text:s/>αποστολή<text:s/>αρχείων<text:s/>των<text:s/>στοιχείων<text:s/>του<text:s/>άρθρου<text:s/>1<text:s/>θα<text:s/>γίνει<text:s/>έως<text:s/>και<text:s/>την<text:s/>21.6.2013.</text:span></text:p>
      <text:p text:style-name="P22"><text:span text:style-name="T22_1">3.2.</text:span><text:span text:style-name="T22_2"><text:s/>Οι<text:s/>φορείς<text:s/>διατηρούν<text:s/>τα<text:s/>στοιχεία<text:s/>που<text:s/>αποστέλλουν<text:s/>στη<text:s/>Γ.Γ.Π.Σ.,<text:s/>στη<text:s/>μορφή<text:s/>με<text:s/>την<text:s/>οποία<text:s/>τα<text:s/>αποστέλλουν,<text:s/>για<text:s/>χρονικό<text:s/>διάστημα<text:s/>τουλάχιστον<text:s/>δεκαπέντε<text:s/>εργάσιμων<text:s/>ημερών.</text:span></text:p>
      <text:p text:style-name="P23"><text:span text:style-name="T23_1">3.3.</text:span><text:span text:style-name="T23_2"><text:s/>Η<text:s/>Γ.Γ.Π.Σ.<text:s/>του<text:s/>Υπουργείου<text:s/>Οικονομικών<text:s/>θα<text:s/>διατηρεί<text:s/>τα<text:s/>ως<text:s/>άνω<text:s/>στοιχεία<text:s/>για<text:s/>χρονικό<text:s/>διάστημα<text:s/>έξι<text:s/>ετών.</text:span></text:p>
      <text:h text:style-name="P24" text:outline-level="6"><text:span text:style-name="T24_1">Άρθρο<text:s/>4</text:span></text:h>
      <text:p text:style-name="P25"><text:span text:style-name="T25_1">Κυρώσεις<text:s/>μη<text:s/>διαβίβασηςκαι<text:s/>διατήρησης<text:s/>των<text:s/>στοιχείων</text:span></text:p>
      <text:p text:style-name="P26"><text:span text:style-name="T26_1">Σε<text:s/>περίπτωση<text:s/>μη<text:s/>τήρησης<text:s/>των<text:s/>ανωτέρω<text:s/>υποχρεώσεων,<text:s/>εφαρμόζονται<text:s/>με<text:s/>απόφαση<text:s/>του<text:s/>Υπουργού<text:s/>Οικονομικών<text:s/>οι<text:s/>κυρώσεις<text:s/>που<text:s/>προβλέπονται<text:s/>στην<text:s/>παράγραφο<text:s/>3<text:s/>του<text:s/>άρθρου<text:s/>4<text:s/>του<text:s/>Ν.<text:s/>2523/1997,<text:s/>έτσι<text:s/>όπως<text:s/>ισχύουν<text:s/>μετά<text:s/>την<text:s/>εφαρμογή<text:s/>των<text:s/>διατάξεων<text:s/>της<text:s/>παρ.<text:s/>10<text:s/>του<text:s/>άρθρου<text:s/>21<text:s/>του<text:s/>Ν.<text:s/>3943/2011<text:s/>(ΦΕΚ<text:s/>66Α’).</text:span></text:p>
      <text:h text:style-name="P27" text:outline-level="6"><text:span text:style-name="T27_1">Άρθρο<text:s/>5</text:span></text:h>
      <text:p text:style-name="P28"><text:span text:style-name="T28_1">Έναρξη<text:s/>ισχύος</text:span></text:p>
      <text:p text:style-name="P29"><text:span text:style-name="T29_1">Η<text:s/>παρούσα<text:s/>ισχύει<text:s/>για<text:s/>τα<text:s/>στοιχεία<text:s/>της<text:s/>χρήσης<text:s/>2012<text:s/>και<text:s/>εφεξής.</text:span></text:p>
      <text:h text:style-name="P30" text:outline-level="6"><text:span text:style-name="T30_1">Άρθρο<text:s/>6</text:span></text:h>
      <text:p text:style-name="P31"><text:span text:style-name="T31_1">Η<text:s/>απόφαση<text:s/>αυτή<text:s/>να<text:s/>δημοσιευθεί<text:s/>στην<text:s/>Εφημερίδα<text:s/>της<text:s/>Κυβερνήσεως.</text:span></text:p>
      <text:p text:style-name="P32"><text:span text:style-name="T32_1">Αθήνα,<text:s/>17<text:s/>Ιουνίου<text:s/>2013</text:span></text:p>
      <text:p text:style-name="P33"><text:span text:style-name="T33_1">Ο<text:s/>ΥΦΥΠΟΥΡΓΟΣ<text:s/>ΟΙΚΟΝΟΜΙΚΩΝ</text:span></text:p>
      <text:p text:style-name="P34"><text:span text:style-name="T34_1">ΓΕΩΡΓΙΟΣ<text:s/>ΜΑΥΡΑΓΑΝ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