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Α<text:s/>Ρ<text:s/>Τ<text:s/>Η<text:s/>Ε<text:s/>Α<text:s/>Τ<text:s/>Ο<text:s/>Δ<text:s/>Ι<text:s/>Κ<text:s/>Τ<text:s/>Ο<text:s/>1<text:s/>Β΄</text:span></text:p>
      <text:p text:style-name="P2"><text:span text:style-name="T2_1">Ο<text:s/>ΕΙ<text:s/>Ι<text:s/>ΟΝΟΜ<text:s/>ΚΩΝ</text:span></text:p>
      <text:p text:style-name="P3"><text:span text:style-name="T3_1">ΓΕ<text:s/>ΙΚΗ<text:s/>ΓΡ<text:s/>ΕΙ<text:s/>ΗΜ<text:s/>ΣΙ<text:s/>Ν</text:span></text:p>
      <text:p text:style-name="P4"><text:span text:style-name="T4_1">ΟΔΩΝ</text:span></text:p>
      <text:p text:style-name="P5"><text:span text:style-name="T5_1">Ι<text:s/>ΣΗ<text:s/>Φ<text:s/>Ρ<text:s/>Λ<text:s/>ΓΙ<text:s/>Ε<text:s/>ΣΟ<text:s/>ΗΜ<text:s/>ΟΣ</text:span></text:p>
      <text:p text:style-name="P6"><text:span text:style-name="T6_1">α<text:s/>Δ<text:s/>α<text:s/>.ε<text:s/>βίας<text:s/>1</text:span></text:p>
      <text:p text:style-name="P7"><text:span text:style-name="T7_1">α<text:s/>Κώ<text:s/>κ<text:s/>:<text:s/>Α<text:s/>ΗΝΑ</text:span></text:p>
      <text:p text:style-name="P8"><text:span text:style-name="T8_1">ληροφ<text:s/>ρίε<text:s/>:<text:s/>Γ.<text:s/>α<text:s/>ν<text:s/>ου</text:span></text:p>
      <text:p text:style-name="P9"><text:span text:style-name="T9_1">ηλέ<text:s/>7<text:s/>3<text:s/>5<text:s/>6</text:span></text:p>
      <text:p text:style-name="P10"><text:span text:style-name="T10_1">ΕΝΙΚΗ<text:s/>ΓΡΑ<text:s/>ΕΙ</text:span></text:p>
      <text:p text:style-name="P11"><text:span text:style-name="T11_1">ΛΗΡΟ<text:s/>Ρ<text:s/>Α<text:s/>Ω<text:s/>Σ<text:s/>ΤΗΜ<text:s/>ΩΝ<text:s/>(Γ.Γ.Π.Σ.</text:span></text:p>
      <text:p text:style-name="P12"><text:span text:style-name="T12_1">ΕΝΙΚΗ<text:s/>Δ<text:s/>ΣΗ<text:s/>ΚΕΠ<text:s/>ΣΗ<text:s/>Ε<text:s/>ΓΩΝ<text:s/>Η<text:s/>Υ<text:s/>(Δ3</text:span></text:p>
      <text:p text:style-name="P13"><text:span text:style-name="T13_1">ληροφ<text:s/>ρίε<text:s/>:<text:s/>Α<text:s/>α<text:s/>η</text:span></text:p>
      <text:p text:style-name="P14"><text:span text:style-name="T14_1">ηλέ<text:s/>2<text:s/>0</text:span></text:p>
      <text:p text:style-name="P15"><text:span text:style-name="T15_1">Ε<text:s/>ύ<text:s/>ς<text:s/>α<text:s/>ιεχόμε<text:s/>ς<text:s/>ρι<text:s/>κ<text:s/>ς<text:s/>ήλ<text:s/>ς<text:s/>δ<text:s/>σ<text:s/>ς<text:s/>ρου<text:s/>σθ<text:s/>ρε<text:s/>ώ<text:s/>Φ<text:s/>Μ.<text:s/>πο<text:s/>0<text:s/>ο<text:s/>βέ<text:s/>υ</text:span></text:p>
      <text:p text:style-name="P16"><text:span text:style-name="T16_1">α<text:s/>λ<text:s/>θη<text:s/>α<text:s/>σε<text:s/>α<text:s/>ω<text:s/>α<text:s/>κ<text:s/>ύ<text:s/>κ<text:s/>έ<text:s/>κατώ<text:s/>ου<text:s/>π<text:s/>ρώ<text:s/>α<text:s/>ς<text:s/>π<text:s/>ίου</text:span></text:p>
      <text:p text:style-name="P17"><text:span text:style-name="T17_1">Η</text:span></text:p>
      <text:p text:style-name="P18"><text:span text:style-name="T18_1">Ο<text:s/>ΟΣ<text:s/>Ι<text:s/>ΟΝΟΜ<text:s/>ΚΩΝ<text:s/></text:span><text:span text:style-name="T18_2">ς<text:s/>υ<text:s/>ό<text:s/>η:</text:span></text:p>
      <text:p text:style-name="P19"><text:span text:style-name="T19_1">τ<text:s/>ξ<text:s/>ρθ<text:s/>ο<text:s/>.δ<text:s/>2<text:s/>ΦΕΚ<text:s/>)<text:s/>ε<text:s/>ί<text:s/>ν<text:s/>σ<text:s/>σ<text:s/>Υ<text:s/>ο<text:s/>γε<text:s/>Ο<text:s/>ο<text:s/>ών<text:s/>ρι<text:s/>ΟΙΚ<text:s/>ΦΕΚ<text:s/>)<text:s/>ο<text:s/>πό<text:s/>α<text:s/>ρωθυ<text:s/>ο<text:s/>γο<text:s/>αι<text:s/>ο<text:s/>γο<text:s/>ι<text:s/>ο<text:s/>ών<text:s/>ο<text:s/>ν<text:s/>τ<text:s/>ι</text:span></text:p>
      <text:p text:style-name="P20"><text:span text:style-name="T20_1">ρμ<text:s/>σ<text:s/>Υ<text:s/>υ<text:s/>ο<text:s/>γό<text:s/>Ο<text:s/>ο<text:s/>ών<text:s/>τ<text:s/>ξ<text:s/>ν<text:s/>αρ<text:s/>γρά<text:s/>ων<text:s/>αι<text:s/>ρθ<text:s/>ο<text:s/>2<text:s/>1<text:s/>ΦΕΚ)<text:s/>τ<text:s/>ξ<text:s/>ε<text:s/>ί<text:s/>φ<text:s/>αρ<text:s/>γρά<text:s/>ο<text:s/>ρθ<text:s/>ο<text:s/>1<text:s/>ΦΕΚ<text:s/>)<text:s/>ως<text:s/>υ<text:s/>ρο<text:s/>ε<text:s/>τ<text:s/>ξ<text:s/>αρ<text:s/>γρά<text:s/>ο<text:s/>2<text:s/>τ<text:s/>ά<text:s/>θ<text:s/>ο<text:s/>4<text:s/>τ<text:s/>ν<text:s/>4<text:s/>2<text:s/>22<text:s/>.τ<text:s/>ξ<text:s/>ε<text:s/>ί<text:s/>φ<text:s/>αρ<text:s/>γρά<text:s/>ο<text:s/>ρθ<text:s/>ο<text:s/>1<text:s/>ΦΕΚ<text:s/>)<text:s/>ως<text:s/>υ<text:s/>ρο<text:s/>ε<text:s/>τ<text:s/>ξ<text:s/>αρ<text:s/>γρά<text:s/>ο<text:s/>ρθ<text:s/>ο<text:s/>4<text:s/>2<text:s/>14<text:s/>αι<text:s/>αρ<text:s/>τ<text:s/>θ<text:s/>ε<text:s/>αι<text:s/>ι<text:s/>ν<text:s/>ραχτ<text:s/>ε<text:s/>πο<text:s/>ή<text:s/>τ<text:s/>ξ<text:s/>αρ<text:s/>γρά<text:s/>ο<text:s/>4<text:s/>τ<text:s/>ά<text:s/>θ<text:s/>ο<text:s/>7<text:s/>τ<text:s/>ν<text:s/>4<text:s/>2<text:s/>17<text:s/>.τ<text:s/>ξ<text:s/>ρθ<text:s/>ο<text:s/>3<text:s/>2<text:s/>15<text:s/>,<text:s/>ως<text:s/>υ<text:s/>ο<text:s/>ο<text:s/>ο<text:s/>τ<text:s/>ξ<text:s/>αρ<text:s/>γρά<text:s/>ο<text:s/>ρθ<text:s/>ο<text:s/>4<text:s/>2<text:s/>22<text:s/>.τ<text:s/>ξ<text:s/>ρτ<text:s/>φ<text:s/>αρ<text:s/>γρά<text:s/>ο<text:s/>ρθ<text:s/>ο<text:s/>2<text:s/>1<text:s/>(ΦΕ<text:s/>1<text:s/>)<text:s/>δ<text:s/>τ<text:s/>ξ<text:s/>τ<text:s/>παρα<text:s/>ρά<text:s/>ο<text:s/>1<text:s/>τ<text:s/>ά<text:s/>θ<text:s/>ο<text:s/>5<text:s/>τ<text:s/>ν<text:s/>1<text:s/>(ΦΕ<text:s/>2<text:s/>)<text:s/>τ<text:s/>ξ<text:s/>αρ<text:s/>γρά<text:s/>ο<text:s/>ρθ<text:s/>ο<text:s/>1<text:s/>Φ.Ε<text:s/>Κ<text:s/>)<text:s/>ο<text:s/>αρ<text:s/>ι<text:s/>ο<text:s/>ο<text:s/>γό<text:s/>ι<text:s/>ο<text:s/>ών<text:s/>αρ<text:s/>τ<text:s/>πό<text:s/>α<text:s/>ρο<text:s/>ο<text:s/>ί<text:s/>ο<text:s/>ι<text:s/>πό<text:s/>ε<text:s/>τ<text:s/>ξ<text:s/>ι<text:s/>ο<text:s/>ή<text:s/>φ<text:s/>ο<text:s/>ο<text:s/>ι<text:s/>ών<text:s/>δ<text:s/>ώσε<text:s/>ν<text:s/>ε<text:s/>α<text:s/>ε<text:s/>έ<text:s/>πε<text:s/>ι<text:s/>τ<text:s/>σε<text:s/>πό<text:s/>πό<text:s/>α<text:s/>υ<text:s/>ρο<text:s/>αλε<text:s/>ι<text:s/>πά<text:s/>ρο<text:s/>ρα<text:s/>ο<text:s/>ρο<text:s/>ο<text:s/>ο<text:s/>ι</text:span></text:p>
      <text:p text:style-name="P21"><text:span text:style-name="T21_1">Π<text:s/>Ο<text:s/>Φ<text:s/>Α<text:s/>Σ<text:s/>Ι<text:s/>Ζ<text:s/>Ο<text:s/>Μ<text:s/>Ε</text:span><text:span text:style-name="T21_2">ρ<text:s/>ο<text:s/>ο<text:s/>αι<text:s/>ε<text:s/>ι<text:s/>ι<text:s/>ή<text:s/>ωση<text:s/>.<text:s/>Υ<text:s/>ο<text:s/>0<text:s/>ο<text:s/>ό<text:s/>ο<text:s/>τ<text:s/></text:span><text:span text:style-name="T21_3">α<text:s/>δ<text:s/>κ<text:s/>ς<text:s/>σφ<text:s/>ρά<text:s/>λ<text:s/>η<text:s/>υ<text:s/>θρου<text:s/>υ<text:s/>3<text:s/>Α<text:s/>15<text:s/></text:span></text:p>
      <text:p text:style-name="P22"><text:span text:style-name="T22_1">ο<text:s/>αρ<text:s/>κρα<text:s/>ανπό<text:s/>κτ<text:s/>έ<text:s/>αι<text:s/>τ<text:s/>τ<text:s/>μ<text:s/>ο<text:s/>ατ<text:s/>β<text:s/>ή<text:s/>αν<text:s/>ξ<text:s/>μ<text:s/>τ<text:s/>ο<text:s/>αιη<text:s/>α<text:s/>τ<text:s/>ο<text:s/>λη<text:s/>ώμ<text:s/>τ<text:s/>λο<text:s/>ως<text:s/>ό<text:s/>ό<text:s/>μ<text:s/>ο<text:s/>ι<text:s/>πτ<text:s/>ι<text:s/>σ<text:s/>πα<text:s/>ο<text:s/>μ<text:s/>φ<text:s/>ση<text:s/>αι<text:s/>ν<text:s/>ν<text:s/>ρχεί<text:s/>ι<text:s/>ή<text:s/>ωση<text:s/>.<text:s/>Υ<text:s/>ι<text:s/>α<text:s/>πο<text:s/>ο<text:s/>ί<text:s/>ε<text:s/>ι<text:s/>α<text:s/>ό<text:s/>τ<text:s/>ε<text:s/>άσ<text:s/>ι<text:s/>δ<text:s/>τ<text:s/>ξ<text:s/>.ι<text:s/>αρ<text:s/>γρα<text:s/>ο<text:s/>αι<text:s/>αρ<text:s/>ς<text:s/>ν<text:s/>λο<text:s/>η<text:s/>α<text:s/>μ<text:s/>ή<text:s/>αι<text:s/>ι<text:s/>ι<text:s/>έ<text:s/>ώσε<text:s/>παρε<text:s/>θ<text:s/>ν<text:s/>ο<text:s/>ο<text:s/>ών<text:s/>ε<text:s/>ν<text:s/>ατ<text:s/>ε<text:s/>ί<text:s/>τ<text:s/>ση<text:s/>ρέ<text:s/>ι<text:s/>ε<text:s/>η<text:s/>ο<text:s/>ν<text:s/>ρα<text:s/>ι<text:s/>ά<text:s/>σ<text:s/>ο<text:s/>ό<text:s/>υ<text:s/>ε<text:s/>ι<text:s/>α<text:s/>ο<text:s/>ν<text:s/>γρά<text:s/>ο<text:s/>ι<text:s/>ρώτ<text:s/>αι<text:s/>ό<text:s/>σ<text:s/>ί<text:s/>τ<text:s/>ε<text:s/>κε<text:s/>ρι<text:s/>ε<text:s/>ο<text:s/>τ<text:s/>παρα<text:s/>ρά<text:s/>ο<text:s/>1<text:s/>παρο<text:s/>ς.ό<text:s/>ε<text:s/>φυσ<text:s/>ά<text:s/>ά<text:s/>ό<text:s/>πα,<text:s/>ο<text:s/>ραξ<text:s/>τ<text:s/>.)<text:s/>ο<text:s/>ατ<text:s/>λα<text:s/>κτ<text:s/>έ<text:s/>τ<text:s/>κτ<text:s/>μ<text:s/>ξ<text:s/>μ<text:s/>τ<text:s/>ο<text:s/>αι<text:s/>η<text:s/>ατ<text:s/>τ<text:s/>ο<text:s/>λη<text:s/>ώμ<text:s/>τ<text:s/>λο<text:s/>ι<text:s/>άν<text:s/>πό<text:s/>ρό<text:s/>πα,<text:s/>ε<text:s/>ο<text:s/>λη<text:s/>ών<text:s/>ατ<text:s/>σ<text:s/>σ<text:s/>ο<text:s/>ρέ<text:s/>ε<text:s/>ε<text:s/>ι<text:s/>πα<text:s/>αι<text:s/>ς<text:s/>ο<text:s/>ν<text:s/>γρά<text:s/>ο<text:s/>ι<text:s/>ηί<text:s/>τ<text:s/>ε<text:s/>κε<text:s/>ρι<text:s/>ε<text:s/>ο<text:s/>τ<text:s/>αρ<text:s/>γρά<text:s/>ο<text:s/>1<text:s/>τ<text:s/>παρο<text:s/>ς<text:s/>ι<text:s/>ή<text:s/>ωση<text:s/>πό<text:s/>ό<text:s/>ο<text:s/>τ<text:s/>ο<text:s/>0<text:s/>πόκτ<text:s/>έ<text:s/>αι<text:s/>τ<text:s/>κτ<text:s/>μ<text:s/>ο<text:s/>ατ<text:s/>β<text:s/>ή<text:s/>αν<text:s/>ξ<text:s/>μ<text:s/>τ<text:s/>ο<text:s/>αι<text:s/>ηατ<text:s/>τ<text:s/>ο<text:s/>λη<text:s/>ώμ<text:s/>τ<text:s/>λο<text:s/>ο<text:s/>λλε<text:s/>ι<text:s/>ο<text:s/>ή<text:s/>η<text:s/>ε<text:s/>ε<text:s/>ι<text:s/>έ<text:s/>ε<text:s/>ο<text:s/>ς<text:s/>άγε<text:s/>ι<text:s/>ι<text:s/>ς<text:s/>ό<text:s/>η<text:s/>λο<text:s/>ατ<text:s/>ε<text:s/>ί<text:s/>τ<text:s/>ση<text:s/>άρθ<text:s/>ο<text:s/>2<text:s/>ν<text:s/>α,<text:s/>πό<text:s/>ο<text:s/>αρ<text:s/>μ<text:s/>υ<text:s/>αι<text:s/>λλο<text:s/>πο<text:s/>λε<text:s/>ι<text:s/>.Γ.Π.Σ<text:s/>α<text:s/>μ<text:s/>ών<text:s/>/Υ<text:s/>ατ<text:s/>ε<text:s/>ί<text:s/>τ<text:s/>ση<text:s/>πό<text:s/>ον<text:s/>ο<text:s/>ν<text:s/>δ<text:s/>ν<text:s/>ι<text:s/>σε<text:s/>ν<text:s/>πο<text:s/>ν<text:s/>πό<text:s/>γν<text:s/>ό<text:s/>ο<text:s/>ε<text:s/>ι<text:s/>ο<text:s/>ν<text:s/>ν<text:s/>ο<text:s/>ρο<text:s/>έ<text:s/>ε<text:s/>ι<text:s/>ε<text:s/>ι<text:s/>αμ<text:s/>ν<text:s/>ι<text:s/>δ<text:s/>β<text:s/>ι<text:s/>σε<text:s/>απο<text:s/>ν<text:s/>ρ<text:s/>έ<text:s/>ώσε<text:s/>.<text:s/>Υ<text:s/>ο<text:s/>ο<text:s/>λλο<text:s/>ι<text:s/>ατ<text:s/>φ<text:s/>ο<text:s/>ό<text:s/>ο<text:s/>πό<text:s/>ι<text:s/>ό<text:s/>σ<text:s/>πα<text:s/>ο<text:s/>πό<text:s/>α<text:s/>πα<text:s/>άγο<text:s/>κα<text:s/>α<text:s/>ο<text:s/>ε<text:s/>.ρο<text:s/>ο<text:s/>ή<text:s/>ι<text:s/>υ<text:s/>ο<text:s/>ί<text:s/>ε<text:s/>ι<text:s/>τ<text:s/>ξ<text:s/>αρ<text:s/>γρά<text:s/>ο<text:s/>ρθ<text:s/>ο<text:s/>2<text:s/>1<text:s/>αδ<text:s/>ι<text:s/>ε<text:s/>ί<text:s/>γάσ<text:s/>ι<text:s/>η<text:s/>ε<text:s/>,<text:s/>α<text:s/>ρτ<text:s/>άθ<text:s/>αι<text:s/>ι<text:s/>ο<text:s/>ό<text:s/>ο<text:s/>ή<text:s/>ε<text:s/>ο<text:s/>ό<text:s/>ω<text:s/>αρ<text:s/>τ<text:s/>σ<text:s/>,<text:s/></text:span></text:p>
      <text:p text:style-name="P23"><text:span text:style-name="T23_1">α<text:s/>ν<text:s/>έ<text:s/>ια<text:s/>ν<text:s/>1<text:s/>ουλ<text:s/>ου<text:s/>2<text:s/></text:span></text:p>
      <text:p text:style-name="P24"><text:span text:style-name="T24_1">από<text:s/>α<text:s/>α<text:s/>ν<text:s/>σ<text:s/>η<text:s/>ί<text:s/>Κυ<text:s/>ν<text:s/>ς</text:span></text:p>
      <text:p text:style-name="P25"><text:span text:style-name="T25_1">ΕΩΡ<text:s/>ΙΟΣ<text:s/>Α<text:s/>ΗΙΣ<text:s/>Α<text:s/>ΤΟΝ<text:s/>Α:</text:span></text:p>
      <text:p text:style-name="P26"><text:span text:style-name="T26_1">ο<text:s/>Ε<text:s/></text:span><text:span text:style-name="T26_2">0<text:s/>ι<text:s/>σ<text:s/>Ε<text:s/>ό<text:s/>Τ<text:s/>ο<text:s/>ρα<text:s/>ε<text:s/></text:span></text:p>
      <text:p text:style-name="P27"><text:span text:style-name="T27_1">ΙΝΑ<text:s/>Α<text:s/>ΔΙ<text:s/>ΟΜ<text:s/>Σ</text:span><text:span text:style-name="T27_2">.<text:s/>ΟΔΕ<text:s/>ΤΕΣ</text:span></text:p>
      <text:p text:style-name="P28"><text:span text:style-name="T28_1">ΠΙΝ<text:s/>΄ό<text:s/>Τ<text:s/>ο<text:s/>ρα<text:s/>ε<text:s/>(γι<text:s/>σ<text:s/>Ε<text:s/>η<text:s/>ί<text:s/>Κυ<text:s/>ν<text:s/>ς<text:s/>.</text:span><text:span text:style-name="T28_2">Ι<text:s/>Ε<text:s/>ΩΤ<text:s/>ΚΗ<text:s/>ΔΙ<text:s/>ΟΜ</text:span></text:p>
      <text:p text:style-name="P29"><text:span text:style-name="T29_1">ραφ<text:s/>κ.<text:s/>Υ<text:s/>ο<text:s/>γο<text:s/>ραφ<text:s/>κ.<text:s/>Γε<text:s/>ραμ<text:s/>τ<text:s/>ν<text:s/>Ε<text:s/>νραφ<text:s/>κ.<text:s/>Γε<text:s/>ραμ<text:s/>τ<text:s/>.Γ.Π.Σ<text:s/>ραφ<text:s/>.κ.<text:s/>Γε<text:s/>νε<text:s/>τ<text:s/>Φο<text:s/>ο<text:s/>ο<text:s/>ί<text:s/>ς<text:s/>τ<text:s/>αι<text:s/>ή<text:s/>Γρα<text:s/>ε<text:s/>ραφ<text:s/>Ε<text:s/>ι<text:s/>ο<text:s/>ν<text:s/>ς<text:s/>κα<text:s/>Πλη<text:s/>ο<text:s/>ό<text:s/>η<text:s/>Πολι<text:s/>ν</text:span></text:p>
      <text:p text:style-name="P30"><text:span text:style-name="T30_1">ραφ<text:s/>Τ<text:s/>ο<text:s/>κα<text:s/>ν<text:s/>Σ<text:s/>ν<text:s/>(1<text:s/>α<text:s/>ρα<text:s/>α<text:s/>1<text:s/>Φ<text:s/>ο<text:s/>ο<text:s/>ί<text:s/>ς<text:s/>Ε<text:s/>τ<text:s/>)<text:s/>Γρα<text:s/>ε<text:s/>κ.<text:s/>ν<text:s/>Τ<text:s/>(1<text:s/>α<text:s/>ρα<text:s/>α<text:s/>)<text:s/>(3<text:s/>ν<text:s/>ρα<text:s/>α<text:s/>Τ<text:s/>’<text:s/>(<text:s/>ν<text:s/>ρα<text:s/>α<text:s/>.Γ.Π.Σ<text:s/>Ε<text:s/>ρμ<text:s/>ών<text:s/>Η/Υ<text:s/>(<text:s/>(<text:s/>α<text:s/>ρ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