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<text:s/>Α<text:s/>5023619<text:s/>ΕΞ<text:s/>2013</text:span></text:p>
      <text:p text:style-name="P2"><text:span text:style-name="T2_1">Τροποποίηση<text:s/>της<text:s/>υπ’<text:s/>αριθμ.<text:s/>ΔΕΦΚ<text:s/>Α<text:s/>5007302<text:s/>ΕΞ2013/<text:s/>26-02-2013<text:s/>ΚΥΑ<text:s/>(ΦΕΚ<text:s/>451/Β’)<text:s/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,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<text:s/>(Φ.Ε.Κ.<text:s/>265/Α’)<text:s/>«Εθνικός<text:s/>Τελωνειακός<text:s/>Κώδικας»,<text:s/>το<text:s/>οποίο<text:s/>χρησιμοποιείται<text:s/>αποκλειστικά<text:s/>στη<text:s/>γεωργία».</text:span></text:p>
      <text:p text:style-name="P3"><text:span text:style-name="T3_1">ΟΙΥΠΟΥΡΓΟΙΟΙΚΟΝΟΜΙΚΩΝ-ΑΓΡΟΤΙΚΗΣΑΝΑΠΤΥΞΗΣΚΑΙΤΡΟΦΙΜ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2960/2001<text:s/>(ΦΕΚ<text:s/>Α’<text:s/>265/2001)<text:s/>«Εθνικός<text:s/>Τελωνειακός<text:s/>Κώδικας»<text:s/>και<text:s/>ειδικότερα<text:s/>την<text:s/>παράγραφο<text:s/>5,<text:s/>του<text:s/>άρθρου<text:s/>78,<text:s/>όπως<text:s/>τροποποιήθηκε<text:s/>και<text:s/>ισχύει<text:s/>με<text:s/>τις<text:s/>παραγράφους<text:s/>3<text:s/>και<text:s/>4<text:s/>του<text:s/>άρθρου<text:s/>22<text:s/>του<text:s/>Ν.<text:s/>3634/2008<text:s/>(ΦΕΚ<text:s/>Α’<text:s/>9/2008)<text:s/>αλλά<text:s/>και<text:s/>με<text:s/>την<text:s/>περίπτωση<text:s/>1β<text:s/>της<text:s/>υποπαραγράφου<text:s/>Ε.3<text:s/>του<text:s/>πρώτου<text:s/>άρθρου<text:s/>του<text:s/>Ν.<text:s/>4093/2012<text:s/>(ΦΕΚ<text:s/>Α’<text:s/>222/2012).</text:span></text:p>
      <text:p text:style-name="P6"><text:span text:style-name="T6_1">2.<text:s/>Τις<text:s/>διατάξεις<text:s/>του<text:s/>άρθρου<text:s/>13<text:s/>του<text:s/>Ν.<text:s/>1947/1991<text:s/>(ΦΕΚ<text:s/>Α’<text:s/>70/91).</text:span></text:p>
      <text:p text:style-name="P7"><text:span text:style-name="T7_1">3.<text:s/>Τις<text:s/>διατάξεις<text:s/>του<text:s/>άρθρου<text:s/>14<text:s/>του<text:s/>Ν.<text:s/>2892/2001<text:s/>(ΦΕΚ<text:s/>Α’<text:s/>46/01).</text:span></text:p>
      <text:p text:style-name="P8"><text:span text:style-name="T8_1">4.<text:s/>Τις<text:s/>διατάξεις<text:s/>της<text:s/>υπ’<text:s/>αριθμ.<text:s/>1079248/5521/0016/<text:s/>21-07-2008<text:s/>Α.Υ.Ο.Ο.<text:s/>(ΦΕΚ<text:s/>Β’<text:s/>1443/2008)<text:s/>περί<text:s/>καθορισμού<text:s/>της<text:s/>αρμόδιας<text:s/>Αρχής<text:s/>για<text:s/>την<text:s/>επιστροφή<text:s/>του<text:s/>ποσού<text:s/>του<text:s/>Ειδικού<text:s/>Φόρου<text:s/>Κατανάλωσης<text:s/>πετρελαίου<text:s/>εσωτερικής<text:s/>καύσης<text:s/>(DIESEL)<text:s/>κινητήρων<text:s/>που<text:s/>χρησιμοποιείται<text:s/>αποκλειστικά<text:s/>στη<text:s/>γεωργία.</text:span></text:p>
      <text:p text:style-name="P9"><text:span text:style-name="T9_1">5.<text:s/>Την<text:s/>κατά<text:s/>τις<text:s/>διατάξεις<text:s/>της<text:s/>παρ.<text:s/>4<text:s/>του<text:s/>άρθρου<text:s/>22<text:s/>του<text:s/>Ν.<text:s/>3634/2008<text:s/>πρόβλεψη<text:s/>έκδοσης<text:s/>κοινής<text:s/>απόφασης<text:s/>των<text:s/>Υπουργών<text:s/>Οικονομίας<text:s/>και<text:s/>Οικονομικών<text:s/>και<text:s/>Αγροτικής<text:s/>Ανάπτυξης<text:s/>και<text:s/>Τροφίμων<text:s/>περί<text:s/>καθορισμού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<text:s/>και<text:s/>του<text:s/>τρόπου<text:s/>ελέγχου<text:s/>της<text:s/>νόμιμης<text:s/>χρησιμοποίησης<text:s/>του</text:span></text:p>
      <text:p text:style-name="P10"><text:span text:style-name="T10_1">25<text:s/>Ιουνίου<text:s/>2013<text:s/>πετρελαίου<text:s/>κινητήρων<text:s/>για<text:s/>το<text:s/>οποίο<text:s/>χορηγείται<text:s/>επιστροφή<text:s/>του<text:s/>εν<text:s/>λόγω<text:s/>φόρου.</text:span></text:p>
      <text:p text:style-name="P11"><text:span text:style-name="T11_1">6.<text:s/>Την<text:s/>υπ’<text:s/>αριθμ.<text:s/>ΔΕΦΚ<text:s/>Α<text:s/>5007302<text:s/>ΕΞ2013/26-02-2013<text:s/>ΚΥΑ<text:s/>(ΦΕΚ<text:s/>451/Β’)<text:s/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,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<text:s/>(Φ.Ε.Κ.<text:s/>265/Α’)<text:s/>«Εθνικός<text:s/>Τελωνειακός<text:s/>Κώδικας»,<text:s/>το<text:s/>οποίο<text:s/>χρησιμοποιείται<text:s/>αποκλειστικά<text:s/>στη<text:s/>γεωργία».</text:span></text:p>
      <text:p text:style-name="P12"><text:span text:style-name="T12_1">7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98/Α’)<text:s/>«Κωδικοποίηση<text:s/>της<text:s/>νομοθεσίας<text:s/>για<text:s/>την<text:s/>Κυβέρνηση<text:s/>και<text:s/>τα<text:s/>κυβερνητικά<text:s/>όργανα».</text:span></text:p>
      <text:p text:style-name="P13"><text:span text:style-name="T13_1">8.<text:s/>Το<text:s/>Π.Δ.<text:s/>185/2009<text:s/>(ΦΕΚ<text:s/>213/Α’)<text:s/>περί<text:s/>ανασύστασης<text:s/>του<text:s/>Υπουργείου<text:s/>Οικονομικών<text:s/>και<text:s/>το<text:s/>Π.Δ.<text:s/>189/2009<text:s/>(ΦΕΚ<text:s/>221/Α’)<text:s/>«Καθορισμός<text:s/>και<text:s/>ανακατανομή<text:s/>αρμοδιοτήτων<text:s/>των<text:s/>Υπουργείων».</text:span></text:p>
      <text:p text:style-name="P14"><text:span text:style-name="T14_1">9.<text:s/>Το<text:s/>Π.Δ.<text:s/>90/2012<text:s/>(ΦΕΚ<text:s/>144/Α’)<text:s/>περί<text:s/>διορισμού<text:s/>Υπουργού<text:s/>και<text:s/>Υφυπουργών.</text:span></text:p>
      <text:p text:style-name="P15"><text:span text:style-name="T15_1">10.<text:s/>Την<text:s/>αριθ.<text:s/>Y48/9-7-2012<text:s/>απόφαση<text:s/>(ΦΕΚ<text:s/>2105/Β’)<text:s/>περί<text:s/>ανάθεσης<text:s/>αρμοδιοτήτων<text:s/>στον<text:s/>Αναπληρωτή<text:s/>Υπουργό<text:s/>Οικονομικών<text:s/>Χρήστο<text:s/>Σταϊκούρα.</text:span></text:p>
      <text:p text:style-name="P16"><text:span text:style-name="T16_1">11.<text:s/>Την<text:s/>αριθ.<text:s/>07927<text:s/>ΕΞ/19-9-2012<text:s/>απόφαση<text:s/>(ΦΕΚ<text:s/>2574/Β’)<text:s/>περί<text:s/>ανάθεσης<text:s/>αρμοδιοτήτων<text:s/>στον<text:s/>Υφυπουργό<text:s/>Οικονομικών<text:s/>Γεώργιο<text:s/>Μαυραγάνη.</text:span></text:p>
      <text:p text:style-name="P17"><text:span text:style-name="T17_1">12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8"><text:span text:style-name="T18_1">1<text:s/>.<text:s/>Τροποποιούμε<text:s/>την<text:s/>υπ’<text:s/>αριθμ.<text:s/>ΔΕΦΚ<text:s/>Α<text:s/>5007302<text:s/>ΕΞ2013/26-02-2013<text:s/>ΚΥΑ<text:s/>(ΦΕΚ<text:s/>451/Β’)<text:s/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,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<text:s/>(Φ.Ε.Κ.<text:s/>265/Α’)<text:s/>«Εθνικός<text:s/>Τελωνειακός<text:s/>Κώδικας»,<text:s/>το<text:s/>οποίο<text:s/>χρησιμοποιείται<text:s/>αποκλειστικά<text:s/>στη<text:s/>γεωργία»,<text:s/>ως<text:s/>ακολούθως:</text:span></text:p>
      <text:p text:style-name="P19"><text:span text:style-name="T19_1">-</text:span><text:span text:style-name="T19_2"><text:tab/></text:span><text:span text:style-name="T19_3">Το<text:s/>δεύτερο<text:s/>εδάφιο<text:s/>της<text:s/>παραγράφου<text:s/>1<text:s/>του<text:s/>άρθρου<text:s/>3<text:s/>καταργείται.</text:span></text:p>
      <text:p text:style-name="P20"><text:span text:style-name="T20_1">Το<text:s/>ένατο<text:s/>εδάφιο<text:s/>της<text:s/>παραγράφου<text:s/>3<text:s/>του<text:s/>άρθρου<text:s/>3<text:s/>αντικαθίσταται<text:s/>ως<text:s/>εξής:<text:s/>«Η<text:s/>τακτοποίηση<text:s/>των<text:s/>επιστροφών<text:s/>των<text:s/>φόρων<text:s/>ως<text:s/>αφαιρετικό<text:s/>των<text:s/>εσόδων<text:s/>θα<text:s/>γίνεται<text:s/>από<text:s/>τις<text:s/>ΔΟΥ<text:s/>τακτοποίησης<text:s/>ανεξαρτήτως<text:s/>αν<text:s/>τα<text:s/>ποσά<text:s/>προς<text:s/>επιστροφή<text:s/>έχουν<text:s/>καταβληθεί<text:s/>στους<text:s/>δικαιούχους.<text:s/>Η<text:s/>Δ30<text:s/>σε<text:s/>συνεργασία<text:s/>με<text:s/>το<text:s/>γραφείο<text:s/>παρακολούθησης<text:s/>ηλεκτρονικών<text:s/>εισπράξεων<text:s/>και<text:s/>ηλεκτρονικών<text:s/>επιστροφών<text:s/>-<text:s/>εσόδων<text:s/>(Γραφείο<text:s/>στη<text:s/>Γ.Γ.Π.Σ.)<text:s/>της<text:s/>Δ/νσης<text:s/>Πολιτικής<text:s/>Εισπράξεων<text:s/>αποστέλλει<text:s/>στις<text:s/>ΔΟΥ<text:s/>τακτοποίησης<text:s/>αναλυτική<text:s/>κατάσταση<text:s/>με<text:s/>το<text:s/>ποσό<text:s/>επιστροφής<text:s/>και<text:s/>τους<text:s/>ΚΑ<text:s/>εσόδων<text:s/>που<text:s/>πρέπει<text:s/>να<text:s/>τακτοποιηθούν.<text:s/>Σε<text:s/>συνέχεια<text:s/>οι<text:s/>ΔΟΥ<text:s/>τακτοποίησης<text:s/>εκδίδουν<text:s/>για<text:s/>το<text:s/>συνολικό<text:s/>ποσό<text:s/>των<text:s/>επιστροφών<text:s/>γραμμάτιο<text:s/>συμψηφιστικής<text:s/>διαχείρισης<text:s/>σε<text:s/>πίστωση<text:s/>του<text:s/>Τρεχούμενου<text:s/>Λογαριασμού<text:s/>με<text:s/>αρ.<text:s/>κωδ.<text:s/>103560<text:s/>και<text:s/>μειώνουν<text:s/>αντίστοιχα<text:s/>τα<text:s/>έσοδα<text:s/>προϋπολογισμού.»</text:span></text:p>
      <text:p text:style-name="P21"><text:span text:style-name="T21_1">-</text:span><text:span text:style-name="T21_2"><text:tab/></text:span><text:span text:style-name="T21_3">Το<text:s/>τελευταίο<text:s/>εδάφιο<text:s/>της<text:s/>παρ.<text:s/>3<text:s/>του<text:s/>άρθρου<text:s/>3<text:s/>συμπληρώνεται<text:s/>στο<text:s/>τέλος<text:s/>του<text:s/>εδαφίου<text:s/>με<text:s/>τη<text:s/>φράση:<text:s/>«<text:s/>…ώστε<text:s/>να<text:s/>εμφανισθούν<text:s/>εκ<text:s/>νέου<text:s/>ως<text:s/>έσοδα<text:s/>προϋπολογισμού.»</text:span></text:p>
      <text:p text:style-name="P22"><text:span text:style-name="T22_1">2.<text:s/>Η<text:s/>ισχύς<text:s/>της<text:s/>παρούσας<text:s/>απόφασης<text:s/>αρχίζει<text:s/>από<text:s/>την<text:s/>δημοσίευσή<text:s/>της<text:s/>στην<text:s/>Εφημερίδα<text:s/>της<text:s/>Κυβερνήσεως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20<text:s/>Ιουνίου<text:s/>2013</text:span></text:p>
      <text:p text:style-name="P25"><text:span text:style-name="T25_1">ΟΙ<text:s/>ΥΠΟΥΡΓΟΙ</text:span></text:p>
      <text:p text:style-name="P26"><text:span text:style-name="T26_1">ΑΝΑΠΛΗΡΩΤΗΣ<text:s/>ΥΠΟΥΡΓΟΣ</text:span></text:p>
      <text:p text:style-name="P27"><text:span text:style-name="T27_1">ΟΙΚΟΝΟΜΙΚΩΝ<text:s/>ΥΦΥΠ.<text:s/>ΟΙΚΟΝΟΜΙΚΩΝ</text:span></text:p>
      <text:p text:style-name="P28"><text:span text:style-name="T28_1">ΧΡΗΣΤΟΣΣΤΑΪΚΟΥΡΑΣ<text:s/>ΓΕΩΡΓΙΟΣΜΑΥΡΑΓΑΝΗΣ</text:span></text:p>
      <text:p text:style-name="P29"><text:span text:style-name="T29_1">ΑΓΡΟΤΙΚΗΣ<text:s/>ΑΝΑΠΤΥΞΗΣ<text:s/>ΚΑΙ<text:s/>ΤΡΟΦΙΜΩΝ</text:span></text:p>
      <text:p text:style-name="P30"><text:span text:style-name="T30_1">ΑΘΑΝΑΣΙΟΣΤΣΑΥΤ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