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ΦΕΚ<text:s/>:<text:s/>Β΄<text:s/>1640/02-7-2013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ΔΙΟΙΚΗΤΙΚΗΣ</text:span></text:p>
      <text:p text:style-name="P6"><text:span text:style-name="T6_1">ΥΠΟΣΤΗΡΙΞΗΣ</text:span></text:p>
      <text:p text:style-name="P7"><text:span text:style-name="T7_1">ΔΙΕΥΘΥΝΣΗ<text:s/>ΟΡΓΑΝΩΣΗΣ</text:span></text:p>
      <text:h text:style-name="P8" text:outline-level="1"><text:span text:style-name="T8_1">ΤΜΗΜΑ<text:s/>Α΄</text:span></text:h>
      <text:p text:style-name="P9"><text:span text:style-name="T9_1">Ταχ.<text:s/>Δ/νση:<text:s/>Λεωχάρους<text:s/>2</text:span></text:p>
      <text:p text:style-name="P10"><text:span text:style-name="T10_1">Ταχ.<text:s/>Κώδικας:<text:s/>10184<text:s/>ΑΘΗΝΑ</text:span></text:p>
      <text:p text:style-name="P11"><text:span text:style-name="T11_1">Πληροφορίες:</text:span></text:p>
      <text:p text:style-name="P12"><text:span text:style-name="T12_1">Τηλ.<text:s/>210<text:s/>3222386</text:span></text:p>
      <text:p text:style-name="P13"><text:span text:style-name="T13_1">Fax:210<text:s/>3230829</text:span></text:p>
      <text:p text:style-name="P14"><text:span text:style-name="T14_1">Θέμα:<text:s/>«Μετονομασία<text:s/>και<text:s/>ανακαθορισμός<text:s/>της<text:s/>έδρας<text:s/>Δ.Ο.Υ.»</text:span></text:p>
      <text:p text:style-name="P15"><text:span text:style-name="T15_1">ΑΠΟΦΑΣΗ</text:span></text:p>
      <text:p text:style-name="P16"><text:span text:style-name="T16_1">Ο<text:s/>ΓΕΝΙΚΟΣ<text:s/>ΓΡΑΜΜΑΤΕΑΣ</text:span></text:p>
      <text:p text:style-name="P17"><text:span text:style-name="T17_1">ΤΗΣ<text:s/>ΓΕΝΙΚΗΣ<text:s/>ΓΡΑΜΜΑΤΕΙΑΣ<text:s/>ΔΗΜΟΣΙΩΝ<text:s/>ΕΣΟΔΩΝ</text:span><text:span text:style-name="T17_2">Έχοντας<text:s/>υπόψη:</text:span></text:p>
      <text:p text:style-name="P18"><text:span text:style-name="T18_1">1<text:s/></text:span><text:span text:style-name="T18_2">.-<text:s/></text:span><text:span text:style-name="T18_3">Τις<text:s/>διατάξεις:</text:span></text:p>
      <text:p text:style-name="P19"><text:span text:style-name="T19_1">α)</text:span><text:span text:style-name="T19_2"><text:tab/></text:span><text:span text:style-name="T19_3">Της<text:s/>υποπαραγράφου<text:s/>δ’<text:s/>της<text:s/>παρ.<text:s/>7<text:s/>του<text:s/>άρθρου<text:s/>34<text:s/>του<text:s/>ν.4141/2013<text:s/>(Α΄81)<text:s/>«Επενδυτικά<text:s/>εργαλεία<text:s/>ανάπτυξης,<text:s/>παροχής<text:s/>πιστώσεων<text:s/>και<text:s/>άλλες<text:s/>διατάξεις»,<text:s/>όπως<text:s/>προστέθηκε<text:s/>με<text:s/>την<text:s/>περίπτωση<text:s/>7<text:s/>της<text:s/>υποπαραγράφου<text:s/>Δ1<text:s/>της<text:s/>παραγράφου<text:s/>Δ<text:s/>του<text:s/>άρθρου<text:s/>πρώτου<text:s/>του<text:s/>ν.4152/2013<text:s/>(Α’107)<text:s/>«Επείγοντα<text:s/>μέτρα<text:s/>εφαρμογής<text:s/>των<text:s/>ν.<text:s/>4046/2012,<text:s/>4096/2012<text:s/>και<text:s/>4127/2013»</text:span></text:p>
      <text:p text:style-name="P20"><text:span text:style-name="T20_1">β)</text:span><text:span text:style-name="T20_2"><text:tab/></text:span><text:span text:style-name="T20_3">Του<text:s/>Π.Δ.<text:s/>185/2009<text:s/>(Α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και<text:s/>του<text:s/>Π.Δ.<text:s/>189/2009<text:s/>(Α΄<text:s/>221)<text:s/>«Καθορισμός<text:s/>και<text:s/>ανακατανομή<text:s/>αρμοδιοτήτων<text:s/>των<text:s/>Υπουργείων».</text:span></text:p>
      <text:p text:style-name="P21"><text:span text:style-name="T21_1">γ)</text:span><text:span text:style-name="T21_2"><text:tab/></text:span><text:span text:style-name="T21_3">Του<text:s/>Π.Δ.<text:s/>551/1988<text:s/>(Α΄259)<text:s/>«Οργανισμός<text:s/>Νομαρχιών<text:s/>(Οργάνωση<text:s/>Οικονομικών<text:s/>Υπηρεσιών)»,<text:s/>όπως<text:s/>τροποποιήθηκε<text:s/>και<text:s/>ισχύει.</text:span></text:p>
      <text:p text:style-name="P22"><text:span text:style-name="T22_1">δ)</text:span><text:span text:style-name="T22_2"><text:tab/></text:span><text:span text:style-name="T22_3">Tης<text:s/>Υποπαραγράφου<text:s/>Ε.2.<text:s/>του<text:s/>άρθρου<text:s/>πρώτου<text:s/>του<text:s/>ν.4093/2012<text:s/>(Α’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23"><text:span text:style-name="T23_1">ε)</text:span><text:span text:style-name="T23_2"><text:tab/></text:span><text:span text:style-name="T23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<text:s/>άρθρο<text:s/>πρώτο»<text:s/>του<text:s/>Π.Δ.<text:s/>63/2005<text:s/>(Α΄98<text:s/>)<text:s/>«Κωδικοποίηση<text:s/>της<text:s/>Νομοθεσίας<text:s/>για<text:s/>την<text:s/>Κυβέρνηση<text:s/>και<text:s/>τα<text:s/>κυβερνητικά<text:s/>όργανα».</text:span></text:p>
      <text:p text:style-name="P24"><text:span text:style-name="T24_1">2<text:s/></text:span><text:span text:style-name="T24_2">.-<text:s/></text:span><text:span text:style-name="T24_3">Τις<text:s/>αποφάσεις<text:s/>του<text:s/>Υπουργού<text:s/>Οικονομικών<text:s/>αριθ.<text:s/>Δ6Α<text:s/>1033220ΕΞ2012/24-02-2012<text:s/>(Β΄465)<text:s/>«Αναστολή<text:s/>λειτουργίας<text:s/>Δ.Ο.Υ.»,<text:s/>Δ6Α<text:s/>1130258ΕΞ2012/20-9-2012<text:s/>(Β’2552)<text:s/>«Αναστολή<text:s/>λειτουργίας<text:s/>ορισμένων<text:s/>Δ.Ο.Υ.»<text:s/>και<text:s/>Δ6Α<text:s/>1144678<text:s/>ΕΞ2012/19-10-2012<text:s/>(Β’<text:s/>2828)<text:s/>«Αναστολή<text:s/>λειτουργίας<text:s/>ορισμένων<text:s/>Δ.Ο.Υ<text:s/>και<text:s/>τροποποίηση<text:s/>της<text:s/>υπ’<text:s/>αριθ.<text:s/>Δ6Α<text:s/>1130258<text:s/>ΕΞ<text:s/>2012/20.9.2012<text:s/>(Β΄2552)<text:s/>απόφασης<text:s/>του<text:s/>Υπουργού<text:s/>Οικονομικών»,<text:s/>όπως<text:s/>τροποποιήθηκε<text:s/>και<text:s/>συμπληρώθηκε<text:s/>με<text:s/>τις<text:s/>αριθ.<text:s/>Δ6Α<text:s/>1004645<text:s/>ΕΞ<text:s/>2013/10.1.2013<text:s/>(Β΄22)<text:s/>και<text:s/>Δ6Α<text:s/>1044519ΕΞ2013/12.03.2013<text:s/>(Β΄567)<text:s/>όμοιες<text:s/>αποφάσεις,<text:s/>καθώς<text:s/>και<text:s/>με<text:s/>την<text:s/>αριθμ.<text:s/>Δ6Α<text:s/>1092785<text:s/>ΕΞ2013/6-6-2013<text:s/>(Β΄1398)<text:s/>απόφαση<text:s/>του<text:s/>Γενικού<text:s/>Γραμματέα<text:s/>της<text:s/>Γενικής<text:s/>Γραμματείας<text:s/>Δημοσίων<text:s/>Εσόδων.</text:span></text:p>
      <text:p text:style-name="P25"><text:span text:style-name="T25_1">3<text:s/></text:span><text:span text:style-name="T25_2">.-<text:s/></text:span><text:span text:style-name="T25_3">Το<text:s/>αριθ.<text:s/>Δ30Β<text:s/>4023799ΕΞ2013/14-6-2013<text:s/>έγγραφο<text:s/>της<text:s/>Διεύθυνσης<text:s/>Εφαρμογών<text:s/>Η/Υ<text:s/>(Δ30)<text:s/>της<text:s/>Γενικής<text:s/>Διεύθυνσης<text:s/>ΚΕ.Π.Υ.Ο.<text:s/>της<text:s/>Γενικής<text:s/>Γραμματείας<text:s/>Πληροφοριακών<text:s/>Συστημάτων.</text:span></text:p>
      <text:p text:style-name="P26"><text:span text:style-name="T26_1">4<text:s/></text:span><text:span text:style-name="T26_2">.-<text:s/></text:span><text:span text:style-name="T26_3">Το<text:s/>γεγονός<text:s/>ότι<text:s/>από<text:s/>τις<text:s/>διατάξεις<text:s/>της<text:s/>παρούσας<text:s/>απόφασης<text:s/>δεν<text:s/>προκαλείται<text:s/>πρόσθετη<text:s/>δαπάνη<text:s/>σε<text:s/>βάρος<text:s/>του<text:s/>κρατικού<text:s/>προϋπολογισμού.</text:span></text:p>
      <text:p text:style-name="P27"><text:span text:style-name="T27_1">ΑΠΟΦΑΣΙΖΟΥΜΕ</text:span></text:p>
      <text:p text:style-name="P28"><text:span text:style-name="T28_1">1<text:s/></text:span><text:span text:style-name="T28_2">.-<text:s/></text:span><text:span text:style-name="T28_3">Μετονομάζουμε,<text:s/>από<text:s/>την<text:s/></text:span><text:span text:style-name="T28_4">1</text:span><text:span text:style-name="T28_5">η</text:span><text:span text:style-name="T28_6"><text:s/>Αυγούστου<text:s/>2013</text:span><text:span text:style-name="T28_7">,<text:s/>τις<text:s/>παρακάτω<text:s/>Δ.Ο.Υ.<text:s/>και<text:s/>καθορίζουμε<text:s/>την<text:s/>έδρα<text:s/>αυτών,<text:s/>ως<text:s/>εξής:</text:span></text:p>
      <text:p text:style-name="P29"><text:span text:style-name="T29_1">α)</text:span><text:span text:style-name="T29_2"><text:tab/></text:span><text:span text:style-name="T29_3">Την<text:s/>«Δ.Ο.Υ.<text:s/>Ν.<text:s/>Ιωνίας<text:s/>(Ν.<text:s/>Ιωνίας<text:s/>-<text:s/>Ν.<text:s/>Φιλαδέλφειας)»<text:s/>σε<text:s/>«Δ.Ο.Υ.<text:s/>Ν.<text:s/>Ιωνίας»,<text:s/>με<text:s/>έδρα<text:s/>τον<text:s/>Δήμο<text:s/>Νέας<text:s/>Ιωνίας.</text:span></text:p>
      <text:p text:style-name="P30"><text:span text:style-name="T30_1">β)</text:span><text:span text:style-name="T30_2"><text:tab/></text:span><text:span text:style-name="T30_3">Την<text:s/>«Δ.Ο.Υ.<text:s/>Πειραιά<text:s/>Δ'<text:s/>(Δ'-ΣΤ')»<text:s/>σε<text:s/>«Δ.Ο.Υ.<text:s/>Δ'<text:s/>Πειραιά»,<text:s/>με<text:s/>έδρα<text:s/>την<text:s/>Δημοτική<text:s/>Ενότητα<text:s/>Πειραιώς<text:s/>του<text:s/>Δήμου<text:s/>Πειραιώς.</text:span></text:p>
      <text:p text:style-name="P31"><text:span text:style-name="T31_1">γ)</text:span><text:span text:style-name="T31_2"><text:tab/></text:span><text:span text:style-name="T31_3">Την<text:s/>«Δ.Ο.Υ.<text:s/>Καλαμάτας<text:s/>(Καλαμάτας-Μελιγαλά-Μεσσήνης-Κυπαρισσίας-Γαργαλιάνων-<text:s/>Φιλιατρών-Πύλου)»<text:s/>σε<text:s/>«Δ.Ο.Υ.<text:s/>Καλαμάτας»,<text:s/>με<text:s/>έδρα<text:s/>την<text:s/>Δημοτική<text:s/>Κοινότητα<text:s/>Καλαμάτας<text:s/>του<text:s/>Δήμου<text:s/>Καλαμάτας.</text:span></text:p>
      <text:p text:style-name="P32"><text:span text:style-name="T32_1">δ)</text:span><text:span text:style-name="T32_2"><text:tab/></text:span><text:span text:style-name="T32_3">Την<text:s/>«Δ.Ο.Υ.<text:s/>Α'<text:s/>Ηρακλείου<text:s/>(Α'<text:s/>Ηρακλείου<text:s/>-<text:s/>Μοιρών<text:s/>-<text:s/>Τυμπακίου)»<text:s/>σε<text:s/>«Δ.Ο.Υ.<text:s/>Α'<text:s/>Ηρακλείου»,<text:s/>με<text:s/>έδρα<text:s/>την<text:s/>Δημοτική<text:s/>Ενότητα<text:s/>Ηρακλείου<text:s/>του<text:s/>Δήμου<text:s/>Ηρακλείου,<text:s/>εξαιρουμένων<text:s/>των<text:s/>τοπικών<text:s/>κοινοτήτων<text:s/>αυτής.</text:span></text:p>
      <text:p text:style-name="P33"><text:span text:style-name="T33_1">ε)</text:span><text:span text:style-name="T33_2"><text:tab/></text:span><text:span text:style-name="T33_3">Την<text:s/>«Δ.Ο.Υ.<text:s/>Β'<text:s/>Ηρακλείου<text:s/>(Β'<text:s/>Ηρακλείου<text:s/>-<text:s/>Αρκαλοχωρίου<text:s/>-<text:s/>Καστελλίου<text:s/>Πεδιάδας<text:s/>-<text:s/>Λιμένα<text:s/>Χερσονήσου)»<text:s/>σε<text:s/>«Δ.Ο.Υ.<text:s/>Β'<text:s/>Ηρακλείου<text:s/>»,<text:s/>με<text:s/>έδρα<text:s/>την<text:s/>Δημοτική<text:s/>Ενότητα<text:s/>Ηρακλείου<text:s/>του<text:s/>Δήμου<text:s/>Ηρακλείου,<text:s/>εξαιρουμένων<text:s/>των<text:s/>τοπικών<text:s/>κοινοτήτων<text:s/>αυτής.</text:span></text:p>
      <text:p text:style-name="P34"><text:span text:style-name="T34_1">στ)</text:span><text:span text:style-name="T34_2"><text:tab/></text:span><text:span text:style-name="T34_3">Την<text:s/>«Δ.Ο.Υ.<text:s/>(Α'-Β')<text:s/>Χανίων<text:s/>-<text:s/>(Α'-Β'<text:s/>Χανίων<text:s/>-<text:s/>Κισσάμου)»<text:s/>σε<text:s/>«Δ.Ο.Υ.<text:s/>Χανίων<text:s/>»,<text:s/>με<text:s/>έδρα<text:s/>την<text:s/>Δημοτική<text:s/>Ενότητα<text:s/>Χανίων<text:s/>του<text:s/>Δήμου<text:s/>Χανίων.</text:span></text:p>
      <text:p text:style-name="P35"><text:span text:style-name="T35_1">ζ)</text:span><text:span text:style-name="T35_2"><text:tab/></text:span><text:span text:style-name="T35_3">Την<text:s/>«Δ.Ο.Υ.<text:s/>Χαλκίδας<text:s/>(Χαλκίδας-Ιστιαίας-Λίμνης)»<text:s/>σε<text:s/>«Δ.Ο.Υ.<text:s/>Χαλκίδας»,<text:s/>με<text:s/>έδρα<text:s/>την<text:s/>Δημοτική<text:s/>Ενότητα<text:s/>Χαλκιδέων<text:s/>του<text:s/>Δήμου<text:s/>Χαλκιδέων.</text:span></text:p>
      <text:p text:style-name="P36"><text:span text:style-name="T36_1">η)</text:span><text:span text:style-name="T36_2"><text:tab/></text:span><text:span text:style-name="T36_3">Την<text:s/>«Δ.Ο.Υ.<text:s/>Κύμης<text:s/>(Κύμης-Καρύστου)»<text:s/>σε<text:s/>«Δ.Ο.Υ.<text:s/>Κύμης<text:s/>»,<text:s/>με<text:s/>έδρα<text:s/>την<text:s/>Δημοτική<text:s/>Κοινότητα<text:s/>Κύμης<text:s/>του<text:s/>Δήμου<text:s/>Κύμης-Αλιβερίου.</text:span></text:p>
      <text:p text:style-name="P37"><text:span text:style-name="T37_1">θ)</text:span><text:span text:style-name="T37_2"><text:tab/></text:span><text:span text:style-name="T37_3">Την<text:s/>«Δ.Ο.Υ.<text:s/>ΙΒ'<text:s/>Αθηνών<text:s/>(ΙΒ'-Ζωγράφου)»<text:s/>σε<text:s/>«Δ.Ο.Υ.<text:s/>ΙΒ'<text:s/>Αθηνών»,<text:s/>με<text:s/>έδρα<text:s/>τον<text:s/>Δήμο<text:s/>Αθηναίων.</text:span></text:p>
      <text:p text:style-name="P38"><text:span text:style-name="T38_1">2<text:s/></text:span><text:span text:style-name="T38_2">.-<text:s/></text:span><text:span text:style-name="T38_3">Oι<text:s/>Δ.Ο.Υ.<text:s/>θα<text:s/>εξακολουθήσουν<text:s/>να<text:s/>χρησιμοποιούν<text:s/>τα<text:s/>υπάρχοντα<text:s/>προεκτυπωμένα<text:s/>έντυπα<text:s/>(που<text:s/>εκδίδονται<text:s/>μηχανογραφικά<text:s/>ή<text:s/>μη)<text:s/>και<text:s/>φακέλους<text:s/>αλληλογραφίας<text:s/>μέχρι<text:s/>της<text:s/>εξαντλήσεώς<text:s/>τους.</text:span></text:p>
      <text:p text:style-name="P39"><text:span text:style-name="T39_1">Η<text:s/>απόφαση<text:s/>αυτή<text:s/>να<text:s/>δημοσιευτεί<text:s/>στην<text:s/>Εφημερίδα<text:s/>της<text:s/>Κυβερνήσεως.</text:span></text:p>
      <text:p text:style-name="P40"><text:span text:style-name="T40_1">Ο<text:s/>ΓΕΝΙΚΟΣ<text:s/>ΓΡΑΜΜΑΤΕΑΣ<text:s/>ΤΗΣ<text:s/>ΓΕΝΙΚΗΣΓΡΑΜΜΑΤΕΙΑΣ<text:s/>ΔΗΜΟΣΙΩΝ<text:s/>ΕΣΟΔΩΝ</text:span></text:p>
      <text:p text:style-name="P41"><text:span text:style-name="T41_1">ΘΕΟΧΑΡΗΣ<text:s/>ΘΕΟΧΑΡΗΣ</text:span></text:p>
      <text:p text:style-name="P42"><text:span text:style-name="T42_1">ΑΚΡΙΒΕΣ<text:s/>ΑΝΤΙΓΡΑΦΟ</text:span></text:p>
      <text:p text:style-name="P43"><text:span text:style-name="T43_1">Ο<text:s/>ΠΡΟΪΣΤΑΜΕΝΟΣ<text:s/>ΤΗΣ<text:s/>ΓΡΑΜΜΑΤΕΙΑΣ</text:span></text:p>
      <text:p text:style-name="P44"><text:span text:style-name="T44_1">ΠΙΝΑΚΑΣ<text:s/>ΔΙΑΝΟΜΗΣ</text:span></text:p>
      <text:p text:style-name="P45"><text:span text:style-name="T45_1">Α.<text:s/>ΑΠΟΔΕΚΤΕΣ<text:s/>ΓΙΑ<text:s/>ΕΝΕΡΓΕΙΑ</text:span></text:p>
      <text:p text:style-name="P46"><text:span text:style-name="T46_1">1.<text:s/>Εθνικό<text:s/>Τυπογραφείο<text:s/>(για<text:s/>δημοσίευση)</text:span></text:p>
      <text:p text:style-name="P47"><text:span text:style-name="T47_1">2.<text:s/>Δ.Ο.Υ.<text:s/>Ν.<text:s/>Ιωνίας<text:s/>(Ν.<text:s/>Ιωνίας<text:s/>-<text:s/>Ν.<text:s/>Φιλαδέλφειας)</text:span></text:p>
      <text:p text:style-name="P48"><text:span text:style-name="T48_1">3.<text:s/>Δ.Ο.Υ.<text:s/>Πειραιά<text:s/>Δ'<text:s/>(Δ'-ΣΤ')</text:span></text:p>
      <text:p text:style-name="P49"><text:span text:style-name="T49_1">4.<text:s/>Δ.Ο.Υ.<text:s/>Καλαμάτας<text:s/>(Καλαμάτας-Μελιγαλά-Μεσσήνης-Κυπαρισσίας-Γαργαλιάνων-<text:s/>Φιλιατρών-Πύλου)</text:span></text:p>
      <text:p text:style-name="P50"><text:span text:style-name="T50_1">5.<text:s/>Δ.Ο.Υ.<text:s/>Α'<text:s/>Ηρακλείου<text:s/>(Α'<text:s/>Ηρακλείου<text:s/>-<text:s/>Μοιρών<text:s/>-<text:s/>Τυμπακίου)</text:span></text:p>
      <text:p text:style-name="P51"><text:span text:style-name="T51_1">6.<text:s/>Δ.Ο.Υ.<text:s/>Β'<text:s/>Ηρακλείου<text:s/>(Β'<text:s/>Ηρακλείου<text:s/>-<text:s/>Αρκαλοχωρίου<text:s/>-<text:s/>Καστελλίου<text:s/>Πεδιάδας<text:s/>-<text:s/>Λιμένα<text:s/>Χερσονήσου)</text:span></text:p>
      <text:p text:style-name="P52"><text:span text:style-name="T52_1">7.<text:s/>Δ.Ο.Υ.<text:s/>(Α'-Β')<text:s/>Χανίων<text:s/>-<text:s/>(Α'-Β'<text:s/>Χανίων<text:s/>-<text:s/>Κισσάμου)</text:span></text:p>
      <text:p text:style-name="P53"><text:span text:style-name="T53_1">8.<text:s/>Δ.Ο.Υ.<text:s/>Χαλκίδας<text:s/>(Χαλκίδας-Ιστιαίας-Λίμνης)</text:span></text:p>
      <text:p text:style-name="P54"><text:span text:style-name="T54_1">9.<text:s/>Δ.Ο.Υ.<text:s/>Κύμης<text:s/>(Κύμης-Καρύστου)</text:span></text:p>
      <text:p text:style-name="P55"><text:span text:style-name="T55_1">10.<text:s/>Δ.Ο.Υ.<text:s/>ΙΒ'<text:s/>Αθηνών<text:s/>(ΙΒ'-Ζωγράφου)</text:span></text:p>
      <text:p text:style-name="P56"><text:span text:style-name="T56_1">11.<text:s/>Οικονομικές<text:s/>Επιθεωρήσεις:<text:s/>α)<text:s/>Ανατολικής<text:s/>Αττικής,<text:s/>β)<text:s/>Πειραιά,<text:s/>γ)<text:s/>Κρήτης,<text:s/>δ)<text:s/>Πελοποννήσου,<text:s/>ε)<text:s/>Αθηνών</text:span></text:p>
      <text:p text:style-name="P57"><text:span text:style-name="T57_1">Β.<text:s/>ΕΣΩΤΕΡΙΚΗ<text:s/>ΔΙΑΝΟΜΗ:</text:span></text:p>
      <text:p text:style-name="P58"><text:span text:style-name="T58_1">1.<text:s/>Γραφείο<text:s/>κ.<text:s/>Υπουργού</text:span></text:p>
      <text:p text:style-name="P59"><text:span text:style-name="T59_1">2.<text:s/>Γραφείο<text:s/>κ.<text:s/>Αναπληρωτή<text:s/>Υπουργού</text:span></text:p>
      <text:p text:style-name="P60"><text:span text:style-name="T60_1">3.<text:s/>Γραφείο<text:s/>κ.<text:s/>Υφυπουργού</text:span></text:p>
      <text:p text:style-name="P61"><text:span text:style-name="T61_1">4.<text:s/>Γραφεία<text:s/>κ.<text:s/>κ.<text:s/>Γενικών<text:s/>Γραμματέων</text:span></text:p>
      <text:p text:style-name="P62"><text:span text:style-name="T62_1">5.<text:s/>Γραφείο<text:s/>κ.<text:s/>Ειδικού<text:s/>Γραμματέα<text:s/>ΣΔΟΕ</text:span></text:p>
      <text:p text:style-name="P63"><text:span text:style-name="T63_1">6.<text:s/>Προϊσταμένους<text:s/>όλων<text:s/>των<text:s/>Γενικών<text:s/>Διευθύνσεων</text:span></text:p>
      <text:p text:style-name="P64"><text:span text:style-name="T64_1">7.<text:s/>Δ/νσεις<text:s/>όλων<text:s/>των<text:s/>Γενικών<text:s/>Διευθύνσεων<text:s/>(πλην<text:s/>Γ.Λ.Κ.,<text:s/>Γ.Χ.Κ.<text:s/>και<text:s/>Γ.Δ.Ο.Π.)</text:span></text:p>
      <text:p text:style-name="P65"><text:span text:style-name="T65_1">8.<text:s/>Δ/νση<text:s/>Προσωπικού<text:s/>Γ.Λ.Κ.</text:span></text:p>
      <text:p text:style-name="P66"><text:span text:style-name="T66_1">9.<text:s/>Δ/νση<text:s/>Προσωπικού<text:s/>και<text:s/>Τεχνικής<text:s/>Υποστήριξης<text:s/>Γ.Χ.Κ.</text:span></text:p>
      <text:p text:style-name="P67"><text:span text:style-name="T67_1">10.<text:s/>Δ/νση<text:s/>Οργάνωσης<text:s/>–<text:s/>Προϊσταμένη<text:s/>και<text:s/>Τμήματα<text:s/>Α’,<text:s/>Γ’<text:s/>και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