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ΔΗΜΟΣΙΕΥΘΗΚΕ<text:s/>ΣΤΟ<text:s/>ΦΕΚ<text:s/>1620B727.06.2013</text:span></text:p>
      <text:p text:style-name="P2"><text:span text:style-name="T2_1">ΘΕΜΑ:<text:s/></text:span><text:span text:style-name="T2_2">«Παράταση<text:s/>της<text:s/>προθεσμίας<text:s/>που<text:s/>ορίζεται<text:s/>στο<text:s/>πρώτο<text:s/>εδάφιο<text:s/>της<text:s/>παραγράφου<text:s/>7<text:s/>του<text:s/>άρθρου<text:s/>3<text:s/>της<text:s/>A.Y.O.<text:s/>ΠΟΛ.1159/2011<text:s/>(Φ.Ε.Κ.1657Β’)<text:s/>για<text:s/>τα<text:s/>νομικά<text:s/>πρόσωπα<text:s/>του<text:s/>πρώτου<text:s/>εδαφίου<text:s/>της<text:s/>παρ.<text:s/>5<text:s/>του<text:s/>άρθρου<text:s/>82<text:s/>του<text:s/>ν.2238/1994,<text:s/>όπως<text:s/>ισχύει,<text:s/>με<text:s/>διαχειριστική<text:s/>περίοδο<text:s/>που<text:s/>έληξε<text:s/>την<text:s/>31.12.2012<text:s/>και<text:s/>έχουν<text:s/>λάβει<text:s/>παράταση<text:s/>υποβολής<text:s/>της<text:s/>δήλωσης<text:s/>φορολογίας<text:s/>εισοδήματος<text:s/>για<text:s/>το<text:s/>οικονομικό<text:s/>έτος<text:s/>2013».</text:span></text:p>
      <text:p text:style-name="P3"><text:span text:style-name="T3_1">ΑΠΟΦΑΣΗ0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82<text:s/>παρ.<text:s/>5<text:s/>και<text:s/>8α<text:s/>του<text:s/>ν.2238/1994<text:s/>(Φ.Ε.Κ.151Α'),<text:s/>όπως<text:s/>ισχύουν,<text:s/>καθώς<text:s/>και<text:s/>το<text:s/>αριθ.<text:s/>11560ΙΚ/25-6-2013<text:s/>έγγραφο<text:s/>της<text:s/>Επιτροπής<text:s/>Λογιστικής<text:s/>Τυποποίησης<text:s/>και<text:s/>Ελέγχων.</text:span></text:p>
      <text:p text:style-name="P6"><text:span text:style-name="T6_1">2.<text:s/>Τις<text:s/>διατάξεις<text:s/>της<text:s/>A.Y.O.<text:s/>ΠΟΛ.1098/2013<text:s/>(Φ.Ε.Κ.1107Β')<text:s/>«Παράταση<text:s/>προθεσμίας<text:s/>υποβολής<text:s/>των<text:s/>δηλώσεων<text:s/>φορολογίας<text:s/>εισοδήματος<text:s/>οικονομικού<text:s/>έτους<text:s/>2013<text:s/>για<text:s/>τα<text:s/>νομικά<text:s/>πρόσωπα<text:s/>της<text:s/>παραγράφου<text:s/>1<text:s/>του<text:s/>άρθρου<text:s/>101<text:s/>του<text:s/>Ν.2238/1994».</text:span></text:p>
      <text:p text:style-name="P7"><text:span text:style-name="T7_1">3.<text:s/>Τις<text:s/>διατάξεις<text:s/>της<text:s/>A.Y.O.<text:s/>ΠΟΛ.1122/2013<text:s/>(Φ.Ε.Κ.1316Β')<text:s/>«Παράταση<text:s/>προθεσμίας<text:s/>υποβολής<text:s/>των<text:s/>δηλώσεων<text:s/>φορολογίας<text:s/>εισοδήματος<text:s/>οικονομικού<text:s/>έτους<text:s/>2013<text:s/>των<text:s/>υπόχρεων<text:s/>της<text:s/>παραγράφου<text:s/>4<text:s/>του<text:s/>άρθρου<text:s/>2<text:s/>και<text:s/>των<text:s/>νομικών<text:s/>προσώπων<text:s/>της<text:s/>παραγράφου<text:s/>1<text:s/>του<text:s/>άρθρου<text:s/>101<text:s/>του<text:s/>ν.2238/1994».</text:span></text:p>
      <text:p text:style-name="P8"><text:span text:style-name="T8_1">Την<text:s/>απόφαση<text:s/>του<text:s/>Υπουργού<text:s/>Οικονομικών<text:s/>ΠΟΛ.1159/22.7.2011<text:s/>(Φ.Ε.Κ.1657Β'),<text:s/>όπως<text:s/>ισχύει.</text:span></text:p>
      <text:p text:style-name="P9"><text:span text:style-name="T9_1">5.<text:s/>Την<text:s/>αριθ.<text:s/>44760/1362/24.10.2011<text:s/>(Φ.Ε.Κ.2409Β')<text:s/>απόφαση<text:s/>του<text:s/>Υπουργού<text:s/>Οικονομικών.</text:span></text:p>
      <text:p text:style-name="P10"><text:span text:style-name="T10_1">6.<text:s/>Την<text:s/>αριθ.<text:s/>ΥΠΟΙΚ<text:s/>07927ΕΞ/24.09.2012<text:s/>(Φ.Ε.Κ.2574Β'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11"><text:span text:style-name="T11_1">7.<text:s/>Το<text:s/>γεγονός<text:s/>ότι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12"><text:span text:style-name="T12_1">ΑΠΟΦΑΣΙΖΟΥΜΕ</text:span></text:p>
      <text:p text:style-name="P13"><text:span text:style-name="T13_1">Η<text:s/>προθεσμία<text:s/>που<text:s/>ορίζεται<text:s/>στο<text:s/>πρώτο<text:s/>εδάφιο<text:s/>της<text:s/>παραγράφου<text:s/>7<text:s/>του<text:s/>άρθρου<text:s/>3<text:s/>της<text:s/>A.Y.O.<text:s/>ΠΟΛ.1159/2011,<text:s/>για<text:s/>τα<text:s/>νομικά<text:s/>πρόσωπα<text:s/>του<text:s/>πρώτου<text:s/>εδαφίου<text:s/>της<text:s/>παρ.<text:s/>5<text:s/>του<text:s/>άρθρου<text:s/>82<text:s/>του<text:s/>ν.2238/1994,<text:s/>όπως<text:s/>ισχύει,<text:s/>για<text:s/>τη<text:s/>διαχειριστική<text:s/>περίοδο<text:s/>που<text:s/>έληξε<text:s/>την<text:s/>31.12.2012,<text:s/>παρατείνεται<text:s/>έως<text:s/>και<text:s/>την<text:s/>31.07.2013.</text:span></text:p>
      <text:p text:style-name="P14"><text:span text:style-name="T14_1">Η<text:s/>απόφαση<text:s/>αυτή<text:s/>να<text:s/>δημοσιευθεί<text:s/>στην<text:s/>Εφημερίδα<text:s/>της<text:s/>Κυβερνήσεως.</text:span></text:p>
      <text:p text:style-name="P15"><text:span text:style-name="T15_1">ΠΙΝΑΚΑΣ<text:s/>ΔΙΑΝΟΜΗΣ</text:span></text:p>
      <text:p text:style-name="P16"><text:span text:style-name="T16_1">I.<text:s/></text:span><text:span text:style-name="T16_2">ΑΠΟΔΕΚΤΕΣ<text:s/>ΓΙΑ<text:s/>ΕΝΕΡΓΕΙΑ</text:span></text:p>
      <text:p text:style-name="P17"><text:span text:style-name="T17_1">1.<text:s/>Όλες<text:s/>οι<text:s/>ΔΌ.Υ.</text:span></text:p>
      <text:p text:style-name="P18"><text:span text:style-name="T18_1">2.<text:s/>Ελεγκτικά<text:s/>Κέντρα<text:s/>(Δ.Ε.Κ.).</text:span></text:p>
      <text:p text:style-name="P19"><text:span text:style-name="T19_1">3.<text:s/>Εθνικό<text:s/>Τυπογραφείο<text:s/>(για<text:s/>δημοσίευση).</text:span></text:p>
      <text:p text:style-name="P20"><text:span text:style-name="T20_1">II.<text:s/></text:span><text:span text:style-name="T20_2">ΑΠΟΔΕΚΤΕΣ<text:s/>ΓΙΑ<text:s/>ΚΟΙΝΟΠΟΙΗΣΗ</text:span></text:p>
      <text:p text:style-name="P21"><text:span text:style-name="T21_1">1.<text:s/>Οικονομικές<text:s/>Επιθεωρήσεις<text:s/>-<text:s/>Όλοι<text:s/>οι<text:s/>Οικον.<text:s/>Επιθεωρητές.</text:span></text:p>
      <text:p text:style-name="P22"><text:span text:style-name="T22_1">2.<text:s/>Περιφερειακές<text:s/>Δ/νσεις<text:s/>Σ.Δ.Ο.Ε.</text:span></text:p>
      <text:p text:style-name="P23"><text:span text:style-name="T23_1">3.<text:s/>Αποδέκτες<text:s/>Πίνακα<text:s/>Η'<text:s/>(εκτός<text:s/>των<text:s/>αριθ.<text:s/>4,<text:s/>10<text:s/>και<text:s/>11),<text:s/>ΙΑ',<text:s/>IB'<text:s/>(εκτός<text:s/>των<text:s/>αριθ.<text:s/>10<text:s/>έως<text:s/>17),<text:s/>ΙΓ',<text:s/>ΙΕ',<text:s/>ΙΣΤ',<text:s/>ΙΖ',<text:s/>ΙΗ',<text:s/>Κ'<text:s/>(εκτός<text:s/>των<text:s/>αριθ.<text:s/>6<text:s/>και<text:s/>7)<text:s/>ΚΒ'<text:s/>και<text:s/>ΚΓ'(οι<text:s/>αριθ.<text:s/>7,8,11<text:s/>και<text:s/>12).</text:span></text:p>
      <text:p text:style-name="P24"><text:span text:style-name="T24_1">4.<text:s/>Συμβούλιο<text:s/>της<text:s/>Επικράτειας.</text:span></text:p>
      <text:p text:style-name="P25"><text:span text:style-name="T25_1">5.<text:s/>Γενικός<text:s/>Επίτροπος<text:s/>Επικράτειας<text:s/>επί<text:s/>των<text:s/>Τακτικών<text:s/>Διοικητικών<text:s/>Δικαστηρίων.</text:span></text:p>
      <text:p text:style-name="P26"><text:span text:style-name="T26_1">6.<text:s/>ΠΟΕ<text:s/>-<text:s/>ΔΟΥ,<text:s/>Ομήρου<text:s/>18,<text:s/>106<text:s/>72,<text:s/>Αθήνα.</text:span></text:p>
      <text:p text:style-name="P27"><text:span text:style-name="T27_1">7.<text:s/>Περιοδικό<text:s/>«Φορολογική<text:s/>Επιθεώρηση»,<text:s/>Ομήρου<text:s/>18,<text:s/>106<text:s/>72,<text:s/>Αθήνα.</text:span></text:p>
      <text:p text:style-name="P28"><text:span text:style-name="T28_1">ΙΙΙ.<text:s/>ΕΣΩΤΕΡΙΚΗ<text:s/>ΔΙΑΝΟΜΗ</text:span></text:p>
      <text:p text:style-name="P29"><text:span text:style-name="T29_1">1.<text:s/>Γραφείο<text:s/>Υπουργού<text:s/>Οικονομικών.</text:span></text:p>
      <text:p text:style-name="P30"><text:span text:style-name="T30_1">2.<text:s/>Γραφείο<text:s/>Υφυπουργού<text:s/>Οικονομικών.</text:span></text:p>
      <text:p text:style-name="P31"><text:span text:style-name="T31_1">3.<text:s/>Γραφείο<text:s/>Γεν.<text:s/>Γραμματέα<text:s/>της<text:s/>Γενικής<text:s/>Γραμματείας<text:s/>Δημοσίων<text:s/>Εσόδων.</text:span></text:p>
      <text:p text:style-name="P32"><text:span text:style-name="T32_1">4.<text:s/>Γραφείο<text:s/>Γεν.<text:s/>Γραμματέα<text:s/>της<text:s/>Γενικής<text:s/>Γραμματείας<text:s/>Πληροφοριακών<text:s/>Συστημάτων.</text:span></text:p>
      <text:p text:style-name="P33"><text:span text:style-name="T33_1">5.<text:s/>Γραφείο<text:s/>Ειδ.<text:s/>Γραμματέα<text:s/>της<text:s/>ειδικής<text:s/>Γραμματείας<text:s/>Σ.Δ.Ο.Ε.</text:span></text:p>
      <text:p text:style-name="P34"><text:span text:style-name="T34_1">6.<text:s/>Γραφεία<text:s/>Προϊσταμένων<text:s/>Γεν.<text:s/>Δ/νσεων<text:s/>Φορολογίας,<text:s/>Φορολογικών<text:s/>Ελέγχων<text:s/>και<text:s/>Είσπραξης<text:s/>Δημοσίων<text:s/>Εσόδων,<text:s/>ΚΕ.Π.Υ.Ο.,<text:s/>Οικον.<text:s/>Επιθεώρησης,<text:s/>Διοικητικής<text:s/>Υποστήριξης<text:s/>και<text:s/>Δημόσιας<text:s/>Περιουσίας<text:s/>&amp;<text:s/>Εθν.<text:s/>Κληροδοτημάτων.</text:span></text:p>
      <text:p text:style-name="P35"><text:span text:style-name="T35_1">7.<text:s/>Δ/νσεις<text:s/>Γεν.<text:s/>Δ/νσεων<text:s/>Φορολογίας,<text:s/>Φορολογικών<text:s/>Ελέγχων<text:s/>και<text:s/>Είσπραξης<text:s/>Δημοσίων<text:s/>Εσόδων,<text:s/>Οικον.<text:s/>Επιθεώρησης<text:s/>και<text:s/>Διοικητικής<text:s/>Υποστήριξης.</text:span></text:p>
      <text:p text:style-name="P36"><text:span text:style-name="T36_1">8.<text:s/>Δ/νσεις<text:s/>Σ.Δ.Ο.Ε.<text:s/>(K.Y.).</text:span></text:p>
      <text:p text:style-name="P37"><text:span text:style-name="T37_1">9.<text:s/>Γ.Γ.Π.Σ.<text:s/>-<text:s/>Δ/νση<text:s/>Εφαρμογών<text:s/>Η/Υ<text:s/>(Δ30),<text:s/>Δ/νση<text:s/>Εκμετάλλευσης<text:s/>Η/Υ<text:s/>(Δ31).</text:span></text:p>
      <text:p text:style-name="P38"><text:span text:style-name="T38_1">10.<text:s/>Διεύθυνση<text:s/>Επιχειρησιακού<text:s/>Σχεδιασμού<text:s/>-<text:s/>τμήματα<text:s/>Α',<text:s/>Β',<text:s/>Γ',<text:s/>Δ',<text:s/>Ε'<text:s/>(από<text:s/>2<text:s/>αντίγραφα).</text:span></text:p>
      <text:p text:style-name="P39"><text:span text:style-name="T39_1">11.<text:s/>Γραφείο<text:s/>Επικοινωνίας<text:s/>και<text:s/>Πληροφόρησης<text:s/>Πολιτών.</text:span></text:p>
      <text:p text:style-name="P40"><text:span text:style-name="T40_1">12.<text:s/>Γραφείο<text:s/>Τύπου<text:s/>και<text:s/>Δημοσίων<text:s/>Σχέσεων<text:s/>(20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