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ριθμ.<text:s/>Δ6Α1103649ΕΞ2013</text:span></text:p>
      <text:p text:style-name="P2"><text:span text:style-name="T2_1">Τροποποίηση<text:s/>της<text:s/>αριθ.<text:s/>1028199/10456/Β0012/ΠΟΛ1051/21-</text:span></text:p>
      <text:p text:style-name="P3"><text:span text:style-name="T3_1">3-2005<text:s/>(Β’392)<text:s/>Υπουργικής<text:s/>απόφασης<text:s/>«Συγκρότηση<text:s/>και<text:s/>ορισμός<text:s/>μελών<text:s/>Επιτροπών<text:s/>στα<text:s/>Διαπεριφερειακά<text:s/>Ελεγκτικά<text:s/>Κέντρα<text:s/>(Δ.Ε.Κ)<text:s/>και<text:s/>στα<text:s/>Περιφερειακά<text:s/>Ελεγκτικά<text:s/>Κέντρα<text:s/>(Π.Ε.Κ),<text:s/>για<text:s/>τον<text:s/>έλεγχο<text:s/>των<text:s/>δικαιωμάτων<text:s/>ή<text:s/>αποζημιώσεων<text:s/>και<text:s/>εξόδων<text:s/>που<text:s/>έχουν<text:s/>καταβληθεί<text:s/>στην<text:s/>αλλοδαπή.<text:s/>Τρόπος<text:s/>λειτουργίας<text:s/>των<text:s/>Επιτροπών<text:s/>αυτών,<text:s/>διαδικασίες<text:s/>ελέγχου<text:s/>και<text:s/>υποβαλλόμενα<text:s/>στοιχεία<text:s/>από<text:s/>τις<text:s/>ελεγχόμενες<text:s/>επιχειρήσεις».</text:span></text:p>
      <text:p text:style-name="P4"><text:span text:style-name="T4_1">Ο<text:s/>ΓΕΝΙΚΟΣ<text:s/>ΓΡΑΜΜΑΤΕΑΣ<text:s/>ΔΗΜΟΣΙΩΝ<text:s/>ΕΣΟΔΩΝTOY<text:s/>ΥΠΟΥΡΓΕΙΟΥ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89<text:s/>και<text:s/>128<text:s/>του<text:s/>π.δ.<text:s/>284/1988<text:s/>(Α’<text:s/>128)<text:s/>«Οργανισμός<text:s/>του<text:s/>Υπουργείου<text:s/>Οικονομικών».</text:span></text:p>
      <text:p text:style-name="P8"><text:span text:style-name="T8_1">β)</text:span><text:span text:style-name="T8_2"><text:tab/></text:span><text:span text:style-name="T8_3">Του<text:s/>π.δ<text:s/>185/2009<text:s/>(Α’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“Υπουργείο<text:s/>Οικονομίας,<text:s/>Ανταγωνιστικότητας<text:s/>και<text:s/>Ναυτιλίας’’<text:s/>»<text:s/>και<text:s/>του<text:s/>π.δ.<text:s/>189/2009<text:s/>(Α’221)<text:s/>«Καθορισμός<text:s/>και<text:s/>ανακατανομή<text:s/>αρμοδιοτήτων<text:s/>των<text:s/>Υπουργείων».</text:span></text:p>
      <text:p text:style-name="P9"><text:span text:style-name="T9_1">γ)</text:span><text:span text:style-name="T9_2"><text:tab/></text:span><text:span text:style-name="T9_3">Του<text:s/>π.δ<text:s/>551/1988<text:s/>(Α’259)<text:s/>«Οργανισμός<text:s/>Νομαρχιών»<text:s/>(Οργάνωση<text:s/>Οικονομικών<text:s/>Υπηρεσιών),<text:s/>όπως<text:s/>τροποποιήθηκε<text:s/>και<text:s/>ισχύει.</text:span></text:p>
      <text:p text:style-name="P10"><text:span text:style-name="T10_1">δ)</text:span><text:span text:style-name="T10_2"><text:tab/></text:span><text:span text:style-name="T10_3">Του<text:s/>άρθρου<text:s/>3<text:s/>του<text:s/>ν.<text:s/>2343/1995<text:s/>(Α’211)<text:s/>«Αναδιοργάνωση<text:s/>υπηρεσιών<text:s/>του<text:s/>Υπουργείου<text:s/>Οικονομικών<text:s/>και<text:s/>άλλες<text:s/>διατάξεις»<text:s/>όπως<text:s/>ισχύει.</text:span></text:p>
      <text:p text:style-name="P11"><text:span text:style-name="T11_1">ε)</text:span><text:span text:style-name="T11_2"><text:tab/></text:span><text:span text:style-name="T11_3">Τις<text:s/>διατάξεις<text:s/>των<text:s/>παρ.<text:s/>1<text:s/>έως<text:s/>7<text:s/>του<text:s/>άρθρου<text:s/>34<text:s/>του<text:s/>ν.4141/2013<text:s/>(Α’81)<text:s/>«Επενδυτικά<text:s/>εργαλεία<text:s/>ανάπτυξης,<text:s/>παροχή<text:s/>πιστώσεων<text:s/>και<text:s/>άλλες<text:s/>διατάξεις».</text:span></text:p>
      <text:p text:style-name="P12"><text:span text:style-name="T12_1">στ)</text:span><text:span text:style-name="T12_2"><text:tab/></text:span><text:span text:style-name="T12_3">Τις<text:s/>διατάξεις<text:s/>της<text:s/>υποπαραγράφου<text:s/>Δ.1<text:s/>της<text:s/>παρ.<text:s/>Δ<text:s/>του<text:s/>ν.<text:s/>4152/2013<text:s/>(Α’107)»<text:s/>«Επείγοντα<text:s/>μέτρα<text:s/>εφαρμογής<text:s/>των<text:s/>νόμων<text:s/>4046/2012,4093/2012<text:s/>και<text:s/>4127/2013».</text:span></text:p>
      <text:p text:style-name="P13"><text:span text:style-name="T13_1">ζ)</text:span><text:span text:style-name="T13_2"><text:tab/></text:span><text:span text:style-name="T13_3">Της<text:s/>υποπαραγράφου<text:s/>Ε2<text:s/>του<text:s/>άρθρου<text:s/>πρώτου<text:s/>του<text:s/>ν.4093/2012<text:s/>(Α’<text:s/>222)<text:s/>«Έγκριση<text:s/>Μεσοπρόθεσμου<text:s/>Πλαισίου<text:s/>Δημοσιονομικής<text:s/>Στρατηγικής<text:s/>2013<text:s/>-<text:s/>2016<text:s/>-Επείγοντα<text:s/>Μέτρα<text:s/>Εφαρμογής<text:s/>του<text:s/>ν.4046/2012<text:s/>και<text:s/>του<text:s/>Μεσοπρόθεσμου<text:s/>Πλαισίου<text:s/>Δημοσιονομικής<text:s/>Στρατηγικής<text:s/>2013<text:s/>-<text:s/>2016».</text:span></text:p>
      <text:p text:style-name="P14"><text:span text:style-name="T14_1">η)</text:span><text:span text:style-name="T14_2"><text:tab/></text:span><text:span text:style-name="T14_3">Των<text:s/>περιπτώσεων<text:s/>ι’<text:s/>και<text:s/>ιη’<text:s/>της<text:s/>παρ.<text:s/>1<text:s/>του<text:s/>άρθρου<text:s/>31<text:s/>και<text:s/>της<text:s/>περίπτωσης<text:s/>γ’<text:s/>της<text:s/>παρ.<text:s/>4<text:s/>του<text:s/>άρθρου<text:s/>66<text:s/>του<text:s/>ν.<text:s/>2238/2004<text:s/>(Α’<text:s/>151)»<text:s/>Κύρωση<text:s/>του<text:s/>Κώδικα<text:s/>Φορολογίας<text:s/>Εισοδήματος».</text:span></text:p>
      <text:p text:style-name="P15"><text:span text:style-name="T15_1">θ)</text:span><text:span text:style-name="T15_2"><text:tab/></text:span><text:span text:style-name="T15_3">Των<text:s/>παρ.<text:s/>10,11<text:s/>και<text:s/>12<text:s/>του<text:s/>άρθρου<text:s/>9<text:s/>του<text:s/>ν.<text:s/>3296/2004<text:s/>(Α’253)<text:s/>«Φορολογία<text:s/>εισοδήματος<text:s/>φυσικών<text:s/>και<text:s/>νομικών<text:s/>προσώπων,<text:s/>φορολογικοί<text:s/>έλεγχοι<text:s/>και<text:s/>άλλες<text:s/>διατάξεις».</text:span></text:p>
      <text:p text:style-name="P16"><text:span text:style-name="T16_1">ι)</text:span><text:span text:style-name="T16_2"><text:tab/></text:span><text:span text:style-name="T16_3">Της<text:s/>παρ.<text:s/>15<text:s/>του<text:s/>άρθρου<text:s/>4<text:s/>του<text:s/>ν.<text:s/>2873/2003<text:s/>(Α’285)<text:s/>«Φορολογικές<text:s/>ελαφρύνσεις<text:s/>και<text:s/>απλουστεύσεις<text:s/>και<text:s/>άλλες<text:s/>διατάξεις».</text:span></text:p>
      <text:p text:style-name="P17"><text:span text:style-name="T17_1">ια)</text:span><text:span text:style-name="T17_2"><text:tab/></text:span><text:span text:style-name="T17_3">Των<text:s/>παραγράφων<text:s/>43,<text:s/>44<text:s/>και<text:s/>45<text:s/>του<text:s/>άρθρου<text:s/>9<text:s/>του<text:s/>ν.<text:s/>2948/2001<text:s/>(Α’242)<text:s/>«Κυκλοφορία<text:s/>Τραπεζογραμματίων<text:s/>και<text:s/>κερμάτων<text:s/>ευρώ<text:s/>και<text:s/>φορολογικές<text:s/>ρυθμίσεις<text:s/>για<text:s/>την<text:s/>εισαγωγή<text:s/>του<text:s/>ευρώ».</text:span></text:p>
      <text:p text:style-name="P18"><text:span text:style-name="T18_1">ιβ)</text:span><text:span text:style-name="T18_2"><text:tab/></text:span><text:span text:style-name="T18_3">της<text:s/>παρ.<text:s/>4<text:s/>του<text:s/>άρθρου<text:s/>8<text:s/>του<text:s/>ν.<text:s/>3522/2006<text:s/>(Α’276)<text:s/>«<text:s/>Μεταβολές<text:s/>στη<text:s/>φορολογία<text:s/>εισοδήματος,<text:s/>απλουστεύσεις<text:s/>στον<text:s/>Κώδικα<text:s/>Βιβλίων<text:s/>και<text:s/>Στοιχείων<text:s/>και<text:s/>άλλες<text:s/>διατάξεις».</text:span></text:p>
      <text:p text:style-name="P19"><text:span text:style-name="T19_1">ιγ)</text:span><text:span text:style-name="T19_2"><text:tab/></text:span><text:span text:style-name="T19_3">Τις<text:s/>διατάξεις<text:s/>των<text:s/>παρ.<text:s/>1<text:s/>και<text:s/>3<text:s/>του<text:s/>άρθρου<text:s/>19<text:s/>του<text:s/>ν.<text:s/>3756/2009<text:s/>(Α’53)<text:s/>«<text:s/>Σύστημα<text:s/>Άυλων<text:s/>Τίτλων,<text:s/>διατάξεις<text:s/>για<text:s/>την<text:s/>Κεφαλαιαγορά,<text:s/>φορολογικά<text:s/>θέματα<text:s/>και<text:s/>λοιπές<text:s/>διατάξεις».</text:span></text:p>
      <text:p text:style-name="P20"><text:span text:style-name="T20_1">ιδ)</text:span><text:span text:style-name="T20_2"><text:tab/></text:span><text:span text:style-name="T20_3">Του<text:s/>άρθρου<text:s/>19<text:s/>του<text:s/>ν.<text:s/>1599/1986<text:s/>(Α’75)<text:s/>«Σχέσεις<text:s/>Κράτους<text:s/>-<text:s/>Πολίτη,<text:s/>καθιέρωση<text:s/>νέου<text:s/>τύπου<text:s/>δελτίου<text:s/>ταυτότητας<text:s/>και<text:s/>άλλες<text:s/>διατάξεις»<text:s/>όπως<text:s/>τροποποιήθηκε<text:s/>και<text:s/>κωδικοποιήθηκε<text:s/>με<text:s/>τις<text:s/>διατάξεις<text:s/>του<text:s/>ν.<text:s/>2690/1999<text:s/>(Α’45)<text:s/>«Κύρωση<text:s/>του<text:s/>Κώδικα<text:s/>Διοικητικής<text:s/>Διαδικασίας<text:s/>και<text:s/>άλλες<text:s/>διατάξεις».</text:span></text:p>
      <text:p text:style-name="P21"><text:span text:style-name="T21_1">ιε)</text:span><text:span text:style-name="T21_2"><text:tab/></text:span><text:span text:style-name="T2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22"><text:span text:style-name="T22_1">ιστ)</text:span><text:span text:style-name="T22_2"><text:tab/></text:span><text:span text:style-name="T22_3">Τις<text:s/>διατάξεις<text:s/>του<text:s/>άρθρου<text:s/>17<text:s/>του<text:s/>ν.<text:s/>3205/2003(Α’297),<text:s/>όπως<text:s/>αντικαταστάθηκε<text:s/>από<text:s/>τις<text:s/>διατάξεις<text:s/>του<text:s/>άρθρου<text:s/>7<text:s/>του<text:s/>ν.<text:s/>3833/2010<text:s/>(Α’40)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<text:s/>και<text:s/>του<text:s/>άρθρου<text:s/>21<text:s/>του<text:s/>ν.4024/2011<text:s/>(Α’226)<text:s/>«Συνταξιοδοτικές<text:s/>ρυθμίσεις,<text:s/>ενιαίο<text:s/>μισθολόγιο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.</text:span></text:p>
      <text:p text:style-name="P23"><text:span text:style-name="T23_1">2.<text:s/>Την<text:s/>αριθ.<text:s/>1028199/10456/Β0012/ΠΟΛ.<text:s/>1051/21-3-2005<text:s/>(Α’392)<text:s/>Υπουργική<text:s/>απόφαση<text:s/>«Συγκρότηση<text:s/>και<text:s/>ορισμός<text:s/>μελών<text:s/>Επιτροπών<text:s/>στα<text:s/>Διαπεριφερειακά<text:s/>Ελεγκτικά<text:s/>Κέντρα<text:s/>(Δ.Ε.Κ<text:s/>)<text:s/>και<text:s/>στα<text:s/>Περιφερειακά<text:s/>Ελεγκτικά<text:s/>Κέντρα<text:s/>(Π.Ε.Κ),<text:s/>για<text:s/>τον<text:s/>έλεγχο<text:s/>των<text:s/>δικαιωμάτων<text:s/>ή<text:s/>αποζημιώσεων<text:s/>και<text:s/>εξόδων<text:s/>που<text:s/>έχουν<text:s/>καταβληθεί<text:s/>στην<text:s/>αλλοδαπή.<text:s/>Τρόπος<text:s/>λειτουργίας<text:s/>των<text:s/>Επιτροπών<text:s/>αυτών,<text:s/>διαδικασίες<text:s/>ελέγχου<text:s/>και<text:s/>υποβαλλόμενα<text:s/>στοιχεία<text:s/>από<text:s/>τις<text:s/>ελεγχόμενες<text:s/>επιχειρήσεις»,<text:s/>όπως<text:s/>αυτή<text:s/>συμπληρώθηκε,<text:s/>τροποποιήθηκε<text:s/>και<text:s/>ισχύει<text:s/>με<text:s/>τις<text:s/>1062035/1886/ΔΕ-<text:s/>Α/ΠΟΛ1093/<text:s/>17-6-2005,<text:s/>1076003/1553/ΔΕ-Α/ΠΟΛ.1093/30-7-2007<text:s/>(Β’<text:s/>1594),<text:s/>1001297/1012/ΔΕ-Α/21-12-2007,<text:s/>1056696/1552/<text:s/>ΔΕ-Α/19-5-2008,<text:s/>Δ6<text:s/>1123114ΕΞ0006Α/22-12-2009<text:s/>και<text:s/>Δ61063831ΕΞ2010/14-5-2010,<text:s/>όμοιες.</text:span></text:p>
      <text:p text:style-name="P24"><text:span text:style-name="T24_1">3.<text:s/>Το<text:s/>αριθ.<text:s/>ΔΕΛΓ<text:s/>1099408ΕΞ2013/18-6-2013<text:s/>έγγραφο<text:s/>του<text:s/>Προϊσταμένου<text:s/>της<text:s/>Διεύθυνσης<text:s/>Ελέγχων<text:s/>της<text:s/>Γενικής<text:s/>Διεύθυνσης<text:s/>Φορολογικών<text:s/>Ελέγχων<text:s/>και<text:s/>Είσπραξης<text:s/>Δημοσίων<text:s/>Εσόδων<text:s/>της<text:s/>Γενικής<text:s/>Γραμματείας<text:s/>Δημοσίων<text:s/>Εσόδων.</text:span></text:p>
      <text:p text:style-name="P25"><text:span text:style-name="T25_1">4.<text:s/>Το<text:s/>από<text:s/>18-6-2013<text:s/>Ενημερωτικό<text:s/>Σημείωμα<text:s/>του<text:s/>Προϊσταμένου<text:s/>της<text:s/>Διεύθυνσης<text:s/>Ελέγχων<text:s/>και<text:s/>την<text:s/>από<text:s/>17/6/2013<text:s/>επισημειωματική<text:s/>πράξη<text:s/>επ’<text:s/>αυτού<text:s/>του<text:s/>Γενικού<text:s/>Γραμματέα<text:s/>της<text:s/>Γενικής<text:s/>Γραμματείας<text:s/>Δημοσίων<text:s/>Εσόδων.</text:span></text:p>
      <text:p text:style-name="P26"><text:span text:style-name="T26_1">5.<text:s/>Την<text:s/>ανάγκη<text:s/>ανασυγκρότησης<text:s/>των<text:s/>Επιτροπών<text:s/>της<text:s/>παρούσας<text:s/>καθώς<text:s/>και<text:s/>του<text:s/>καθορισμού<text:s/>των<text:s/>δικαιολογητικών<text:s/>και<text:s/>λοιπών<text:s/>στοιχείων<text:s/>που<text:s/>απαιτούνται<text:s/>για<text:s/>την<text:s/>αναγνώριση<text:s/>των<text:s/>δαπανών<text:s/>που<text:s/>πραγματοποιούνται<text:s/>από<text:s/>1/1/2009<text:s/>και<text:s/>μετά.</text:span></text:p>
      <text:p text:style-name="P27"><text:span text:style-name="T27_1">6.<text:s/>Την<text:s/>αριθ.<text:s/>Δ6Α<text:s/>1015213ΕΞ2013/28-1-2013<text:s/>(Β’<text:s/>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8"><text:span text:style-name="T28_1">7.<text:s/>Το<text:s/>γεγονός<text:s/>ότι<text:s/>από<text:s/>τις<text:s/>διατάξεις<text:s/>της<text:s/>απόφασης<text:s/>αυτής,<text:s/>δεν<text:s/>προκαλείται<text:s/>δαπάνη,<text:s/>αποφασίζουμε:</text:span></text:p>
      <text:p text:style-name="P29"><text:span text:style-name="T29_1">Τροποποιούμε<text:s/>την<text:s/>αριθ.<text:s/>1028199/10456/Β0012/ΠΟΛ.<text:s/>1051/21-3-2005<text:s/>(Β’392)<text:s/>Υπουργική<text:s/>απόφαση<text:s/>«Συγκρότηση<text:s/>και<text:s/>ορισμός<text:s/>μελών<text:s/>Επιτροπών<text:s/>στα<text:s/>Διαπεριφερειακά<text:s/>Ελεγκτικά<text:s/>Κέντρα<text:s/>(Δ.Ε.Κ)<text:s/>και<text:s/>στα<text:s/>Περιφερειακά<text:s/>Ελεγκτικά<text:s/>Κέντρα<text:s/>(Π.Ε.Κ),<text:s/>για<text:s/>τον<text:s/>έλεγχο<text:s/>των<text:s/>δικαιωμάτων<text:s/>ή<text:s/>αποζημιώσεων<text:s/>και<text:s/>εξόδων<text:s/>που<text:s/>έχουν<text:s/>καταβληθεί<text:s/>στην<text:s/>αλλοδαπή.<text:s/>Τρόπος<text:s/>λειτουργίας<text:s/>των<text:s/>Επιτροπών<text:s/>αυτών,<text:s/>διαδικασίες<text:s/>ελέγχου<text:s/>και<text:s/>υποβαλλόμενα<text:s/>στοιχεία<text:s/>από<text:s/>τις<text:s/>ελεγχόμενες<text:s/>επιχειρήσεις»,<text:s/>όπως<text:s/>αυτή<text:s/>συμπληρώθηκε,<text:s/>τροποποιήθηκε<text:s/>και<text:s/>ισχύει,<text:s/>ως<text:s/>κατωτέρω:</text:span></text:p>
      <text:p text:style-name="P30"><text:span text:style-name="T30_1">Α.<text:s/>Αντικαθιστούμε<text:s/>τις<text:s/>παραγράφους<text:s/>1<text:s/>και<text:s/>2<text:s/>αυτής,<text:s/>ως<text:s/>εξής:<text:s/>«<text:s/>1.<text:s/>Συγκροτούμε<text:s/>στα<text:s/>Διαπεριφερειακά<text:s/>Ελεγκτικά<text:s/>Κέντρα<text:s/>(Δ.Ε.Κ)<text:s/>και<text:s/>στο<text:s/>Κέντρο<text:s/>Ελέγχου<text:s/>Μεγάλων<text:s/>Επιχειρήσεων<text:s/>(Κ.Ε.Μ.ΕΠ)<text:s/>ειδικές<text:s/>επιτροπές<text:s/>για<text:s/>τον<text:s/>έλεγχο<text:s/>ποσών<text:s/>που<text:s/>έχουν<text:s/>καταβληθεί<text:s/>στην<text:s/>αλλοδαπή,<text:s/>ως<text:s/>εξής:</text:span></text:p>
      <text:p text:style-name="P31"><text:span text:style-name="T31_1">αα)</text:span><text:span text:style-name="T31_2"><text:tab/></text:span><text:span text:style-name="T31_3">Επιτροπή<text:s/>Δ.Ε.Κ<text:s/>Αθηνών</text:span></text:p>
      <text:p text:style-name="P32"><text:span text:style-name="T32_1">α.<text:s/>Τον<text:s/>εκάστοτε<text:s/>Προϊστάμενο<text:s/>του<text:s/>Δ.Ε.Κ<text:s/>Αθηνών,<text:s/>ως<text:s/>Πρόεδρο,<text:s/>με<text:s/>αναπληρωτή<text:s/>το<text:s/>νόμιμο<text:s/>αναπληρωτή<text:s/>του.</text:span></text:p>
      <text:p text:style-name="P33"><text:span text:style-name="T33_1">β.<text:s/>Τον<text:s/>εκάστοτε<text:s/>Προϊστάμενο<text:s/>της<text:s/>Α’<text:s/>Υποδιεύθυνσης<text:s/>Ελέγχων,<text:s/>ως<text:s/>μέλος,<text:s/>με<text:s/>αναπληρωτή<text:s/>τον<text:s/>νόμιμο<text:s/>αναπληρωτή<text:s/>του.</text:span></text:p>
      <text:p text:style-name="P34"><text:span text:style-name="T34_1">γ.<text:s/>Τον<text:s/>εκάστοτε<text:s/>Προϊστάμενο<text:s/>της<text:s/>Β’<text:s/>Υποδιεύθυνσης<text:s/>Ελέγχων,<text:s/>ως<text:s/>μέλος,<text:s/>με<text:s/>αναπληρωτή<text:s/>τον<text:s/>νόμιμο<text:s/>αναπληρωτή<text:s/>του.</text:span></text:p>
      <text:p text:style-name="P35"><text:span text:style-name="T35_1">ββ)</text:span><text:span text:style-name="T35_2"><text:tab/></text:span><text:span text:style-name="T35_3">Επιτροπή<text:s/>Δ.Ε.Κ<text:s/>Θεσσαλονίκης</text:span></text:p>
      <text:p text:style-name="P36"><text:span text:style-name="T36_1">α.<text:s/>Τον<text:s/>εκάστοτε<text:s/>Προϊστάμενο<text:s/>του<text:s/>Δ.Ε.Κ<text:s/>Θεσσαλονίκης,<text:s/>ως<text:s/>Πρόεδρο,<text:s/>με<text:s/>αναπληρωτή<text:s/>τον<text:s/>νόμιμο<text:s/>αναπληρωτή<text:s/>του.</text:span></text:p>
      <text:p text:style-name="P37"><text:span text:style-name="T37_1">β.<text:s/>Τον<text:s/>εκάστοτε<text:s/>Προϊστάμενο<text:s/>της<text:s/>Υποδιεύθυνσης,<text:s/>ως<text:s/>μέλος,<text:s/>με<text:s/>αναπληρωτή<text:s/>τον<text:s/>νόμιμο<text:s/>αναπληρωτή<text:s/>του.</text:span></text:p>
      <text:p text:style-name="P38"><text:span text:style-name="T38_1">γ.<text:s/>Τον<text:s/>εκάστοτε<text:s/>Προϊστάμενο<text:s/>της<text:s/>Δ.Ο.Υ<text:s/>Φ.Α.Ε<text:s/>Θεσσαλονίκης,<text:s/>ως<text:s/>μέλος,<text:s/>με<text:s/>αναπληρωτή<text:s/>τον<text:s/>νόμιμο<text:s/>αναπληρωτή<text:s/>του.</text:span></text:p>
      <text:p text:style-name="P39"><text:span text:style-name="T39_1">γγ)</text:span><text:span text:style-name="T39_2"><text:tab/></text:span><text:span text:style-name="T39_3">Επιτροπή<text:s/>Κέντρου<text:s/>Ελέγχου<text:s/>Μεγάλων<text:s/>Επιχειρήσεων<text:s/>(Κ.Ε.Μ.ΕΠ)</text:span></text:p>
      <text:p text:style-name="P40"><text:span text:style-name="T40_1">α.<text:s/>Τον<text:s/>εκάστοτε<text:s/>Προϊστάμενο<text:s/>του<text:s/>Κέντρου<text:s/>Ελέγχου<text:s/>Μεγάλων<text:s/>Επιχειρήσεων,<text:s/>ως<text:s/>Πρόεδρο,<text:s/>με<text:s/>αναπληρωτή<text:s/>τον<text:s/>νόμιμο<text:s/>αναπληρωτή<text:s/>του.</text:span></text:p>
      <text:p text:style-name="P41"><text:span text:style-name="T41_1">β.<text:s/>Τον<text:s/>εκάστοτε<text:s/>Προϊστάμενο<text:s/>του<text:s/>Κέντρου<text:s/>Ελέγχου<text:s/>Φορολογουμένων<text:s/>Μεγάλου<text:s/>Πλούτου<text:s/>(Κ.Ε.ΦΟ.ΜΕ.Π),<text:s/>ως<text:s/>μέλος,<text:s/>με<text:s/>αναπληρωτή<text:s/>τον<text:s/>νόμιμο<text:s/>αναπληρωτή<text:s/>του.</text:span></text:p>
      <text:p text:style-name="P42"><text:span text:style-name="T42_1">γ.<text:s/>Τον<text:s/>εκάστοτε<text:s/>Προϊστάμενο<text:s/>της<text:s/>Δ.Ο.Υ<text:s/>Φ.Α.Ε<text:s/>Πειραιά,<text:s/>ως<text:s/>μέλος,<text:s/>με<text:s/>αναπληρωτή<text:s/>τον<text:s/>νόμιμο<text:s/>αναπληρωτή<text:s/>του».</text:span></text:p>
      <text:p text:style-name="P43"><text:span text:style-name="T43_1">2.<text:s/>Σε<text:s/>περίπτωση<text:s/>απουσίας<text:s/>ή<text:s/>κωλύματος<text:s/>συμμετοχής<text:s/>του<text:s/>προέδρου<text:s/>των<text:s/>Επιτροπών<text:s/>των<text:s/>παραπάνω<text:s/>περιπτώσεων,<text:s/>ο<text:s/>νόμιμος<text:s/>αναπληρωτής<text:s/>αυτού,<text:s/>εφόσον<text:s/>έχει<text:s/>ορισθεί<text:s/>και<text:s/>ως<text:s/>μέλος<text:s/>της<text:s/>ίδιας<text:s/>Επιτροπής,<text:s/>αναπληρώνεται<text:s/>στη<text:s/>θέση<text:s/>του<text:s/>ως<text:s/>μέλους<text:s/>από<text:s/>τον<text:s/>οριζόμενο<text:s/>στις<text:s/>περιπτώσεις<text:s/>αυτές<text:s/>αναπληρωτή<text:s/>του<text:s/>και<text:s/>σε<text:s/>περίπτωση<text:s/>απουσίας<text:s/>ή<text:s/>κωλύματος<text:s/>συμμετοχής<text:s/>του<text:s/>τελευταίου,<text:s/>αυτός<text:s/>αναπληρώνεται<text:s/>από<text:s/>τον<text:s/>νόμιμο<text:s/>αναπληρωτή<text:s/>του.</text:span></text:p>
      <text:p text:style-name="P44"><text:span text:style-name="T44_1">3.<text:s/>Χρέη<text:s/>Γραμματέα<text:s/>των<text:s/>Επιτροπών<text:s/>εκτελεί<text:s/>υπάλληλος<text:s/>της<text:s/>υπηρεσίας,<text:s/>στην<text:s/>οποία<text:s/>έχουν<text:s/>συσταθεί<text:s/>και<text:s/>λειτουργούν<text:s/>αυτές,<text:s/>ο<text:s/>οποίος<text:s/>μαζί<text:s/>με<text:s/>τον<text:s/>αναπληρωτή<text:s/>του<text:s/>ορίζεται<text:s/>από<text:s/>τον<text:s/>εκάστοτε<text:s/>Πρόεδρο<text:s/>της<text:s/>Επιτροπής<text:s/>«.</text:span></text:p>
      <text:p text:style-name="P45"><text:span text:style-name="T45_1">Β.<text:s/>Αντικαθιστούμε<text:s/>την<text:s/>παράγραφο<text:s/>5<text:s/>της<text:s/>απόφασης,<text:s/>ως<text:s/>εξής:<text:s/>«5.<text:s/>Οι<text:s/>Επιτροπές<text:s/>στα<text:s/>Δ.Ε.Κ<text:s/>είναι<text:s/>αρμόδιες<text:s/>για<text:s/>τις<text:s/>υποθέσεις<text:s/>επιχειρήσεων<text:s/>ελεγκτικής<text:s/>αρμοδιότητας<text:s/>του<text:s/>οικείου<text:s/>Δ.Ε.Κ,<text:s/>καθώς<text:s/>και<text:s/>για<text:s/>υποθέσεις<text:s/>επιχειρήσεων<text:s/>ελεγκτικής<text:s/>αρμοδιότητας<text:s/>των<text:s/>Δ.Ο.Υ,<text:s/>για<text:s/>τις<text:s/>οποίες<text:s/>η<text:s/>δήλωση<text:s/>φορολογίας<text:s/>εισοδήματος<text:s/>της<text:s/>ελεγχόμενης<text:s/>χρήσης<text:s/>έχει<text:s/>υποβληθεί<text:s/>στις<text:s/>Δ.Ο.Υ,<text:s/>που<text:s/>εκτείνεται<text:s/>η<text:s/>χωρική<text:s/>αρμοδιότητα<text:s/>του<text:s/>Δ.Ε.Κ.<text:s/>αυτού.<text:s/>Η<text:s/>Επιτροπή<text:s/>στο<text:s/>Κέντρο<text:s/>Ελέγχου<text:s/>Μεγάλων<text:s/>Επιχειρήσεων<text:s/>(Κ.Ε.ΜΕ.Π)<text:s/>είναι<text:s/>αρμόδια<text:s/>για<text:s/>τις<text:s/>υποθέσεις<text:s/>επιχειρήσεων<text:s/>ελεγκτικής<text:s/>αρμοδιότητας<text:s/>αυτού,<text:s/>καθώς<text:s/>και<text:s/>για<text:s/>υποθέσεις<text:s/>επιχειρήσεων<text:s/>ελεγκτικής<text:s/>αρμοδιότητας<text:s/>του<text:s/>Κέντρου<text:s/>Ελέγχου<text:s/>Φορολογουμένων<text:s/>Μεγάλου<text:s/>Πλούτου<text:s/>(Κ.Ε.ΦΟΜΕ.Π)».</text:span></text:p>
      <text:p text:style-name="P46"><text:span text:style-name="T46_1">Γ.<text:s/>Οι<text:s/>Επιτροπές<text:s/>της<text:s/>παρούσας<text:s/>απόφασης,<text:s/>έχουν<text:s/>αρμοδιότητα<text:s/>και<text:s/>για<text:s/>τις<text:s/>υποθέσεις<text:s/>που<text:s/>έχουν<text:s/>ήδη<text:s/>ελεγχθεί<text:s/>και<text:s/>έχουν<text:s/>εκδοθεί<text:s/>μερικά<text:s/>φύλλα<text:s/>ελέγχου,<text:s/>κατά<text:s/>τις<text:s/>διατάξεις<text:s/>της<text:s/>παρ.<text:s/>4<text:s/>του<text:s/>άρθρου<text:s/>68<text:s/>του<text:s/>ν.<text:s/>2238/1994.<text:s/>Η<text:s/>Επιτροπή<text:s/>του<text:s/>Κέντρου<text:s/>Ελέγχου<text:s/>Μεγάλων<text:s/>Επιχειρήσεων,<text:s/>για<text:s/>φύλλα<text:s/>ελέγχου<text:s/>που<text:s/>έχουν<text:s/>εκδοθεί<text:s/>από<text:s/>την<text:s/>Δ.Ο.Υ<text:s/>Μεγάλων<text:s/>Επιχειρήσεων<text:s/>και<text:s/>οι<text:s/>Επιτροπές<text:s/>των<text:s/>Δ.Ε.Κ<text:s/>Αθηνών<text:s/>και<text:s/>Θεσσαλονίκης<text:s/>για<text:s/>τις<text:s/>υποθέσεις<text:s/>των<text:s/>λοιπών<text:s/>Δ.Ο.Υ.,<text:s/>αρμοδιότητας<text:s/>τους,<text:s/>κατά<text:s/>τα<text:s/>ανωτέρω.</text:span></text:p>
      <text:p text:style-name="P47"><text:span text:style-name="T47_1">Δ.<text:s/>Τα<text:s/>δικαιολογητικά<text:s/>και<text:s/>λοιπά<text:s/>στοιχεία<text:s/>που<text:s/>απαιτούνται<text:s/>για<text:s/>την<text:s/>αναγνώριση<text:s/>των<text:s/>δαπανών<text:s/>των<text:s/>κατηγοριών<text:s/>αυτών<text:s/>που<text:s/>πραγματοποιούνται<text:s/>από<text:s/>1/1/2009<text:s/>και<text:s/>μετά<text:s/>καθορίζονται<text:s/>στα<text:s/>οριζόμενα<text:s/>από<text:s/>την<text:s/>αριθ.<text:s/>1028199/10456/<text:s/>ΠΟΛ.1051/21-3-2005<text:s/>(Β’392)απόφαση<text:s/>του<text:s/>Υπουργού<text:s/>Οικονομικών,<text:s/>όπως<text:s/>τροποποιήθηκε<text:s/>και<text:s/>ισχύει.</text:span></text:p>
      <text:p text:style-name="P48"><text:span text:style-name="T48_1">Ε.<text:s/>Κατά<text:s/>τα<text:s/>λοιπά<text:s/>ισχύει<text:s/>η<text:s/>αριθ.<text:s/>1028199/10456/Β0012/<text:s/>ΠΟΛ.1051/21-3-2005<text:s/>(Β’392)<text:s/>Υπουργική<text:s/>απόφαση,<text:s/>όπως<text:s/>συμπληρώθηκε,<text:s/>τροποποιήθηκε<text:s/>και<text:s/>ισχύει.</text:span></text:p>
      <text:p text:style-name="P49"><text:span text:style-name="T49_1">ΣΤ.<text:s/>Η<text:s/>παρούσα<text:s/>ισχύει<text:s/>από<text:s/>τη<text:s/>δημοσίευσή<text:s/>της<text:s/>στην<text:s/>Εφημερίδα<text:s/>της<text:s/>Κυβερνήσεως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27<text:s/>Ιουνίου<text:s/>2013</text:span></text:p>
      <text:p text:style-name="P52"><text:span text:style-name="T52_1">Ο<text:s/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