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 style:text-underline-style="solid" style:text-underline-color="font-color"/>
    </style:style>
    <style:style style:name="P2" style:family="paragraph" style:parent-style-name="Normal">
      <style:paragraph-properties fo:margin-top="0.423cm"/>
    </style:style>
    <style:style style:name="T2_1" style:family="text">
      <style:text-properties fo:language="el" fo:language-asian="el"/>
    </style:style>
    <style:style style:name="P3" style:family="paragraph" style:parent-style-name="Normal">
      <style:paragraph-properties fo:margin-top="0.423cm"/>
    </style:style>
    <style:style style:name="T3_1" style:family="text">
      <style:text-properties fo:language="el" fo:language-asian="el" fo:font-weight="bold" style:font-weight-asian="bold" style:font-weight-complex="bold"/>
    </style:style>
    <style:style style:name="P4" style:family="paragraph" style:parent-style-name="Normal">
      <style:paragraph-properties fo:margin-top="0.423cm"/>
    </style:style>
    <style:style style:name="T4_1" style:family="text">
      <style:text-properties fo:language="el" fo:language-asian="el"/>
    </style:style>
    <style:style style:name="P5" style:family="paragraph" style:parent-style-name="Normal">
      <style:paragraph-properties fo:margin-top="0.423cm" fo:margin-bottom="0.423cm"/>
    </style:style>
    <style:style style:name="T5_1" style:family="text">
      <style:text-properties fo:language="el" fo:language-asian="el"/>
    </style:style>
    <style:style style:name="P6" style:family="paragraph" style:parent-style-name="StructureList1">
      <style:paragraph-properties fo:margin-top="0.212cm"/>
    </style:style>
    <style:style style:name="T6_1" style:family="text">
      <style:text-properties fo:language="el" fo:language-asian="el"/>
    </style:style>
    <style:style style:name="T6_2" style:family="text">
      <style:text-properties fo:language="en" fo:language-asian="en"/>
    </style:style>
    <style:style style:name="T6_3" style:family="text">
      <style:text-properties fo:language="el" fo:language-asian="el"/>
    </style:style>
    <style:style style:name="P7" style:family="paragraph" style:parent-style-name="Normal">
      <style:paragraph-properties fo:margin-top="0.423cm" fo:margin-bottom="0.423cm"/>
    </style:style>
    <style:style style:name="T7_1" style:family="text">
      <style:text-properties fo:language="el" fo:language-asian="el"/>
    </style:style>
    <style:style style:name="P8" style:family="paragraph" style:parent-style-name="StructureList1">
      <style:paragraph-properties fo:margin-top="0.212cm"/>
    </style:style>
    <style:style style:name="T8_1" style:family="text">
      <style:text-properties fo:language="el" fo:language-asian="el"/>
    </style:style>
    <style:style style:name="T8_2" style:family="text">
      <style:text-properties fo:language="en" fo:language-asian="en"/>
    </style:style>
    <style:style style:name="T8_3" style:family="text">
      <style:text-properties fo:language="el" fo:language-asian="el"/>
    </style:style>
    <style:style style:name="P9" style:family="paragraph" style:parent-style-name="StructureList1">
      <style:paragraph-properties fo:margin-top="0.212cm"/>
    </style:style>
    <style:style style:name="T9_1" style:family="text">
      <style:text-properties fo:language="el" fo:language-asian="el"/>
    </style:style>
    <style:style style:name="T9_2" style:family="text">
      <style:text-properties fo:language="en" fo:language-asian="en"/>
    </style:style>
    <style:style style:name="T9_3" style:family="text">
      <style:text-properties fo:language="el" fo:language-asian="el"/>
    </style:style>
    <style:style style:name="P10" style:family="paragraph" style:parent-style-name="StructureList1">
      <style:paragraph-properties fo:margin-top="0.212cm"/>
    </style:style>
    <style:style style:name="T10_1" style:family="text">
      <style:text-properties fo:language="el" fo:language-asian="el"/>
    </style:style>
    <style:style style:name="T10_2" style:family="text">
      <style:text-properties fo:language="en" fo:language-asian="en"/>
    </style:style>
    <style:style style:name="T10_3" style:family="text">
      <style:text-properties fo:language="el" fo:language-asian="el"/>
    </style:style>
    <style:style style:name="P11" style:family="paragraph" style:parent-style-name="StructureList1">
      <style:paragraph-properties fo:margin-top="0.212cm"/>
    </style:style>
    <style:style style:name="T11_1" style:family="text">
      <style:text-properties fo:language="el" fo:language-asian="el"/>
    </style:style>
    <style:style style:name="T11_2" style:family="text">
      <style:text-properties fo:language="en" fo:language-asian="en"/>
    </style:style>
    <style:style style:name="T11_3" style:family="text">
      <style:text-properties fo:language="el" fo:language-asian="el"/>
    </style:style>
    <style:style style:name="P12" style:family="paragraph" style:parent-style-name="Normal">
      <style:paragraph-properties fo:margin-top="0.423cm"/>
    </style:style>
    <style:style style:name="T12_1" style:family="text">
      <style:text-properties fo:language="el" fo:language-asian="el"/>
    </style:style>
    <style:style style:name="P13" style:family="paragraph" style:parent-style-name="Normal">
      <style:paragraph-properties fo:margin-top="0.423cm"/>
    </style:style>
    <style:style style:name="T13_1" style:family="text">
      <style:text-properties fo:language="el" fo:language-asian="el"/>
    </style:style>
    <style:style style:name="P14" style:family="paragraph" style:parent-style-name="Normal">
      <style:paragraph-properties fo:margin-top="0.423cm"/>
    </style:style>
    <style:style style:name="T14_1" style:family="text">
      <style:text-properties fo:language="el" fo:language-asian="el"/>
    </style:style>
    <style:style style:name="P15" style:family="paragraph" style:parent-style-name="Normal">
      <style:paragraph-properties fo:margin-top="0.423cm"/>
    </style:style>
    <style:style style:name="T15_1" style:family="text">
      <style:text-properties fo:language="el" fo:language-asian="el"/>
    </style:style>
    <style:style style:name="P16" style:family="paragraph" style:parent-style-name="Normal">
      <style:paragraph-properties fo:margin-top="0.423cm"/>
    </style:style>
    <style:style style:name="T16_1" style:family="text">
      <style:text-properties fo:language="el" fo:language-asian="el"/>
    </style:style>
    <style:style style:name="P17" style:family="paragraph" style:parent-style-name="Normal">
      <style:paragraph-properties fo:margin-top="0.423cm"/>
    </style:style>
    <style:style style:name="T17_1" style:family="text">
      <style:text-properties fo:language="el" fo:language-asian="el"/>
    </style:style>
    <style:style style:name="P18" style:family="paragraph" style:parent-style-name="Normal">
      <style:paragraph-properties fo:margin-top="0.423cm"/>
    </style:style>
    <style:style style:name="T18_1" style:family="text">
      <style:text-properties fo:language="el" fo:language-asian="el"/>
    </style:style>
    <style:style style:name="P19" style:family="paragraph" style:parent-style-name="Normal">
      <style:paragraph-properties fo:margin-top="0.423cm"/>
    </style:style>
    <style:style style:name="T19_1" style:family="text">
      <style:text-properties fo:language="el" fo:language-asian="el"/>
    </style:style>
    <style:style style:name="P20" style:family="paragraph" style:parent-style-name="Normal">
      <style:paragraph-properties fo:margin-top="0.423cm"/>
    </style:style>
    <style:style style:name="T20_1" style:family="text">
      <style:text-properties fo:language="el" fo:language-asian="el"/>
    </style:style>
    <style:style style:name="P21" style:family="paragraph" style:parent-style-name="Normal">
      <style:paragraph-properties fo:margin-top="0.423cm"/>
    </style:style>
    <style:style style:name="T21_1" style:family="text">
      <style:text-properties fo:language="el" fo:language-asian="el"/>
    </style:style>
    <style:style style:name="P22" style:family="paragraph" style:parent-style-name="Normal">
      <style:paragraph-properties fo:margin-top="0.423cm"/>
    </style:style>
    <style:style style:name="T22_1" style:family="text">
      <style:text-properties fo:language="el" fo:language-asian="el"/>
    </style:style>
    <style:style style:name="P23" style:family="paragraph" style:parent-style-name="Normal">
      <style:paragraph-properties fo:margin-top="0.423cm"/>
    </style:style>
    <style:style style:name="T23_1" style:family="text">
      <style:text-properties fo:language="el" fo:language-asian="el"/>
    </style:style>
    <style:style style:name="P24" style:family="paragraph" style:parent-style-name="Normal">
      <style:paragraph-properties fo:margin-top="0.423cm"/>
    </style:style>
    <style:style style:name="T24_1" style:family="text">
      <style:text-properties fo:language="el" fo:language-asian="el"/>
    </style:style>
    <style:style style:name="P25" style:family="paragraph" style:parent-style-name="Normal">
      <style:paragraph-properties fo:margin-top="0.423cm"/>
    </style:style>
    <style:style style:name="T25_1" style:family="text">
      <style:text-properties fo:language="el" fo:language-asian="el"/>
    </style:style>
    <style:style style:name="P26" style:family="paragraph" style:parent-style-name="Normal">
      <style:paragraph-properties fo:margin-top="0.423cm"/>
    </style:style>
    <style:style style:name="T26_1" style:family="text">
      <style:text-properties fo:language="el" fo:language-asian="el"/>
    </style:style>
    <style:style style:name="P27" style:family="paragraph" style:parent-style-name="Normal">
      <style:paragraph-properties fo:margin-top="0.423cm"/>
    </style:style>
    <style:style style:name="T27_1" style:family="text">
      <style:text-properties fo:language="el" fo:language-asian="el"/>
    </style:style>
    <style:style style:name="P28" style:family="paragraph" style:parent-style-name="Normal">
      <style:paragraph-properties fo:margin-top="0.423cm"/>
    </style:style>
    <style:style style:name="T28_1" style:family="text">
      <style:text-properties fo:language="el" fo:language-asian="el"/>
    </style:style>
    <style:style style:name="P29" style:family="paragraph" style:parent-style-name="Normal">
      <style:paragraph-properties fo:margin-top="0.423cm"/>
    </style:style>
    <style:style style:name="T29_1" style:family="text">
      <style:text-properties fo:language="el" fo:language-asian="el"/>
    </style:style>
    <style:style style:name="P30" style:family="paragraph" style:parent-style-name="Normal">
      <style:paragraph-properties fo:margin-top="0.423cm"/>
    </style:style>
    <style:style style:name="T30_1" style:family="text">
      <style:text-properties fo:language="el" fo:language-asian="el"/>
    </style:style>
    <style:style style:name="P31" style:family="paragraph" style:parent-style-name="Normal">
      <style:paragraph-properties fo:margin-top="0.423cm" fo:margin-bottom="0.423cm"/>
    </style:style>
    <style:style style:name="T31_1" style:family="text">
      <style:text-properties fo:language="el" fo:language-asian="el"/>
    </style:style>
    <style:style style:name="P32" style:family="paragraph" style:parent-style-name="StructureList1">
      <style:paragraph-properties fo:margin-top="0.212cm"/>
    </style:style>
    <style:style style:name="T32_1" style:family="text">
      <style:text-properties fo:language="el" fo:language-asian="el"/>
    </style:style>
    <style:style style:name="T32_2" style:family="text">
      <style:text-properties fo:language="en" fo:language-asian="en"/>
    </style:style>
    <style:style style:name="T32_3" style:family="text">
      <style:text-properties fo:language="el" fo:language-asian="el"/>
    </style:style>
    <style:style style:name="P33" style:family="paragraph" style:parent-style-name="Normal">
      <style:paragraph-properties fo:margin-top="0.423cm"/>
    </style:style>
    <style:style style:name="T33_1" style:family="text">
      <style:text-properties fo:language="el" fo:language-asian="el"/>
    </style:style>
    <style:style style:name="P34" style:family="paragraph" style:parent-style-name="Normal">
      <style:paragraph-properties fo:margin-top="0.423cm"/>
    </style:style>
    <style:style style:name="T34_1" style:family="text">
      <style:text-properties fo:language="el" fo:language-asian="el"/>
    </style:style>
    <style:style style:name="P35" style:family="paragraph" style:parent-style-name="Normal">
      <style:paragraph-properties fo:margin-top="0.423cm"/>
    </style:style>
    <style:style style:name="T35_1" style:family="text">
      <style:text-properties fo:language="el" fo:language-asian="el"/>
    </style:style>
    <style:style style:name="P36" style:family="paragraph" style:parent-style-name="Normal">
      <style:paragraph-properties fo:margin-top="0.423cm"/>
    </style:style>
    <style:style style:name="T36_1" style:family="text">
      <style:text-properties fo:language="el" fo:language-asian="el"/>
    </style:style>
    <style:style style:name="P37" style:family="paragraph" style:parent-style-name="Normal">
      <style:paragraph-properties fo:margin-top="0.423cm"/>
    </style:style>
    <style:style style:name="T37_1" style:family="text">
      <style:text-properties fo:language="el" fo:language-asian="el"/>
    </style:style>
    <style:style style:name="P38" style:family="paragraph" style:parent-style-name="Normal">
      <style:paragraph-properties fo:margin-top="0.423cm"/>
    </style:style>
    <style:style style:name="T38_1" style:family="text">
      <style:text-properties fo:language="el" fo:language-asian="el"/>
    </style:style>
    <style:style style:name="P39" style:family="paragraph" style:parent-style-name="Normal">
      <style:paragraph-properties fo:margin-top="0.423cm"/>
    </style:style>
    <style:style style:name="T39_1" style:family="text">
      <style:text-properties fo:language="el" fo:language-asian="el"/>
    </style:style>
    <style:style style:name="P40" style:family="paragraph" style:parent-style-name="Normal">
      <style:paragraph-properties fo:margin-top="0.423cm"/>
    </style:style>
    <style:style style:name="T40_1" style:family="text">
      <style:text-properties fo:language="el" fo:language-asian="el"/>
    </style:style>
    <style:style style:name="P41" style:family="paragraph" style:parent-style-name="Normal">
      <style:paragraph-properties fo:margin-top="0.423cm"/>
    </style:style>
    <style:style style:name="T41_1" style:family="text">
      <style:text-properties fo:language="el" fo:language-asian="el"/>
    </style:style>
    <style:style style:name="P42" style:family="paragraph" style:parent-style-name="Normal">
      <style:paragraph-properties fo:margin-top="0.423cm" fo:margin-bottom="0.423cm"/>
    </style:style>
    <style:style style:name="T42_1" style:family="text">
      <style:text-properties fo:language="el" fo:language-asian="el" fo:font-weight="bold" style:font-weight-asian="bold" style:font-weight-complex="bold"/>
    </style:style>
  </office:automatic-styles>
  <office:body>
    <office:text>
      <text:p text:style-name="P1"><text:span text:style-name="T1_1">Αριθμ.<text:s/>Δ6Α<text:s/>1103653<text:s/>ΕΞ<text:s/>2013</text:span></text:p>
      <text:p text:style-name="P2"><text:span text:style-name="T2_1">Τροποποίηση<text:s/>και<text:s/>συμπλήρωση<text:s/>της<text:s/>αριθμ.<text:s/>Δ6Α<text:s/>1090618ΕΞ<text:s/>2012/14.6.2012<text:s/>υπουργικής<text:s/>απόφασης,<text:s/>περί<text:s/>σύστασης<text:s/>–<text:s/>συγκρότησης<text:s/>στο<text:s/>Υπουργείο<text:s/>Οικονομικών<text:s/>των<text:s/>A’<text:s/>και<text:s/>Β’<text:s/>κοινών<text:s/>Πειθαρχικών<text:s/>Συμβουλίων.</text:span></text:p>
      <text:p text:style-name="P3"><text:span text:style-name="T3_1">Ο<text:s/>ΥΠΟΥΡΓΟΣ<text:s/>ΟΙΚΟΝΟΜΙΚΩΝ</text:span></text:p>
      <text:p text:style-name="P4"><text:span text:style-name="T4_1">Έχοντας<text:s/>υπόψη:</text:span></text:p>
      <text:p text:style-name="P5"><text:span text:style-name="T5_1">1.<text:s/>Tις<text:s/>διατάξεις:</text:span></text:p>
      <text:p text:style-name="P6"><text:span text:style-name="T6_1">α)</text:span><text:span text:style-name="T6_2"><text:tab/></text:span><text:span text:style-name="T6_3">Του<text:s/>άρθρου<text:s/>146Β,<text:s/>όπως<text:s/>συμπληρώθηκε<text:s/>με<text:s/>την<text:s/>παράγραφο<text:s/>10<text:s/>της<text:s/>υποπαραγράφου<text:s/>Ζ3<text:s/>της<text:s/>παραγράφου<text:s/>Ζ<text:s/>του<text:s/>ν.4093/2012<text:s/>(Α’222)<text:s/>και<text:s/>την<text:s/>υποπαράγραφο<text:s/>ΣΤ.1<text:s/>της<text:s/>παραγράφου<text:s/>ΣΤ’<text:s/>του<text:s/>ν.4152/2013<text:s/>(Α’107),<text:s/>των<text:s/>παρ.<text:s/>11,<text:s/>12,</text:span></text:p>
      <text:p text:style-name="P7"><text:span text:style-name="T7_1">13,<text:s/>14<text:s/>και<text:s/>15<text:s/>του<text:s/>άρθρου<text:s/>146Α<text:s/>και<text:s/>των<text:s/>άρθρων<text:s/>116,<text:s/>120<text:s/>και<text:s/>122<text:s/>έως<text:s/>141,<text:s/>του<text:s/>άρθρου<text:s/>δεύτερου<text:s/>του<text:s/>ν.<text:s/>4057/2012<text:s/>(Α’54)<text:s/>«Πειθαρχικό<text:s/>Δίκαιο<text:s/>Δημοσίων<text:s/>Πολιτικών<text:s/>και<text:s/>Διοικητικών<text:s/>Υπαλλήλων<text:s/>και<text:s/>Υπαλλήλων<text:s/>Νομικών<text:s/>Προσώπων<text:s/>Δημοσίου<text:s/>Δικαίου»,<text:s/>όπως<text:s/>συμπληρώθηκαν<text:s/>με<text:s/>τις<text:s/>υποπαραγράφους<text:s/>ΣΤ.2,<text:s/>ΣΤ.4<text:s/>και<text:s/>ΣΤ.6<text:s/>της<text:s/>παραγράφου<text:s/>ΣΤ’<text:s/>του<text:s/>ν.4152/2013<text:s/>(Α’107),<text:s/>που<text:s/>αντικατέστησε<text:s/>το<text:s/>Μέρος<text:s/>Ε’<text:s/>του<text:s/>ν.3528/2007<text:s/>(Α’26)<text:s/>«Κύρωση<text:s/>του<text:s/>Κώδικα<text:s/>Κατάστασης<text:s/>Δημοσίων<text:s/>Πολιτικών<text:s/>Διοικητικών<text:s/>Υπαλλήλων<text:s/>και<text:s/>Υπαλλήλων<text:s/>Ν.Π.Δ.Δ»,<text:s/>καθώς<text:s/>και<text:s/>των<text:s/>άρθρων<text:s/>τέταρτου,<text:s/>έβδομου<text:s/>και<text:s/>όγδοου<text:s/>του<text:s/>ν.4057/2012.</text:span></text:p>
      <text:p text:style-name="P8"><text:span text:style-name="T8_1">β)</text:span><text:span text:style-name="T8_2"><text:tab/></text:span><text:span text:style-name="T8_3">Των<text:s/>άρθρων<text:s/>13<text:s/>έως<text:s/>15<text:s/>του<text:s/>ν.<text:s/>2690/1999<text:s/>(Α’45)<text:s/>«Κύρωση<text:s/>του<text:s/>Κώδικα<text:s/>Διοικητικής<text:s/>Διαδικασίας<text:s/>και<text:s/>άλλες<text:s/>διατάξεις».</text:span></text:p>
      <text:p text:style-name="P9"><text:span text:style-name="T9_1">γ)</text:span><text:span text:style-name="T9_2"><text:tab/></text:span><text:span text:style-name="T9_3">Της<text:s/>παρ.<text:s/>15<text:s/>του<text:s/>άρθρου<text:s/>4<text:s/>του<text:s/>ν.3943/2011<text:s/>(Α’66)<text:s/>«Καταπολέμηση<text:s/>της<text:s/>φοροδιαφυγής,<text:s/>στελέχωση<text:s/>των<text:s/>ελεγκτικών<text:s/>υπηρεσιών<text:s/>και<text:s/>άλλες<text:s/>διατάξεις<text:s/>αρμοδιότητας<text:s/>Υπουργείου<text:s/>Οικονομικών».</text:span></text:p>
      <text:p text:style-name="P10"><text:span text:style-name="T10_1">δ)</text:span><text:span text:style-name="T10_2"><text:tab/></text:span><text:span text:style-name="T10_3">Της<text:s/>παρ.<text:s/>15<text:s/>του<text:s/>άρθρου<text:s/>35<text:s/>του<text:s/>ν.2324/1995<text:s/>(Α’146),<text:s/>όπως<text:s/>έχει<text:s/>αντικατασταθεί<text:s/>με<text:s/>την<text:s/>παρ.<text:s/>3<text:s/>του<text:s/>άρθρου<text:s/>87<text:s/>του<text:s/>ν.3606/2007<text:s/>(Α’195).</text:span></text:p>
      <text:p text:style-name="P11"><text:span text:style-name="T11_1">ε)</text:span><text:span text:style-name="T11_2"><text:tab/></text:span><text:span text:style-name="T11_3">Του<text:s/>άρθρου<text:s/>17<text:s/>του<text:s/>ν.3205/2003<text:s/>(Α’297),<text:s/>όπως<text:s/>αντικαταστάθηκε<text:s/>από<text:s/>τις<text:s/>διατάξεις<text:s/>του<text:s/>άρθρου<text:s/>7<text:s/>του<text:s/>ν.3833/2010<text:s/>(Α’40)<text:s/>«Προστασία<text:s/>της<text:s/>εθνικής<text:s/>οικονομίας-<text:s/>Επείγοντα<text:s/>μέτρα<text:s/>για<text:s/>την<text:s/>αντιμετώπιση<text:s/>της<text:s/>δημοσιονομικής<text:s/>κρίσης»<text:s/>και<text:s/>του<text:s/>άρθρου<text:s/>21<text:s/>του<text:s/>ν.4024/2011<text:s/>(Α’226)<text:s/>«Συνταξιοδοτικές<text:s/>ρυθμίσεις,<text:s/>ενιαίο<text:s/>μισθολόγιο-βαθμολόγιο,<text:s/>εργασιακή<text:s/>εφεδρεία<text:s/>και<text:s/>άλλες<text:s/>διατάξεις<text:s/>εφαρμογής<text:s/>του<text:s/>μεσοπρόθεσμου<text:s/>πλαισίου<text:s/>δημοσιονομικής<text:s/>στρατηγικής<text:s/>2012-2015».</text:span></text:p>
      <text:p text:style-name="P12"><text:span text:style-name="T12_1">2.<text:s/>Την<text:s/>αριθμ.<text:s/>1036923/431/Α0006/7.4.1999<text:s/>(Β’359)<text:s/>απόφαση<text:s/>του<text:s/>Υπουργού<text:s/>Οικονομικών,<text:s/>περί<text:s/>σύστασης,<text:s/>συγκρότησης<text:s/>πρωτοβάθμιων<text:s/>Υπηρεσιακών<text:s/>Συμβουλίων<text:s/>(Α’,<text:s/>Β’,<text:s/>Γ’,<text:s/>Ε’,<text:s/>ΣΤ’<text:s/>και<text:s/>υπαλλήλων<text:s/>του<text:s/>κλάδου<text:s/>Οικονομικών<text:s/>Επιθεωρητών)<text:s/>του<text:s/>Υπουργείου<text:s/>Οικονομικών,<text:s/>όπως<text:s/>τροποποιήθηκε<text:s/>και<text:s/>συμπληρώθηκε<text:s/>με<text:s/>τις<text:s/>αριθμ.<text:s/>1044132/537/<text:s/>A0006/4.5.1999<text:s/>(Β’697),<text:s/>1095447/1282/Α0006/13.10.1999<text:s/>(Β’1925),<text:s/>1069072/908/Α0006/16.7.2001<text:s/>(Β’963),1047067/861/<text:s/>Α0006/3.6.2002<text:s/>(Β’704),<text:s/>1059502/1102/Α0006/15.7.2002<text:s/>(Β’932),<text:s/>1058312/722/Α0006/16.8.2004<text:s/>(Β’1278)<text:s/>και<text:s/>Δ6Α<text:s/>1110169<text:s/>ΕΞ<text:s/>2012/30.7.2012<text:s/>(Β’2272)<text:s/>όμοιες<text:s/>αποφάσεις<text:s/>μας.</text:span></text:p>
      <text:p text:style-name="P13"><text:span text:style-name="T13_1">3.<text:s/>Την<text:s/>αριθμ.<text:s/>1048013/ΕΞ<text:s/>2010/15.4.2010<text:s/>(Β’<text:s/>473<text:s/>και<text:s/>Β’531)<text:s/>απόφαση<text:s/>του<text:s/>Υπουργού<text:s/>Οικονομικών,<text:s/>με<text:s/>την<text:s/>οποία<text:s/>συγκροτήθηκαν<text:s/>στο<text:s/>Υπουργείο<text:s/>Οικονομικών<text:s/>τα<text:s/>Α,<text:s/>Β’,<text:s/>Γ’,<text:s/>ΣΤ’,<text:s/>Ζ’<text:s/>και<text:s/>υπαλλήλων<text:s/>του<text:s/>κλάδου<text:s/>Οικονομικών<text:s/>Επιθεωρητών<text:s/>Υπηρεσιακά<text:s/>Συμβούλια,<text:s/>όπως<text:s/>τροποποιήθηκε<text:s/>με<text:s/>την<text:s/>αριθμ.<text:s/>Δ6Α<text:s/>1110169<text:s/>ΕΞ<text:s/>2012/30.7.2012<text:s/>(Β’2272)<text:s/>όμοια<text:s/>απόφασή<text:s/>μας.</text:span></text:p>
      <text:p text:style-name="P14"><text:span text:style-name="T14_1">4.<text:s/>Την<text:s/>αριθμ.<text:s/>3007792/4065/23.4.2010<text:s/>(Β’572)<text:s/>απόφαση<text:s/>του<text:s/>Υπουργού<text:s/>Οικονομικών,<text:s/>περί<text:s/>συγκρότησης<text:s/>του<text:s/>Ε’<text:s/>Υπηρεσιακού<text:s/>Συμβουλίου.</text:span></text:p>
      <text:p text:style-name="P15"><text:span text:style-name="T15_1">5.<text:s/>Την<text:s/>αριθμ.<text:s/>2/25298/0004/8.4.1999<text:s/>(Β’356)<text:s/>απόφαση<text:s/>του<text:s/>Υπουργού<text:s/>Οικονομικών,<text:s/>περί<text:s/>σύστασης<text:s/>και<text:s/>συγκρότησης<text:s/>του<text:s/>Δ’<text:s/>πρωτοβάθμιου<text:s/>Υπηρεσιακού<text:s/>Συμβουλίου<text:s/>του<text:s/>Υπουργείου<text:s/>Οικονομικών,<text:s/>όπως<text:s/>τροποποιήθηκε<text:s/>με<text:s/>την<text:s/>αριθμ.<text:s/>2/47054/0004/6.9.2004(Β’1370)<text:s/>όμοια<text:s/>απόφαση.</text:span></text:p>
      <text:p text:style-name="P16"><text:span text:style-name="T16_1">6.<text:s/>Την<text:s/>αριθμ.<text:s/>2/25759/0004/21.4.2010<text:s/>(Β’624)<text:s/>απόφαση<text:s/>του<text:s/>Υπουργού<text:s/>Οικονομικών,<text:s/>περί<text:s/>συγκρότησης<text:s/>του<text:s/>Δ’<text:s/>Υπηρεσιακού<text:s/>Συμβουλίου.</text:span></text:p>
      <text:p text:style-name="P17"><text:span text:style-name="T17_1">7.<text:s/>Την<text:s/>αριθμ.<text:s/>2/23481/0094/8.4.1999<text:s/>(Β’372)<text:s/>απόφαση<text:s/>του<text:s/>Υπουργού<text:s/>Οικονομικών,<text:s/>με<text:s/>την<text:s/>οποία<text:s/>συστήθηκε<text:s/>και<text:s/>συγκροτήθηκε<text:s/>το<text:s/>πρωτοβάθμιο<text:s/>Υπηρεσιακό<text:s/>Συμβούλιο<text:s/>του<text:s/>Ταμείου<text:s/>Παρακαταθηκών<text:s/>και<text:s/>Δανείων<text:s/>(Τ.Π.<text:s/>&amp;<text:s/>Δ)<text:s/>και<text:s/>την<text:s/>αριθμ.<text:s/>2/23627/0094/26.4.2010<text:s/>(Β’575)<text:s/>όμοια<text:s/>απόφαση,<text:s/>με<text:s/>την<text:s/>οποία<text:s/>συγκροτήθηκε<text:s/>το<text:s/>Υπηρεσιακό<text:s/>Συμβούλιο<text:s/>του<text:s/>ίδιου<text:s/>νομικού<text:s/>προσώπου.</text:span></text:p>
      <text:p text:style-name="P18"><text:span text:style-name="T18_1">8.<text:s/>Την<text:s/>αριθμ.<text:s/>Δ6Α<text:s/>1044360<text:s/>ΕΞ<text:s/>2012/16.3.2012<text:s/>(Β’785)<text:s/>απόφαση<text:s/>του<text:s/>Υπουργού<text:s/>Οικονομικών,<text:s/>περί<text:s/>καθορισμού<text:s/>του<text:s/>αριθμού<text:s/>των<text:s/>οργανικών<text:s/>θέσεων<text:s/>της<text:s/>παρ.<text:s/>2<text:s/>του<text:s/>άρθρου<text:s/>4<text:s/>του<text:s/>π.δ<text:s/>189/2009<text:s/>(Α’221)<text:s/>και<text:s/>άλλων<text:s/>λεπτομερειών.</text:span></text:p>
      <text:p text:style-name="P19"><text:span text:style-name="T19_1">9.<text:s/>Την<text:s/>αριθμ.<text:s/>55806/ΔΙΟΕ<text:s/>2553/17.12.2008<text:s/>(Β’2592)<text:s/>απόφαση<text:s/>του<text:s/>Υπουργού<text:s/>Οικονομίας<text:s/>και<text:s/>Οικονομικών,<text:s/>με<text:s/>την<text:s/>οποία<text:s/>συστήθηκε<text:s/>και<text:s/>συγκροτήθηκε<text:s/>Υπηρεσιακό<text:s/>Συμβούλιο<text:s/>στην<text:s/>Επιτροπή<text:s/>Κεφαλαιαγοράς<text:s/>(Ν.Π.Δ.Δ)<text:s/>και<text:s/>την<text:s/>αριθμ.Δ6Α<text:s/>1078573/ΕΞ<text:s/>2010/14.6.2010<text:s/>(Β’926)<text:s/>όμοια,<text:s/>με<text:s/>την<text:s/>οποία<text:s/>τροποποιήθηκε<text:s/>η<text:s/>προηγούμενη<text:s/>απόφαση<text:s/>και<text:s/>συγκροτήθηκε<text:s/>το<text:s/>Υπηρεσιακό<text:s/>Συμβούλιο<text:s/>μόνιμων<text:s/>υπαλλήλων<text:s/>του<text:s/>ίδιου<text:s/>νομικού<text:s/>προσώπου.</text:span></text:p>
      <text:p text:style-name="P20"><text:span text:style-name="T20_1">10.<text:s/>Την<text:s/>αριθμ.<text:s/>1/613/30.3.2012<text:s/>απόφαση<text:s/>του<text:s/>Διοικητικού<text:s/>Συμβουλίου<text:s/>της<text:s/>Επιτροπής<text:s/>Κεφαλαιαγοράς,<text:s/>περί<text:s/>συγκρότησης<text:s/>Υπηρεσιακού<text:s/>Συμβουλίου<text:s/>του<text:s/>προσωπικού<text:s/>αυτής<text:s/>με<text:s/>σχέση<text:s/>εργασίας<text:s/>ιδιωτικού<text:s/>δικαίου.</text:span></text:p>
      <text:p text:style-name="P21"><text:span text:style-name="T21_1">11.<text:s/>Την<text:s/>αριθμ.<text:s/>Δ6Α<text:s/>1090618<text:s/>ΕΞ<text:s/>2012/14.6.2012<text:s/>(Β’1882)<text:s/>απόφαση<text:s/>του<text:s/>Υπουργού<text:s/>Οικονομικών,<text:s/>περί<text:s/>σύστασης<text:s/>–<text:s/>συγκρότησης<text:s/>στο<text:s/>Υπουργείο<text:s/>Οικονομικών<text:s/>των<text:s/>A’<text:s/>και<text:s/>Β’<text:s/>κοινών<text:s/>Πειθαρχικών<text:s/>Συμβουλίων.</text:span></text:p>
      <text:p text:style-name="P22"><text:span text:style-name="T22_1">12.<text:s/>Τις<text:s/>διατάξεις<text:s/>του<text:s/>άρθρου<text:s/>90<text:s/>του<text:s/>Κώδικα<text:s/>Νομοθεσίας<text:s/>για<text:s/>την<text:s/>Κυβέρνηση<text:s/>και<text:s/>τα<text:s/>Κυβερνητικά<text:s/>Όργανα,<text:s/>που<text:s/>κυρώθηκε<text:s/>με<text:s/>το<text:s/>άρθρο<text:s/>πρώτο<text:s/>του<text:s/>π.δ<text:s/>63/2005<text:s/>(Α’98)<text:s/>και<text:s/>με<text:s/>το<text:s/>οποίο<text:s/>κωδικοποιήθηκαν<text:s/>οι<text:s/>διατάξεις<text:s/>του<text:s/>άρθρου<text:s/>29Α<text:s/>του<text:s/>ν.<text:s/>1558/1985<text:s/>(Α’<text:s/>137),<text:s/>που<text:s/>προστέθηκε<text:s/>με<text:s/>το<text:s/>άρθρο<text:s/>27<text:s/>του<text:s/>ν.<text:s/>2081/1992<text:s/>(Α’<text:s/>154)<text:s/>και<text:s/>όπως<text:s/>έχει<text:s/>τροποποιηθεί.</text:span></text:p>
      <text:p text:style-name="P23"><text:span text:style-name="T23_1">13.<text:s/>Την<text:s/>ανάγκη<text:s/>ανακαθορισμού<text:s/>της<text:s/>αρμοδιότητας<text:s/>των<text:s/>Α’<text:s/>και<text:s/>Β’<text:s/>κοινών<text:s/>Πειθαρχικών<text:s/>Συμβουλίων<text:s/>του<text:s/>Υπουργείου<text:s/>Οικονομικών,<text:s/>λόγω<text:s/>του<text:s/>μεγάλου<text:s/>όγκου<text:s/>πειθαρχικών<text:s/>υποθέσεων<text:s/>του<text:s/>Α’<text:s/>κοινού<text:s/>Πειθαρχικού<text:s/>Συμβουλίου.</text:span></text:p>
      <text:p text:style-name="P24"><text:span text:style-name="T24_1">14.<text:s/>Το<text:s/>αριθμ.<text:s/>π.δ<text:s/>71/2012<text:s/>«Διορισμός<text:s/>Υπουργών»<text:s/>(Α’124).</text:span></text:p>
      <text:p text:style-name="P25"><text:span text:style-name="T25_1">15.<text:s/>Το<text:s/>γεγονός<text:s/>ότι<text:s/>από<text:s/>τις<text:s/>διατάξεις<text:s/>της<text:s/>παρούσας<text:s/>απόφασης<text:s/>δεν<text:s/>προκαλείται<text:s/>δαπάνη<text:s/>σε<text:s/>βάρος<text:s/>του<text:s/>κρατικού<text:s/>προϋπολογισμού,<text:s/>αποφασίζουμε:</text:span></text:p>
      <text:p text:style-name="P26"><text:span text:style-name="T26_1">1.-<text:s/>Τροποποιούμε<text:s/>και<text:s/>συμπληρώνουμε<text:s/>την<text:s/>αριθμ.<text:s/>Δ6Α<text:s/>1090618ΕΞ<text:s/>2012/14.6.2012<text:s/>απόφασή<text:s/>μας,<text:s/>περί<text:s/>σύστασης<text:s/>–<text:s/>συγκρότησης<text:s/>στο<text:s/>Υπουργείο<text:s/>Οικονομικών<text:s/>των<text:s/>A’<text:s/>και<text:s/>Β’<text:s/>κοινών<text:s/>Πειθαρχικών<text:s/>Συμβουλίων<text:s/>και<text:s/>ειδικότερα:</text:span></text:p>
      <text:p text:style-name="P27"><text:span text:style-name="T27_1">Α.<text:s/>-i)<text:s/>Ανακαθορίζουμε<text:s/>την<text:s/>αρμοδιότητα<text:s/>των<text:s/>παραπάνω<text:s/>Πειθαρχικών<text:s/>Συμβουλίων<text:s/>και<text:s/>αντικαθιστούμε<text:s/>τις<text:s/>περιπτώσεις<text:s/>α’και<text:s/>β’<text:s/>της<text:s/>παραγράφου<text:s/>1<text:s/>της<text:s/>απόφασης,<text:s/>ως<text:s/>εξής:</text:span></text:p>
      <text:p text:style-name="P28"><text:span text:style-name="T28_1">«1.<text:s/>α)<text:s/>Α’<text:s/>Πειθαρχικό<text:s/>Συμβούλιο</text:span></text:p>
      <text:p text:style-name="P29"><text:span text:style-name="T29_1">Για<text:s/>το<text:s/>προσωπικό<text:s/>του<text:s/>οποίου<text:s/>τα<text:s/>θέματα<text:s/>υπηρεσιακής<text:s/>κατάστασης<text:s/>ανήκουν<text:s/>στην<text:s/>αρμοδιότητα<text:s/>του<text:s/>Β’<text:s/>Υπηρεσιακού<text:s/>Συμβουλίου.</text:span></text:p>
      <text:p text:style-name="P30"><text:span text:style-name="T30_1">β)<text:s/>Β’<text:s/>κοινό<text:s/>Πειθαρχικό<text:s/>Συμβούλιο</text:span></text:p>
      <text:p text:style-name="P31"><text:span text:style-name="T31_1">Για<text:s/>το<text:s/>προσωπικό<text:s/>του<text:s/>οποίου<text:s/>τα<text:s/>θέματα<text:s/>υπηρεσιακής<text:s/>κατάστασης<text:s/>ανήκουν<text:s/>στην<text:s/>αρμοδιότητα<text:s/>των<text:s/>Υπηρεσιακών<text:s/>Συμβουλίων<text:s/>Α’,<text:s/>Γ’,<text:s/>Δ’,<text:s/>Ε’,<text:s/>υπαλλήλων<text:s/>του<text:s/>κλάδου<text:s/>Οικονομικών<text:s/>Επιθεωρητών<text:s/>του<text:s/>Υπουργείου<text:s/>Οικονομικών,<text:s/>του<text:s/>Ταμείου<text:s/>Παρακαταθηκών<text:s/>και<text:s/>Δανείων,<text:s/>καθώς<text:s/>και<text:s/>του<text:s/>Υπηρεσιακού<text:s/>Συμβουλίου<text:s/>μόνιμων<text:s/>υπαλλήλων<text:s/>της<text:s/>Επιτροπής<text:s/>Κεφαλαιαγοράς<text:s/>και<text:s/>του<text:s/>Υπηρεσιακού<text:s/>Συμβουλίου<text:s/>της<text:s/>παρ.15<text:s/>του<text:s/>άρθρου<text:s/>35<text:s/>του<text:s/>ν.2324/1995<text:s/>(Α’146),<text:s/>όπως<text:s/>έχει<text:s/>αντικατασταθεί<text:s/>με<text:s/>την<text:s/>παρ.3<text:s/>του<text:s/>άρθρου<text:s/>87<text:s/>του<text:s/>ν.<text:s/>3606/2007<text:s/>(Α’195),<text:s/>για<text:s/>το<text:s/>προσωπικό<text:s/>αυτής,<text:s/>που<text:s/>απασχολείται<text:s/>με<text:s/>σχέση<text:s/>εργασίας<text:s/>ιδιωτικού<text:s/>δικαίου».</text:span></text:p>
      <text:p text:style-name="P32"><text:span text:style-name="T32_1">ii)</text:span><text:span text:style-name="T32_2"><text:tab/></text:span><text:span text:style-name="T32_3">Οι<text:s/>υφιστάμενες<text:s/>εκκρεμείς<text:s/>υποθέσεις<text:s/>του<text:s/>Α’<text:s/>Πειθαρχικού<text:s/>Συμβουλίου,<text:s/>για<text:s/>τις<text:s/>οποίες<text:s/>η<text:s/>αρμοδιότητα<text:s/>μεταφέρεται<text:s/>στο<text:s/>Β’<text:s/>κοινό<text:s/>Πειθαρχικό<text:s/>Συμβούλιο<text:s/>διαβιβάζονται<text:s/>σε<text:s/>αυτό,<text:s/>από<text:s/>την<text:s/>ημερομηνία<text:s/>δημοσίευσης<text:s/>της<text:s/>παρούσας<text:s/>απόφασης.</text:span></text:p>
      <text:p text:style-name="P33"><text:span text:style-name="T33_1">Β.-Συμπληρώνουμε<text:s/>την<text:s/>περίπτωση<text:s/>α’<text:s/>της<text:s/>παραγράφου<text:s/>2<text:s/>της<text:s/>απόφασης,<text:s/>κατ’εφαρμογή<text:s/>του<text:s/>δεύτερου<text:s/>εδαφίου<text:s/>της<text:s/>περίπτωσης<text:s/>α’<text:s/>της<text:s/>παραγράφου<text:s/>2<text:s/>του<text:s/>άρθρου<text:s/>146<text:s/>Β<text:s/>του<text:s/>ν.3528/2007<text:s/>(Α’26),<text:s/>όπως<text:s/>προστέθηκε<text:s/>με<text:s/>το<text:s/>άρθρο<text:s/>δεύτερο<text:s/>του<text:s/>ν.4057/2012<text:s/>(Α’54),<text:s/>το<text:s/>οποίο<text:s/>εδάφιο<text:s/>προστέθηκε<text:s/>με<text:s/>την<text:s/>υποπαράγραφο<text:s/>ΣΤ.1<text:s/>της<text:s/>παραγράφου<text:s/>ΣΤ’<text:s/>του<text:s/>ν.4152/2013(Α’107)<text:s/>και<text:s/>διαμορφώνουμε<text:s/>την<text:s/>περίπτωση<text:s/>αυτή,<text:s/>ως<text:s/>εξής:</text:span></text:p>
      <text:p text:style-name="P34"><text:span text:style-name="T34_1">«2.<text:s/>α)<text:s/>Τον<text:s/>Πρόεδρο,<text:s/>ο<text:s/>οποίος<text:s/>είναι<text:s/>πάρεδρος<text:s/>του<text:s/>Ελεγκτικού<text:s/>Συνεδρίου<text:s/>ή<text:s/>εφέτης<text:s/>ή<text:s/>πρόεδρος<text:s/>πρωτοδικών<text:s/>ή<text:s/>πρωτοδίκης<text:s/>των<text:s/>διοικητικών<text:s/>ή<text:s/>των<text:s/>πολιτικών<text:s/>δικαστηρίων<text:s/>ή<text:s/>αντεισαγγελέας<text:s/>εφετών<text:s/>ή<text:s/>εισαγγελέας<text:s/>ή<text:s/>αντεισαγγελέας<text:s/>πρωτοδικών<text:s/>με<text:s/>τον<text:s/>αναπληρωτή<text:s/>του,<text:s/>οι<text:s/>οποίοι<text:s/>υποδεικνύονται<text:s/>από<text:s/>τον<text:s/>πρόεδρο<text:s/>του<text:s/>οικείου<text:s/>δικαστηρίου<text:s/>ή<text:s/>από<text:s/>τον<text:s/>προϊστάμενο<text:s/>της<text:s/>οικείας<text:s/>εισαγγελίας.</text:span></text:p>
      <text:p text:style-name="P35"><text:span text:style-name="T35_1">Ως<text:s/>αναπληρωτής<text:s/>του<text:s/>προέδρου<text:s/>του<text:s/>Πειθαρχικού<text:s/>Συμβουλίου<text:s/>μπορεί<text:s/>να<text:s/>ορίζεται<text:s/>με<text:s/>την<text:s/>απόφαση<text:s/>της<text:s/>παρ.1<text:s/>του<text:s/>άρθρου<text:s/>146Β<text:s/>του<text:s/>ν.3528/2007,<text:s/>όπως<text:s/>προστέθηκε<text:s/>με<text:s/>το<text:s/>άρθρο<text:s/>δεύτερο<text:s/>του<text:s/>ν.4057/2012,<text:s/>όπως<text:s/>ισχύει<text:s/>και<text:s/>συνταξιούχος<text:s/>δικαστικός<text:s/>λειτουργός».</text:span></text:p>
      <text:p text:style-name="P36"><text:span text:style-name="T36_1">Γ.-<text:s/>Συμπληρώνουμε<text:s/>την<text:s/>περίπτωση<text:s/>γ’<text:s/>της<text:s/>παραγράφου<text:s/>2<text:s/>της<text:s/>απόφασης<text:s/>αυτής,<text:s/>η<text:s/>οποία<text:s/>διαμορφώνεται<text:s/>ως<text:s/>εξής:</text:span></text:p>
      <text:p text:style-name="P37"><text:span text:style-name="T37_1">«2.γ)<text:s/>Ένα<text:s/>(1)<text:s/>μέλος,<text:s/>ο<text:s/>οποίος<text:s/>είναι<text:s/>μόνιμος<text:s/>υπάλληλος,<text:s/>προϊστάμενος<text:s/>διεύθυνσης<text:s/>Υπουργείου,<text:s/>Αποκεντρωμένης<text:s/>Διοίκησης,<text:s/>Περιφέρειας<text:s/>ή<text:s/>Ν.Π.Δ.Δ,<text:s/>με<text:s/>τον<text:s/>αναπληρωτή<text:s/>του,<text:s/>οι<text:s/>οποίοι<text:s/>δεν<text:s/>υπάγονται<text:s/>στην<text:s/>αρμοδιότητα<text:s/>του<text:s/>Υπουργού<text:s/>Οικονομικών.<text:s/>Οι<text:s/>προϊστάμενοι<text:s/>διευθύνσεων<text:s/>υποδεικνύονται<text:s/>από<text:s/>τον<text:s/>Πρόεδρο<text:s/>του<text:s/>Δευτεροβάθμιου<text:s/>Πειθαρχικού<text:s/>Συμβουλίου,<text:s/>ύστερα<text:s/>από<text:s/>κλήρωση<text:s/>που<text:s/>γίνεται<text:s/>σύμφωνα<text:s/>με<text:s/>τη<text:s/>διαδικασία<text:s/>που<text:s/>προβλέπεται<text:s/>στην<text:s/>παράγραφο<text:s/>9<text:s/>του<text:s/>άρθρου<text:s/>146Β<text:s/>του<text:s/>ν.3528/2007,<text:s/>όπως<text:s/>προστέθηκε<text:s/>με<text:s/>το<text:s/>άρθρο<text:s/>δεύτερο<text:s/>του<text:s/>ν.4057/2012,<text:s/>όπως<text:s/>ισχύει<text:s/>και<text:s/>υπηρετούν<text:s/>στην<text:s/>έδρα<text:s/>του<text:s/>αρμόδιου<text:s/>πειθαρχικού<text:s/>συμβουλίου».</text:span></text:p>
      <text:p text:style-name="P38"><text:span text:style-name="T38_1">ΙΙ.-<text:s/>Κατά<text:s/>τα<text:s/>λοιπά<text:s/>ισχύει<text:s/>η<text:s/>αριθμ.<text:s/>Δ6Α<text:s/>1090618ΕΞ<text:s/>2012/14.6.2012<text:s/>(Β’1882)<text:s/>απόφασή<text:s/>μας.</text:span></text:p>
      <text:p text:style-name="P39"><text:span text:style-name="T39_1">Η<text:s/>απόφαση<text:s/>αυτή<text:s/>να<text:s/>δημοσιευθεί<text:s/>στην<text:s/>Εφημερίδα<text:s/>της<text:s/>Κυβερνήσεως.</text:span></text:p>
      <text:p text:style-name="P40"><text:span text:style-name="T40_1">Αθήνα,<text:s/>27<text:s/>Ιουνίου<text:s/>2013</text:span></text:p>
      <text:p text:style-name="P41"><text:span text:style-name="T41_1">Ο<text:s/>ΥΠΟΥΡΓΟΣ</text:span></text:p>
      <text:p text:style-name="P42"><text:span text:style-name="T42_1">ΙΩΑΝΝΗΣ<text:s/>ΣΤΟΥΡΝΑΡΑΣ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item-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