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style:text-underline-style="solid" style:text-underline-color="font-color"/>
    </style:style>
    <style:style style:name="T27_7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style:text-underline-style="solid" style:text-underline-color="font-color"/>
    </style:style>
    <style:style style:name="T36_7" style:family="text">
      <style:text-properties fo:language="el" fo:language-asian="el"/>
    </style:style>
    <style:style style:name="T36_8" style:family="text">
      <style:text-properties fo:language="el" fo:language-asian="el" style:text-underline-style="solid" style:text-underline-color="font-color"/>
    </style:style>
    <style:style style:name="T36_9" style:family="text">
      <style:text-properties fo:language="el" fo:language-asian="el"/>
    </style:style>
    <style:style style:name="T36_10" style:family="text">
      <style:text-properties fo:language="el" fo:language-asian="el" style:text-underline-style="solid" style:text-underline-color="font-color"/>
    </style:style>
    <style:style style:name="T36_11" style:family="text">
      <style:text-properties fo:language="el" fo:language-asian="el"/>
    </style:style>
    <style:style style:name="T36_12" style:family="text">
      <style:text-properties fo:language="el" fo:language-asian="el" style:text-underline-style="solid" style:text-underline-color="font-color"/>
    </style:style>
    <style:style style:name="T36_13" style:family="text">
      <style:text-properties fo:language="el" fo:language-asian="el"/>
    </style:style>
    <style:style style:name="T36_14" style:family="text">
      <style:text-properties fo:language="el" fo:language-asian="el" style:text-underline-style="solid" style:text-underline-color="font-color"/>
    </style:style>
    <style:style style:name="T36_15" style:family="text">
      <style:text-properties fo:language="el" fo:language-asian="el"/>
    </style:style>
    <style:style style:name="T36_16" style:family="text">
      <style:text-properties fo:language="el" fo:language-asian="el" style:text-underline-style="solid" style:text-underline-color="font-color"/>
    </style:style>
    <style:style style:name="T36_17" style:family="text">
      <style:text-properties fo:language="el" fo:language-asian="el"/>
    </style:style>
    <style:style style:name="T36_18" style:family="text">
      <style:text-properties fo:language="el" fo:language-asian="el" style:text-underline-style="solid" style:text-underline-color="font-color"/>
    </style:style>
    <style:style style:name="T36_19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style:text-underline-style="solid" style:text-underline-color="font-color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T45_6" style:family="text">
      <style:text-properties fo:language="el" fo:language-asian="el" style:text-underline-style="solid" style:text-underline-color="font-color"/>
    </style:style>
    <style:style style:name="T45_7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style:text-underline-style="solid" style:text-underline-color="font-color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Α.Δ.Α.: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.<text:s/>ΔΗΜΟΣΙΩΝ<text:s/>ΕΣΟΔΩΝ</text:span></text:p>
      <text:p text:style-name="P5"><text:span text:style-name="T5_1">ΓΕΝ.<text:s/>Δ/ΝΣΗ<text:s/>ΦΟΡΟΛΟΓΙΚΩΝ<text:s/>ΕΛΕΓΧΩΝ<text:s/>&amp;<text:s/>ΕΙΣΠΡΑΞΗΣ<text:s/>ΔΗΜΟΣΙΩΝ<text:s/>ΕΣΟΔΩΝ</text:span></text:p>
      <text:p text:style-name="P6"><text:span text:style-name="T6_1">Δ/ΝΣΗ<text:s/>ΕΠΙΧΕΙΡΗΣΙΑΚΟΥ<text:s/>ΣΧΕΔΙΑΣΜΟΥ</text:span></text:p>
      <text:h text:style-name="P7" text:outline-level="1"><text:span text:style-name="T7_1">ΤΜΗΜΑ<text:s/></text:span></text:h>
      <text:h text:style-name="P8" text:outline-level="1"><text:span text:style-name="T8_1">Α'</text:span></text:h>
      <text:p text:style-name="P9"><text:span text:style-name="T9_1">Δ/ΝΣΗ<text:s/>ΕΛΕΓΧΩΝ</text:span></text:p>
      <text:h text:style-name="P10" text:outline-level="1"><text:span text:style-name="T10_1">ΤΜΗΜΑ<text:s/></text:span></text:h>
      <text:h text:style-name="P11" text:outline-level="1"><text:span text:style-name="T11_1">Α'</text:span></text:h>
      <text:p text:style-name="P12"><text:span text:style-name="T12_1">Ταχ.Δ/νση:<text:s/>Καρ.<text:s/>Σερβίας<text:s/>10</text:span></text:p>
      <text:p text:style-name="P13"><text:span text:style-name="T13_1">Ταχ.Κώδ.<text:s/>:101<text:s/>84<text:s/>Αθήνα</text:span></text:p>
      <text:p text:style-name="P14"><text:span text:style-name="T14_1">Τηλ:<text:s/>210-<text:s/>3375792</text:span></text:p>
      <text:p text:style-name="P15"><text:span text:style-name="T15_1">FAX:<text:s/>210-<text:s/>3375368</text:span></text:p>
      <text:p text:style-name="P16"><text:span text:style-name="T16_1">E-mail;</text:span><text:span text:style-name="T16_2"><text:a xlink:type="simple" xlink:href="mailto:des.a@mofadm.gr"><text:span text:style-name="T16_3">des.a@mofadm.gr</text:span></text:a></text:span></text:p>
      <text:p text:style-name="P17"><text:span text:style-name="T17_1">ΓΕΝΙΚΗ<text:s/>ΓΡΑΜΜΑΤΕΙΑ<text:s/>ΠΛΗΡΟΦΟΡΙΑΚΩΝ<text:s/>ΣΥΣΤΗΜΑΤΩΝ</text:span></text:p>
      <text:p text:style-name="P18"><text:span text:style-name="T18_1">Δ/ΝΣΗ<text:s/>ΕΦΑΡΜΟΓΩΝ<text:s/>Η/Υ<text:s/>(Δ30)</text:span></text:p>
      <text:p text:style-name="P19"><text:span text:style-name="T19_1">Ταχ.<text:s/>Δ/νση;Χανδρή<text:s/>1<text:s/>&amp;<text:s/>Θεσ/νίκης</text:span></text:p>
      <text:p text:style-name="P20"><text:span text:style-name="T20_1">Ταχ.<text:s/>Κώδικας;<text:s/>18346<text:s/>Μοσχάτο</text:span></text:p>
      <text:p text:style-name="P21"><text:span text:style-name="T21_1">ΘΕΜΑ:<text:s/>«Επιλογή<text:s/>προς<text:s/>έλεγχο<text:s/>δηλώσεων<text:s/>που<text:s/>υποβάλλονται<text:s/>σύμφωνα<text:s/>με<text:s/>τις<text:s/>διατάξεις<text:s/>των<text:s/>άρθρων<text:s/>13<text:s/>έως<text:s/>17<text:s/>του<text:s/>ν.<text:s/>3296/2004<text:s/>και<text:s/>έλεγχος<text:s/>αυτών.</text:span></text:p>
      <text:p text:style-name="P22"><text:span text:style-name="T22_1">ΑΠΟΦΑΣΗ</text:span></text:p>
      <text:p text:style-name="P23"><text:span text:style-name="T23_1">0<text:s/>ΓΕΝΙΚΟΣ<text:s/>ΓΡΑΜΜΑΤΕΑ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ων<text:s/>άρθρων<text:s/>13<text:s/>έως<text:s/>17<text:s/>του<text:s/>Ν.</text:span><text:span text:style-name="T25_2">3296/2004</text:span><text:span text:style-name="T25_3"><text:s/>όπως<text:s/>ισχύει<text:s/>(ΦΕΚΑ'<text:s/>253).</text:span></text:p>
      <text:p text:style-name="P26"><text:span text:style-name="T26_1">2.<text:s/>Τις<text:s/>διατάξεις<text:s/>των<text:s/>παραγράφων<text:s/>7,<text:s/>8<text:s/>και<text:s/>9<text:s/>του<text:s/>άρθρου<text:s/>13<text:s/>του<text:s/>Ν.</text:span><text:span text:style-name="T26_2">3522/2006</text:span><text:span text:style-name="T26_3"><text:s/>(ΦΕΚ<text:s/>Α'<text:s/>276).</text:span></text:p>
      <text:p text:style-name="P27"><text:span text:style-name="T27_1">3.<text:s/>Τις<text:s/>διατάξεις<text:s/>του<text:s/>πρώτου<text:s/>εδαφίου<text:s/>της<text:s/></text:span><text:span text:style-name="T27_2">παραγράφου<text:s/>3</text:span><text:span text:style-name="T27_3">.<text:s/>καθώς<text:s/>και<text:s/>της<text:s/></text:span><text:span text:style-name="T27_4">παραγράφου<text:s/>8<text:s/>του<text:s/>άρθρου<text:s/>66</text:span><text:span text:style-name="T27_5"><text:s/>του<text:s/>Ν.</text:span><text:span text:style-name="T27_6">2238/1994</text:span><text:span text:style-name="T27_7"><text:s/>(ΦΕΚ<text:s/>Α'Ι51).</text:span></text:p>
      <text:p text:style-name="P28"><text:span text:style-name="T28_1">4.<text:s/>Τις<text:s/>διατάξεις<text:s/>της<text:s/>παραγράφου<text:s/>4<text:s/>του<text:s/>άρθρου<text:s/>13<text:s/>του<text:s/>Ν.</text:span><text:span text:style-name="T28_2">2601/1998</text:span><text:span text:style-name="T28_3"><text:s/>(ΦΕΚ<text:s/>Α'<text:s/>81).</text:span></text:p>
      <text:p text:style-name="P29"><text:span text:style-name="T29_1">5.<text:s/>Τις<text:s/>διατάξεις<text:s/>του<text:s/>άρθρου<text:s/>80<text:s/>του<text:s/>Ν.</text:span><text:span text:style-name="T29_2">3842/2010</text:span><text:span text:style-name="T29_3"><text:s/>(ΦΕΚ<text:s/>Α'<text:s/>58)όπως<text:s/>ισχύουν.</text:span></text:p>
      <text:p text:style-name="P30"><text:span text:style-name="T30_1">6.<text:s/>Την<text:s/>αριθ.<text:s/>1021681/1120/ΔΕ-Α7</text:span><text:span text:style-name="T30_2">ΠΟΛ.1037/1.3.2005</text:span><text:span text:style-name="T30_3"><text:s/>(ΦΕΚ<text:s/>Β'<text:s/>302)<text:s/>απόφαση<text:s/>του<text:s/>Υπουργού<text:s/>Οικονομίας<text:s/>και<text:s/>Οικονομικών<text:s/>«Έλεγχος<text:s/>εκκρεμών<text:s/>φορολογικών<text:s/>υποθέσεων<text:s/>επιτηδευματιών<text:s/>βεβαίωση<text:s/>και<text:s/>καταβολή<text:s/>των<text:s/>φόρων»,<text:s/>όπως<text:s/>αυτή<text:s/>ισχύει.</text:span></text:p>
      <text:p text:style-name="P31"><text:span text:style-name="T31_1">7.<text:s/>Την<text:s/>ΠΟΛ.<text:s/>1174/2012<text:s/>(Φ.Ε.Κ.<text:s/>Β'<text:s/>2392)<text:s/>Απόφαση<text:s/>του<text:s/>Αναπληρωτή<text:s/>Υπουργού<text:s/>Οικονομικών,<text:s/>όπως<text:s/>ισχύει.</text:span></text:p>
      <text:p text:style-name="P32"><text:span text:style-name="T32_1">8.<text:s/>Την<text:s/></text:span><text:span text:style-name="T32_2">ΠΟΛ.1038/3.2.2012</text:span><text:span text:style-name="T32_3"><text:s/>(ΦΕΚ<text:s/>Β'431)<text:s/>απόφαση<text:s/>του<text:s/>Υπουργού<text:s/>Οικονομικών<text:s/>«Πρόγραμμα<text:s/>ελέγχου<text:s/>επιχειρήσεων<text:s/>που<text:s/>τηρούν<text:s/>βιβλία<text:s/>Γ'<text:s/>κατηγορίας<text:s/>του<text:s/>ΚΒ.Σ<text:s/>και<text:s/>κλείνουν<text:s/>ισολογισμό<text:s/>από<text:s/>30.6.2011<text:s/>και<text:s/>μετά».</text:span></text:p>
      <text:p text:style-name="P33"><text:span text:style-name="T33_1">9.<text:s/>Την<text:s/></text:span><text:span text:style-name="T33_2">ΠΟΛ.1039/13.2.2012</text:span><text:span text:style-name="T33_3"><text:s/>(ΦΕΚ<text:s/>Β'<text:s/>342)<text:s/>απόφαση<text:s/>του<text:s/>Υπουργού<text:s/>Οικονομικών<text:s/>«Ανακαθορισμός<text:s/>της<text:s/>καθ’<text:s/>ύλην<text:s/>αρμοδιότητας<text:s/>μεταξύ<text:s/>των<text:s/>ΔΟΥ<text:s/>και<text:s/>ΔΕΚ,<text:s/>σε<text:s/>θέματα<text:s/>φορολογικού<text:s/>ελέγχου,<text:s/>αναστολή<text:s/>λειτουργίας<text:s/>των<text:s/>ΠΕΚ<text:s/>και<text:s/>μεταφορά<text:s/>των<text:s/>εκκρεμών<text:s/>1</text:span></text:p>
      <text:p text:style-name="P34"><text:span text:style-name="T34_1">Α.Δ.Α.:<text:s/>υποθέσεών<text:s/>τους<text:s/>στις<text:s/>ΔΟΥ».</text:span></text:p>
      <text:p text:style-name="P35"><text:span text:style-name="T35_1">10.<text:s/>Την<text:s/>ΠΟΛ<text:s/>1124/2013(ΦΕΚ<text:s/>ΒΊ344)<text:s/>Απόφαση<text:s/>του<text:s/>Γενικού<text:s/>Γραμματέα<text:s/>Δημοσίων<text:s/>Εσόδων<text:s/>«Ανακαθορισμός<text:s/>της<text:s/>καθ'<text:s/>ύλην<text:s/>αρμοδιότητας<text:s/>μεταξύ<text:s/>των<text:s/>Δ.Ο.Υ.<text:s/>και<text:s/>των<text:s/>Ελεγκτικών<text:s/>Κέντρων<text:s/>σε<text:s/>θέματα<text:s/>φορολογικού<text:s/>ελέγχου»</text:span></text:p>
      <text:p text:style-name="P36"><text:span text:style-name="T36_1">11.<text:s/>Τις<text:s/>αποφάσεις<text:s/>του<text:s/>Υπουργού<text:s/>Οικονομικών<text:s/>αριθ.<text:s/></text:span><text:span text:style-name="T36_2">Δ6Α<text:s/>1131253<text:s/>ΕΞ<text:s/>20.9.2011</text:span><text:span text:style-name="T36_3"><text:s/>(Β'2111),<text:s/></text:span><text:span text:style-name="T36_4">Δ6Α<text:s/>1133062<text:s/>ΕΞ<text:s/>21.9.2011</text:span><text:span text:style-name="T36_5"><text:s/>(Β'2241),<text:s/></text:span><text:span text:style-name="T36_6">Δ6Α<text:s/>1159129<text:s/>ΕΞ<text:s/>21.11.2011</text:span><text:span text:style-name="T36_7"><text:s/>(Β'2739),<text:s/></text:span><text:span text:style-name="T36_8">Δ6Α<text:s/>1133220<text:s/>ΕΞ2012/24.2.2012</text:span><text:span text:style-name="T36_9"><text:s/>(Β'465),<text:s/></text:span><text:span text:style-name="T36_10">Δ6Α<text:s/>1130258<text:s/>ΕΞ<text:s/>20.9.2012</text:span><text:span text:style-name="T36_11"><text:s/>(Β'2552),<text:s/></text:span><text:span text:style-name="T36_12">Δ6Α<text:s/>1144678<text:s/>ΕΞ<text:s/>19.10.2012</text:span><text:span text:style-name="T36_13"><text:s/>(Β'2828),<text:s/></text:span><text:span text:style-name="T36_14">Δ6Α<text:s/>1144680<text:s/>ΕΞ<text:s/>19.10.2012</text:span><text:span text:style-name="T36_15"><text:s/>(Β'2828),<text:s/></text:span><text:span text:style-name="T36_16">Δ6Α<text:s/>1004645<text:s/>ΕΞ<text:s/>10.1.2013</text:span><text:span text:style-name="T36_17"><text:s/>(Β'22)<text:s/>και<text:s/></text:span><text:span text:style-name="T36_18">Δ6Α<text:s/>1044519<text:s/>ΕΞ<text:s/>12.3.2013</text:span><text:span text:style-name="T36_19"><text:s/>(Β'567)<text:s/>περί<text:s/>αναστολής<text:s/>λειτουργίας<text:s/>Δ.Ο.Υ.,<text:s/>όπως<text:s/>ισχύουν.</text:span></text:p>
      <text:p text:style-name="P37"><text:span text:style-name="T37_1">12.<text:s/>Την<text:s/>ανάγκη<text:s/>καθορισμού<text:s/>δείγματος<text:s/>προς<text:s/>έλεγχο<text:s/>δηλώσεων<text:s/>που<text:s/>υποβάλλονται<text:s/>σύμφωνα<text:s/>με<text:s/>τις<text:s/>διατάξεις<text:s/>των<text:s/>άρθρων<text:s/>13<text:s/>έως<text:s/>17<text:s/>του<text:s/>Ν.</text:span><text:span text:style-name="T37_2">3296/2004</text:span><text:span text:style-name="T37_3">,<text:s/>καθώς<text:s/>και<text:s/>του<text:s/>τρόπου<text:s/>ελέγχου<text:s/>των<text:s/>δηλώσεων<text:s/>αυτών.</text:span></text:p>
      <text:p text:style-name="P38"><text:span text:style-name="T38_1">13.<text:s/>Τις<text:s/>διατάξεις<text:s/>του<text:s/>άρθρου<text:s/>67°<text:s/>του<text:s/>Κ.Φ.Ε.</text:span></text:p>
      <text:p text:style-name="P39"><text:span text:style-name="T39_1">14.<text:s/>Τις<text:s/>διατάξεις<text:s/>των<text:s/>παραγράφων<text:s/>1,<text:s/>2,<text:s/>3<text:s/>του<text:s/>άρθρου<text:s/>34<text:s/>του<text:s/>Ν.4141/2013<text:s/>(Φ.Ε.Κ.<text:s/>Α’<text:s/>81)<text:s/>όπως<text:s/>ισχύουν.</text:span></text:p>
      <text:p text:style-name="P40"><text:span text:style-name="T40_1">15.<text:s/>Τις<text:s/>διατάξεις<text:s/>της<text:s/>υποπαραγράφου<text:s/>E2<text:s/>της<text:s/>παραγράφου<text:s/>Ε<text:s/>του<text:s/>άρθρου<text:s/>πρώτου<text:s/>του<text:s/>Ν.4093/2012<text:s/>όπως<text:s/>ισχύουν.</text:span></text:p>
      <text:p text:style-name="P41"><text:span text:style-name="T41_1">16.<text:s/>Την<text:s/>αριθμ.<text:s/>Δ6α<text:s/>1015213<text:s/>ΕΞ<text:s/>2013/28.1.2013<text:s/>(Φ.Ε.Κ.<text:s/>Β’<text:s/>130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42"><text:span text:style-name="T42_1">17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43"><text:span text:style-name="T43_1">ΑΠΟΦΑΣΙΖΟΥΜΕ</text:span></text:p>
      <text:p text:style-name="P44"><text:span text:style-name="T44_1">1.<text:s/>Από<text:s/>τις<text:s/>δηλώσεις<text:s/>φορολογίας<text:s/>εισοδήματος<text:s/>οικονομικού<text:s/>έτους<text:s/>2012<text:s/>που<text:s/>έχουν<text:s/>υποβληθεί<text:s/>σύμφωνα<text:s/>με<text:s/>τις<text:s/>διατάξεις<text:s/>των<text:s/>άρθρων<text:s/>13-17<text:s/>του<text:s/>Ν.</text:span><text:span text:style-name="T44_2">3296/2004</text:span><text:span text:style-name="T44_3"><text:s/>ελέγχονται<text:s/>ως<text:s/>προς<text:s/>τα<text:s/>εισοδήματα<text:s/>που<text:s/>έχουν<text:s/>δηλωθεί<text:s/>κατά<text:s/>τις<text:s/>διατάξεις<text:s/>αυτές<text:s/>οι<text:s/>δηλώσεις<text:s/>επιτηδευματιών<text:s/>σε<text:s/>ποσοστό<text:s/></text:span><text:span text:style-name="T44_4">2%</text:span><text:span text:style-name="T44_5"><text:s/>με<text:s/>βάση<text:s/>κατάταξη<text:s/>που<text:s/>θα<text:s/>προκόψει<text:s/>από<text:s/>μοριοδότηση<text:s/>κριτηρίων<text:s/>ανάλυσης<text:s/>κινδύνου,<text:s/>όπως<text:s/>αυτά<text:s/>καθορίσθηκαν<text:s/>στο<text:s/>παράρτημα<text:s/>που<text:s/>υπέβαλε<text:s/>η<text:s/>Διεύθυνση<text:s/>Επιχειρησιακού<text:s/>Σχεδιασμού<text:s/>,<text:s/>με<text:s/>το<text:s/>με<text:s/>αρ.<text:s/>πρωτ.<text:s/>ΔΕΣ<text:s/>16/<text:s/>31-5-2013<text:s/>διαβιβαστικό<text:s/>έγγραφο<text:s/>στο<text:s/>Γενικό<text:s/>Γραμματέα<text:s/>Δημοσίων<text:s/>Εσόδων<text:s/>και<text:s/>εγκρίθηκαν.</text:span></text:p>
      <text:p text:style-name="P45"><text:span text:style-name="T45_1">2.<text:s/>Εκτός<text:s/>από<text:s/>τις<text:s/>δηλώσεις<text:s/>που<text:s/>ορίζονται<text:s/>στην<text:s/>προηγούμενη<text:s/>παράγραφο,<text:s/>ελέγχονται<text:s/>επίσης<text:s/>για<text:s/>τους<text:s/>ίδιους<text:s/>επιτηδευματίες<text:s/>και<text:s/>οι<text:s/>οικείες<text:s/>δηλώσεις<text:s/>Φ.Π.Α.,<text:s/>καθώς<text:s/>και<text:s/>οι<text:s/>δηλώσεις<text:s/>λοιπών<text:s/>φορολογιών<text:s/>που<text:s/>τυχόν<text:s/>υποβλήθηκαν<text:s/>σύμφωνα<text:s/>με<text:s/>τις<text:s/>ίδιες<text:s/>διατάξεις<text:s/>του<text:s/>Ν.</text:span><text:span text:style-name="T45_2">3296/2004</text:span><text:span text:style-name="T45_3"><text:s/>και<text:s/>αφορούν<text:s/>τις<text:s/>ίδιες<text:s/>διαχειριστικές<text:s/>περιόδους.<text:s/>Για<text:s/>τους<text:s/>ίδιους<text:s/>επιτηδευματίες<text:s/>και<text:s/>τις<text:s/>ίδιες<text:s/>διαχειριστικές<text:s/>περιόδους<text:s/>ελέγχεται<text:s/>επίσης<text:s/>και<text:s/>η<text:s/>ορθή<text:s/>εφαρμογή<text:s/>των<text:s/>διατάξεων<text:s/>του<text:s/></text:span><text:span text:style-name="T45_4">Π.Δ.<text:s/>186/1992</text:span><text:span text:style-name="T45_5"><text:s/>(Κ.Β.Σ.)<text:s/>και<text:s/>του<text:s/>Ν.</text:span><text:span text:style-name="T45_6">1809/1988</text:span><text:span text:style-name="T45_7">.</text:span></text:p>
      <text:p text:style-name="P46"><text:span text:style-name="T46_1">3.<text:s/>Για<text:s/>τη<text:s/>διενέργεια<text:s/>των<text:s/>ελέγχων<text:s/>που<text:s/>ορίζονται<text:s/>στις<text:s/>προηγούμενες<text:s/>παραγράφους<text:s/>εφαρμόζονται<text:s/>οι<text:s/>κείμενες<text:s/>κατά<text:s/>περίπτωση<text:s/>διατάξεις.<text:s/>Επί<text:s/>διενέργειας<text:s/>τακτικού<text:s/>ελέγχου<text:s/>εφαρμόζονται<text:s/>και<text:s/>εν<text:s/>προκειμένω<text:s/>οι<text:s/>διατάξεις<text:s/>της<text:s/>απόφασης<text:s/></text:span><text:span text:style-name="T46_2">ΠΟΛ.1037/1.3.2005</text:span><text:span text:style-name="T46_3">,<text:s/>όπως<text:s/>αυτή<text:s/>ισχύει<text:s/>καθώς<text:s/>και<text:s/>τα<text:s/>οριζόμενα<text:s/>στις<text:s/>διατάξεις<text:s/>της<text:s/>απόφασης<text:s/></text:span><text:span text:style-name="T46_4">ΠΟΛ,1038/3.2,2012</text:span><text:span text:style-name="T46_5"><text:s/>όπου<text:s/>συντρέχει<text:s/>περίπτωση.</text:span></text:p>
      <text:p text:style-name="P47"><text:span text:style-name="T47_1">Α.Δ.Α.:</text:span></text:p>
      <text:p text:style-name="P48"><text:span text:style-name="T48_1">4.<text:s/>Ποσά<text:s/>φόρου<text:s/>εισοδήματος<text:s/>ή<text:s/>Φ.Π.Α.<text:s/>ή<text:s/>λοιπών<text:s/>φορολογιών<text:s/>που<text:s/>προκύπτουν<text:s/>από<text:s/>τις<text:s/>παραπάνω<text:s/>δηλώσεις<text:s/>και<text:s/>έχουν<text:s/>ήδη<text:s/>βεβαιωθεί<text:s/>ή<text:s/>βεβαιώνονται<text:s/>λόγω<text:s/>της<text:s/>υποβολής<text:s/>τους<text:s/>σύμφωνα<text:s/>με<text:s/>τις<text:s/>ως<text:s/>άνω<text:s/>διατάξεις<text:s/>του<text:s/>Ν.</text:span><text:span text:style-name="T48_2">3296/2004</text:span><text:span text:style-name="T48_3">,<text:s/>συμψηφίζονται<text:s/>με<text:s/>τα<text:s/>αποτελέσματα<text:s/>βάσει<text:s/>των<text:s/>διενεργούμενων<text:s/>ελέγχων,<text:s/>επιστρεφόμενης<text:s/>της<text:s/>τυχόν<text:s/>αρνητικής<text:s/>διαφοράς,<text:s/>εφόσον<text:s/>αυτή<text:s/>προκύπτει<text:s/>από<text:s/>τακτικό<text:s/>έλεγχο.</text:span></text:p>
      <text:p text:style-name="P49"><text:span text:style-name="T49_1">5.<text:s/>Οι<text:s/>κείμενες<text:s/>διατάξεις<text:s/>περί<text:s/>αρμοδιοτήτων<text:s/>των<text:s/>ελεγκτικών<text:s/>φορολογικών<text:s/>υπηρεσιών<text:s/>ισχύουν<text:s/>και<text:s/>ως<text:s/>προς<text:s/>την<text:s/>αρμοδιότητα<text:s/>διενέργειας<text:s/>των<text:s/>ελέγχων<text:s/>που<text:s/>ορίζονται<text:s/>με<text:s/>την<text:s/>παρούσα<text:s/>απόφαση.</text:span></text:p>
      <text:p text:style-name="P50"><text:span text:style-name="T50_1">6.<text:s/>Η<text:s/>απόφαση<text:s/>αυτή<text:s/>να<text:s/>δημοσιευθεί<text:s/>στην<text:s/>Εφημερίδα<text:s/>της<text:s/>Κυβερνήσεως.</text:span></text:p>
      <text:p text:style-name="P51"><text:span text:style-name="T51_1">Ο<text:s/>ΓΕΝΙΚΟΣ<text:s/>ΓΡΑΜΜΑΤΕΑΣ</text:span></text:p>
      <text:p text:style-name="P52"><text:span text:style-name="T52_1">ΔΗΜΟΣΙΩΝ<text:s/>ΕΣΟΔΩΝ</text:span></text:p>
      <text:p text:style-name="P53"><text:span text:style-name="T53_1">ΘΕΟΧΑΡΗΣ<text:s/>ΘΕΟΧΑΡΗΣ</text:span></text:p>
      <text:p text:style-name="P54"><text:span text:style-name="T54_1">ΑΚΡΙΒΕΣ<text:s/>ΑΝΤΙΓΡΑΦΟ</text:span></text:p>
      <text:p text:style-name="P55"><text:span text:style-name="T55_1">Η<text:s/>ΠΡΟΪΣΤΑΜΕ<text:s/>ΝΗ<text:s/>ΤΗΣ<text:s/>ΓΡΑΜΜΑΤΕΙΑΣ</text:span></text:p>
      <text:p text:style-name="P56"><text:span text:style-name="T56_1">ΠΙΝΑΚΑΣ<text:s/>ΔΙΑΝΟΜΗΣ</text:span></text:p>
      <text:p text:style-name="P57"><text:span text:style-name="T57_1">1.<text:s/></text:span><text:span text:style-name="T57_2">ΑΠΟΔΕΚΤΕΣ<text:s/>ΓΙΑ<text:s/>ΕΝΕΡΓΕΙΑ</text:span></text:p>
      <text:p text:style-name="P58"><text:span text:style-name="T58_1">1.<text:s/>Όλες<text:s/>οι<text:s/>Δ.Ο.Υ.</text:span></text:p>
      <text:p text:style-name="P59"><text:span text:style-name="T59_1">2.<text:s/>Εθνικό<text:s/>Τυπογραφείο<text:s/>(για<text:s/>δημοσίευση)</text:span></text:p>
      <text:p text:style-name="P60"><text:span text:style-name="T60_1">11.<text:s/></text:span><text:span text:style-name="T60_2">ΕΣΩΤΕΡΙΚΗ<text:s/>ΔΙΑΝΟΜΗ</text:span></text:p>
      <text:p text:style-name="P61"><text:span text:style-name="T61_1">1.<text:s/>Γραφείο<text:s/>Υπουργού</text:span></text:p>
      <text:p text:style-name="P62"><text:span text:style-name="T62_1">2.<text:s/>Γραφείο<text:s/>Υφυπουργού</text:span></text:p>
      <text:p text:style-name="P63"><text:span text:style-name="T63_1">3.<text:s/>Γραφείο<text:s/>Γενικού<text:s/>Γραμματέα<text:s/>Δημοσίων<text:s/>Εσόδων</text:span></text:p>
      <text:p text:style-name="P64"><text:span text:style-name="T64_1">4.<text:s/>Γραφείο<text:s/>Γενικού<text:s/>Γραμματέα<text:s/>Πληροφοριακών<text:s/>Συστημάτων</text:span></text:p>
      <text:p text:style-name="P65"><text:span text:style-name="T65_1">6.<text:s/>Γραφείο<text:s/>Αν.<text:s/>Γεν.<text:s/>Δ/ντριας<text:s/>Φορολογικών<text:s/>Ελέγχων<text:s/>&amp;<text:s/>Είσπρ<text:s/>.Δημ.<text:s/>Εσόδων</text:span></text:p>
      <text:p text:style-name="P66"><text:span text:style-name="T66_1">7.<text:s/>Γραφείο<text:s/>Αν.<text:s/>Γενικού<text:s/>Δ/ντή<text:s/>Φορολογίας</text:span></text:p>
      <text:p text:style-name="P67"><text:span text:style-name="T67_1">8.<text:s/>Γραφείο<text:s/>Γενικού<text:s/>Δ/ντή<text:s/>ΚΕ.Π.Υ.Ο.</text:span></text:p>
      <text:p text:style-name="P68"><text:span text:style-name="T68_1">9.<text:s/>Γ.Γ.Π.Σ.<text:s/>-Δ/νση<text:s/>Εφαρμογών<text:s/>Η/Υ<text:s/>(Δ30)</text:span></text:p>
      <text:p text:style-name="P69"><text:span text:style-name="T69_1">10.<text:s/>Δ/νση<text:s/>Επιχ/κού<text:s/>Σχ/σμού<text:s/>Τμήματα<text:s/>Α',<text:s/>Β',<text:s/>Γ',<text:s/>Δ',<text:s/>Ε'</text:span></text:p>
      <text:p text:style-name="P70"><text:span text:style-name="T70_1">11.<text:s/>Δ/νση<text:s/>Ελέγχων<text:s/>Τμήματα<text:s/>Α',<text:s/>Β',<text:s/>Γ',<text:s/>Δ'</text:span></text:p>
      <text:p text:style-name="P71"><text:span text:style-name="T71_1">12.<text:s/>Γραφείο<text:s/>Τύπου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