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</office:automatic-styles>
  <office:body>
    <office:text>
      <text:p text:style-name="P1"><text:span text:style-name="T1_1">ΠΟΛ.1163/3.7.2013</text:span><text:span text:style-name="T1_2"><text:note text:note-class="footnote"><text:note-citation/><text:note-body><text:p text:style-name="P2"><text:span text:style-name="T2_1">Αφαίρεση<text:s/>Α.1047/2020 21.03.2020</text:span></text:p></text:note-body></text:note></text:span></text:p>
      <text:p text:style-name="P3"><text:span text:style-name="T3_1">Όροι<text:s/>και<text:s/>διαδικασία<text:s/>είσπραξης<text:s/>–<text:s/>επιστροφής<text:s/>για<text:s/>την<text:s/>εφαρμογή<text:s/>του<text:s/>ηλεκτρονικού<text:s/>παράβολου»</text:span></text:p>
      <text:p text:style-name="P4"><text:span text:style-name="T4_1">ΠΟΛ<text:s/>1163/2013</text:span></text:p>
      <text:p text:style-name="P5"><text:span text:style-name="T5_1">(ΦΕΚ<text:s/>Β'<text:s/>1675/08-07-2013)</text:span></text:p>
      <text:p text:style-name="P6"><text:span text:style-name="T6_1">Ο<text:s/>ΥΦΥΠΟΥΡΓΟΣ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<text:s/>της<text:s/>παρ.<text:s/>3<text:s/>του<text:s/>άρθρου<text:s/>29<text:s/>του<text:s/>ν.<text:s/>3943/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<text:s/>(ΦΕΚ<text:s/>66<text:s/>Α΄).</text:span></text:p>
      <text:p text:style-name="P9"><text:span text:style-name="T9_1">2.<text:s/>Τις<text:s/>διατάξεις<text:s/>των<text:s/>άρθρων<text:s/>11,<text:s/>12,<text:s/>90<text:s/>κ.<text:s/>επ.<text:s/>του<text:s/>ν.<text:s/>2362/1995,<text:s/>«Περί<text:s/>Δημοσίου<text:s/>Λογιστικού,<text:s/>ελέγχου<text:s/>των<text:s/>δαπανών<text:s/>του<text:s/>Κράτους<text:s/>και<text:s/>άλλες<text:s/>διατάξεις»<text:s/>(ΦΕΚ<text:s/>247<text:s/>Α΄),<text:s/>όπως<text:s/>ισχύουν.</text:span></text:p>
      <text:p text:style-name="P10"><text:span text:style-name="T10_1">3.<text:s/>Τις<text:s/>διατάξεις<text:s/>της<text:s/>παρ.<text:s/>2<text:s/>του<text:s/>άρθρου<text:s/>1<text:s/>του<text:s/>ν.<text:s/>1819/1951<text:s/>(ΦΕΚ<text:s/>149<text:s/>Α΄),<text:s/>όπως<text:s/>ισχύουν.</text:span></text:p>
      <text:p text:style-name="P11"><text:span text:style-name="T11_1">4.<text:s/>Τις<text:s/>διατάξεις<text:s/>του<text:s/>ν.δ.<text:s/>356/1974,<text:s/>«Περί<text:s/>Κώδικος<text:s/>Εισπράξεως<text:s/>Δημοσίων<text:s/>Εσόδων»<text:s/>(ΦΕΚ<text:s/>90<text:s/>Α΄),<text:s/>όπως<text:s/>ισχύουν.</text:span></text:p>
      <text:p text:style-name="P12"><text:span text:style-name="T12_1">5.<text:s/>Τις<text:s/>διατάξεις<text:s/>του<text:s/>πδ<text:s/>16/1989,<text:s/>«Κανονισμός<text:s/>λειτουργίας<text:s/>Δημοσίων<text:s/>Οικονομικών<text:s/>Υπηρεσιών<text:s/>(ΔΟΥ)<text:s/>και<text:s/>των<text:s/>Τοπικών<text:s/>Γραφείων<text:s/>και<text:s/>καθήκοντα<text:s/>υπαλλήλων<text:s/>αυτών»<text:s/>(ΦΕΚ<text:s/>Α'<text:s/>6).</text:span></text:p>
      <text:p text:style-name="P13"><text:span text:style-name="T13_1">6.<text:s/>Τις<text:s/>διατάξεις<text:s/>της<text:s/>παρ.<text:s/>14<text:s/>του<text:s/>άρθρου<text:s/>17<text:s/>του<text:s/>ν.<text:s/>2753/99<text:s/>(ΦΕΚ<text:s/>249<text:s/>Α΄)<text:s/>και<text:s/>της<text:s/>Α.Υ.Ο.<text:s/>1027411/842/ΔΜ/26.2.1998<text:s/>(ΦΕΚ<text:s/>193<text:s/>Β΄).</text:span></text:p>
      <text:p text:style-name="P14"><text:span text:style-name="T14_1">7.<text:s/>Το<text:s/>π.δ.<text:s/>87/2012<text:s/>(142<text:s/>Α΄),<text:s/>«Διορισμός<text:s/>Υφυπουργών».</text:span></text:p>
      <text:p text:style-name="P15"><text:span text:style-name="T15_1">8.<text:s/>Την<text:s/>Α.Υ.Ο<text:s/>ΠΟΛ.1178/7.12.2010,<text:s/>«Εγγραφή<text:s/>νέων<text:s/>χρηστών<text:s/>στις<text:s/>ηλεκτρονικές<text:s/>υπηρεσίες<text:s/>TaxisNet»<text:s/>(ΦΕΚ<text:s/>1916<text:s/>Β΄).</text:span></text:p>
      <text:p text:style-name="P16"><text:span text:style-name="T16_1">9.<text:s/>Την<text:s/>υπ’<text:s/>αριθμ.<text:s/>ΥΠΟΙΚ<text:s/>07927<text:s/>ΕΞ/19−9−2012<text:s/>απόφαση<text:s/>του<text:s/>Πρωθυπουργού<text:s/>και<text:s/>του<text:s/>Υπουργού<text:s/>Οικονομικών<text:s/>(ΦΕΚ<text:s/>2574<text:s/>Β΄),<text:s/>«Ανάθεση<text:s/>αρμοδιοτήτων<text:s/>στον<text:s/>Υφυπουργό<text:s/>Οικονομικών<text:s/>Γεώργιο<text:s/>Μαυραγάνη».</text:span></text:p>
      <text:p text:style-name="P17"><text:span text:style-name="T17_1">10.<text:s/>Την<text:s/>ανάγκη<text:s/>αποσυμφόρησης<text:s/>των<text:s/>Δ.Ο.Υ.,<text:s/>πάταξης<text:s/>της<text:s/>γραφειοκρατίας,<text:s/>διευκόλυνσης<text:s/>των<text:s/>φορολογικών<text:s/>συναλλαγών,<text:s/>καθώς<text:s/>και<text:s/>εκπλήρωσης<text:s/>της<text:s/>υποχρέωσης<text:s/>που<text:s/>ορίζεται<text:s/>από<text:s/>τις<text:s/>διατάξεις<text:s/>του<text:s/>εδαφίου<text:s/>4<text:s/>της<text:s/>παρ.<text:s/>2.4<text:s/>του<text:s/>παραρτήματος<text:s/>V2<text:s/>του<text:s/>ν.<text:s/>4046/2012<text:s/>«Έγκριση<text:s/>των<text:s/>σχεδίων<text:s/>συμβάσεων<text:s/>χρηματοδοτικής<text:s/>διευκόλυνσης<text:s/>μεταξύ<text:s/>του<text:s/>Ταμείου<text:s/>Χρηματοπιστωτικής<text:s/>Σταθερότητας<text:s/>(Ε.Τ.Χ.Σ.)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»<text:s/>(ΦΕΚ<text:s/>28<text:s/>Α΄).</text:span></text:p>
      <text:p text:style-name="P18"><text:span text:style-name="T18_1">11.<text:s/>Ότι<text:s/>από<text:s/>την<text:s/>παρούσα<text:s/>απόφαση<text:s/>δεν<text:s/>προκαλείται<text:s/>δαπάνη<text:s/>σε<text:s/>βάρος<text:s/>του<text:s/>κρατικού<text:s/>προϋπολογισμού,<text:s/></text:span></text:p>
      <text:p text:style-name="P19"><text:span text:style-name="T19_1">αποφασίζουμε:</text:span></text:p>
      <text:p text:style-name="P20"><text:span text:style-name="T20_1">Την<text:s/>καθιέρωση<text:s/>διαδικασίας<text:s/>είσπραξης<text:s/>και<text:s/>επιστροφής<text:s/>του<text:s/>ηλεκτρονικού<text:s/>παραβόλου,<text:s/>το<text:s/>οποίο<text:s/>θα<text:s/>αντικαταστήσει<text:s/>την<text:s/>έντυπη<text:s/>μορφή<text:s/>παραβόλου<text:s/>και<text:s/>των<text:s/>σχετικών<text:s/>οίκοθεν<text:s/>αποδεικτικών<text:s/>είσπραξης,<text:s/>σύμφωνα<text:s/>με<text:s/>τη<text:s/>διάταξη<text:s/>της<text:s/>παραγράφου<text:s/>3<text:s/>του<text:s/>άρθρου<text:s/>29<text:s/>του<text:s/>ν.<text:s/>3943/2011<text:s/>(Α΄66),<text:s/>ως<text:s/>εξής:</text:span></text:p>
      <text:h text:style-name="P21" text:outline-level="6"><text:span text:style-name="T21_1">Άρθρο<text:s/>1</text:span></text:h>
      <text:h text:style-name="P22" text:outline-level="6"><text:span text:style-name="T22_1">Ηλεκτρονικό<text:s/>Παράβολο</text:span></text:h>
      <text:p text:style-name="P23"><text:span text:style-name="T23_1">Με<text:s/>τον<text:s/>όρο<text:s/>«ηλεκτρονικό<text:s/>παράβολο»<text:s/>(εφεξής<text:s/>«e−Παράβολο»)<text:s/>νοείται<text:s/>ο<text:s/>μοναδικός<text:s/>ψηφιακός<text:s/>κωδικός<text:s/>που<text:s/>χορηγείται<text:s/>μέσω<text:s/>της<text:s/>διαδικτυακής<text:s/>πύλης<text:s/>της<text:s/>Γενικής<text:s/>Γραμματείας<text:s/>Πληροφοριακών<text:s/>Συστημάτων<text:s/>(Γ.Γ.Π.Σ.)<text:s/>www.gsis.gr.<text:s/>Με<text:s/>χρήση<text:s/>της<text:s/>σχετικής<text:s/>εφαρμογής<text:s/>κάθε<text:s/>ενδιαφερόμενος<text:s/>(φυσικό<text:s/>ή<text:s/>μη<text:s/>φυσικό<text:s/>πρόσωπο)<text:s/>δύναται<text:s/>να<text:s/>ζητήσει<text:s/>τη<text:s/>χορήγηση<text:s/>παραβόλου<text:s/>σε<text:s/>ηλεκτρονική<text:s/>μορφή.<text:s/>Πρόσβαση<text:s/>στην<text:s/>εφαρμογή<text:s/>έχουν<text:s/>πιστοποιημένοι<text:s/>και<text:s/>μη<text:s/>πιστοποιημένοι<text:s/>χρήστες<text:s/>του<text:s/>TAXISnet.</text:span></text:p>
      <text:p text:style-name="P24"><text:span text:style-name="T24_1">Εφόσον<text:s/>χορηγηθεί<text:s/>το<text:s/>e−Παράβολο,<text:s/>καταβάλλεται<text:s/>το<text:s/>αντίστοιχο<text:s/>ποσό<text:s/>στον<text:s/>φορέα<text:s/>είσπραξης<text:s/>με<text:s/>γνωστοποίηση<text:s/>σε<text:s/>αυτόν<text:s/>του<text:s/>μοναδικού<text:s/>ψηφιακού<text:s/>κωδικού.<text:s/>Η<text:s/>καταβολή<text:s/>δύναται<text:s/>να<text:s/>πραγματοποιείται<text:s/>και<text:s/>με<text:s/>τη<text:s/>χρήση<text:s/>χρεωστικών<text:s/>ή<text:s/>πιστωτικών<text:s/>καρτών<text:s/>μέσω<text:s/>της<text:s/>διαδικτυακής<text:s/>πύλης<text:s/>της<text:s/>Γ.Γ.Π.Σ.</text:span></text:p>
      <text:p text:style-name="P25"><text:span text:style-name="T25_1">Μέσω<text:s/>της<text:s/>εφαρμογής<text:s/>του<text:s/>e−Παραβόλου<text:s/>παρέχεται<text:s/>η<text:s/>απαραίτητη<text:s/>πληροφόρηση<text:s/>στην<text:s/>υπηρεσία<text:s/>όπου<text:s/>κατατίθεται<text:s/>το<text:s/>e−Παράβολο,<text:s/>ως<text:s/>προς<text:s/>τον<text:s/>έλεγχο<text:s/>της<text:s/>εγκυρότητάς<text:s/>του<text:s/>και<text:s/>της<text:s/>συνδρομής<text:s/>των<text:s/>προϋποθέσεων<text:s/>τυχόν<text:s/>επιστροφής<text:s/>χρημάτων<text:s/>σε<text:s/>περίπτωση<text:s/>αχρεωστήτως<text:s/>καταβληθέντων<text:s/>ποσών.</text:span></text:p>
      <text:p text:style-name="P26"><text:span text:style-name="T26_1">Επιπλέον,<text:s/>παρέχεται<text:s/>η<text:s/>δυνατότητα,<text:s/>στον<text:s/>πιστοποιημένο<text:s/>χρήστη<text:s/>μέσω<text:s/>της<text:s/>διαδικτυακής<text:s/>πύλης<text:s/>της<text:s/>Γ.Γ.Π.Σ.<text:s/>να<text:s/>ανατρέχει<text:s/>στα<text:s/>παράβολα<text:s/>που<text:s/>έχουν<text:s/>εκδοθεί<text:s/>για<text:s/>λογαριασμό<text:s/>του,<text:s/>να<text:s/>τα<text:s/>εκτυπώνει<text:s/>εκ<text:s/>νέου<text:s/>και<text:s/>να<text:s/>ζητά<text:s/>την<text:s/>επιστροφή<text:s/>τους<text:s/>μέσω<text:s/>τραπεζικού<text:s/>λογαριασμού<text:s/>του.</text:span></text:p>
      <text:p text:style-name="P27"><text:span text:style-name="T27_1">Η<text:s/>έκδοση<text:s/>παραβόλων<text:s/>γίνεται<text:s/>υποχρεωτικά<text:s/>μέσω<text:s/>της<text:s/>εφαρμογής<text:s/>του<text:s/>e−Παραβόλου,<text:s/>για<text:s/>όσα<text:s/>παράβολα<text:s/>έχουν<text:s/>ενταχθεί<text:s/>σε<text:s/>αυτήν.<text:s/>Σε<text:s/>περιπτώσεις<text:s/>μη<text:s/>δυνατότητας<text:s/>καταβολής<text:s/>του<text:s/>e−παραβόλου<text:s/>στους<text:s/>φορείς<text:s/>είσπραξης<text:s/>ή<text:s/>μη<text:s/>διαθεσιμότητας<text:s/>της<text:s/>εφαρμογής<text:s/>του<text:s/>e−παραβόλου<text:s/>στην<text:s/>διαδικτυακή<text:s/>πύλη<text:s/>της<text:s/>Γενικής<text:s/>Γραμματείας<text:s/>Πληροφοριακών<text:s/>Συστημάτων<text:s/>(ΓΓΠΣ)<text:s/>δύναται<text:s/>η<text:s/>έκδοση<text:s/>και<text:s/>καταβολή<text:s/>παραβόλου<text:s/>να<text:s/>διενεργείται<text:s/>στις<text:s/>Δ.Ο.Υ.<text:s/>κατά<text:s/>την<text:s/>κρίση<text:s/>του<text:s/>αρμόδιου<text:s/>προϊσταμένου.</text:span><text:span text:style-name="T27_2"><text:note text:note-class="footnote"><text:note-citation/><text:note-body><text:p text:style-name="P28"><text:span text:style-name="T28_1">Τροποποίηση<text:s/>ΠΟΛ.1131/2015 01.07.2015</text:span></text:p></text:note-body></text:note></text:span></text:p>
      <text:h text:style-name="P29" text:outline-level="6"><text:span text:style-name="T29_1">Άρθρο<text:s/>1α</text:span></text:h>
      <text:h text:style-name="P30" text:outline-level="6"><text:span text:style-name="T30_1">Ορισμός<text:s/>e-παραβόλων</text:span></text:h>
      <text:p text:style-name="P31"><text:span text:style-name="T31_1">Ο<text:s/>Δημόσιος<text:s/>Φορέας<text:s/>ενημερώνει<text:s/>με<text:s/>αποκλειστικά<text:s/>δική<text:s/>του<text:s/>ευθύνη<text:s/>την<text:s/>ηλεκτρονική<text:s/>εφαρμογή<text:s/>του<text:s/>e-Παραβόλου<text:s/>με<text:s/>τα<text:s/>προς<text:s/>ένταξη<text:s/>παράβολα.</text:span><text:span text:style-name="T31_2"><text:note text:note-class="footnote"><text:note-citation/><text:note-body><text:p text:style-name="P32"><text:span text:style-name="T32_1">Προσθήκη<text:s/>ΠΟΛ.1126/2017 29.08.2017</text:span></text:p></text:note-body></text:note></text:span></text:p>
      <text:p text:style-name="P33"><text:span text:style-name="T33_1">Ο<text:s/>Φορέας<text:s/>αποστέλλει<text:s/>στην<text:s/>αρμόδια<text:s/>διεύθυνση<text:s/>της<text:s/>Γενικής<text:s/>Γραμματείας<text:s/>Πληροφοριακών<text:s/>Συστημάτων<text:s/>και<text:s/>Διοικητικής<text:s/>Υποστήριξης<text:s/>και<text:s/>στη<text:s/>Διεύθυνση<text:s/>Εισπράξεων<text:s/>της<text:s/>Α.Α.Δ.Ε.<text:s/>με<text:s/>τυποποιημένο<text:s/>πίνακα<text:s/>τα<text:s/>κατ’<text:s/>ελάχιστον<text:s/>παρακάτω<text:s/>στοιχεία:</text:span><text:span text:style-name="T33_2"><text:note text:note-class="footnote"><text:note-citation/><text:note-body><text:p text:style-name="P34"><text:span text:style-name="T34_1">Προσθήκη<text:s/>ΠΟΛ.1126/2017 29.08.2017</text:span></text:p></text:note-body></text:note></text:span></text:p>
      <text:p text:style-name="P35"><text:span text:style-name="T35_1">α)</text:span><text:span text:style-name="T35_2"><text:tab/></text:span><text:span text:style-name="T35_3">Ακριβή<text:s/>ονομασία<text:s/>Φορέα<text:s/>Δημοσίου<text:s/>(Υπουργεία,<text:s/>Ανεξάρτητες<text:s/>Αρχές,<text:s/>Οργανισμοί<text:s/>κ.α.).</text:span><text:span text:style-name="T35_4"><text:note text:note-class="footnote"><text:note-citation/><text:note-body><text:p text:style-name="P36"><text:span text:style-name="T36_1">Προσθήκη<text:s/>ΠΟΛ.1126/2017 29.08.2017</text:span></text:p></text:note-body></text:note></text:span></text:p>
      <text:p text:style-name="P37"><text:span text:style-name="T37_1">β)</text:span><text:span text:style-name="T37_2"><text:tab/></text:span><text:span text:style-name="T37_3">Κατηγορία<text:s/>Παραβόλου<text:s/>(περιγραφή).<text:s/>γ)<text:s/>Τύπο<text:s/>Παραβόλου<text:s/>(περιγραφή).</text:span><text:span text:style-name="T37_4"><text:note text:note-class="footnote"><text:note-citation/><text:note-body><text:p text:style-name="P38"><text:span text:style-name="T38_1">Προσθήκη<text:s/>ΠΟΛ.1126/2017 29.08.2017</text:span></text:p></text:note-body></text:note></text:span></text:p>
      <text:p text:style-name="P39"><text:span text:style-name="T39_1">δ)</text:span><text:span text:style-name="T39_2"><text:tab/></text:span><text:span text:style-name="T39_3">Ποσό<text:s/>παραβόλου<text:s/>(σταθερό<text:s/>ή<text:s/>μεταβλητό).</text:span><text:span text:style-name="T39_4"><text:note text:note-class="footnote"><text:note-citation/><text:note-body><text:p text:style-name="P40"><text:span text:style-name="T40_1">Προσθήκη<text:s/>ΠΟΛ.1126/2017 29.08.2017</text:span></text:p></text:note-body></text:note></text:span></text:p>
      <text:p text:style-name="P41"><text:span text:style-name="T41_1">ε)</text:span><text:span text:style-name="T41_2"><text:tab/></text:span><text:span text:style-name="T41_3">Κατανομή<text:s/>του<text:s/>ποσού<text:s/>του<text:s/>παραβόλου<text:s/>στους<text:s/>επιμέρους<text:s/>Κ.Α.<text:s/>Εσόδου.</text:span><text:span text:style-name="T41_4"><text:note text:note-class="footnote"><text:note-citation/><text:note-body><text:p text:style-name="P42"><text:span text:style-name="T42_1">Προσθήκη<text:s/>ΠΟΛ.1126/2017 29.08.2017</text:span></text:p></text:note-body></text:note></text:span></text:p>
      <text:p text:style-name="P43"><text:span text:style-name="T43_1">Επιπρόσθετα,<text:s/>ευθύνη<text:s/>του<text:s/>Φορέα<text:s/>είναι<text:s/>η<text:s/>ορθή<text:s/>περιγραφή<text:s/>και<text:s/>η<text:s/>έγκαιρη<text:s/>επικαιροποίηση<text:s/>των<text:s/>παραπάνω<text:s/>στοιχείων.</text:span><text:span text:style-name="T43_2"><text:note text:note-class="footnote"><text:note-citation/><text:note-body><text:p text:style-name="P44"><text:span text:style-name="T44_1">Προσθήκη<text:s/>ΠΟΛ.1126/2017 29.08.2017</text:span></text:p></text:note-body></text:note></text:span></text:p>
      <text:h text:style-name="P45" text:outline-level="6"><text:span text:style-name="T45_1">Άρθρο<text:s/>2</text:span></text:h>
      <text:h text:style-name="P46" text:outline-level="6"><text:span text:style-name="T46_1">Υποβολή<text:s/>αιτήματος<text:s/>για<text:s/>χορήγηση<text:s/>e−Παραβόλου</text:span></text:h>
      <text:p text:style-name="P47"><text:span text:style-name="T47_1">Ο<text:s/>ενδιαφερόμενος<text:s/>συνδέεται<text:s/>στη<text:s/>διαδικτυακή<text:s/>πύλη<text:s/>της<text:s/>Γ.Γ.Π.Σ.<text:s/>και<text:s/>μέσα<text:s/>από<text:s/>την<text:s/>ηλεκτρονική<text:s/>υπηρεσία<text:s/>«e−Παράβολο»<text:s/>συμπληρώνει<text:s/>το<text:s/>Αίτημα<text:s/>Χορήγησης<text:s/>Παραβόλου.</text:span></text:p>
      <text:p text:style-name="P48"><text:span text:style-name="T48_1">Τα<text:s/>ελάχιστα<text:s/>προς<text:s/>συμπλήρωση<text:s/>πεδία<text:s/>είναι<text:s/>τα<text:s/>παρακάτω:</text:span></text:p>
      <text:p text:style-name="P49"><text:span text:style-name="T49_1">•<text:s/>Κατηγορία<text:s/>Παραβόλου<text:s/>(υποχρεωτικό<text:s/>πεδίο)</text:span></text:p>
      <text:p text:style-name="P50"><text:span text:style-name="T50_1">Ο<text:s/>ενδιαφερόμενος<text:s/>επιλέγει<text:s/>την<text:s/>κατηγορία<text:s/>που<text:s/>επιθυμεί<text:s/>ανοίγοντας<text:s/>το<text:s/>αναδυόμενο<text:s/>μενού<text:s/>που<text:s/>περιλαμβάνει<text:s/>όλες<text:s/>τις<text:s/>κατηγορίες<text:s/>παραβόλων.</text:span></text:p>
      <text:p text:style-name="P51"><text:span text:style-name="T51_1">•<text:s/>Τύπος<text:s/>Παραβόλου<text:s/>(υποχρεωτικό<text:s/>πεδίο)</text:span></text:p>
      <text:p text:style-name="P52"><text:span text:style-name="T52_1">Ο<text:s/>ενδιαφερόμενος<text:s/>επιλέγει<text:s/>τον<text:s/>τύπο<text:s/>παραβόλου<text:s/>που<text:s/>επιθυμεί<text:s/>να<text:s/>εκδώσει<text:s/>ανοίγοντας<text:s/>το<text:s/>αναδυόμενο<text:s/>μενού<text:s/>που<text:s/>περιλαμβάνει<text:s/>όλους<text:s/>τους<text:s/>τύπους<text:s/>με<text:s/>βάση<text:s/>την<text:s/>κατηγορία<text:s/>που<text:s/>έχει<text:s/>επιλέξει.<text:s/>Κατά<text:s/>την<text:s/>επιλογή<text:s/>του<text:s/>τύπου<text:s/>παραβόλου,<text:s/>εμφανίζεται<text:s/>αυτόματα<text:s/>και<text:s/>το<text:s/>αντίστοιχο<text:s/>ποσό.<text:s/></text:span></text:p>
      <text:p text:style-name="P53"><text:span text:style-name="T53_1">•<text:s/>ΑΦΜ</text:span></text:p>
      <text:p text:style-name="P54"><text:span text:style-name="T54_1">Το<text:s/>πεδίο<text:s/>αυτό<text:s/>συμπληρώνεται<text:s/>υποχρεωτικά<text:s/>από<text:s/>όσους<text:s/>διαθέτουν<text:s/>Α.Φ.Μ..<text:s/></text:span><text:span text:style-name="T54_2"><text:note text:note-class="footnote"><text:note-citation/><text:note-body><text:p text:style-name="P55"><text:span text:style-name="T55_1">Τροποποίηση<text:s/>ΠΟΛ.1126/2017 29.08.2017</text:span></text:p></text:note-body></text:note></text:span></text:p>
      <text:p text:style-name="P56"><text:span text:style-name="T56_1">Τα<text:s/>φυσικά<text:s/>πρόσωπα<text:s/>που<text:s/>δεν<text:s/>διαθέτουν<text:s/>Α.Φ.Μ.<text:s/>συμπληρώνουν<text:s/>υποχρεωτικά<text:s/>και<text:s/>τα<text:s/>πεδία<text:s/>«Μητρώνυμο»<text:s/>και<text:s/>«Ημερομηνία<text:s/>γέννησης»<text:s/>ενώ<text:s/>τα<text:s/>νομικά<text:s/>πρόσωπα<text:s/>το<text:s/>πεδίο<text:s/>«Διεύθυνση<text:s/>Έδρας»<text:s/>και<text:s/>στο<text:s/>πεδίο<text:s/>«Πρόσθετα<text:s/>Στοιχεία»<text:s/>τη<text:s/>Χώρα<text:s/>Προέλευσης.</text:span><text:span text:style-name="T56_2"><text:note text:note-class="footnote"><text:note-citation/><text:note-body><text:p text:style-name="P57"><text:span text:style-name="T57_1">Τροποποίηση<text:s/>ΠΟΛ.1126/2017 29.08.2017</text:span></text:p></text:note-body></text:note></text:span></text:p>
      <text:p text:style-name="P58"><text:span text:style-name="T58_1">Στην<text:s/>περίπτωση<text:s/>που<text:s/>δεν<text:s/>συμπληρωθεί<text:s/>το<text:s/>πεδίο<text:s/>Α.Φ.Μ.<text:s/>τότε<text:s/>επιστρέφεται<text:s/>ηλεκτρονικό<text:s/>μήνυμα<text:s/>με<text:s/>το<text:s/>οποίο<text:s/>προειδοποιείται<text:s/>ο<text:s/>ενδιαφερόμενος<text:s/>ότι<text:s/>επιστροφή<text:s/>τυχόν<text:s/>αχρεωστήτως<text:s/>καταβληθέντων<text:s/>ποσών<text:s/>δεν<text:s/>δύναται<text:s/>να<text:s/>πραγματοποιηθεί<text:s/>χωρίς<text:s/>Α.Φ.Μ.</text:span><text:span text:style-name="T58_2"><text:note text:note-class="footnote"><text:note-citation/><text:note-body><text:p text:style-name="P59"><text:span text:style-name="T59_1">Τροποποίηση<text:s/>ΠΟΛ.1131/2015 01.07.2015</text:span></text:p></text:note-body></text:note></text:span></text:p>
      <text:p text:style-name="P60"><text:span text:style-name="T60_1">•<text:s/>Επώνυμο/Επωνυμία<text:s/>(υποχρεωτικό<text:s/>πεδίο)</text:span></text:p>
      <text:p text:style-name="P61"><text:span text:style-name="T61_1">•<text:s/>Όνομα<text:s/>−<text:s/>Πατρώνυμο<text:s/>(υποχρεωτικά<text:s/>πεδία)</text:span></text:p>
      <text:p text:style-name="P62"><text:span text:style-name="T62_1">Τα<text:s/>πεδία<text:s/>αυτά<text:s/>συμπληρώνονται<text:s/>σε<text:s/>περίπτωση<text:s/>φυσικού<text:s/>προσώπου.</text:span></text:p>
      <text:p text:style-name="P63"><text:span text:style-name="T63_1">•<text:s/>Λογαριασμός<text:s/>ηλεκτρονικού<text:s/>ταχυδρομείου<text:s/>(e−mail)/Επιβεβαίωση<text:s/>Λογαριασμού<text:s/>ηλεκτρονικού<text:s/>ταχυδρομείου<text:s/>(e−mail)</text:span></text:p>
      <text:p text:style-name="P64"><text:span text:style-name="T64_1">Τα<text:s/>πεδία<text:s/>είναι<text:s/>υποχρεωτικά<text:s/>εφόσον<text:s/>ήδη<text:s/>έχει<text:s/>επιλεγεί<text:s/>το<text:s/>πεδίο:<text:s/>«Αποστολή<text:s/>κωδικού<text:s/>με<text:s/>e−mail».</text:span></text:p>
      <text:p text:style-name="P65"><text:span text:style-name="T65_1">•<text:s/>Κινητό<text:s/>τηλέφωνο<text:s/>(μη<text:s/>υποχρεωτικό<text:s/>πεδίο)</text:span></text:p>
      <text:p text:style-name="P66"><text:span text:style-name="T66_1">•<text:s/>Κωδικός<text:s/>Λογαριασμού<text:s/>Τράπεζας<text:s/>(ΙΒΑΝ)<text:s/>(μη<text:s/>υποχρεωτικό<text:s/>πεδίο)</text:span></text:p>
      <text:p text:style-name="P67"><text:span text:style-name="T67_1">Η<text:s/>συμπλήρωση<text:s/>του<text:s/>πεδίου<text:s/>αυτού<text:s/>είναι<text:s/>αναγκαία<text:s/>σε<text:s/>περίπτωση<text:s/>που<text:s/>προκύψει<text:s/>επιστροφή<text:s/>τυχόν<text:s/>αχρεωστήτως<text:s/>καταβληθέντων<text:s/>ποσών.</text:span></text:p>
      <text:p text:style-name="P68"><text:span text:style-name="T68_1">Πρόσθετα<text:s/>Στοιχεία:</text:span><text:span text:style-name="T68_2"><text:note text:note-class="footnote"><text:note-citation/><text:note-body><text:p text:style-name="P69"><text:span text:style-name="T69_1">Τροποποίηση<text:s/>ΠΟΛ.1131/2015 01.07.2015</text:span></text:p></text:note-body></text:note></text:span></text:p>
      <text:p text:style-name="P70"><text:span text:style-name="T70_1">Η<text:s/>υποχρεωτική<text:s/>συμπλήρωση<text:s/>του<text:s/>πεδίου<text:s/>αυτού<text:s/>ορίζεται<text:s/>από<text:s/>τον<text:s/>εκάστοτε<text:s/>αρμόδιο<text:s/>φορέα<text:s/>ανάλογα<text:s/>με<text:s/>τον<text:s/>τύπο<text:s/>του<text:s/>παράβολου.</text:span><text:span text:style-name="T70_2"><text:note text:note-class="footnote"><text:note-citation/><text:note-body><text:p text:style-name="P71"><text:span text:style-name="T71_1">Τροποποίηση<text:s/>ΠΟΛ.1131/2015 01.07.2015</text:span></text:p></text:note-body></text:note></text:span></text:p>
      <text:p text:style-name="P72"><text:span text:style-name="T72_1">Η<text:s/>Καταληκτική<text:s/>ημερομηνία<text:s/>ορίζεται<text:s/>αυτόματα<text:s/>από<text:s/>το<text:s/>σύστημα<text:s/>και<text:s/>εμφανίζεται<text:s/>στην<text:s/>Αίτηση<text:s/>Παραβόλου.<text:s/></text:span></text:p>
      <text:p text:style-name="P73"><text:span text:style-name="T73_1">Μετά<text:s/>την<text:s/>παρέλευση<text:s/>της<text:s/>καταληκτικής<text:s/>ημερομηνίας<text:s/>ο<text:s/>κωδικός<text:s/>του<text:s/>e−Παραβόλου<text:s/>παύει<text:s/>να<text:s/>ισχύει.<text:s/></text:span></text:p>
      <text:p text:style-name="P74"><text:span text:style-name="T74_1">Μετά<text:s/>τη<text:s/>συμπλήρωση<text:s/>των<text:s/>στοιχείων<text:s/>του<text:s/>ο<text:s/>ενδιαφερόμενος<text:s/>επιβεβαιώνει<text:s/>την<text:s/>Υποβολή<text:s/>Αιτήματος.</text:span></text:p>
      <text:p text:style-name="P75"><text:span text:style-name="T75_1">Πριν<text:s/>την<text:s/>επιβεβαίωση<text:s/>της<text:s/>οριστικής<text:s/>υποβολής<text:s/>του<text:s/>αιτήματος<text:s/>ο<text:s/>ενδιαφερόμενος<text:s/>μπορεί<text:s/>να<text:s/>μεταβάλλει<text:s/>τα<text:s/>στοιχεία<text:s/>του<text:s/>και<text:s/>στη<text:s/>συνεχεία<text:s/>να<text:s/>οριστικοποιήσει<text:s/>την<text:s/>υποβολή<text:s/>του<text:s/>αιτήματός<text:s/>του.</text:span></text:p>
      <text:p text:style-name="P76"><text:span text:style-name="T76_1">Με<text:s/>την<text:s/>οριστικοποίηση<text:s/>της<text:s/>υποβολής<text:s/>του<text:s/>αιτήματος<text:s/>εμφανίζονται<text:s/>στην<text:s/>οθόνη<text:s/>όλα<text:s/>τα<text:s/>στοιχεία<text:s/>του<text:s/>αιτήματος,<text:s/>ο<text:s/>μοναδικός<text:s/>κωδικός<text:s/>παραβόλου/πληρωμής<text:s/>και<text:s/>η<text:s/>καταληκτική<text:s/>ημερομηνία<text:s/>μέχρι<text:s/>την<text:s/>οποία<text:s/>ο<text:s/>ενδιαφερόμενος<text:s/>δύναται<text:s/>να<text:s/>πληρώσει<text:s/>το<text:s/>σχετικό<text:s/>ποσό.<text:s/>Τα<text:s/>εν<text:s/>λόγω<text:s/>στοιχεία<text:s/>δύναται<text:s/>και<text:s/>να<text:s/>εκτυπωθούν,<text:s/>ενώ<text:s/>θα<text:s/>αποστέλλονται<text:s/>και<text:s/>στη<text:s/>διεύθυνση<text:s/>ηλεκτρονικού<text:s/>ταχυδρομείου,<text:s/>εφόσον<text:s/>αυτή<text:s/>έχει<text:s/>δηλωθεί.</text:span></text:p>
      <text:p text:style-name="P77"><text:span text:style-name="T77_1">Μετά<text:s/>την<text:s/>«Οριστική<text:s/>Υποβολή<text:s/>Αιτήματος»<text:s/>δεν<text:s/>είναι<text:s/>εφικτό<text:s/>να<text:s/>μεταβάλλει<text:s/>τα<text:s/>στοιχεία<text:s/>της<text:s/>αίτησής<text:s/>του.<text:s/>Δυνατότητα<text:s/>μεταβολής<text:s/>δίνεται<text:s/>μόνο<text:s/>στους<text:s/>εγγεγραμμένους<text:s/>χρήστες<text:s/>σε<text:s/>περίπτωση<text:s/>αλλαγής<text:s/>του<text:s/>τραπεζικού<text:s/>τους<text:s/>λογαριασμού.</text:span><text:span text:style-name="T77_2"><text:note text:note-class="footnote"><text:note-citation/><text:note-body><text:p text:style-name="P78"><text:span text:style-name="T78_1">Τροποποίηση<text:s/>ΠΟΛ.1126/2017 29.08.2017</text:span></text:p></text:note-body></text:note></text:span></text:p>
      <text:p text:style-name="P79"><text:span text:style-name="T79_1">Εναλλακτικά<text:s/>είναι<text:s/>δυνατή<text:s/>η<text:s/>υποβολή<text:s/>αιτήματος<text:s/>για<text:s/>χορήγηση<text:s/>eπαραβόλου<text:s/>και<text:s/>η<text:s/>πληρωμή<text:s/>του<text:s/>μέσω<text:s/>των<text:s/>εναλλακτικών<text:s/>δικτύων<text:s/>εξυπηρέτησης<text:s/>τραπεζικών<text:s/>συναλλαγών<text:s/>(όπως,<text:s/>τερματικά<text:s/>-EFT/POS,<text:s/>Αυτόματα<text:s/>Μηχανήματα<text:s/>Ανάληψης<text:s/>Μετρητών<text:s/>-ATM,<text:s/>Κέντρα<text:s/>Αυτόματων<text:s/>Πληρωμών<text:s/>-APS).</text:span></text:p>
      <text:p text:style-name="P80"><text:span text:style-name="T80_1">Στην<text:s/>περίπτωση<text:s/>αυτή<text:s/>τα<text:s/>προς<text:s/>συμπλήρωση<text:s/>πεδία<text:s/>είναι<text:s/>τα<text:s/>παρακάτω:</text:span><text:span text:style-name="T80_2"><text:note text:note-class="footnote"><text:note-citation/><text:note-body><text:p text:style-name="P81"><text:span text:style-name="T81_1">Προσθήκη<text:s/>ΠΟΛ.1126/2017 29.08.2017</text:span></text:p></text:note-body></text:note></text:span></text:p>
      <text:p text:style-name="P82"><text:span text:style-name="T82_1">•<text:s/>Κωδικός<text:s/>Τύπου<text:s/>Παραβόλου<text:s/>(υποχρεωτικό<text:s/>πεδίο):</text:span><text:span text:style-name="T82_2"><text:note text:note-class="footnote"><text:note-citation/><text:note-body><text:p text:style-name="P83"><text:span text:style-name="T83_1">Προσθήκη<text:s/>ΠΟΛ.1126/2017 29.08.2017</text:span></text:p></text:note-body></text:note></text:span></text:p>
      <text:p text:style-name="P84"><text:span text:style-name="T84_1">Ο<text:s/>ενδιαφερόμενος<text:s/>πληκτρολογεί<text:s/>τον<text:s/>κωδικό<text:s/>ο<text:s/>οποίος<text:s/>αντιστοιχεί<text:s/>στον<text:s/>τύπο<text:s/>παραβόλου<text:s/>που<text:s/>επιθυμεί.</text:span><text:span text:style-name="T84_2"><text:note text:note-class="footnote"><text:note-citation/><text:note-body><text:p text:style-name="P85"><text:span text:style-name="T85_1">Προσθήκη<text:s/>ΠΟΛ.1126/2017 29.08.2017</text:span></text:p></text:note-body></text:note></text:span></text:p>
      <text:p text:style-name="P86"><text:span text:style-name="T86_1">•<text:s/>ΑΦΜ<text:s/>(υποχρεωτικό<text:s/>πεδίο):</text:span><text:span text:style-name="T86_2"><text:note text:note-class="footnote"><text:note-citation/><text:note-body><text:p text:style-name="P87"><text:span text:style-name="T87_1">Προσθήκη<text:s/>ΠΟΛ.1126/2017 29.08.2017</text:span></text:p></text:note-body></text:note></text:span></text:p>
      <text:p text:style-name="P88"><text:span text:style-name="T88_1">Ο<text:s/>ενδιαφερόμενος<text:s/>πληκτρολογεί<text:s/>τον<text:s/>Α.Φ.Μ.<text:s/>του<text:s/>και<text:s/>στην<text:s/>συνέχεια<text:s/>στην<text:s/>περίπτωση<text:s/>φυσικού<text:s/>προσώπου<text:s/>εμφανίζονται<text:s/>στην<text:s/>οθόνη<text:s/>με<text:s/>την<text:s/>ακόλουθη<text:s/>σειρά<text:s/>το<text:s/>αρχικό<text:s/>γράμμα<text:s/>του<text:s/>επωνύμου,<text:s/>το<text:s/>αρχικό<text:s/>γράμμα<text:s/>του<text:s/>ονόματος<text:s/>και<text:s/>το<text:s/>αρχικό<text:s/>γράμμα<text:s/>του<text:s/>πατρώνυμου<text:s/>ενώ<text:s/>στην<text:s/>περίπτωση<text:s/>μη<text:s/>φυσικού<text:s/>προσώπου<text:s/>οι<text:s/>τρεις<text:s/>πρώτοι<text:s/>χαρακτήρες<text:s/>της<text:s/>επωνυμίας<text:s/>όπως<text:s/>αυτά<text:s/>έχουν<text:s/>δηλωθεί<text:s/>στη<text:s/>Φορολογική<text:s/>Διοίκηση<text:s/>και<text:s/>για<text:s/>τα<text:s/>οποία<text:s/>απαιτείται<text:s/>έλεγχος<text:s/>και<text:s/>επιβεβαίωση.</text:span><text:span text:style-name="T88_2"><text:note text:note-class="footnote"><text:note-citation/><text:note-body><text:p text:style-name="P89"><text:span text:style-name="T89_1">Προσθήκη<text:s/>ΠΟΛ.1126/2017 29.08.2017</text:span></text:p></text:note-body></text:note></text:span></text:p>
      <text:p text:style-name="P90"><text:span text:style-name="T90_1">•<text:s/>Ποσό<text:s/>παραβόλου:</text:span><text:span text:style-name="T90_2"><text:note text:note-class="footnote"><text:note-citation/><text:note-body><text:p text:style-name="P91"><text:span text:style-name="T91_1">Προσθήκη<text:s/>ΠΟΛ.1126/2017 29.08.2017</text:span></text:p></text:note-body></text:note></text:span></text:p>
      <text:p text:style-name="P92"><text:span text:style-name="T92_1">Το<text:s/>πεδίο<text:s/>«Ποσό»<text:s/>είναι<text:s/>προ<text:s/>συμπληρωμένο<text:s/>και<text:s/>μόνο<text:s/>στις<text:s/>περιπτώσεις<text:s/>παραβόλων<text:s/>μεταβλητού<text:s/>ποσού<text:s/>συμπληρώνεται<text:s/>με<text:s/>ευθύνη<text:s/>του<text:s/>ενδιαφερόμενου.</text:span><text:span text:style-name="T92_2"><text:note text:note-class="footnote"><text:note-citation/><text:note-body><text:p text:style-name="P93"><text:span text:style-name="T93_1">Προσθήκη<text:s/>ΠΟΛ.1126/2017 29.08.2017</text:span></text:p></text:note-body></text:note></text:span></text:p>
      <text:p text:style-name="P94"><text:span text:style-name="T94_1">Η<text:s/>απόδειξη<text:s/>από<text:s/>τα<text:s/>εναλλακτικά<text:s/>κανάλια<text:s/>των<text:s/>Τραπεζών<text:s/>περιέχει<text:s/>κατ’<text:s/>ελάχιστον<text:s/>τον<text:s/>κωδικό<text:s/>παραβόλου,<text:s/>τον<text:s/>κωδικό<text:s/>τύπου<text:s/>παραβόλου,<text:s/>τον<text:s/>ΑΦΜ,<text:s/>το<text:s/>ποσό<text:s/>παραβόλου<text:s/>και<text:s/>την<text:s/>ημερομηνία<text:s/>και<text:s/>ώρα<text:s/>πληρωμής.</text:span><text:span text:style-name="T94_2"><text:note text:note-class="footnote"><text:note-citation/><text:note-body><text:p text:style-name="P95"><text:span text:style-name="T95_1">Προσθήκη<text:s/>ΠΟΛ.1126/2017 29.08.2017</text:span></text:p></text:note-body></text:note></text:span></text:p>
      <text:h text:style-name="P96" text:outline-level="6"><text:span text:style-name="T96_1">Άρθρο<text:s/>3</text:span></text:h>
      <text:h text:style-name="P97" text:outline-level="6"><text:span text:style-name="T97_1">Πληρωμή<text:s/>e−Παραβόλου</text:span></text:h>
      <text:p text:style-name="P98"><text:span text:style-name="T98_1">Ο<text:s/>ενδιαφερόμενος<text:s/>καταβάλλει<text:s/>το<text:s/>αναλογούν<text:s/>ποσό<text:s/>στον<text:s/>φορέα<text:s/>είσπραξης<text:s/>που<text:s/>επιθυμεί<text:s/>γνωστοποιώντας<text:s/>τον<text:s/>μοναδικό<text:s/>ψηφιακό<text:s/>κωδικό<text:s/>(πληρωμή<text:s/>σε<text:s/>κατάστημα<text:s/>ή<text:s/>χρήση<text:s/>των<text:s/>εναλλακτικών<text:s/>τρόπων<text:s/>πληρωμής<text:s/>που<text:s/>παρέχονται<text:s/>από<text:s/>τους<text:s/>φορείς<text:s/>είσπραξης).</text:span></text:p>
      <text:p text:style-name="P99"><text:span text:style-name="T99_1">Η<text:s/>εταιρεία<text:s/>Διατραπεζικά<text:s/>Συστήματα<text:s/>Α.Ε.<text:s/>(ΔΙΑΣ<text:s/>Α.Ε.)<text:s/>συγκεντρώνει<text:s/>αυθημερόν<text:s/>από<text:s/>τους<text:s/>φορείς<text:s/>είσπραξης<text:s/>τις<text:s/>πληρωμές<text:s/>που<text:s/>αφορούν<text:s/>σε<text:s/>e−Παράβολα<text:s/>και<text:s/>αποστέλλει<text:s/>στη<text:s/>Γ.Γ.Π.Σ.<text:s/>αναλυτικό<text:s/>αρχείο<text:s/>προκειμένου<text:s/>να<text:s/>διενεργηθεί<text:s/>ο<text:s/>έλεγχος<text:s/>και<text:s/>η<text:s/>ταυτοποίηση<text:s/>των<text:s/>πληρωμών<text:s/>με<text:s/>τα<text:s/>αντίστοιχα<text:s/>αιτήματα.<text:s/>Στην<text:s/>περίπτωση<text:s/>επιτυχούς<text:s/>ταυτοποίησης,<text:s/>η<text:s/>πληρωμή<text:s/>κρίνεται<text:s/>επιτυχής<text:s/>και<text:s/>το<text:s/>αργότερο<text:s/>εντός<text:s/>δύο<text:s/>εργάσιμων<text:s/>ημερών<text:s/>από<text:s/>την<text:s/>πληρωμή<text:s/>ενεργοποιείται<text:s/>ο<text:s/>κωδικός<text:s/>του<text:s/>e−Παραβόλου<text:s/>προς<text:s/>χρήση.<text:s/>Σε<text:s/>αντίθετη<text:s/>περίπτωση<text:s/>οι<text:s/>πληρωμές<text:s/>απορρίπτονται<text:s/>και<text:s/>ενημερώνεται<text:s/>η<text:s/>ΔΙΑΣ<text:s/>Α.Ε.<text:s/>για<text:s/>τις<text:s/>δικές<text:s/>της<text:s/>ενέργειες,<text:s/>προκειμένου<text:s/>να<text:s/>αποδοθούν<text:s/>τα<text:s/>εν<text:s/>λόγω<text:s/>χρηματικά<text:s/>ποσά<text:s/>στους<text:s/>δικαιούχους<text:s/>κατά<text:s/>τις<text:s/>διατάξεις<text:s/>του<text:s/>αδικαιολόγητου<text:s/>πλουτισμού.</text:span></text:p>
      <text:p text:style-name="P100"><text:span text:style-name="T100_1">Σε<text:s/>περίπτωση<text:s/>πληρωμής<text:s/>του<text:s/>e−Παραβόλου<text:s/>με<text:s/>τη<text:s/>χρήση<text:s/>πιστωτικής<text:s/>ή<text:s/>χρεωστικής<text:s/>κάρτας<text:s/>μέσω<text:s/>της<text:s/>διαδικτυακής<text:s/>πύλης<text:s/>της<text:s/>Γ.Γ.Π.Σ.<text:s/>ο<text:s/>κωδικός<text:s/>αυτού<text:s/>ενεργοποιείται<text:s/>άμεσα<text:s/>προς<text:s/>χρήση.</text:span></text:p>
      <text:p text:style-name="P101"><text:span text:style-name="T101_1">Η<text:s/>καταβολή<text:s/>στους<text:s/>φορείς<text:s/>είσπραξης<text:s/>καθώς<text:s/>και<text:s/>η<text:s/>επιστροφή<text:s/>λόγω<text:s/>απόρριψης,<text:s/>πραγματοποιείται<text:s/>χωρίς<text:s/>καμιά<text:s/>οικονομική<text:s/>επιβάρυνση<text:s/>και<text:s/>ανεξαρτήτως<text:s/>εάν<text:s/>ο<text:s/>ενδιαφερόμενος<text:s/>τηρεί<text:s/>ή<text:s/>όχι<text:s/>λογαριασμό<text:s/>σ’<text:s/>αυτούς.</text:span></text:p>
      <text:h text:style-name="P102" text:outline-level="6"><text:span text:style-name="T102_1">Άρθρο<text:s/>4</text:span></text:h>
      <text:h text:style-name="P103" text:outline-level="6"><text:span text:style-name="T103_1">Κατάθεση<text:s/>e−Παραβόλου<text:s/>σε<text:s/>Υπηρεσία</text:span></text:h>
      <text:p text:style-name="P104"><text:span text:style-name="T104_1">Η<text:s/>κατάθεση<text:s/>του<text:s/>e-Παραβόλου<text:s/>από<text:s/>τον<text:s/>ενδιαφερόμενο<text:s/>προς<text:s/>την<text:s/>αρμόδια<text:s/>Υπηρεσία<text:s/>πραγματοποιείται<text:s/>όπως<text:s/>κατά<text:s/>περίπτωση<text:s/>ορίζεται<text:s/>από<text:s/>αυτήν<text:s/>την<text:s/>Υπηρεσία.</text:span><text:span text:style-name="T104_2"><text:note text:note-class="footnote"><text:note-citation/><text:note-body><text:p text:style-name="P105"><text:span text:style-name="T105_1">Τροποποίηση<text:s/>ΠΟΛ.1150/2014 28.05.2014</text:span></text:p></text:note-body></text:note></text:span></text:p>
      <text:p text:style-name="P106"><text:span text:style-name="T106_1">Προκειμένου<text:s/>η<text:s/>Υπηρεσία<text:s/>να<text:s/>αποδεχθεί<text:s/>και<text:s/>να<text:s/>ελέγξει<text:s/>την<text:s/>εγκυρότητα<text:s/>του<text:s/>e-Παραβόλου<text:s/>ακολουθείται<text:s/>η<text:s/>παρακάτω<text:s/>διαδικασία:</text:span><text:span text:style-name="T106_2"><text:note text:note-class="footnote"><text:note-citation/><text:note-body><text:p text:style-name="P107"><text:span text:style-name="T107_1">Τροποποίηση<text:s/>ΠΟΛ.1150/2014 28.05.2014</text:span></text:p></text:note-body></text:note></text:span></text:p>
      <text:p text:style-name="P108"><text:span text:style-name="T108_1">Ο<text:s/>Δημόσιος<text:s/>Φορέας,<text:s/>αφού<text:s/>πρωτίστως<text:s/>έχει<text:s/>καθορίσει<text:s/>τα<text:s/>είδη<text:s/>των<text:s/>παραβόλων<text:s/>που<text:s/>αποδέχεται,<text:s/>λαμβάνει<text:s/>από<text:s/>το<text:s/>Υπουργείο<text:s/>Οικονομικών,<text:s/>κατόπιν<text:s/>σχετικού<text:s/>του<text:s/>αιτήματος<text:s/>προς<text:s/>τη<text:s/>«Διεύθυνση<text:s/>Σχεδιασμού<text:s/>και<text:s/>Ανάπτυξης<text:s/>Εφαρμογών<text:s/>της<text:s/>Γ.Γ.Π.Σ.»<text:s/>και<text:s/>την<text:s/>«Διεύθυνση<text:s/>Ηλεκτρονικής<text:s/>Διακυβέρνησης<text:s/>(e-εφαρμογές)»<text:s/>της<text:s/>Γενικής<text:s/>Γραμματείας<text:s/>Δημοσίων<text:s/>Εσόδων,<text:s/>κωδικό<text:s/>πρόσβασης<text:s/>στις<text:s/>ηλεκτρονικές<text:s/>υπηρεσίες<text:s/>Taxisnet<text:s/>(σύμφωνα<text:s/>με<text:s/>τα<text:s/>οριζόμενα<text:s/>στην<text:s/>Α.Υ.Ο.<text:s/>ΠΟΛ.1178/7.12.2010,<text:s/>ΑΔΑ:41ΦΜΗ-ΤΛ<text:s/>(ΦΕΚ<text:s/>1916/Β'/09-12-10)<text:s/>και<text:s/>δικαίωμα<text:s/>χρήσης<text:s/>της<text:s/>εφαρμογής<text:s/>«e-Παράβολο».</text:span><text:span text:style-name="T108_2"><text:note text:note-class="footnote"><text:note-citation/><text:note-body><text:p text:style-name="P109"><text:span text:style-name="T109_1">Τροποποίηση<text:s/>ΠΟΛ.1150/2014 28.05.2014</text:span></text:p></text:note-body></text:note></text:span></text:p>
      <text:p text:style-name="P110"><text:span text:style-name="T110_1">Ακολούθως,<text:s/>ο<text:s/>Δημόσιος<text:s/>Φορέας<text:s/>ορίζει<text:s/>τουλάχιστον<text:s/>δύο<text:s/>υπαλλήλους<text:s/>ως<text:s/>υπεύθυνους<text:s/>Διαχείρισης<text:s/>της<text:s/>εφαρμογής.<text:s/>Ο<text:s/>υπεύθυνος<text:s/>Διαχείρισης<text:s/>της<text:s/>εφαρμογής<text:s/>έχει<text:s/>την<text:s/>αρμοδιότητα<text:s/>να<text:s/>εξουσιοδοτήσει<text:s/>τους<text:s/>υπαλλήλους<text:s/>που<text:s/>αποδέχονται/δεσμεύουν<text:s/>τα<text:s/>e-Παράβολα<text:s/>για<text:s/>λογαριασμό<text:s/>του<text:s/>Δημόσιου<text:s/>Φορέα.<text:s/>Για<text:s/>την<text:s/>ταυτοποίηση<text:s/>των<text:s/>υπαλλήλων<text:s/>που<text:s/>αποδέχονται/δεσμεύουν<text:s/>e-Παράβολα<text:s/>θα<text:s/>χρησιμοποιηθούν<text:s/>οι<text:s/>κωδικοί<text:s/>πρόσβασης<text:s/>(Username<text:s/>και<text:s/>password)<text:s/>που<text:s/>χρησιμοποιεί<text:s/>ο<text:s/>υπάλληλος<text:s/>στο<text:s/>Taxisnet<text:s/>και<text:s/>συνεπώς<text:s/>δεν<text:s/>απαιτείται<text:s/>νέα<text:s/>πιστοποίηση<text:s/>για<text:s/>τους<text:s/>ήδη<text:s/>πιστοποιημένους<text:s/>χρήστες<text:s/>σε<text:s/>οποιαδήποτε<text:s/>ηλεκτρονική<text:s/>υπηρεσία<text:s/>του<text:s/>Taxisnet.</text:span><text:span text:style-name="T110_2"><text:note text:note-class="footnote"><text:note-citation/><text:note-body><text:p text:style-name="P111"><text:span text:style-name="T111_1">Τροποποίηση<text:s/>ΠΟΛ.1150/2014 28.05.2014</text:span></text:p></text:note-body></text:note></text:span></text:p>
      <text:p text:style-name="P112"><text:span text:style-name="T112_1">Ο<text:s/>υπάλληλος<text:s/>της<text:s/>Υπηρεσίας<text:s/>που<text:s/>κατατίθεται<text:s/>το<text:s/>e-Παράβολο<text:s/>για<text:s/>να<text:s/>το<text:s/>αποδεχθεί/δεσμεύσει<text:s/>συνδέεται<text:s/>με<text:s/>την<text:s/>εφαρμογή<text:s/>κάνοντας<text:s/>την<text:s/>επιλογή<text:s/>του<text:s/>ρόλου<text:s/>ως<text:s/>εκπρόσωπος<text:s/>φορέα,<text:s/>αναζητά<text:s/>το<text:s/>e-Παράβολο<text:s/>και<text:s/>ελέγχει<text:s/>την<text:s/>εγκυρότητά<text:s/>του.</text:span><text:span text:style-name="T112_2"><text:note text:note-class="footnote"><text:note-citation/><text:note-body><text:p text:style-name="P113"><text:span text:style-name="T113_1">Τροποποίηση<text:s/>ΠΟΛ.1150/2014 28.05.2014</text:span></text:p></text:note-body></text:note></text:span></text:p>
      <text:p text:style-name="P114"><text:span text:style-name="T114_1">Για<text:s/>τον<text:s/>έλεγχο<text:s/>εγκυρότητας,<text:s/>η<text:s/>εφαρμογή<text:s/>του<text:s/>e-Παραβόλου<text:s/>διαθέτει<text:s/>οθόνη<text:s/>αναζήτησης,<text:s/>προβολής<text:s/>και<text:s/>διαχείρισης<text:s/>των<text:s/>e-Παραβόλων<text:s/>καθώς<text:s/>και<text:s/>εκτυπώσεις<text:s/>ελέγχου.</text:span><text:span text:style-name="T114_2"><text:note text:note-class="footnote"><text:note-citation/><text:note-body><text:p text:style-name="P115"><text:span text:style-name="T115_1">Τροποποίηση<text:s/>ΠΟΛ.1150/2014 28.05.2014</text:span></text:p></text:note-body></text:note></text:span></text:p>
      <text:p text:style-name="P116"><text:span text:style-name="T116_1">Μετά<text:s/>τον<text:s/>σχετικό<text:s/>έλεγχο<text:s/>η<text:s/>Υπηρεσία<text:s/>αποδέχεται<text:s/>το<text:s/>e-Παράβολο<text:s/>και<text:s/>αυτό<text:s/>δεσμεύεται<text:s/>ώστε<text:s/>να<text:s/>αποκλειστεί<text:s/>η<text:s/>εκ<text:s/>νέου<text:s/>χρήση<text:s/>του.</text:span><text:span text:style-name="T116_2"><text:note text:note-class="footnote"><text:note-citation/><text:note-body><text:p text:style-name="P117"><text:span text:style-name="T117_1">Τροποποίηση<text:s/>ΠΟΛ.1150/2014 28.05.2014</text:span></text:p></text:note-body></text:note></text:span></text:p>
      <text:p text:style-name="P118"><text:span text:style-name="T118_1">Εναλλακτικά,<text:s/>η<text:s/>σύνδεση<text:s/>της<text:s/>Υπηρεσίας<text:s/>μπορεί<text:s/>να<text:s/>γίνει<text:s/>με<text:s/>την<text:s/>ανάπτυξη<text:s/>διαδικτυακής<text:s/>εφαρμογής<text:s/>από<text:s/>το<text:s/>Δημόσιο<text:s/>Φορέα<text:s/>η<text:s/>οποία<text:s/>θα<text:s/>επικοινωνεί<text:s/>με<text:s/>την<text:s/>ηλεκτρονική<text:s/>εφαρμογή<text:s/>του<text:s/>e-Παραβόλου.</text:span><text:span text:style-name="T118_2"><text:note text:note-class="footnote"><text:note-citation/><text:note-body><text:p text:style-name="P119"><text:span text:style-name="T119_1">Τροποποίηση<text:s/>ΠΟΛ.1150/2014 28.05.2014</text:span></text:p></text:note-body></text:note></text:span></text:p>
      <text:p text:style-name="P120"><text:span text:style-name="T120_1">Δίνεται<text:s/>η<text:s/>δυνατότητα<text:s/>στους<text:s/>Φορείς<text:s/>να<text:s/>ορίσουν<text:s/>τύπους<text:s/>e-παραβόλων<text:s/>των<text:s/>οποίων<text:s/>η<text:s/>δέσμευση<text:s/>θα<text:s/>πραγματοποιείται<text:s/>αυτόματα<text:s/>με<text:s/>την<text:s/>καταβολή<text:s/>τους.</text:span><text:span text:style-name="T120_2"><text:note text:note-class="footnote"><text:note-citation/><text:note-body><text:p text:style-name="P121"><text:span text:style-name="T121_1">Προσθήκη<text:s/>ΠΟΛ.1126/2017 29.08.2017</text:span></text:p></text:note-body></text:note></text:span></text:p>
      <text:h text:style-name="P122" text:outline-level="6"><text:span text:style-name="T122_1">Άρθρο<text:s/>5</text:span></text:h>
      <text:h text:style-name="P123" text:outline-level="6"><text:span text:style-name="T123_1">Επιστροφή<text:s/>ποσού<text:s/>e−Παραβόλου</text:span></text:h>
      <text:p text:style-name="P124"><text:span text:style-name="T124_1">Α.<text:s/>Η<text:s/>εντολή<text:s/>επιστροφής<text:s/>χρημάτων<text:s/>σε<text:s/>περίπτωση<text:s/>αχρεωστήτως<text:s/>καταβληθέντων<text:s/>ποσών<text:s/>πραγματοποιείται,<text:s/>μέσω<text:s/>της<text:s/>εφαρμογής<text:s/>του<text:s/>e−Παραβόλου,<text:s/>από<text:s/>την<text:s/>αρμόδια<text:s/>υπηρεσία−λήπτη,<text:s/>η<text:s/>οποία<text:s/>αφού<text:s/>αναζητήσει<text:s/>τον<text:s/>μοναδικό<text:s/>κωδικό<text:s/>του<text:s/>e−Παραβόλου,<text:s/>ελέγξει<text:s/>τις<text:s/>απαραίτητες<text:s/>προϋποθέσεις,<text:s/>στη<text:s/>συνέχεια<text:s/>επιβεβαιώνει<text:s/>την<text:s/>επιστροφή<text:s/>του<text:s/>συνολικού<text:s/>ποσού<text:s/>ή<text:s/>την<text:s/>επιστροφή<text:s/>μέρους<text:s/>του<text:s/>ποσού,<text:s/>που<text:s/>έχει<text:s/>καταβληθεί.</text:span></text:p>
      <text:p text:style-name="P125"><text:span text:style-name="T125_1">Σε<text:s/>εξαιρετικές<text:s/>περιπτώσεις<text:s/>δύναται<text:s/>να<text:s/>πραγματοποιηθεί<text:s/>επιστροφή<text:s/>για<text:s/>παράβολα<text:s/>που<text:s/>έχουν<text:s/>εκδοθεί<text:s/>χωρίς<text:s/>ΑΦΜ<text:s/>με<text:s/>την<text:s/>προϋπόθεση<text:s/>ότι<text:s/>ο<text:s/>ενδιαφερόμενος<text:s/>θα<text:s/>προσκομίσει<text:s/>τον<text:s/>ΑΦΜ<text:s/>του<text:s/>στην<text:s/>αρμόδια<text:s/>υπηρεσία−<text:s/>λήπτη,<text:s/>η<text:s/>οποία<text:s/>αφού<text:s/>ελέγξει<text:s/>ότι<text:s/>ο<text:s/>ΑΦΜ<text:s/>αφορά<text:s/>στον<text:s/>δικαιούχο<text:s/>της<text:s/>επιστροφής,<text:s/>συμπληρώνει<text:s/>το<text:s/>σχετικό<text:s/>πεδίο<text:s/>στην<text:s/>εφαρμογή<text:s/>και<text:s/>στη<text:s/>συνέχεια<text:s/>επιβεβαιώνει<text:s/>την<text:s/>επιστροφή.</text:span><text:span text:style-name="T125_2"><text:note text:note-class="footnote"><text:note-citation/><text:note-body><text:p text:style-name="P126"><text:span text:style-name="T126_1">Προσθήκη<text:s/>ΠΟΛ.1131/2015 01.07.2015</text:span></text:p></text:note-body></text:note></text:span></text:p>
      <text:p text:style-name="P127"><text:span text:style-name="T127_1">Σε<text:s/>περίπτωση<text:s/>που<text:s/>η<text:s/>υπηρεσία−λήπτης<text:s/>δεν<text:s/>αποδεχτεί<text:s/>για<text:s/>οποιονδήποτε<text:s/>λόγο<text:s/>το<text:s/>παράβολο,<text:s/>ο<text:s/>ενδιαφερόμενος<text:s/>δύναται<text:s/>να<text:s/>το<text:s/>χρησιμοποιήσει<text:s/>στην<text:s/>ίδια<text:s/>υπηρεσία<text:s/>σε<text:s/>μεταγενέστερο<text:s/>χρόνο.</text:span></text:p>
      <text:p text:style-name="P128"><text:span text:style-name="T128_1">Β.<text:s/>Στον<text:s/>εγγεγραμμένο<text:s/>χρήστη,<text:s/>για<text:s/>τα<text:s/>πληρωμένα<text:s/>και<text:s/>μη<text:s/>δεσμευμένα<text:s/>e−παράβολά<text:s/>του,<text:s/>παρέχεται<text:s/>η<text:s/>δυνατότητα<text:s/>με<text:s/>τη<text:s/>χρήση<text:s/>ηλεκτρονικής<text:s/>μεθόδου<text:s/>επικοινωνίας<text:s/>στη<text:s/>διαδικτυακή<text:s/>πύλη<text:s/>της<text:s/>Γ.Γ.Π.Σ.,<text:s/>να<text:s/>υποβάλει<text:s/>αίτημα<text:s/>ολικής<text:s/>επιστροφής<text:s/>χρημάτων,<text:s/>υπό<text:s/>την<text:s/>προϋπόθεση<text:s/>ότι<text:s/>δηλώθηκε<text:s/>τραπεζικός<text:s/>λογαριασμός<text:s/>και<text:s/>Α.Φ.Μ..</text:span></text:p>
      <text:p text:style-name="P129"><text:span text:style-name="T129_1">Γ.<text:s/>Διεύθυνση<text:s/>Ηλεκτρονικής<text:s/>Διακυβέρνησης<text:s/>(e-εφαρμογές)<text:s/>της<text:s/>Γενικής<text:s/>Γραμματείας<text:s/>Δημοσίων<text:s/>Εσόδων<text:s/>για<text:s/>τους<text:s/>δικαιούχους<text:s/>επιστροφής<text:s/>των<text:s/>ανωτέρω<text:s/>(Α)<text:s/>και<text:s/>(Β)<text:s/>παραγράφων,<text:s/>συντάσσει<text:s/>μαγνητικά<text:s/>ατομικά<text:s/>εκκαθαρισμένα<text:s/>Α.Φ.ΕΚ.<text:s/>(ανά<text:s/>δικαιούχο<text:s/>και<text:s/>Δ.Ο.Υ.)<text:s/>εφαρμοζόμενων<text:s/>αναλογικά<text:s/>των<text:s/>διατάξεων<text:s/>των<text:s/>άρθρων<text:s/>90<text:s/>και<text:s/>επ.<text:s/>του<text:s/>Ν.<text:s/>2362/1995<text:s/>(ΦΕΚ<text:s/>247<text:s/>Α΄)<text:s/>στα<text:s/>οποία<text:s/>θα<text:s/>αναγράφεται<text:s/>εκτός<text:s/>των<text:s/>άλλων<text:s/>και<text:s/>ο<text:s/>τραπεζικός<text:s/>λογαριασμός<text:s/>του<text:s/>δικαιούχου,<text:s/>εφόσον<text:s/>έχει<text:s/>δηλωθεί.</text:span><text:span text:style-name="T129_2"><text:note text:note-class="footnote"><text:note-citation/><text:note-body><text:p text:style-name="P130"><text:span text:style-name="T130_1">Τροποποίηση<text:s/>ΠΟΛ.1150/2014 28.05.2014</text:span></text:p></text:note-body></text:note></text:span></text:p>
      <text:p text:style-name="P131"><text:span text:style-name="T131_1">Ακολούθως<text:s/>τα<text:s/>αποστέλλει<text:s/>στις<text:s/>αρμόδιες<text:s/>Δ.Ο.Υ.<text:s/>φορολογίας<text:s/>των<text:s/>δικαιούχων,<text:s/>προκειμένου<text:s/>να<text:s/>γίνει<text:s/>ο<text:s/>σχετικός<text:s/>έλεγχος<text:s/>για<text:s/>τυχόν<text:s/>οφειλές<text:s/>και<text:s/>ο<text:s/>συμψηφισμός<text:s/>αυτών<text:s/>και<text:s/>εν<text:s/>συνεχεία<text:s/>η<text:s/>μεταφορά<text:s/>των<text:s/>προς<text:s/>επιστροφή<text:s/>ποσών,<text:s/>στους<text:s/>τραπεζικούς<text:s/>λογαριασμούς<text:s/>των<text:s/>δικαιούχων.</text:span></text:p>
      <text:p text:style-name="P132"><text:span text:style-name="T132_1">Στις<text:s/>περιπτώσεις<text:s/>που<text:s/>δεν<text:s/>έχει<text:s/>δηλωθεί<text:s/>ο<text:s/>τραπεζικός<text:s/>λογαριασμός,<text:s/>αυτός<text:s/>θα<text:s/>γνωστοποιείται<text:s/>από<text:s/>τον<text:s/>δικαιούχο<text:s/>με<text:s/>αίτηση<text:s/>του<text:s/>στη<text:s/>Δ.Ο.Υ.,<text:s/>με<text:s/>τηλεομοιοτυπία<text:s/>(fax),<text:s/>με<text:s/>ηλεκτρονικό<text:s/>ταχυδρομείο<text:s/>(e−mail)<text:s/>ή<text:s/>κάθε<text:s/>άλλο<text:s/>μέσο.</text:span></text:p>
      <text:p text:style-name="P133"><text:span text:style-name="T133_1">Η<text:s/>πίστωση<text:s/>των<text:s/>λογαριασμών<text:s/>των<text:s/>δικαιούχων<text:s/>γίνεται<text:s/>χωρίς<text:s/>καμία<text:s/>επιπλέον<text:s/>οικονομική<text:s/>επιβάρυνση<text:s/>από<text:s/>τα<text:s/>πιστωτικά<text:s/>ιδρύματα.</text:span></text:p>
      <text:p text:style-name="P134"><text:span text:style-name="T134_1">Δ.<text:s/>Σε<text:s/>περίπτωση<text:s/>που<text:s/>e-Παράβολο<text:s/>έχει<text:s/>εισπραχθεί<text:s/>πέραν<text:s/>της<text:s/>μία<text:s/>φοράς<text:s/>με<text:s/>τον<text:s/>ίδιο<text:s/>κωδικό,<text:s/>τα<text:s/>ποσά<text:s/>επιστρέφονται<text:s/>σύμφωνα<text:s/>με<text:s/>την<text:s/>διαδικασία<text:s/>που<text:s/>περιγράφεται<text:s/>στην<text:s/>παράγραφο<text:s/>Γ.</text:span><text:span text:style-name="T134_2"><text:note text:note-class="footnote"><text:note-citation/><text:note-body><text:p text:style-name="P135"><text:span text:style-name="T135_1">Προσθήκη<text:s/>ΠΟΛ.1150/2014 28.05.2014</text:span></text:p></text:note-body></text:note></text:span></text:p>
      <text:h text:style-name="P136" text:outline-level="6"><text:span text:style-name="T136_1">Άρθρο<text:s/>6</text:span></text:h>
      <text:h text:style-name="P137" text:outline-level="6"><text:span text:style-name="T137_1">……</text:span></text:h>
      <text:p text:style-name="P138"><text:span text:style-name="T138_1">Η<text:s/>απόφαση<text:s/>αυτή<text:s/>να<text:s/>δημοσιευθεί<text:s/>στην<text:s/>Εφημερίδα<text:s/>της<text:s/>Κυβερνήσεως.</text:span></text:p>
      <text:p text:style-name="P139"><text:span text:style-name="T139_1">Αθήνα,<text:s/>3<text:s/>Ιουλίου<text:s/>2013</text:span></text:p>
      <text:p text:style-name="P140"><text:span text:style-name="T140_1">Ο<text:s/>ΥΦΥΠΟΥΡΓΟΣ</text:span></text:p>
      <text:p text:style-name="P141"><text:span text:style-name="T141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