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style:text-underline-style="solid" style:text-underline-color="font-color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 style:text-underline-style="solid" style:text-underline-color="font-color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style:text-underline-style="solid" style:text-underline-color="font-color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 style:text-underline-style="solid" style:text-underline-color="font-color"/>
    </style:style>
    <style:style style:name="T2_9" style:family="text">
      <style:text-properties fo:language="el" fo:language-asian="el"/>
    </style:style>
    <style:style style:name="T2_10" style:family="text">
      <style:text-properties fo:language="el" fo:language-asian="el" style:text-underline-style="solid" style:text-underline-color="font-color"/>
    </style:style>
    <style:style style:name="T2_1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Η<text:s/>Ν<text:s/>Ε<text:s/>Η<text:s/>Ι<text:s/>Ν<text:s/>ΟΔΩ<text:s/>Η<text:s/>Ν<text:s/>Ν<text:s/>&amp;<text:s/>Π<text:s/>Η<text:s/>ΔΗ<text:s/>ΙΩ<text:s/>ΟΔΩ<text:s/>Ι<text:s/>Η<text:s/>ΕΙ<text:s/>Π<text:s/>Ε<text:s/>Ν<text:s/></text:span><text:span text:style-name="T1_2">χ<text:s/>η<text:s/>ν<text:s/>π<text:s/>τημί<text:s/>υ<text:s/>0<text:s/>χ<text:s/>δι<text:s/>ας<text:s/>0<text:s/>2<text:s/>λ<text:s/>1<text:s/>8<text:s/>3<text:s/>1<text:s/>6<text:s/>1<text:s/>5<text:s/></text:span><text:span text:style-name="T1_3">Ε<text:s/>Ν<text:s/>Τ<text:s/>Η<text:s/>Η<text:s/>Ν<text:s/>Η<text:s/>3<text:s/>)<text:s/>οι<text:s/>ι<text:s/>ί<text:s/>π<text:s/>ης<text:s/>ροφής<text:s/>ην<text:s/>μο<text:s/>ου<text:s/>ον<text:s/>ύ<text:s/>ά<text:s/>ο<text:s/>Ν<text:s/></text:span><text:span text:style-name="T1_4">χο<text:s/>π<text:s/>η<text:s/>ις<text:s/>ι<text:s/>τάξ<text:s/>ις<text:s/>αρ.<text:s/>ρθ<text:s/>ο<text:s/>ατ<text:s/>ο<text:s/>η<text:s/>ο<text:s/>ο<text:s/>ι<text:s/>γή<text:s/>,<text:s/>τ<text:s/>χωση<text:s/>ν<text:s/>γκ<text:s/>ών<text:s/>πηρ<text:s/>σιών<text:s/>αι<text:s/>ι<text:s/>τά<text:s/>ις<text:s/>μ<text:s/>ς<text:s/>π<text:s/>ρ<text:s/>ίο<text:s/>ικο<text:s/>κ<text:s/>ν<text:s/>Κ<text:s/>ις<text:s/>ι<text:s/>τά<text:s/>ις<text:s/>ν<text:s/>θρ<text:s/>ν<text:s/>.<text:s/>π.<text:s/>Π<text:s/>ρί<text:s/>η<text:s/>ίο<text:s/>ιστι<text:s/>ο<text:s/>,<text:s/>γχ<text:s/>ν<text:s/>δαπαν<text:s/>ν<text:s/>άτ<text:s/>αι<text:s/>άλ<text:s/>ς<text:s/>ι<text:s/>ξ<text:s/>ις»<text:s/>Φ<text:s/>2<text:s/>Α΄),<text:s/>ό<text:s/>ως<text:s/>ι<text:s/>χύο<text:s/>ν.<text:s/>ις<text:s/>ι<text:s/>τά<text:s/>ις<text:s/>αρ.<text:s/>τ<text:s/>ρθ<text:s/>ο<text:s/>τ<text:s/>Φ<text:s/>Α΄),<text:s/>ω<text:s/>σχ<text:s/>ν.<text:s/>ις<text:s/>ι<text:s/>τά<text:s/>ις<text:s/>τ<text:s/>δ<text:s/>3<text:s/>ρί<text:s/>Κ<text:s/>δι<text:s/>ι<text:s/>πρ<text:s/>ξε<text:s/>ς<text:s/>η<text:s/>ίων<text:s/>ό<text:s/>ν<text:s/>(<text:s/>'<text:s/>ς<text:s/>σχ<text:s/>ο<text:s/>ν.<text:s/>ις<text:s/>ι<text:s/>τάξ<text:s/>ις<text:s/>.δ.<text:s/>αν<text:s/>σ<text:s/>ιτ<text:s/>γίας<text:s/>η<text:s/>ίων<text:s/>ικ<text:s/>ών<text:s/>π<text:s/>ε<text:s/>ιών<text:s/>Δ.Ο.Υ.)<text:s/>αι<text:s/>τ<text:s/>ν<text:s/>ο<text:s/>ικών<text:s/>Γ<text:s/>αφείω<text:s/>κ<text:s/>ι<text:s/>αθή<text:s/>π<text:s/>λλ<text:s/>ν<text:s/>αυ<text:s/>ν<text:s/>(<text:s/>Ε<text:s/>Α<text:s/>).</text:span></text:p>
      <text:p text:style-name="P2"><text:span text:style-name="T2_1">ις<text:s/>ι<text:s/>τάξ<text:s/>ις<text:s/>αρ.<text:s/>ρ<text:s/>ρ<text:s/>Φ<text:s/>Κ<text:s/>΄<text:s/>αι<text:s/>.<text:s/>.Ο.<text:s/>Μ<text:s/>(<text:s/>Κ<text:s/>Β΄<text:s/>.<text:s/>ο<text:s/>.δ.<text:s/>8<text:s/>(<text:s/>Α’),<text:s/>«<text:s/>ιο<text:s/>ισ<text:s/>υπ<text:s/>γών»<text:s/>ην<text:s/>.<text:s/>.Ο<text:s/></text:span><text:span text:style-name="T2_2">1<text:s/>1</text:span><text:span text:style-name="T2_3"><text:s/>γ<text:s/>αφή<text:s/>ων<text:s/>ρη<text:s/>τ<text:s/>ν<text:s/>ς<text:s/>κ<text:s/>κέ<text:s/>εσ<text:s/>ες<text:s/>ax<text:s/>N<text:s/>t<text:s/>Κ<text:s/></text:span><text:span text:style-name="T2_4">Β'<text:s/>)<text:s/></text:span><text:span text:style-name="T2_5">ην<text:s/>π΄αρ</text:span><text:span text:style-name="T2_6">ιθ<text:s/>ΠΟΙΚ</text:span><text:span text:style-name="T2_7"><text:s/>Ξ<text:s/>ό<text:s/>ασ<text:s/>ωθυ<text:s/>ο<text:s/>ρ<text:s/>ι<text:s/>π<text:s/>ρ<text:s/>ικο<text:s/>κ<text:s/></text:span><text:span text:style-name="T2_8">ν<text:s/>’),</text:span><text:span text:style-name="T2_9"><text:s/>Α<text:s/>θεση<text:s/>ρμ<text:s/>ι<text:s/>ν<text:s/>τ<text:s/>φ<text:s/>π<text:s/>γ<text:s/>ικ<text:s/>κών<text:s/>εώργι<text:s/>υραγάν<text:s/>ην<text:s/>ν<text:s/>γ</text:span><text:span text:style-name="T2_10">κη<text:s/>πο<text:s/>υ<text:s/>η</text:span><text:span text:style-name="T2_11"><text:s/>ν<text:s/>.Ο.Υ.,<text:s/>άτ<text:s/>ραφει<text:s/>ρ<text:s/>α<text:s/>,<text:s/>ι<text:s/>υκ<text:s/>νση<text:s/>ν<text:s/>ο<text:s/>ικ<text:s/>ν<text:s/>να<text:s/>γώ<text:s/>α<text:s/>ώ<text:s/>αι<text:s/>π<text:s/>ωσ<text:s/>π<text:s/>ρ<text:s/>ωση<text:s/>ίζ<text:s/>τ<text:s/>ι<text:s/>ό<text:s/>ι<text:s/>τάξ<text:s/>ις<text:s/>δα<text:s/>ίο<text:s/>αρ.<text:s/>αραρ<text:s/>τος<text:s/>2<text:s/>Έ<text:s/>κρ<text:s/>ση<text:s/>ν<text:s/>χεδί<text:s/>ν</text:span></text:p>
      <text:p text:style-name="P3"><text:span text:style-name="T3_1">υμ<text:s/>άσεων<text:s/>ηματ<text:s/>κ<text:s/>ι<text:s/>υκ<text:s/>νση<text:s/>τ<text:s/>αμ<text:s/>ί<text:s/>ρ<text:s/>τ<text:s/>ισ<text:s/>κή<text:s/>α<text:s/>ερ<text:s/>ς<text:s/>Ε.Τ.Χ<text:s/>Σ<text:s/>)<text:s/>κή<text:s/>η<text:s/>ρ<text:s/>τία<text:s/>αι<text:s/>άπεζ<text:s/>ς<text:s/>λ<text:s/>δ<text:s/>,<text:s/>χεδί<text:s/>ν<text:s/>νν<text:s/>η<text:s/>τ<text:s/>κή<text:s/>η<text:s/>ρ<text:s/>α<text:s/>,<text:s/>υρ<text:s/>αϊκή<text:s/>ιτ<text:s/>ή<text:s/>α<text:s/>ρ<text:s/>εζας<text:s/>λ<text:s/>δ<text:s/>αι<text:s/>πείγ<text:s/>σες<text:s/>ι<text:s/>τά<text:s/>ις<text:s/>ια<text:s/>ίω<text:s/>η<text:s/>η<text:s/>ί<text:s/>ρέ<text:s/>ι<text:s/>ι<text:s/>σωση<text:s/>θνι<text:s/>ής<text:s/>κο<text:s/>α<text:s/>»<text:s/>Ε<text:s/>Α΄)</text:span></text:p>
      <text:p text:style-name="P4"><text:span text:style-name="T4_1">τ<text:s/>πό<text:s/>αρ<text:s/>α<text:s/>πό<text:s/>αση<text:s/>εν<text:s/>ρ<text:s/>αλ<text:s/>ίται<text:s/>α<text:s/>άν<text:s/>ε<text:s/>άρο<text:s/>ρ<text:s/>κ<text:s/>ρ<text:s/>π<text:s/>ισ</text:span></text:p>
      <text:p text:style-name="P5"><text:span text:style-name="T5_1">Ο<text:s/>Ε</text:span></text:p>
      <text:p text:style-name="P6"><text:span text:style-name="T6_1">ην<text:s/>αθιέρω<text:s/>η<text:s/>ι<text:s/>δ<text:s/>κασί<text:s/>ς<text:s/>ίσπ<text:s/>αξ<text:s/>αι<text:s/>ιστ<text:s/>ή<text:s/>κ<text:s/>κο<text:s/>αραβ<text:s/>,<text:s/>ο<text:s/>α<text:s/>ν<text:s/>κατασ<text:s/>ει<text:s/>ν<text:s/>η<text:s/>φ<text:s/>α<text:s/>αβό<text:s/>ι<text:s/>ν<text:s/>χετ<text:s/>ών<text:s/>κ<text:s/>ν<text:s/>πο<text:s/>ει<text:s/>κών<text:s/>ί<text:s/>πρ<text:s/>ύμ<text:s/>ν<text:s/>μ<text:s/>τ<text:s/>διά<text:s/>ξη<text:s/>π<text:s/>αγράφ<text:s/>3<text:s/>θρ<text:s/>τ<text:s/>Α΄<text:s/>,<text:s/>ς<text:s/>ξ<text:s/></text:span><text:span text:style-name="T6_2">ον<text:s/>Παρ<text:s/>ο<text:s/>ο</text:span></text:p>
      <text:p text:style-name="P7"><text:span text:style-name="T7_1">τ<text:s/>ό<text:s/>«<text:s/>τ<text:s/>κ<text:s/>π<text:s/>ράβ<text:s/>φ<text:s/>ξ<text:s/>άβο<text:s/>ί<text:s/>ι<text:s/>δ<text:s/>κό<text:s/>η<text:s/>ιακ<text:s/>δι<text:s/>ο<text:s/>ηγεί<text:s/>ι<text:s/>ω<text:s/>ι<text:s/>δ<text:s/>τ<text:s/>ακή<text:s/>λ<text:s/>νι<text:s/>ής<text:s/>ραμ<text:s/>τε<text:s/>α<text:s/>ια<text:s/>ών<text:s/>σ<text:s/>ν<text:s/>Γ.<text:s/>.<text:s/>Σ<text:s/>)<text:s/></text:span><text:span text:style-name="T7_2">w<text:s/>.g<text:s/>i.</text:span><text:span text:style-name="T7_3"><text:s/>ρή<text:s/>η<text:s/>χετ<text:s/>κή<text:s/>φαρ<text:s/>ή<text:s/>ε<text:s/>νδ<text:s/>α<text:s/>ερ<text:s/>ν<text:s/>φ<text:s/>σι<text:s/>ό<text:s/>υσ<text:s/>κό<text:s/>ό<text:s/>π<text:s/></text:span><text:span text:style-name="T7_4">ύν<text:s/>ται</text:span><text:span text:style-name="T7_5"><text:s/>η<text:s/>ι<text:s/>ήγη<text:s/>η<text:s/>αραβ<text:s/>ε<text:s/>κτ<text:s/>κή<text:s/>φ<text:s/>βα<text:s/>η<text:s/>τ<text:s/>φα<text:s/>μ<text:s/>ή<text:s/>χ<text:s/>ν<text:s/>ιστ<text:s/>η<text:s/>ν<text:s/>και<text:s/>π<text:s/>σ<text:s/>η<text:s/>νοι<text:s/>χ<text:s/>ήστε<text:s/>XIS<text:s/>t<text:s/>φό<text:s/>ηγη<text:s/>εί<text:s/>ρ<text:s/>ατ<text:s/>άλ<text:s/>ι<text:s/>ν<text:s/>στ<text:s/>χ<text:s/>ο<text:s/>ό<text:s/>τ<text:s/>έα<text:s/>ί<text:s/>πρ<text:s/>ν<text:s/>στ<text:s/>η<text:s/>η<text:s/>ε<text:s/>υτ<text:s/>δ<text:s/>κ<text:s/>η<text:s/>ιακ<text:s/>ωδικο<text:s/>.<text:s/>ατ<text:s/>β<text:s/>ύν<text:s/>ται<text:s/>ρ<text:s/>γμα<text:s/>ο<text:s/>ίτα<text:s/>αι<text:s/>χρήση<text:s/>χ<text:s/>εωσ<text:s/>κώ<text:s/>ή<text:s/>πιστ<text:s/>κών<text:s/>αρτ<text:s/>ν<text:s/>μ<text:s/>ω<text:s/>δια<text:s/>ι<text:s/>τ<text:s/>α<text:s/>ής<text:s/>ύλ<text:s/>Γ.Γ<text:s/>Π<text:s/>Σ<text:s/>σω<text:s/>αρμ<text:s/>ή<text:s/>ραβό<text:s/>αρέχε<text:s/>ι<text:s/>παρα<text:s/>τητη<text:s/>λ<text:s/>ό<text:s/>η<text:s/>η<text:s/>τ<text:s/>πηρεσία<text:s/>ο<text:s/>ατ<text:s/>τίθ<text:s/>τ<text:s/>ι<text:s/>ρά<text:s/>ρ<text:s/>λ<text:s/>γχ<text:s/>γ<text:s/>υ<text:s/>αι<text:s/>υνδρ<text:s/>ρ<text:s/>π<text:s/>έσ<text:s/>ων<text:s/>τ<text:s/>χό<text:s/>πισ<text:s/>ή<text:s/>ημά<text:s/>ν<text:s/>ε<text:s/>π<text:s/>ίπτ<text:s/>ση<text:s/>αχ<text:s/>εωσ<text:s/>α<text:s/>λ<text:s/>έντ<text:s/>ν<text:s/>ών<text:s/>πιπλ<text:s/>ο<text:s/>α<text:s/>έχε<text:s/>ι<text:s/>υν<text:s/>τότητα,<text:s/>ιστ<text:s/>η<text:s/>ρή<text:s/>τ<text:s/>σω<text:s/>ι<text:s/>δ<text:s/>κ<text:s/>ακή<text:s/>ύ<text:s/>.<text:s/>.<text:s/>Σ<text:s/>ν<text:s/>τρ<text:s/>χ<text:s/>ι<text:s/>τ<text:s/>αρά<text:s/>ο<text:s/>χο<text:s/>ν<text:s/>κδ<text:s/>ί<text:s/>ια<text:s/>α<text:s/>ιασμ<text:s/>,<text:s/>τ<text:s/>πώνει<text:s/>αι<text:s/>η<text:s/>επ<text:s/>σ<text:s/>ή<text:s/>σω<text:s/>απε<text:s/>ικο<text:s/>α<text:s/>ιασμ<text:s/></text:span></text:p>
      <text:p text:style-name="P8"><text:span text:style-name="T8_1">β<text:s/>λ<text:s/>ήμ<text:s/>ο<text:s/>ι<text:s/>ο<text:s/>ή<text:s/>ση<text:s/>α<text:s/>ό</text:span></text:p>
      <text:p text:style-name="P9"><text:span text:style-name="T9_1">Ο<text:s/>ενδιαφερόμενος<text:s/>συνδέεται<text:s/>στη<text:s/>διαδικτυακή<text:s/>πύλη<text:s/>της<text:s/>Γ.Γ.Π.Σ.<text:s/>και<text:s/>μέσα<text:s/>από<text:s/>την<text:s/>ηλεκτρονική<text:s/>υπηρεσία<text:s/>«e-Παράβολο»<text:s/>συμπληρώνει<text:s/>το<text:s/>Αίτημα<text:s/>Χορήγησης<text:s/>Παραβόλου.</text:span></text:p>
      <text:p text:style-name="P10"><text:span text:style-name="T10_1">Τα<text:s/>ελ<text:s/>χ<text:s/>σ<text:s/>μ<text:s/>λ<text:s/>ση<text:s/>π<text:s/>δί<text:s/>είν<text:s/>ι<text:s/>πα<text:s/>ακ<text:s/>τω:</text:span></text:p>
      <text:p text:style-name="P11"><text:span text:style-name="T11_1">•<text:s/></text:span><text:span text:style-name="T11_2">Κατηγορία<text:s/>Παραβόλου<text:s/></text:span><text:span text:style-name="T11_3">(υποχρεωτικό<text:s/>πεδίο)<text:s/>νδ<text:s/>α<text:s/>ερ<text:s/>ν<text:s/>ιλ<text:s/>γ<text:s/>ι<text:s/>ατ<text:s/>ο<text:s/>ία<text:s/>θυμ<text:s/>ί<text:s/>ν<text:s/>γ<text:s/>ν<text:s/>δ<text:s/>ό<text:s/>νο<text:s/>ν<text:s/>περιλαμβάνει<text:s/>όλες<text:s/>τις<text:s/>κατηγορίες<text:s/>παραβόλων.</text:span></text:p>
      <text:p text:style-name="P12"><text:span text:style-name="T12_1">•<text:s/></text:span><text:span text:style-name="T12_2">Τύπος<text:s/>Παραβόλου<text:s/></text:span><text:span text:style-name="T12_3">(υποχρεωτικό<text:s/>πεδίο)<text:s/>νδ<text:s/>α<text:s/>ερ<text:s/>νος<text:s/>πιλ<text:s/>ει<text:s/>π<text:s/>α<text:s/>αβ<text:s/>ο<text:s/>πιθ<text:s/>μ<text:s/>ί<text:s/>δ<text:s/>σει<text:s/>ν<text:s/>γ<text:s/>ς<text:s/>ν<text:s/>δ<text:s/>ό<text:s/>νο<text:s/>νο<text:s/>ο<text:s/>ριλ<text:s/>άν<text:s/>ι<text:s/>ς<text:s/>πους<text:s/>άση<text:s/>ατ<text:s/>ία<text:s/>χει<text:s/>πιλ<text:s/>ξ<text:s/>ι.<text:s/>ατ<text:s/>επ<text:s/>λ<text:s/>ή<text:s/>π<text:s/>αρα<text:s/>ό<text:s/>,<text:s/>αν<text:s/>ζε<text:s/>ι<text:s/>αυτ<text:s/>και<text:s/>τ<text:s/>αντίσ<text:s/>χ<text:s/>π</text:span></text:p>
      <text:p text:style-name="P13"><text:span text:style-name="T13_1">•<text:s/></text:span><text:span text:style-name="T13_2">ΑΦΜ</text:span></text:p>
      <text:p text:style-name="P14"><text:span text:style-name="T14_1">Το<text:s/>πεδίο<text:s/>αυτό<text:s/>συμπληρώνεται<text:s/></text:span><text:span text:style-name="T14_2">υποχρεωτικά<text:s/></text:span><text:span text:style-name="T14_3">από<text:s/>όσους<text:s/>διαθέτουν<text:s/>Α.Φ.Μ..<text:s/>Σε<text:s/>περίπτωση<text:s/>που<text:s/>το<text:s/>πεδίο<text:s/>αυτό<text:s/>δεν<text:s/>συμπληρωθεί<text:s/>τότε<text:s/>θα<text:s/>πρέπει<text:s/>υποχρεωτικά<text:s/>να<text:s/>συμπληρωθεί<text:s/>το<text:s/></text:span><text:span text:style-name="T14_4">μητρώνυμο</text:span><text:span text:style-name="T14_5">,<text:s/>η<text:s/></text:span><text:span text:style-name="T14_6">μερομην<text:s/>γένν<text:s/>σης<text:s/></text:span><text:span text:style-name="T14_7">αι<text:s/></text:span><text:span text:style-name="T14_8">ό<text:s/>ο<text:s/>γένν<text:s/>σης<text:s/>.</text:span></text:p>
      <text:p text:style-name="P15"><text:span text:style-name="T15_1">ην<text:s/>ερ<text:s/>πτ<text:s/>η<text:s/>ο<text:s/>ε<text:s/>υ<text:s/>λ<text:s/>ωθεί<text:s/>εδίο<text:s/>.<text:s/>.<text:s/>α<text:s/>πιστ<text:s/>έφ<text:s/>τ<text:s/>ι<text:s/>κ<text:s/>κό<text:s/>η<text:s/>επ<text:s/>στ<text:s/>ο<text:s/>ή<text:s/>τ<text:s/>χ<text:s/>χ<text:s/>ω<text:s/>τ<text:s/>α<text:s/>βλ<text:s/>ντων<text:s/>ο<text:s/>ών<text:s/>δεν<text:s/>δύνα<text:s/>ι<text:s/>να<text:s/>π<text:s/>αγμ<text:s/>το<text:s/>η<text:s/>εί».</text:span></text:p>
      <text:p text:style-name="P16"><text:span text:style-name="T16_1">•<text:s/></text:span><text:span text:style-name="T16_2">Επώνυμο/Επωνυμία<text:s/></text:span><text:span text:style-name="T16_3">(υποχρεωτικό<text:s/>πεδίο)</text:span></text:p>
      <text:p text:style-name="P17"><text:span text:style-name="T17_1">•<text:s/></text:span><text:span text:style-name="T17_2">Όνομα<text:s/>-<text:s/>Πατρώνυμο<text:s/></text:span><text:span text:style-name="T17_3">(υποχρεωτικά<text:s/>πεδία)<text:s/>α<text:s/>π<text:s/>δί<text:s/>α<text:s/>τ<text:s/>υ<text:s/>λ<text:s/>ών<text:s/>ι<text:s/>σ<text:s/>π<text:s/>ίπτ<text:s/>ση<text:s/>φ<text:s/>σικ<text:s/>ρ<text:s/>ώπ<text:s/>.</text:span></text:p>
      <text:p text:style-name="P18"><text:span text:style-name="T18_1">•<text:s/></text:span><text:span text:style-name="T18_2">α<text:s/>ια<text:s/>μό<text:s/>λεκτ<text:s/>ον<text:s/>ο<text:s/>α<text:s/>ρο<text:s/>είο<text:s/>ail<text:s/>ε<text:s/>α<text:s/>ση<text:s/>α<text:s/>ι<text:s/>μο<text:s/>λεκτρο<text:s/>ο<text:s/>α<text:s/>ρο<text:s/>είο<text:s/>(<text:s/>ail</text:span></text:p>
      <text:p text:style-name="P19"><text:span text:style-name="T19_1">Τα<text:s/>πεδία<text:s/>είναι<text:s/>υποχρεωτικά<text:s/>εφόσον<text:s/>ήδη<text:s/>έχει<text:s/>επιλεγεί<text:s/>το<text:s/>πεδίο:<text:s/>«</text:span><text:span text:style-name="T19_2">Αποστολή<text:s/>κωδικού<text:s/>με<text:s/>e-mail</text:span><text:span text:style-name="T19_3">».</text:span></text:p>
      <text:p text:style-name="P20"><text:span text:style-name="T20_1">•<text:s/></text:span><text:span text:style-name="T20_2">τό<text:s/>τηλ<text:s/>φ<text:s/>ν<text:s/></text:span><text:span text:style-name="T20_3">μ<text:s/>υ<text:s/>ο<text:s/>ρεωτ<text:s/>κ<text:s/>εδίο)</text:span></text:p>
      <text:p text:style-name="P21"><text:span text:style-name="T21_1">δι<text:s/>ό<text:s/>α<text:s/>ια<text:s/>μο<text:s/>Τ<text:s/>ε<text:s/>(ΙΒΑΝ)<text:s/></text:span><text:span text:style-name="T21_2">(μ<text:s/>ρε<text:s/>τ<text:s/>κό<text:s/>π<text:s/>δί<text:s/>υμ<text:s/>ω<text:s/>η<text:s/>εδί<text:s/>υτ<text:s/>ίν<text:s/>ι<text:s/>ν<text:s/>γκαί<text:s/>ε<text:s/>ερ<text:s/>τ<text:s/>η<text:s/>ο<text:s/>ρ<text:s/>ει<text:s/>πιστ<text:s/>ο<text:s/>ή<text:s/>χ<text:s/>χ<text:s/>εωστ<text:s/>ς<text:s/>ατ<text:s/>λ<text:s/>έν<text:s/>ν<text:s/>π<text:s/>ών</text:span></text:p>
      <text:p text:style-name="P22"><text:span text:style-name="T22_1">ρό<text:s/>θε<text:s/>α<text:s/>τ<text:s/>ί<text:s/></text:span><text:span text:style-name="T22_2">μ<text:s/>υ<text:s/>ρεω<text:s/>κ<text:s/>π<text:s/>δί<text:s/>ο<text:s/>εδί<text:s/>υ<text:s/>ν<text:s/>λ<text:s/>α<text:s/>ο<text:s/>αραβ<text:s/>ο<text:s/>εί<text:s/>η<text:s/>εί<text:s/>υμ<text:s/>λ<text:s/>ω<text:s/>εί<text:s/>άπ<text:s/>α</text:span></text:p>
      <text:p text:style-name="P23"><text:span text:style-name="T23_1">ιδ<text:s/>κή<text:s/>π<text:s/>ία<text:s/>π.χ.<text:s/>ο<text:s/>ΜΚΑ<text:s/>για<text:s/>π<text:s/>ρά<text:s/>ο<text:s/>γά<text:s/>)</text:span></text:p>
      <text:p text:style-name="P24"><text:span text:style-name="T24_1">ταλ<text:s/>κή<text:s/>ρ<text:s/>α<text:s/>ίζε<text:s/>ι<text:s/>υτ<text:s/>π<text:s/>ύσ<text:s/>αι<text:s/>αν<text:s/>ζε<text:s/>τ<text:s/>ί<text:s/>η<text:s/>ραβό<text:s/>.<text:s/>Μετά<text:s/>την<text:s/>παρέλευση<text:s/>της<text:s/>καταληκτικής<text:s/>ημερομηνίας<text:s/>ο<text:s/>κωδικός<text:s/>του<text:s/>e-Παραβόλου<text:s/>παύει<text:s/>να<text:s/>ισχύει.</text:span></text:p>
      <text:p text:style-name="P25"><text:span text:style-name="T25_1">Μετά<text:s/>τη<text:s/>συμπλήρωση<text:s/>των<text:s/>στοιχείων<text:s/>του<text:s/>ο<text:s/>ενδιαφερόμενος<text:s/>επιβεβαιώνει<text:s/>την<text:s/>Υποβολή<text:s/>Αιτήματος.<text:s/>ιν<text:s/>πιβεβ<text:s/>ί<text:s/>ση<text:s/>ισ<text:s/>κή<text:s/>π<text:s/>ι<text:s/>τ<text:s/>νδ<text:s/>α<text:s/>ερ<text:s/>νο<text:s/>εί<text:s/>βά<text:s/>ι<text:s/>τ<text:s/>χ<text:s/>ία<text:s/>τ<text:s/>αι<text:s/>στ<text:s/>συ<text:s/>χ<text:s/>ία<text:s/>να<text:s/>ο<text:s/>ι<text:s/>τ<text:s/>κ<text:s/>ή<text:s/>ει<text:s/>υ<text:s/>ι<text:s/>τ<text:s/>.</text:span></text:p>
      <text:p text:style-name="P26"><text:span text:style-name="T26_1">ισ<text:s/>κ<text:s/>η<text:s/>η<text:s/>π<text:s/>ι<text:s/>αν<text:s/>ζο<text:s/>ι<text:s/>ό<text:s/>χ<text:s/>ία<text:s/>ι<text:s/>τ<text:s/>,<text:s/>δ<text:s/>κ<text:s/>δι<text:s/>ό<text:s/>α<text:s/>αβ<text:s/>ω<text:s/>αι<text:s/>ατ<text:s/>ληκτ<text:s/>κή<text:s/>ο<text:s/>α<text:s/>χρι<text:s/>ο<text:s/>α<text:s/>νδ<text:s/>α<text:s/>ερ<text:s/>ν<text:s/>ύν<text:s/>ται<text:s/>λ<text:s/>σει<text:s/>χε<text:s/>κ<text:s/>ο<text:s/>ό.<text:s/>Τα<text:s/>ν<text:s/>ω<text:s/>τ<text:s/>χ<text:s/>ία<text:s/>να<text:s/>ι<text:s/>αι<text:s/>κ<text:s/>ωθ<text:s/>ν<text:s/>νώ<text:s/>α<text:s/>απ<text:s/>ι<text:s/>αι<text:s/>τ<text:s/>διεύθ<text:s/>νση<text:s/>ηλ<text:s/>κτ<text:s/>ο<text:s/>κ<text:s/>χ<text:s/>δρ<text:s/>ίο<text:s/>,<text:s/>ό<text:s/>ο<text:s/>υτ<text:s/>έχει<text:s/>δη<text:s/>θεί.</text:span></text:p>
      <text:p text:style-name="P27"><text:span text:style-name="T27_1">τ<text:s/>Ορι<text:s/>τ<text:s/>κή<text:s/>π<text:s/>ο<text:s/>ι<text:s/>τ<text:s/>»<text:s/>εν<text:s/>ίν<text:s/>φικτ<text:s/>τ<text:s/>βά<text:s/>ι<text:s/>τ<text:s/>χ<text:s/>ία<text:s/>ί<text:s/>η<text:s/>κτ<text:s/>απ<text:s/>ζικ<text:s/>αρια<text:s/>.</text:span></text:p>
      <text:p text:style-name="P28"><text:span text:style-name="T28_1">ρ<text:s/>μή<text:s/>ό<text:s/></text:span><text:span text:style-name="T28_2">νδ<text:s/>α<text:s/>ερ<text:s/>ν<text:s/>α<text:s/>β<text:s/>λ<text:s/>ι<text:s/>ν<text:s/>λ<text:s/>ο<text:s/>ν<text:s/>ο<text:s/>τ<text:s/>έα<text:s/>ίσ<text:s/>ρ<text:s/>ξη<text:s/>ο<text:s/>πιθυ<text:s/>ί<text:s/>ν<text:s/>στ<text:s/>ών<text:s/>ς<text:s/>δ<text:s/>ό<text:s/>η<text:s/>ιακό<text:s/>ω<text:s/>ι<text:s/>ό<text:s/>λ<text:s/>ω<text:s/>σε<text:s/>κ<text:s/>στ<text:s/>ή<text:s/>ρή<text:s/>η<text:s/>ν<text:s/>εναλ<text:s/>κ<text:s/>ών<text:s/>τ<text:s/>ν<text:s/>π<text:s/>ωμ<text:s/>αρέχο<text:s/>ι<text:s/>απ<text:s/>ς<text:s/>ο<text:s/>ε<text:s/>ς<text:s/>είσπρ<text:s/>)<text:s/>τ<text:s/>ι<text:s/>εία<text:s/>ιατρ<text:s/>εζικά<text:s/>στ<text:s/>.<text:s/>.<text:s/>ΙΑ<text:s/>.<text:s/>.<text:s/>υγκ<text:s/>ν<text:s/>ώνει<text:s/>υθη<text:s/>ρ<text:s/>πό<text:s/>ο<text:s/>είς<text:s/>ίσ<text:s/>ρ<text:s/>ς<text:s/>ω<text:s/>ς<text:s/>φ<text:s/>ρ<text:s/>αι<text:s/>π<text:s/>λ<text:s/>ι<text:s/>.<text:s/>.<text:s/>Σ<text:s/>ν<text:s/>λυ<text:s/>κό<text:s/>χείο<text:s/>ρ<text:s/>ει<text:s/>ν<text:s/>ι<text:s/>νεργη<text:s/>εί<text:s/>λ<text:s/>γχο<text:s/>αι<text:s/>υτ<text:s/>η<text:s/>η<text:s/>ν<text:s/>λ<text:s/>μ<text:s/>ν<text:s/>ν<text:s/>σ<text:s/>χ<text:s/>τήματ<text:s/>ερ<text:s/>τ<text:s/>ση<text:s/>πιτ<text:s/>χ<text:s/>υτ<text:s/>η<text:s/>η<text:s/>,<text:s/>π<text:s/>ωμ<text:s/>κ<text:s/>ίν<text:s/>ι<text:s/>επ<text:s/>τυ<text:s/>ή<text:s/>αι<text:s/>αργό<text:s/>ο<text:s/>εντ<text:s/>ύ<text:s/>ερ<text:s/>άσι<text:s/>ν<text:s/>ημερ<text:s/>ν<text:s/>απ<text:s/>λ<text:s/>ω<text:s/>νεργο<text:s/>ο<text:s/>ε<text:s/>ται<text:s/>ωδικό<text:s/>αβό<text:s/>ρ<text:s/>ρή<text:s/>η<text:s/>ν<text:s/>θετ<text:s/>ερ<text:s/>π<text:s/>ση<text:s/>λ<text:s/>ω<text:s/>ς<text:s/>πο<text:s/>ρ<text:s/>π<text:s/>ι<text:s/>νη<text:s/>ρ<text:s/>ν<text:s/>τ<text:s/>ι<text:s/>ΙΑ<text:s/>.<text:s/>.<text:s/>ια<text:s/>ς<text:s/>ι<text:s/>έ<text:s/>νέργειες<text:s/>ρ<text:s/>ιμέ<text:s/>πο<text:s/>ν<text:s/>ν<text:s/>ω<text:s/>ρη<text:s/>τικά<text:s/>ά<text:s/>ς<text:s/>και<text:s/>χ<text:s/>ς<text:s/>α<text:s/>ς<text:s/>ι<text:s/>τ<text:s/>ξε<text:s/>ς<text:s/>δ<text:s/>και<text:s/>η<text:s/>λ<text:s/>τ<text:s/>μ<text:s/>.</text:span></text:p>
      <text:p text:style-name="P29"><text:span text:style-name="T29_1">ερ<text:s/>πτ<text:s/>ση<text:s/>λ<text:s/>ω<text:s/>αραβ<text:s/>ρή<text:s/>η<text:s/>ιστ<text:s/>τ<text:s/>κή<text:s/>ρεωστ<text:s/>κή<text:s/>άρ<text:s/>ς<text:s/>σω<text:s/>ι<text:s/>δ<text:s/>κτ<text:s/>ακή<text:s/>π<text:s/>.<text:s/>Π<text:s/>Σ<text:s/>ο<text:s/>κ<text:s/>δι<text:s/>αυτ<text:s/>ενερ<text:s/>ο<text:s/>εί<text:s/>ι<text:s/>ά<text:s/>σα<text:s/>π<text:s/>χρή<text:s/>η<text:s/>ατ<text:s/>β<text:s/>τ<text:s/>είς<text:s/>ίσπραξ<text:s/>αθώς<text:s/>αι<text:s/>πιστ<text:s/>ή<text:s/>ω<text:s/>ό<text:s/>ρ<text:s/>ψ<text:s/>,<text:s/>ρ<text:s/>γ<text:s/>τ<text:s/>εί<text:s/>ι<text:s/>ωρί<text:s/>αμ<text:s/>ά<text:s/>κο<text:s/>κή<text:s/>επ<text:s/>άρυ<text:s/>η<text:s/>κ<text:s/>ι<text:s/>ανεξα<text:s/>τ<text:s/>άν<text:s/>ενδι<text:s/>φερ<text:s/>νος<text:s/>τ<text:s/>ί<text:s/>ή<text:s/>ό<text:s/>ι<text:s/>λ<text:s/>α<text:s/>ιασμ<text:s/>’<text:s/>αυ<text:s/>ς<text:s/></text:span><text:span text:style-name="T29_2">ά<text:s/>ε<text:s/>η<text:s/>α<text:s/>ό<text:s/>ρ<text:s/></text:span><text:span text:style-name="T29_3">ατ<text:s/>θε<text:s/>η<text:s/>ρα<text:s/>ό<text:s/>νδ<text:s/>α<text:s/>ε<text:s/>ό<text:s/>νο<text:s/>ρ<text:s/>ι<text:s/>πηρε<text:s/>α<text:s/>ρ<text:s/>γμα<text:s/>εί<text:s/>ι<text:s/>ω<text:s/>ατ<text:s/>π<text:s/>ρίπ<text:s/>ση<text:s/>ίζε<text:s/>ι<text:s/>α<text:s/>ό<text:s/>κάσ<text:s/>υ<text:s/>η<text:s/>σία<text:s/>πηρεσία<text:s/>ατ<text:s/>θετ<text:s/>ι<text:s/>άβ<text:s/>ο<text:s/>ιμέ<text:s/>π<text:s/>ε<text:s/>θεί<text:s/>αι<text:s/>γξ<text:s/>ι<text:s/>γκυ<text:s/>μβ<text:s/>ν<text:s/>πό<text:s/>.<text:s/>.<text:s/>Σ<text:s/>ατ<text:s/>ι<text:s/>χετ<text:s/>κ<text:s/>ι<text:s/>ωδικ<text:s/>ό<text:s/>βαση<text:s/>τ<text:s/>κτ<text:s/>ο<text:s/>κ<text:s/>ς<text:s/>πηρε<text:s/>ίες<text:s/>ax<text:s/>N<text:s/>t<text:s/>ύ<text:s/>ωνα<text:s/>ιζ<text:s/>να<text:s/>.<text:s/>.Ο.<text:s/>Λ<text:s/>1<text:s/>2<text:s/>ΔΑ<text:s/>Μ<text:s/>Φ<text:s/>Β΄<text:s/>10<text:s/>.<text:s/>ι<text:s/>δ<text:s/>κασί<text:s/>ποβο<text:s/>ι<text:s/>τ<text:s/>ια<text:s/>ήγη<text:s/>ωδικο<text:s/>ό<text:s/>αση<text:s/>ν<text:s/>παι<text:s/>ίται<text:s/>ια<text:s/>ς<text:s/>η<text:s/>ιστ<text:s/>ο<text:s/>η<text:s/>νο<text:s/>ς<text:s/>ρή<text:s/>τ<text:s/>ς<text:s/>ε<text:s/>ο<text:s/>α<text:s/>ή<text:s/>κτ<text:s/>κή<text:s/>πηρεσία<text:s/>ερ<text:s/>πτ<text:s/>ση<text:s/>πεν<text:s/>ργ<text:s/>η<text:s/>η<text:s/>π<text:s/>ν<text:s/>ωδικών<text:s/>ρ<text:s/>αση<text:s/>ύσ<text:s/>,<text:s/>φαρ<text:s/>ι<text:s/>ν<text:s/>φε<text:s/>ό<text:s/>ν<text:s/>τ<text:s/>άρθ<text:s/>ο<text:s/>6<text:s/>ν<text:s/>ρ<text:s/>πό<text:s/>αση<text:s/>.<text:s/>ι<text:s/>λ<text:s/>γχο<text:s/>γκ<text:s/>ρ<text:s/>ς,<text:s/>αρ<text:s/>ή<text:s/>αβό<text:s/>ι<text:s/>θ<text:s/>τ<text:s/>ι<text:s/>ό<text:s/>ν<text:s/>ζή<text:s/>η<text:s/>,<text:s/>ο<text:s/>ο<text:s/>α<text:s/>ι<text:s/>χ<text:s/>ίριση<text:s/>ν<text:s/>αρα<text:s/>ό<text:s/>ν<text:s/>αθ<text:s/>ς<text:s/>αι<text:s/>εκ<text:s/>π<text:s/>σεις<text:s/>ελ<text:s/>γχ<text:s/>.</text:span></text:p>
      <text:p text:style-name="P30"><text:span text:style-name="T30_1">τ<text:s/>τ<text:s/>χε<text:s/>κ<text:s/>γχ<text:s/>πηρεσία<text:s/>ο<text:s/>χετ<text:s/>ι<text:s/>ράβο<text:s/>αι<text:s/>τ<text:s/>εσ<text:s/>τ<text:s/>ι<text:s/>σ<text:s/>π<text:s/>ισ<text:s/>ί<text:s/>η<text:s/>κ<text:s/>ή<text:s/>.</text:span></text:p>
      <text:p text:style-name="P31"><text:span text:style-name="T31_1">τροφή<text:s/>σο<text:s/>ό<text:s/>υ</text:span></text:p>
      <text:p text:style-name="P32"><text:span text:style-name="T32_1">ν<text:s/>ιστ<text:s/>ο<text:s/>ή<text:s/>ρη<text:s/>των<text:s/>ε<text:s/>ερ<text:s/>π<text:s/>ση<text:s/>χ<text:s/>ωστ<text:s/>ς<text:s/>ατ<text:s/>β<text:s/>έν<text:s/>ν<text:s/>ώ<text:s/>ρ<text:s/>γμα<text:s/>ο<text:s/>ίται,<text:s/>σ<text:s/>φαρ<text:s/>ή<text:s/>ρ<text:s/>βό<text:s/>,<text:s/>π<text:s/>μ<text:s/>ι<text:s/>πηρ<text:s/>σία<text:s/>α<text:s/>φο<text:s/>ν<text:s/>ζη<text:s/>ει<text:s/>δ<text:s/>κό<text:s/>ωδι<text:s/>ό<text:s/>α<text:s/>ό<text:s/>γ<text:s/>ι<text:s/>ς<text:s/>αραί<text:s/>ς<text:s/>ρ<text:s/>ο<text:s/>σεις<text:s/>υνέχει<text:s/>πιβε<text:s/>αιών<text:s/>ι<text:s/>ιστ<text:s/>ή<text:s/>νο<text:s/>κ<text:s/>ο<text:s/>πισ<text:s/>ή<text:s/>ο<text:s/>,<text:s/>χει<text:s/>ατ<text:s/>β<text:s/>εί<text:s/>ε<text:s/>ίπτ<text:s/>η<text:s/>η<text:s/>ε<text:s/>ία<text:s/>ν<text:s/>π<text:s/>εχτεί<text:s/>ια<text:s/>ο<text:s/>ή<text:s/>ο<text:s/>ο<text:s/>αράβ<text:s/>νδ<text:s/>α<text:s/>ερ<text:s/>ν<text:s/>να<text:s/>ι<text:s/>ν<text:s/>ρη<text:s/>ιμ<text:s/>ή<text:s/>ει<text:s/>τ<text:s/>ί<text:s/>ι<text:s/>πηρεσία<text:s/>ε<text:s/>γεν<text:s/>τ<text:s/>ρ<text:s/>χ<text:s/>ό<text:s/>α<text:s/>μέ<text:s/>ή<text:s/>η<text:s/>α<text:s/>λ<text:s/>μ<text:s/>να<text:s/>αι<text:s/>εσ<text:s/>υ<text:s/>να<text:s/>άβο<text:s/>αρ<text:s/>χετ<text:s/>ι<text:s/>υν<text:s/>τότητα<text:s/>ε<text:s/>ή<text:s/>ρο<text:s/>ε<text:s/>ό<text:s/>ν<text:s/>η<text:s/>υ<text:s/>ποβάλει<text:s/>κή<text:s/>πιστ<text:s/>ή<text:s/>ρη<text:s/>των<text:s/>πό<text:s/>ο<text:s/>π<text:s/>εση<text:s/>η<text:s/>η<text:s/>ε<text:s/>απεζικ<text:s/>α<text:s/>ιασμ<text:s/>αι<text:s/>Α<text:s/>Φ.<text:s/></text:span><text:span text:style-name="T32_2">.<text:s/></text:span><text:span text:style-name="T32_3">.<text:s/>.<text:s/>Σ<text:s/>ια<text:s/>ς<text:s/>και<text:s/>χ<text:s/>ς<text:s/>ιστ<text:s/>ο<text:s/>ή<text:s/>ν<text:s/>ν<text:s/>τ<text:s/>ω<text:s/>Α)<text:s/>αι<text:s/>Β)<text:s/>αραγράφων<text:s/>ντάσ<text:s/>ει<text:s/>γν<text:s/>κά<text:s/>κά<text:s/>κκ<text:s/>θ<text:s/>ρισμέ<text:s/>.<text:s/>αν<text:s/>ι<text:s/>αιο<text:s/>χ<text:s/>αι<text:s/>.Ο.Υ.)<text:s/>αρ<text:s/>νω<text:s/>ν<text:s/>λ<text:s/>ικά<text:s/>ι<text:s/>τάξ<text:s/>ων<text:s/>ν<text:s/>ρ<text:s/>ρων<text:s/>αι<text:s/>π.<text:s/>Φ<text:s/>’)<text:s/>α<text:s/>α<text:s/>ν<text:s/>γρά<text:s/>ετ<text:s/>ι<text:s/>κ<text:s/>ν<text:s/>λλ<text:s/>ν<text:s/>αι<text:s/>απ<text:s/>ζ<text:s/>κό<text:s/>α<text:s/>ια<text:s/>μ<text:s/>ι<text:s/>αιο<text:s/>χ<text:s/>φ<text:s/>χει<text:s/>θεί<text:s/>κο<text:s/>θω<text:s/>πο<text:s/>ι<text:s/>ς<text:s/>ρ<text:s/>ι<text:s/>.Ο.Υ.<text:s/>ο<text:s/>ία<text:s/>ν<text:s/>ι<text:s/>αιο<text:s/>χων<text:s/>ο<text:s/>ειμ<text:s/>νου<text:s/>ίν<text:s/>ι<text:s/>χετ<text:s/>κ<text:s/>γχο<text:s/>ια<text:s/>χό<text:s/>ει<text:s/>ς<text:s/>αι<text:s/>μ<text:s/>η<text:s/>ισ<text:s/>υ<text:s/>αι<text:s/>ν<text:s/>υνεχεί<text:s/>φ<text:s/>ά<text:s/>ρ<text:s/>πισ<text:s/>ή<text:s/>ών<text:s/>τ<text:s/>απεζι<text:s/>ο<text:s/>ς<text:s/>αρι<text:s/>σμ<text:s/>ς<text:s/>ν<text:s/>ι<text:s/>αιο<text:s/>χων<text:s/>ις<text:s/>ερ<text:s/>τ<text:s/>σ<text:s/>ις<text:s/>εν<text:s/>χει<text:s/>η<text:s/>θεί<text:s/>απε<text:s/>ικό<text:s/>α<text:s/>ιασμ<text:s/>,<text:s/>τ<text:s/>α<text:s/>ν<text:s/>στ<text:s/>εί<text:s/>ι<text:s/>π<text:s/>ι<text:s/>ι<text:s/>χο<text:s/>ί<text:s/>η<text:s/>τ<text:s/>.Ο.Υ.,<text:s/>πί<text:s/>,<text:s/>τ<text:s/>κ<text:s/>υδρο<text:s/>ί<text:s/>i<text:s/>ά<text:s/>ε<text:s/>σ<text:s/>ίσ<text:s/>η<text:s/>ν<text:s/>αρια<text:s/>ν<text:s/>ι<text:s/>αιο<text:s/>χων<text:s/>γίν<text:s/>ι<text:s/>χωρί<text:s/>μία<text:s/>επιπ<text:s/>κ<text:s/>κή<text:s/>πιβάρυν<text:s/>η<text:s/>απ<text:s/>τ<text:s/>π<text:s/>στ<text:s/>τ<text:s/>κά<text:s/>ιδ<text:s/>ύ<text:s/>τα.<text:s/></text:span><text:span text:style-name="T32_4">δοση<text:s/>π<text:s/>το<text:s/>ν<text:s/>σών<text:s/>το<text:s/>Δημ<text:s/>σι<text:s/></text:span><text:span text:style-name="T32_5">ο<text:s/>είς<text:s/>τ<text:s/>ο<text:s/>ν<text:s/>τίθετ<text:s/>ι<text:s/>ίσπρα<text:s/>ραβ<text:s/>,<text:s/>π<text:s/>ί<text:s/>ν<text:s/>ισπρα<text:s/>να<text:s/>τ<text:s/>Ε<text:s/>κ<text:s/>Δ<text:s/>ι<text:s/>επ<text:s/>νη<text:s/>ημ<text:s/>ρα<text:s/>π<text:s/>εί<text:s/>πρ<text:s/>ξή<text:s/>ς<text:s/>πό<text:s/>η<text:s/>ν<text:s/>ισπρα<text:s/>ν<text:s/>ν<text:s/>ο<text:s/>ών<text:s/>α<text:s/>ίν<text:s/>ι<text:s/>ν<text:s/>ΙΑ<text:s/>.<text:s/>.<text:s/>τ<text:s/>ρ<text:s/>π<text:s/>ζα<text:s/>λ<text:s/>δ<text:s/>ρ<text:s/>ειμ<text:s/>νου<text:s/>εωθ<text:s/>ν<text:s/>χο<text:s/>μ<text:s/>ν<text:s/>αρια<text:s/>υτ<text:s/>ν<text:s/>αι<text:s/>ισ<text:s/>θ<text:s/>υνο<text:s/>κ<text:s/>ό<text:s/>ν<text:s/>ισπρά<text:s/>ων<text:s/>ο<text:s/>αρια<text:s/>λ<text:s/>κό<text:s/>Δ<text:s/>ι<text:s/>κέντ<text:s/>ωση<text:s/>Εισ<text:s/>ρ<text:s/>ξε<text:s/>ν<text:s/>κ<text:s/>ι<text:s/>Πλ<text:s/>ω<text:s/>ν<text:s/>.Ο.Υ.<text:s/>Κα<text:s/>κ<text:s/>ν<text:s/>Ε<text:s/>τ<text:s/>ικ<text:s/>.<text:s/>ίστ<text:s/>η<text:s/>ν<text:s/>ρω<text:s/>αρια<text:s/>,<text:s/>ά<text:s/>εζα<text:s/>λ<text:s/>δ<text:s/>ο<text:s/>ι<text:s/>τ<text:s/>.<text:s/>.Υ.<text:s/>α<text:s/>κ<text:s/>ν<text:s/>ξ<text:s/>τ<text:s/>ρικ<text:s/>ρισ<text:s/>π<text:s/>ιξη<text:s/>α<text:s/>εσης<text:s/>ια<text:s/>ς<text:s/>ισ<text:s/>ρ<text:s/>ξε<text:s/>υ<text:s/>ς,<text:s/>ο<text:s/>α<text:s/>α<text:s/>ισάγ<text:s/>τ<text:s/>ι<text:s/>τ<text:s/>ρ<text:s/>ι<text:s/>λ<text:s/>ω<text:s/>ν<text:s/>ρε<text:s/>ν<text:s/>α<text:s/>ιασμ<text:s/>λ<text:s/>κό<text:s/>η<text:s/>ιο<text:s/>γ<text:s/>έντ<text:s/>ω<text:s/>η<text:s/>ισπρά<text:s/>ων<text:s/>αι<text:s/>ωμ<text:s/>ν<text:s/>ΙΑ<text:s/>.<text:s/>.<text:s/>πο<text:s/>τ<text:s/>ι<text:s/>κ<text:s/>κό<text:s/>χ<text:s/>δ<text:s/>ο<text:s/>ί<text:s/>τ<text:s/>ρ<text:s/>ι<text:s/>.Ο.Υ.<text:s/>α<text:s/>κων<text:s/>τ<text:s/>ρικ<text:s/>αι<text:s/>τ<text:s/>ιεύθυ<text:s/>η<text:s/>κή<text:s/>ισ<text:s/>άξ<text:s/>ων<text:s/>ρα<text:s/>είο<text:s/>τ<text:s/>.<text:s/>.<text:s/>Σ<text:s/>ρήσι<text:s/>υ<text:s/>κεν<text:s/>ω<text:s/>κ<text:s/>ατ<text:s/>στ<text:s/>η<text:s/>ίσπ<text:s/>αξ<text:s/>σί<text:s/>Τα<text:s/>τ<text:s/>η<text:s/>ε<text:s/>ισπρά<text:s/>ις<text:s/>η<text:s/>ίων<text:s/>ι<text:s/>χ<text:s/>ιριστών<text:s/>αβ<text:s/>,<text:s/>ν<text:s/>ση<text:s/>ν<text:s/>έ<text:s/>ίσπρα<text:s/>αριθ<text:s/>έγ<text:s/>υ<text:s/>συ<text:s/>λ<text:s/>γών<text:s/>ο<text:s/>ο<text:s/>ίψ<text:s/>νο<text:s/>κ<text:s/>π<text:s/>κ<text:s/>θεση<text:s/>.Ο.Υ.<text:s/>α<text:s/>ων<text:s/>τ<text:s/>ρ<text:s/>κο<text:s/>,<text:s/>ισάγ<text:s/>ι<text:s/>υν<text:s/>ό<text:s/>ο<text:s/>ό<text:s/>ατ<text:s/>εσης<text:s/>ατ<text:s/>στ<text:s/>ση<text:s/>τ<text:s/>ρ<text:s/>ι<text:s/>ισπρά<text:s/>ων<text:s/>ισ<text:s/>ν<text:s/>ς<text:s/>αρια<text:s/>ακτ<text:s/>η<text:s/>ε<text:s/>ισ<text:s/>ρ<text:s/>ξ<text:s/>ις<text:s/>η<text:s/>ίων<text:s/>ιαχ<text:s/>ιρισ<text:s/>ν<text:s/>κ<text:s/>κό<text:s/>άβ<text:s/>ΙΑ<text:s/>.<text:s/>.<text:s/>τ<text:s/>άθε<text:s/>πο<text:s/>τ<text:s/>λ<text:s/>ι<text:s/>τ<text:s/>α<text:s/>απάν<text:s/>.Ο.Υ.<text:s/>κτ<text:s/>κό<text:s/>χ<text:s/>δρ<text:s/>ίο<text:s/>i<text:s/>υγκ<text:s/>ν<text:s/>ω<text:s/>κή<text:s/>α<text:s/>σ<text:s/>ση<text:s/>ς<text:s/>ήσι<text:s/>ς<text:s/>ισπ<text:s/>άξ<text:s/>ις<text:s/>ν<text:s/>ν<text:s/>τ<text:s/>ρω<text:s/>σ<text:s/>ων<text:s/>ο<text:s/>ρ<text:s/>μ<text:s/>ο<text:s/>ή<text:s/>η<text:s/>αν<text:s/>υγκ<text:s/>κρ<text:s/>νο<text:s/>μ<text:s/>,<text:s/>ι<text:s/>έλ<text:s/>γχο<text:s/>τ<text:s/>ν<text:s/>τ<text:s/>χ<text:s/>ίων<text:s/>τ<text:s/>φό<text:s/>ο<text:s/>εί<text:s/>ίσ<text:s/>ρ<text:s/>αθυσ<text:s/>ρ<text:s/>ν<text:s/>αιτ<text:s/>ό<text:s/>ς<text:s/>πό<text:s/>η<text:s/>τ<text:s/>λ<text:s/>κό<text:s/>η<text:s/>ιο<text:s/>ν<text:s/>ο<text:s/>ών<text:s/>ο<text:s/>ισέπ<text:s/>αξ<text:s/>ν<text:s/>εν<text:s/>κή<text:s/>ιεύθυ<text:s/>η<text:s/>ικο<text:s/>κή<text:s/>πιθε<text:s/>ρηση<text:s/>α<text:s/>ατ<text:s/>ίζει<text:s/>πε<text:s/>η<text:s/>ρίας<text:s/>πί<text:s/>ν<text:s/>ν<text:s/>υτ<text:s/>ν<text:s/>άν<text:s/>αθυ<text:s/>τ<text:s/>ρηση<text:s/>είλ<text:s/>ι<text:s/>ε<text:s/>παι<text:s/>ό<text:s/>ΙΑ<text:s/>.<text:s/>.,<text:s/>λ<text:s/>κ<text:s/>η<text:s/>ιο<text:s/>α<text:s/>μ<text:s/>άν<text:s/>ι<text:s/>ς<text:s/>π<text:s/>η<text:s/>ωση<text:s/>ο<text:s/>σ<text:s/>πε<text:s/>ημ<text:s/>ρίας,<text:s/>ατ<text:s/>ιζ<text:s/>νο<text:s/>π<text:s/>εν<text:s/>κή<text:s/>ιεύθ<text:s/>νση<text:s/>ικ<text:s/>κή<text:s/>ιθεώ<text:s/>ηση<text:s/>.<text:s/>νη<text:s/>ρωση<text:s/>εν<text:s/>κή<text:s/>ιεύθ<text:s/>νση<text:s/>ικ<text:s/>κή<text:s/>πιθεώρηση<text:s/>ια<text:s/>τ<text:s/>ες<text:s/>αθυσ<text:s/>ρήσ<text:s/>ις<text:s/>α<text:s/>ίν<text:s/>τ<text:s/>ι<text:s/>πό<text:s/>ιεύ<text:s/>νση<text:s/>τι<text:s/>ής<text:s/>ισπρά<text:s/>ων<text:s/>ρα<text:s/>εί<text:s/>τ<text:s/>Γ.Γ<text:s/>Π<text:s/>Σ<text:s/>.<text:s/>.<text:s/>Σ<text:s/>Δ/<text:s/>η<text:s/>ρμ<text:s/>ών<text:s/>κ<text:s/>κών<text:s/>ο<text:s/>ισ<text:s/>ν<text:s/>,<text:s/>άση<text:s/>τ<text:s/>χ<text:s/>ία<text:s/>ισπ<text:s/>άξ<text:s/>ων<text:s/>αραλ<text:s/>άν<text:s/>ι<text:s/>π<text:s/>ΙΑ<text:s/>.<text:s/>.<text:s/>αι<text:s/>ς<text:s/>ο<text:s/>είς<text:s/>ίσ<text:s/>ρ<text:s/>ξης,<text:s/>ο<text:s/>φο<text:s/>ο<text:s/>ν<text:s/>ς<text:s/>ατ<text:s/>θέ<text:s/>εις<text:s/>ν<text:s/>ν<text:s/>τ<text:s/>ρ<text:s/>σό<text:s/>ων<text:s/>η<text:s/>ο<text:s/>ρ<text:s/>ί<text:s/>ν<text:s/>υγκ<text:s/>ντρ<text:s/>κ<text:s/>ρη<text:s/>τικό<text:s/>ατ<text:s/>.Κ.)<text:s/>αι<text:s/>ν<text:s/>στ<text:s/>χ<text:s/>υγκ<text:s/>ντρ<text:s/>τ<text:s/>ι<text:s/>λ<text:s/>ο<text:s/>τ<text:s/>ρα<text:s/>.<text:s/>.,<text:s/>ο<text:s/>π<text:s/>τ<text:s/>λ<text:s/>ι<text:s/>τ<text:s/>.Ο.<text:s/>.<text:s/>α<text:s/>κ<text:s/>ν<text:s/>τ<text:s/>ρικο<text:s/>,<text:s/>τ<text:s/>ίν<text:s/>νη<text:s/>ρωση<text:s/>ν<text:s/>ισπρακ<text:s/>ων<text:s/>σό<text:s/>ων<text:s/>ρ<text:s/>ο<text:s/>ισ<text:s/>ς<text:s/>ρ<text:s/>ε<text:s/>αίωσ<text:s/>αι<text:s/>ίσπρα<text:s/>ν<text:s/>ΑΕ<text:s/>σό<text:s/>.<text:s/>από<text:s/>α<text:s/>ή<text:s/>μ<text:s/>υ<text:s/>να<text:s/>δ<text:s/>ιε<text:s/>θεί<text:s/>τ<text:s/>Ε<text:s/>η<text:s/>ρίδ<text:s/>τ<text:s/>υ<text:s/>ε<text:s/>νή<text:s/>εως.</text:span></text:p>
      <text:p text:style-name="P33"><text:span text:style-name="T33_1">Υ<text:s/>ΠΟ<text:s/>Ρ<text:s/>Σ<text:s/>ΟΙ<text:s/>ΝΟΜ</text:span><text:span text:style-name="T33_2">ΠΡ<text:s/>ΣΤ<text:s/>Τ<text:s/>Σ<text:s/>ΓΡ</text:span></text:p>
      <text:p text:style-name="P34"><text:span text:style-name="T34_1">ΔΙ</text:span></text:p>
      <text:p text:style-name="P35"><text:span text:style-name="T35_1">ν<text:s/>ό<text:s/>Τ<text:s/>γρ<text:s/>φείο<text:s/>ι<text:s/>δημο<text:s/>ίευ<text:s/>η<text:s/>δ<text:s/>κτ<text:s/>ς<text:s/>κα<text:s/>εις<text:s/>λι<text:s/>ής<text:s/>πρ<text:s/>ξ<text:s/>ων<text:s/>ρ<text:s/>ογ<text:s/>ν<text:s/>αι</text:span></text:p>
      <text:p text:style-name="P36"><text:span text:style-name="T36_1">ΗΝ</text:span><text:span text:style-name="T36_2"><text:s/>΄<text:s/></text:span><text:span text:style-name="T36_3">Ω<text:s/>φείο<text:s/>υ<text:s/>ο</text:span></text:p>
      <text:p text:style-name="P37"><text:span text:style-name="T37_1">ύφεία<text:s/>π<text:s/>ηρ<text:s/>τών<text:s/>υ<text:s/>ώνφείο<text:s/>υ<text:s/>ούφεία<text:s/>ν<text:s/>ών<text:s/>μμα<text:s/>ωνφεία<text:s/>ι<text:s/>ών<text:s/>ματ<text:s/>ων</text:span></text:p>
      <text:p text:style-name="P38"><text:span text:style-name="T38_1">ϊ<text:s/>τα<text:s/>έν<text:s/>υ<text:s/>ν<text:s/>ώ<text:s/>εω<text:s/>η<text:s/>άν<text:s/>σ<text:s/>ς<text:s/>ή<text:s/>α<text:s/>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