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Δ6Α<text:s/>1110484<text:s/>ΕΞ2013</text:span></text:p>
      <text:p text:style-name="P2"><text:span text:style-name="T2_1">Καθορισμός<text:s/>στρατηγικών<text:s/>σκοπών,<text:s/>επιχειρησιακών<text:s/>στόχων<text:s/>και<text:s/>εξειδίκευση<text:s/>των<text:s/>αρμοδιοτήτων<text:s/>της<text:s/>Κεντρικής<text:s/>Μονάδας<text:s/>Κρατικών<text:s/>Ενισχύσεων,<text:s/>καθορισμός<text:s/>του<text:s/>αριθμού<text:s/>του<text:s/>προσωπικού,<text:s/>της<text:s/>περιγραφής<text:s/>της<text:s/>θέσης<text:s/>ευθύνης<text:s/>και<text:s/>των<text:s/>θέσεων<text:s/>εργασίας,<text:s/>καθώς<text:s/>και<text:s/>των<text:s/>ουσιαστικών<text:s/>και<text:s/>τυπικών<text:s/>προσόντων,<text:s/>που<text:s/>απαιτείται<text:s/>να<text:s/>διαθέτει<text:s/>το<text:s/>προσωπικό<text:s/>αυτό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αγράφου<text:s/>Β<text:s/>του<text:s/>άρθρου<text:s/>πρώτου<text:s/>του<text:s/>ν.<text:s/>4152/2013<text:s/>(Α’<text:s/>107)<text:s/>«Επείγοντα<text:s/>μέτρα<text:s/>εφαρμογής<text:s/>των<text:s/>νόμων<text:s/>4046/2013,<text:s/>4093/2012<text:s/>και<text:s/>4127/2013»<text:s/>και<text:s/>ειδικότερα<text:s/>της<text:s/>περίπτωσης<text:s/>4<text:s/>της<text:s/>υποπαραγράφου<text:s/>Β3<text:s/>αυτής.</text:span></text:p>
      <text:p text:style-name="P7"><text:span text:style-name="T7_1">β)</text:span><text:span text:style-name="T7_2"><text:tab/></text:span><text:span text:style-name="T7_3">Της<text:s/>παρ.<text:s/>21<text:s/>του<text:s/>άρθρου<text:s/>55<text:s/>του<text:s/>ν.<text:s/>4002/2011<text:s/>(Α’<text:s/>180)<text:s/>«Τροποποίηση<text:s/>της<text:s/>συνταξιοδοτικής<text:s/>νομοθεσίας<text:s/>του<text:s/>Δημοσίου<text:s/>–<text:s/>Ρυθμίσεις<text:s/>για<text:s/>την<text:s/>ανάπτυξη<text:s/>και<text:s/>τη<text:s/>δημοσιονομική<text:s/>εξυγίανση<text:s/>–<text:s/>Θέματα<text:s/>αρμοδιότητας<text:s/>Υπουργείων<text:s/>Οικονομικών,<text:s/>Πολιτισμού<text:s/>και<text:s/>Τουρισμού<text:s/>και<text:s/>Εργασίας<text:s/>και<text:s/>Κοινωνικών<text:s/>Ασφάλισης»,<text:s/>όπως<text:s/>ισχύει.</text:span></text:p>
      <text:p text:style-name="P8"><text:span text:style-name="T8_1">γ)</text:span><text:span text:style-name="T8_2"><text:tab/></text:span><text:span text:style-name="T8_3">Του<text:s/>ν.<text:s/>4093/2012<text:s/>(Α’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.</text:span></text:p>
      <text:p text:style-name="P9"><text:span text:style-name="T9_1">δ)</text:span><text:span text:style-name="T9_2"><text:tab/></text:span><text:span text:style-name="T9_3">Του<text:s/>π.δ.<text:s/>50/2001<text:s/>(Α’39)<text:s/>«Καθορισμός<text:s/>των<text:s/>προσόντων<text:s/>διορισμού<text:s/>σε<text:s/>θέσεις<text:s/>φορέων<text:s/>του<text:s/>δημόσιου<text:s/>τομέα».</text:span></text:p>
      <text:p text:style-name="P10"><text:span text:style-name="T10_1">ε)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11"><text:span text:style-name="T11_1">2.<text:s/>Το<text:s/>αριθ.<text:s/>07087<text:s/>ΕΞ2013/28-06-2013<text:s/>ΕΜΠ<text:s/>ΕΞ<text:s/>έγγραφο<text:s/>του<text:s/>Υπουργού<text:s/>Οικονομικών.</text:span></text:p>
      <text:p text:style-name="P12"><text:span text:style-name="T12_1">3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,<text:s/>αποφασίζουμε:</text:span></text:p>
      <text:p text:style-name="P13"><text:span text:style-name="T13_1">Καθορίζουμε<text:s/>τους<text:s/>στρατηγικούς<text:s/>σκοπούς<text:s/>και<text:s/>τους<text:s/>επιχειρησιακούς<text:s/>στόχους<text:s/>και<text:s/>εξειδικεύουμε<text:s/>τις<text:s/>αρμοδιότητες<text:s/>της<text:s/>Κεντρικής<text:s/>Μονάδας<text:s/>Κρατικών<text:s/>Ενισχύσεων,<text:s/>οργανικής<text:s/>μονάδας<text:s/>επιπέδου<text:s/>Διεύθυνσης,<text:s/>υπαγόμενης<text:s/>στον<text:s/>Υπουργό<text:s/>Οικονομικών,<text:s/>η<text:s/>οποία<text:s/>συστάθηκε<text:s/>με<text:s/>τις<text:s/>διατάξεις<text:s/>της<text:s/>περίπτωσης<text:s/>1<text:s/>της<text:s/>υποπαραγράφου<text:s/>Β.2<text:s/>της<text:s/>παραγράφου<text:s/>Β<text:s/>του<text:s/>άρθρου<text:s/>πρώτου<text:s/>του<text:s/>ν.<text:s/>4152/2013<text:s/>(Α’<text:s/>107),<text:s/>καθορίζουμε<text:s/>τον<text:s/>αριθμό<text:s/>του<text:s/>προσωπικού,<text:s/>την<text:s/>περιγραφή<text:s/>της<text:s/>θέσης<text:s/>ευθύνης<text:s/>και<text:s/>των<text:s/>θέσεων<text:s/>εργασίας,<text:s/>καθώς<text:s/>και<text:s/>τα<text:s/>ουσιαστικά<text:s/>και<text:s/>τυπικά<text:s/>προσόντα,<text:s/>που<text:s/>απαιτείται<text:s/>να<text:s/>διαθέτει<text:s/>το<text:s/>προσωπικό<text:s/>αυτό,<text:s/>ως<text:s/>εξής:</text:span></text:p>
      <text:p text:style-name="P14"><text:span text:style-name="T14_1">Α.<text:s/>1.-<text:s/>Στρατηγικοί<text:s/>Σκοποί</text:span></text:p>
      <text:p text:style-name="P15"><text:span text:style-name="T15_1">Η<text:s/>Κεντρική<text:s/>Μονάδα<text:s/>Κρατικών<text:s/>Ενισχύσεων<text:s/>(Κε.Μ.Κ.Ε.)<text:s/>επιδιώκει<text:s/>την<text:s/>διασφάλιση<text:s/>και<text:s/>τον<text:s/>έλεγχο<text:s/>σε<text:s/>πρώιμο<text:s/>στάδιο<text:s/>της<text:s/>ορθής<text:s/>και<text:s/>οργανωμένης<text:s/>χρήσης<text:s/>των<text:s/>περιορισμένων<text:s/>κρατικών<text:s/>και<text:s/>ευρωπαϊκών<text:s/>πόρων.<text:s/>Η<text:s/>διαδικασία<text:s/>αυτή<text:s/>πραγματοποιείται<text:s/>σύμφωνα<text:s/>με<text:s/>τα<text:s/>όσα<text:s/>ορίζονται<text:s/>στο<text:s/>ενωσιακό<text:s/>και<text:s/>στο<text:s/>εθνικό<text:s/>δίκαιο<text:s/>περί<text:s/>κρατικών<text:s/>ενισχύσεων<text:s/>και<text:s/>υπηρετούν<text:s/>τους<text:s/>σκοπούς,<text:s/>όπως<text:s/>αυτοί<text:s/>ορίζονται<text:s/>κάθε<text:s/>φορά<text:s/>από<text:s/>την<text:s/>κυβερνητική<text:s/>πολιτική.</text:span></text:p>
      <text:p text:style-name="P16"><text:span text:style-name="T16_1">Η<text:s/>Κε.Μ.Κ.Ε.<text:s/>συμβάλλει<text:s/>μεσο-μακροπρόθεσμα<text:s/>στην<text:s/>δημοσιονομική<text:s/>σταθεροποίηση,<text:s/>ενθαρρύνοντας<text:s/>την<text:s/>αποδοτική<text:s/>χρήση<text:s/>των<text:s/>ενισχύσεων<text:s/>σε<text:s/>καινοτόμους<text:s/>και<text:s/>παραγωγικούς<text:s/>τομείς.<text:s/>Οι<text:s/>στρατηγικοί<text:s/>σκοποί<text:s/>αυτής<text:s/>εναρμονίζονται<text:s/>με<text:s/>εκείνους<text:s/>της<text:s/>Γενικής<text:s/>Διεύθυνσης<text:s/>Ανταγωνισμού<text:s/>της<text:s/>Ε.Ε.,<text:s/>όπως<text:s/>αυτοί<text:s/>διατυπώνονται<text:s/>κάθε<text:s/>φορά<text:s/>στο<text:s/>επιχειρησιακό<text:s/>σχέδιο<text:s/>της<text:s/>τελευταίας.</text:span></text:p>
      <text:p text:style-name="P17"><text:span text:style-name="T17_1">2.<text:s/>-<text:s/>Επιχειρησιακοί<text:s/>στόχοι</text:span></text:p>
      <text:p text:style-name="P18"><text:span text:style-name="T18_1">i.<text:s/>Η<text:s/>αναθεώρηση<text:s/>και<text:s/>ο<text:s/>εξορθολογισμός<text:s/>της<text:s/>πολιτικής<text:s/>των<text:s/>κρατικών<text:s/>ενισχύσεων.</text:span></text:p>
      <text:p text:style-name="P19"><text:span text:style-name="T19_1">ii.<text:s/>Ο<text:s/>συντονισμός,<text:s/>η<text:s/>υποστήριξη<text:s/>και<text:s/>ο<text:s/>έλεγχος<text:s/>των<text:s/>φορέων<text:s/>που<text:s/>διαχειρίζονται<text:s/>κρατικούς<text:s/>πόρους<text:s/>και<text:s/>χορηγούν<text:s/>κρατικές<text:s/>ενισχύσεις.</text:span></text:p>
      <text:p text:style-name="P20"><text:span text:style-name="T20_1">iii.<text:s/>Η<text:s/>συνεργασία<text:s/>με<text:s/>την<text:s/>Ε.Ε.,<text:s/>τα<text:s/>Κράτη<text:s/>Μέλη<text:s/>και<text:s/>Διεθνείς<text:s/>Οργανισμούς<text:s/>σε<text:s/>θέματα<text:s/>κρατικών<text:s/>ενισχύσεων.</text:span></text:p>
      <text:p text:style-name="P21"><text:span text:style-name="T21_1">3.-<text:s/>Οι<text:s/>αρμοδιότητες<text:s/>της<text:s/>Κεντρικής<text:s/>Μονάδας<text:s/>Κρατικών<text:s/>Ενισχύσεων,<text:s/>όπως<text:s/>καθορίζονται<text:s/>στην<text:s/>παράγραφο<text:s/>Β<text:s/>του<text:s/>άρθρου<text:s/>πρώτου<text:s/>του<text:s/>ν.<text:s/>4152/2013,<text:s/>εξειδικεύονται<text:s/>ως<text:s/>εξής:</text:span></text:p>
      <text:p text:style-name="P22"><text:span text:style-name="T22_1">I<text:s/>.-<text:s/>Η<text:s/>Κεντρική<text:s/>Μονάδα<text:s/>Κρατικών<text:s/>Ενισχύσεων:</text:span></text:p>
      <text:p text:style-name="P23"><text:span text:style-name="T23_1">i.<text:s/>Εξετάζει<text:s/>τα<text:s/>προτεινόμενα<text:s/>σχέδια,<text:s/>τα<text:s/>οποία<text:s/>προωθούνται<text:s/>σε<text:s/>αυτήν<text:s/>από<text:s/>τα<text:s/>Υπουργεία<text:s/>και<text:s/>τους<text:s/>εποπτευόμενους<text:s/>φορείς<text:s/>μέσω<text:s/>των<text:s/>Αποκεντρωμένων<text:s/>Μονάδων<text:s/>Κρατικών<text:s/>Ενισχύσεων<text:s/>της<text:s/>υποπαραγράφου<text:s/>Β.4<text:s/>του<text:s/>ν.<text:s/>4152/2013,<text:s/>ως<text:s/>προς<text:s/>την<text:s/>συμβατότητά<text:s/>τους<text:s/>με<text:s/>τους<text:s/>κανόνες<text:s/>κρατικών<text:s/>ενισχύσεων<text:s/>και<text:s/>εκφράζει<text:s/>έγγραφη<text:s/>γνώμη,<text:s/>η<text:s/>οποία<text:s/>προσαρτάται<text:s/>σε<text:s/>κάθε<text:s/>σχέδιο,<text:s/>πριν<text:s/>από<text:s/>την<text:s/>τελική<text:s/>υιοθέτησή<text:s/>του.<text:s/>Κανένα<text:s/>σχέδιο<text:s/>δεν<text:s/>υιοθετείται<text:s/>χωρίς<text:s/>τη<text:s/>σύμφωνη<text:s/>γνώμη<text:s/>της<text:s/>Κε.Μ.Κ.Ε.<text:s/>κατά<text:s/>τα<text:s/>οριζόμενα<text:s/>στην<text:s/>υποπαράγραφο<text:s/>Β.6<text:s/>του<text:s/>ν.<text:s/>4152/2013.</text:span></text:p>
      <text:p text:style-name="P24"><text:span text:style-name="T24_1">ii.<text:s/>Έχει<text:s/>την<text:s/>πλήρη<text:s/>ευθύνη<text:s/>για<text:s/>την<text:s/>κοινοποίηση<text:s/>των<text:s/>σχεδίων<text:s/>κρατικών<text:s/>ενισχύσεων,<text:s/>εκ<text:s/>μέρους<text:s/>της<text:s/>Ελληνικής<text:s/>Δημοκρατίας,<text:s/>σύμφωνα<text:s/>με<text:s/>το<text:s/>άρθ.<text:s/>108<text:s/>της<text:s/>Συνθήκης<text:s/>Λειτουργίας<text:s/>της<text:s/>Ευρωπαϊκής<text:s/>Ένωσης<text:s/>(ΣΛΕΕ).<text:s/>Διαχειρίζεται<text:s/>το<text:s/>ηλεκτρονικό<text:s/>σύστημα<text:s/>κοινοποιήσεων<text:s/>SANI<text:s/>(State<text:s/>Aid<text:s/>Notification<text:s/>System:<text:s/>Διαδραστική<text:s/>Αναφορά<text:s/>Κρατικών<text:s/>Ενισχύσεων)<text:s/>και<text:s/>είναι<text:s/>ο<text:s/>μοναδικός<text:s/>συνομιλητής<text:s/>των<text:s/>αρμόδιων<text:s/>οργάνων<text:s/>της<text:s/>Ευρωπαϊκής<text:s/>Επιτροπής<text:s/>κατά<text:s/>την<text:s/>διαδικασία<text:s/>των<text:s/>κοινοποιήσεων.</text:span></text:p>
      <text:p text:style-name="P25"><text:span text:style-name="T25_1">iii.<text:s/>Αποτελεί<text:s/>το<text:s/>μοναδικό<text:s/>επίσημο<text:s/>σημείο<text:s/>επαφής<text:s/>για<text:s/>θέματα<text:s/>κρατικών<text:s/>ενισχύσεων,<text:s/>τόσο<text:s/>με<text:s/>την<text:s/>Επιτροπή,<text:s/>όσο<text:s/>και<text:s/>με<text:s/>άλλους<text:s/>Ευρωπαϊκούς<text:s/>και<text:s/>διεθνείς<text:s/>φορείς.</text:span></text:p>
      <text:p text:style-name="P26"><text:span text:style-name="T26_1">iν.<text:s/>Συντονίζει<text:s/>τα<text:s/>θέματα<text:s/>κρατικών<text:s/>ενισχύσεων<text:s/>σε<text:s/>εθνικό<text:s/>επίπεδο,<text:s/>συνεργαζόμενη<text:s/>με<text:s/>τα<text:s/>Υπουργεία<text:s/>και<text:s/>τους<text:s/>λοιπούς<text:s/>Φορείς<text:s/>και<text:s/>τις<text:s/>Αρχές,<text:s/>μέσω<text:s/>του<text:s/>δικτύου<text:s/>Αποκεντρωμένων<text:s/>Μονάδων<text:s/>Κρατικών<text:s/>Ενισχύσεων.</text:span></text:p>
      <text:p text:style-name="P27"><text:span text:style-name="T27_1">ν.<text:s/>Επιβλέπει<text:s/>και<text:s/>παρακολουθεί<text:s/>την<text:s/>πορεία<text:s/>και<text:s/>την<text:s/>πρόοδο<text:s/>των<text:s/>υποθέσεων<text:s/>κρατικών<text:s/>ενισχύσεων,<text:s/>ειδικότερα<text:s/>όσων<text:s/>είναι<text:s/>στο<text:s/>στάδιο<text:s/>της<text:s/>εξέτασης<text:s/>από<text:s/>την<text:s/>Επιτροπή<text:s/>ή<text:s/>όσων<text:s/>αφορούν<text:s/>σε<text:s/>ανάκτηση<text:s/>παράνομων<text:s/>κρατικών<text:s/>ενισχύσεων.<text:s/>Η<text:s/>Κε.Μ.Κ.Ε.<text:s/>βοηθά<text:s/>στην<text:s/>διαμόρφωση<text:s/>απαντήσεων<text:s/>προς<text:s/>την<text:s/>Επιτροπή<text:s/>σε<text:s/>θέματα,<text:s/>που<text:s/>σχετίζονται<text:s/>με<text:s/>τις<text:s/>Κρατικές<text:s/>Ενισχύσεις.</text:span></text:p>
      <text:p text:style-name="P28"><text:span text:style-name="T28_1">νi.<text:s/>Ελέγχει<text:s/>όλες<text:s/>τις<text:s/>απαντήσεις<text:s/>πριν<text:s/>από<text:s/>την<text:s/>υποβολή<text:s/>τους<text:s/>στην<text:s/>Επιτροπή<text:s/>και<text:s/>μεριμνά<text:s/>για<text:s/>την<text:s/>τήρηση<text:s/>προθεσμιών<text:s/>και<text:s/>καταληκτικών<text:s/>ημερομηνιών,<text:s/>που<text:s/>έχουν<text:s/>τεθεί<text:s/>από<text:s/>την<text:s/>Επιτροπή.</text:span></text:p>
      <text:p text:style-name="P29"><text:span text:style-name="T29_1">νii.<text:s/>Γνωμοδοτεί<text:s/>ως<text:s/>προς<text:s/>την<text:s/>ύπαρξη<text:s/>κρατικών<text:s/>ενισχύσεων,<text:s/>σε<text:s/>όλα<text:s/>τα<text:s/>σχέδια<text:s/>τα<text:s/>οποία<text:s/>μπορεί<text:s/>να<text:s/>περιέχουν<text:s/>μεταφορά<text:s/>και<text:s/>διάθεση<text:s/>κρατικών<text:s/>πόρων<text:s/>προς<text:s/>δημόσιους<text:s/>ή<text:s/>ιδιωτικούς<text:s/>φορείς<text:s/>που<text:s/>ασκούν<text:s/>οικονομική<text:s/>δραστηριότητα,<text:s/>συμπεριλαμβανομένων<text:s/>των<text:s/>εγγυήσεων,<text:s/>χορηγήσεων,<text:s/>εκχωρήσεων,<text:s/>φορολογικών<text:s/>και<text:s/>άλλων<text:s/>απαλλαγών,<text:s/>αποκρατικοποιήσεων,<text:s/>επενδύσεων.</text:span></text:p>
      <text:p text:style-name="P30"><text:span text:style-name="T30_1">νiii.<text:s/>Συμμετέχει<text:s/>στην<text:s/>διαμόρφωση<text:s/>της<text:s/>πολιτικής<text:s/>των<text:s/>κρατικών<text:s/>ενισχύσεων<text:s/>και<text:s/>στον<text:s/>έλεγχο<text:s/>της<text:s/>συμβατότητας<text:s/>των<text:s/>χορηγούμενων<text:s/>από<text:s/>δημόσιους<text:s/>φορείς<text:s/>και<text:s/>αρχές,<text:s/>σχεδίων<text:s/>Κρατικών<text:s/>Ενισχύσεων,<text:s/>σύμφωνα<text:s/>με<text:s/>τα<text:s/>Αρθ.<text:s/>107<text:s/>και<text:s/>108<text:s/>της<text:s/>ΣΛΕΕ.</text:span></text:p>
      <text:p text:style-name="P31"><text:span text:style-name="T31_1">ix.<text:s/>Συμμετέχει<text:s/>στην<text:s/>διαμόρφωση<text:s/>και<text:s/>στον<text:s/>έλεγχο<text:s/>της<text:s/>συμβατότητας<text:s/>της<text:s/>πολιτικής<text:s/>των<text:s/>Υπηρεσιών<text:s/>Γενικού<text:s/>Οικονομικού<text:s/>Συμφέροντος,<text:s/>σύμφωνα<text:s/>με<text:s/>το<text:s/>Αρθ.<text:s/>106<text:s/>της<text:s/>ΣΛΕΕ.<text:s/>Συνεργάζεται<text:s/>με<text:s/>τους<text:s/>αρμόδιους<text:s/>φορείς<text:s/>και<text:s/>συντάσσει<text:s/>την<text:s/>περιοδική<text:s/>έκθεση<text:s/>για<text:s/>τις<text:s/>Υπηρεσίες<text:s/>Γενικού<text:s/>Οικονομικού<text:s/>Συμφέροντος.</text:span></text:p>
      <text:p text:style-name="P32"><text:span text:style-name="T32_1">x.<text:s/>Παρακολουθεί<text:s/>και<text:s/>συντάσσει<text:s/>τον<text:s/>ετήσιο<text:s/>πίνακα<text:s/>Κρατικών<text:s/>Ενισχύσεων<text:s/>SARI<text:s/>(State<text:s/>Aid<text:s/>Reporting<text:s/>Interactive:<text:s/>Διαδραστική<text:s/>Αναφορά<text:s/>Κρατικών<text:s/>Ενισχύσεων<text:s/>).</text:span></text:p>
      <text:p text:style-name="P33"><text:span text:style-name="T33_1">xi.<text:s/>Συμμετέχει<text:s/>στα<text:s/>συμβουλευτικά<text:s/>όργανα<text:s/>της<text:s/>Γενικής<text:s/>Διεύθυνσης<text:s/>Ανταγωνισμού<text:s/>της<text:s/>Ευρωπαϊκής<text:s/>Επιτροπής<text:s/>για<text:s/>τον<text:s/>καθορισμό<text:s/>των<text:s/>νέων<text:s/>κανόνων<text:s/>-<text:s/>ανακοινώσεων<text:s/>και<text:s/>διαδικασιών<text:s/>στα<text:s/>θέματα<text:s/>κρατικών<text:s/>ενισχύσεων.</text:span></text:p>
      <text:p text:style-name="P34"><text:span text:style-name="T34_1">xii.<text:s/>Παρέχει<text:s/>εκπαίδευση<text:s/>και<text:s/>τεχνογνωσία<text:s/>σε<text:s/>θέματα<text:s/>κρατικών<text:s/>ενισχύσεων<text:s/>στις<text:s/>αποκεντρωμένες<text:s/>μονάδες,<text:s/>σε<text:s/>συνεργασία<text:s/>με<text:s/>αρμόδιους<text:s/>φορείς.</text:span></text:p>
      <text:p text:style-name="P35"><text:span text:style-name="T35_1">xiii.<text:s/>Παρέχει<text:s/>υποστηρικτικό<text:s/>υλικό<text:s/>στις<text:s/>αποκεντρωμένες<text:s/>μονάδες<text:s/>σε<text:s/>θέματα<text:s/>πολιτικής<text:s/>και<text:s/>διαδικασιών<text:s/>κρατικών<text:s/>ενισχύσεων.</text:span></text:p>
      <text:p text:style-name="P36"><text:span text:style-name="T36_1">xiν.<text:s/>Τηρεί<text:s/>κεντρικό<text:s/>πληροφοριακό<text:s/>σύστημα<text:s/>μητρώου<text:s/>όλων<text:s/>των<text:s/>υφιστάμενων<text:s/>κρατικών<text:s/>ενισχύσεων.</text:span></text:p>
      <text:p text:style-name="P37"><text:span text:style-name="T37_1">xν.<text:s/>Εισηγείται<text:s/>και<text:s/>παρέχει<text:s/>γραμματειακή<text:s/>υποστήριξη<text:s/>στην<text:s/>Διϋπουργική<text:s/>Επιτροπή<text:s/>Κρατικών<text:s/>Ενισχύσεων<text:s/>της<text:s/>υποπαραγράφου<text:s/>Β.5<text:s/>της<text:s/>παρ.<text:s/>Β<text:s/>του<text:s/>ν.<text:s/>4152/2013.</text:span></text:p>
      <text:p text:style-name="P38"><text:span text:style-name="T38_1">xvi.<text:s/>Είναι<text:s/>υπεύθυνη,<text:s/>σε<text:s/>συνεργασία<text:s/>με<text:s/>τις<text:s/>Αποκεντρωμένες<text:s/>Μονάδες<text:s/>Κρατικών<text:s/>Ενισχύσεων,<text:s/>για<text:s/>την<text:s/>εφαρμογή<text:s/>των<text:s/>αποφάσεων<text:s/>που<text:s/>αφορούν<text:s/>σε<text:s/>ανάκτηση<text:s/>παράνομων<text:s/>κρατικών<text:s/>ενισχύσεων.</text:span></text:p>
      <text:p text:style-name="P39"><text:span text:style-name="T39_1">xνii.<text:s/>Σε<text:s/>περιπτώσεις<text:s/>ανακτήσεων<text:s/>κρατικών<text:s/>ενισχύσεων<text:s/>που<text:s/>έχουν<text:s/>κριθεί<text:s/>ασυμβίβαστες<text:s/>με<text:s/>την<text:s/>εσωτερική<text:s/>αγορά<text:s/>κατά<text:s/>τα<text:s/>άρθρα<text:s/>107<text:s/>και<text:s/>108<text:s/>της<text:s/>Συνθήκης<text:s/>για<text:s/>τη<text:s/>λειτουργία<text:s/>της<text:s/>Ευρωπαϊκής<text:s/>Ένωσης,<text:s/>η<text:s/>Κεντρική<text:s/>Μονάδα<text:s/>Κρατικών<text:s/>Ενισχύσεων<text:s/>συντονίζει<text:s/>και<text:s/>καθοδηγεί<text:s/>τις<text:s/>Αποκεντρωμένες<text:s/>Μονάδες,<text:s/>για<text:s/>τον<text:s/>άμεσο<text:s/>προσδιορισμό<text:s/>των<text:s/>επιχειρήσεων<text:s/>και<text:s/>του<text:s/>ακριβούς<text:s/>ποσού<text:s/>της<text:s/>ενίσχυσης<text:s/>που<text:s/>πρέπει<text:s/>να<text:s/>ανακτηθεί<text:s/>από<text:s/>κάθε<text:s/>επιχείρηση,<text:s/>εάν<text:s/>οι<text:s/>εν<text:s/>λόγω<text:s/>πληροφορίες<text:s/>δεν<text:s/>περιλαμβάνονται<text:s/>στην<text:s/>απόφαση<text:s/>της<text:s/>Ε.Ε.<text:s/>(Ανακοίνωση<text:s/>της<text:s/>Ευρωπαϊκής<text:s/>Επιτροπής<text:s/>για<text:s/>αποτελεσματική<text:s/>εφαρμογή<text:s/>των<text:s/>ανακτήσεων<text:s/>C<text:s/>272/05<text:s/>της<text:s/>15.11.2007).</text:span></text:p>
      <text:p text:style-name="P40"><text:span text:style-name="T40_1">xviii.<text:s/>Συντονίζει<text:s/>τις<text:s/>ενέργειες<text:s/>της<text:s/>Ελληνικής<text:s/>Δημοκρατίας<text:s/>σχετικά<text:s/>με<text:s/>την<text:s/>ανάκτηση<text:s/>της<text:s/>ενίσχυσης<text:s/>από<text:s/>τους<text:s/>τελικούς<text:s/>αποδέκτες<text:s/>σύμφωνα<text:s/>με<text:s/>οριζόμενα<text:s/>στην<text:s/>παρ.<text:s/>1<text:s/>του<text:s/>άρθρου<text:s/>14<text:s/>του<text:s/>υπ’<text:s/>αριθμ.<text:s/>659/1999<text:s/>Διαδικαστικού<text:s/>Κανονισμού<text:s/>της<text:s/>Ευρωπαϊκής<text:s/>Επιτροπής<text:s/>(L<text:s/>083<text:s/>27.3.1999)<text:s/>για<text:s/>την<text:s/>θέσπιση<text:s/>λεπτομερών<text:s/>κανόνων<text:s/>εφαρμογής<text:s/>του<text:s/>άρθρου<text:s/>108<text:s/>της<text:s/>ΣΛΕΕ,<text:s/>όπως<text:s/>ισχύει.</text:span></text:p>
      <text:p text:style-name="P41"><text:span text:style-name="T41_1">xix.<text:s/>Είναι<text:s/>το<text:s/>κεντρικό<text:s/>σημείο<text:s/>επαφής<text:s/>με<text:s/>την<text:s/>Ε.Ε.<text:s/>αναφορικά<text:s/>με<text:s/>την<text:s/>εφαρμογή<text:s/>της<text:s/>ανάκτησης.<text:s/>Σε<text:s/>περίπτωση<text:s/>δυσκολιών,<text:s/>ενημερώνει<text:s/>την<text:s/>Επιτροπή,<text:s/>προτείνοντας<text:s/>απαραίτητες<text:s/>ρυθμίσεις<text:s/>για<text:s/>την<text:s/>εφαρμογή<text:s/>της<text:s/>απόφασης.</text:span></text:p>
      <text:p text:style-name="P42"><text:span text:style-name="T42_1">xx.<text:s/>Συμβουλεύει<text:s/>τις<text:s/>Αποκεντρωμένες<text:s/>Μονάδες<text:s/>ως<text:s/>προς<text:s/>τον<text:s/>υπολογισμό<text:s/>των<text:s/>τόκων<text:s/>της<text:s/>ανάκτησης,<text:s/>χρησιμοποιώντας<text:s/>το<text:s/>επιτόκιο<text:s/>αναφοράς<text:s/>και<text:s/>την<text:s/>μέθοδο<text:s/>ανατοκισμού,<text:s/>όπως<text:s/>αυτή<text:s/>έχει<text:s/>προσδιοριστεί<text:s/>στο<text:s/>Κεφάλαιο<text:s/>V<text:s/>του<text:s/>Κανονισμού<text:s/>ΕΚ<text:s/>794/2004<text:s/>και<text:s/>υπολογίζονται<text:s/>από<text:s/>την<text:s/>ημερομηνία,<text:s/>κατά<text:s/>την<text:s/>οποία<text:s/>η<text:s/>ενίσχυση<text:s/>τέθηκε<text:s/>στην<text:s/>διάθεση<text:s/>του<text:s/>δικαιούχου<text:s/>μέχρι<text:s/>την<text:s/>πραγματική<text:s/>της<text:s/>επιστροφή.<text:s/>Επίσης,<text:s/>ελέγχει<text:s/>τα<text:s/>τελικά<text:s/>ποσά<text:s/>πριν<text:s/>τα<text:s/>υποβάλλει<text:s/>στην<text:s/>Ευρωπαϊκή<text:s/>Επιτροπή.</text:span></text:p>
      <text:p text:style-name="P43"><text:span text:style-name="T43_1">II<text:s/>.-<text:s/>Ορίζουμε<text:s/>ότι<text:s/>οι<text:s/>αρμοδιότητες<text:s/>της<text:s/>Κεντρικής<text:s/>Μονάδας<text:s/>Κρατικών<text:s/>Ενισχύσεων<text:s/>τροποποιούνται<text:s/>με<text:s/>νέα<text:s/>υπουργική<text:s/>απόφαση,<text:s/>ώστε<text:s/>να<text:s/>συμβαδίζουν<text:s/>με<text:s/>την<text:s/>πολιτική<text:s/>των<text:s/>κρατικών<text:s/>ενισχύσεων,<text:s/>όπως<text:s/>αυτή<text:s/>διαμορφώνεται<text:s/>κάθε<text:s/>φορά<text:s/>από<text:s/>τα<text:s/>αρμόδια<text:s/>όργανα<text:s/>της<text:s/>Ε.Ε.</text:span></text:p>
      <text:p text:style-name="P44"><text:span text:style-name="T44_1">παρ.<text:s/>Β.-<text:s/>Καθορίζουμε<text:s/>τον<text:s/>αριθμό<text:s/>του<text:s/>προσωπικού<text:s/>της<text:s/>Κεντρικής<text:s/>Μονάδας<text:s/>Κρατικών<text:s/>Ενισχύσεων,<text:s/>σύμφωνα<text:s/>με<text:s/>την<text:s/>υποπερίπτωση<text:s/>α’<text:s/>της<text:s/>περίπτωσης<text:s/>2<text:s/>της<text:s/>υποπαραγράφου<text:s/>Β3<text:s/>της<text:s/>παρ.<text:s/>Β<text:s/>του<text:s/>άρθρου<text:s/>πρώτου<text:s/>του<text:s/>ν.<text:s/>4152/2013,<text:s/>σε<text:s/>είκοσι<text:s/>(20)<text:s/>υπαλλήλους,<text:s/>οι<text:s/>οποίοι<text:s/>κατά<text:s/>κατηγορία<text:s/>είναι<text:s/>δέκα<text:s/>επτά<text:s/>(17)<text:s/>κατηγορίας<text:s/>ΠΕ,<text:s/>ένας<text:s/>(1)<text:s/>κατηγορίας<text:s/>ΤΕ<text:s/>και<text:s/>δύο<text:s/>(2)<text:s/>κατηγορίας<text:s/>ΔΕ<text:s/>και<text:s/>περιγράφουμε<text:s/>τις<text:s/>θέσεις<text:s/>ευθύνης<text:s/>και<text:s/>εργασίας<text:s/>της<text:s/>Μονάδας,<text:s/>καθώς<text:s/>και<text:s/>τα<text:s/>τυπικά<text:s/>και<text:s/>ουσιαστικά<text:s/>προσόντα<text:s/>που<text:s/>απαιτούνται<text:s/>για<text:s/>την<text:s/>κάλυψη<text:s/>αυτών,<text:s/>ως<text:s/>εξής:</text:span></text:p>
      <text:p text:style-name="P45"><text:span text:style-name="T45_1">1<text:s/>.-<text:s/>Προϊστάμενος<text:s/>της<text:s/>Κεντρικής<text:s/>Μονάδας<text:s/>Κρατικών<text:s/>Ενισχύσεων</text:span></text:p>
      <text:p text:style-name="P46"><text:span text:style-name="T46_1">α)</text:span><text:span text:style-name="T46_2"><text:tab/></text:span><text:span text:style-name="T46_3">Περιγραφή<text:s/>της<text:s/>θέσης<text:s/>ευθύνης</text:span></text:p>
      <text:p text:style-name="P47"><text:span text:style-name="T47_1">i.<text:s/>Ο<text:s/>Προϊστάμενος<text:s/>της<text:s/>Κεντρικής<text:s/>Μονάδας<text:s/>Κρατικών<text:s/>Ενισχύσεων<text:s/>αναφέρεται<text:s/>στον<text:s/>Υπουργό<text:s/>Οικονομικών<text:s/>και<text:s/>στον<text:s/>Γενικό<text:s/>Γραμματέα<text:s/>του<text:s/>Υπουργείου<text:s/>Οικονομικών.</text:span></text:p>
      <text:p text:style-name="P48"><text:span text:style-name="T48_1">ii.<text:s/>Οργανώνει,<text:s/>παρακολουθεί<text:s/>και<text:s/>αναθέτει<text:s/>καθήκοντα<text:s/>στους<text:s/>εισηγητές<text:s/>και<text:s/>στους<text:s/>λοιπούς<text:s/>υπαλλήλους<text:s/>της<text:s/>Κε.Μ.Κ.Ε.</text:span></text:p>
      <text:p text:style-name="P49"><text:span text:style-name="T49_1">iii.<text:s/>Κύριο<text:s/>έργο<text:s/>του<text:s/>είναι<text:s/>η<text:s/>εφαρμογή,<text:s/>η<text:s/>διαχείριση,<text:s/>ο<text:s/>έλεγχος<text:s/>και<text:s/>η<text:s/>εποπτεία<text:s/>του<text:s/>συνόλου<text:s/>των<text:s/>αρμοδιοτήτων<text:s/>της<text:s/>Μονάδας,<text:s/>όπως<text:s/>αυτές<text:s/>περιγράφονται<text:s/>στις<text:s/>υποπαραγράφους<text:s/>Β2-Β11<text:s/>της<text:s/>παραγράφου<text:s/>Β’<text:s/>του<text:s/>άρθρου<text:s/>πρώτου<text:s/>του<text:s/>ν.<text:s/>4152/2013<text:s/>και<text:s/>εξειδικεύονται<text:s/>στην<text:s/>παρούσα<text:s/>απόφαση.</text:span></text:p>
      <text:p text:style-name="P50"><text:span text:style-name="T50_1">Ειδικότερα:</text:span></text:p>
      <text:p text:style-name="P51"><text:span text:style-name="T51_1">αα)</text:span><text:span text:style-name="T51_2"><text:tab/></text:span><text:span text:style-name="T51_3">Ο<text:s/>Προϊστάμενος<text:s/>της<text:s/>Μονάδας<text:s/>εισηγείται<text:s/>στον<text:s/>Υπουργό<text:s/>Οικονομικών,<text:s/>ως<text:s/>προς<text:s/>τα<text:s/>προτεινόμενα<text:s/>από<text:s/>το<text:s/>σύνολο<text:s/>της<text:s/>ελληνικής<text:s/>δημόσιας<text:s/>διοίκησης<text:s/>μέτρα,<text:s/>που<text:s/>αφορούν<text:s/>σε<text:s/>μεταφορά<text:s/>κρατικών<text:s/>πόρων<text:s/>και<text:s/>ενδέχεται<text:s/>να<text:s/>θεωρηθούν<text:s/>ότι<text:s/>περιέχουν<text:s/>παράνομες<text:s/>ή<text:s/>ασυμβίβαστες<text:s/>με<text:s/>την<text:s/>εσωτερική<text:s/>αγορά<text:s/>κρατικές<text:s/>ενισχύσεις.</text:span></text:p>
      <text:p text:style-name="P52"><text:span text:style-name="T52_1">ββ)</text:span><text:span text:style-name="T52_2"><text:tab/></text:span><text:span text:style-name="T52_3">Παρακολουθεί<text:s/>και<text:s/>εποπτεύει<text:s/>τις<text:s/>υποθέσεις<text:s/>κρατικών<text:s/>ενισχύσεων,<text:s/>που<text:s/>χειρίζεται<text:s/>η<text:s/>Κεντρική<text:s/>Μονάδα<text:s/>Κρατικών<text:s/>Ενισχύσεων<text:s/>σε<text:s/>όλα<text:s/>τα<text:s/>στάδιά<text:s/>τους.</text:span></text:p>
      <text:p text:style-name="P53"><text:span text:style-name="T53_1">γγ)</text:span><text:span text:style-name="T53_2"><text:tab/></text:span><text:span text:style-name="T53_3">Είναι<text:s/>ο<text:s/>κύριος<text:s/>διαπραγματευτής<text:s/>και<text:s/>συνομιλητής<text:s/>μεταξύ<text:s/>της<text:s/>Γενικής<text:s/>Διεύθυνσης<text:s/>Ανταγωνισμού<text:s/>της<text:s/>Ε.Ε.<text:s/>και<text:s/>των<text:s/>ελληνικών<text:s/>αρχών<text:s/>για<text:s/>τις<text:s/>υποθέσεις<text:s/>κρατικών<text:s/>ενισχύσεων<text:s/>της<text:s/>Ελληνικής<text:s/>Δημοκρατίας<text:s/>σε<text:s/>όλα<text:s/>τα<text:s/>στάδια.</text:span></text:p>
      <text:p text:style-name="P54"><text:span text:style-name="T54_1">δδ)</text:span><text:span text:style-name="T54_2"><text:tab/></text:span><text:span text:style-name="T54_3">Εισηγείται<text:s/>στην<text:s/>Διυπουργική<text:s/>Επιτροπή<text:s/>Κρατικών<text:s/>Ενισχύσεων.</text:span></text:p>
      <text:p text:style-name="P55"><text:span text:style-name="T55_1">εε)</text:span><text:span text:style-name="T55_2"><text:tab/></text:span><text:span text:style-name="T55_3">Συμμετέχει<text:s/>ενεργά,<text:s/>εκφράζοντας<text:s/>τις<text:s/>ελληνικές<text:s/>θέσεις,<text:s/>στις<text:s/>διαπραγματεύσεις<text:s/>ως<text:s/>προς<text:s/>την<text:s/>πολιτική<text:s/>των<text:s/>κρατικών<text:s/>ενισχύσεων,<text:s/>όπως<text:s/>αυτή<text:s/>διαμορφώνεται<text:s/>από<text:s/>τα<text:s/>κράτη<text:s/>μέλη<text:s/>και<text:s/>τα<text:s/>αρμόδια<text:s/>όργανα<text:s/>της<text:s/>ΕΕ.</text:span></text:p>
      <text:p text:style-name="P56"><text:span text:style-name="T56_1">στστ)</text:span><text:span text:style-name="T56_2"><text:tab/></text:span><text:span text:style-name="T56_3">Συμμετέχει<text:s/>ενεργά,<text:s/>εκφράζοντας<text:s/>τις<text:s/>ελληνικές<text:s/>θέσεις,<text:s/>στις<text:s/>διαπραγματεύσεις<text:s/>ως<text:s/>προς<text:s/>την<text:s/>πολιτική<text:s/>των<text:s/></text:span></text:p>
      <text:p text:style-name="P57"><text:span text:style-name="T57_1">κρατικών<text:s/>ενισχύσεων,<text:s/>όπως<text:s/>αυτή<text:s/>διαμορφώνεται<text:s/>από<text:s/>οποιαδήποτε<text:s/>λοιπά<text:s/>διεθνή<text:s/>όργανα<text:s/>και<text:s/>οργανισμούς.</text:span></text:p>
      <text:p text:style-name="P58"><text:span text:style-name="T58_1">ζζ)</text:span><text:span text:style-name="T58_2"><text:tab/></text:span><text:span text:style-name="T58_3">Αποφασίζει,<text:s/>σε<text:s/>συνεργασία<text:s/>με<text:s/>τις<text:s/>Αποκεντρωμένες<text:s/>Μονάδες<text:s/>κρατικών<text:s/>ενισχύσεων,<text:s/>για<text:s/>την<text:s/>εκπροσώπηση<text:s/>σε<text:s/>τεχνικό<text:s/>επίπεδο<text:s/>σε<text:s/>όλες<text:s/>τις<text:s/>διαδικασίες<text:s/>και<text:s/>τα<text:s/>όργανα<text:s/>της<text:s/>Ε.Ε.,<text:s/>των<text:s/>κρατών<text:s/>μελών<text:s/>και<text:s/>των<text:s/>λοιπών<text:s/>διεθνών<text:s/>οργανισμών<text:s/>για<text:s/>τα<text:s/>θέματα<text:s/>κρατικών<text:s/>ενισχύσεων.</text:span></text:p>
      <text:p text:style-name="P59"><text:span text:style-name="T59_1">iν.<text:s/>Ο<text:s/>Προϊστάμενος<text:s/>έχει<text:s/>την<text:s/>δυνατότητα<text:s/>να<text:s/>αναθέτει<text:s/>μέρος<text:s/>του<text:s/>έργου<text:s/>και<text:s/>των<text:s/>καθηκόντων<text:s/>του<text:s/>σε<text:s/>εισηγητές<text:s/>της<text:s/>Μονάδας,<text:s/>καθώς<text:s/>και<text:s/>να<text:s/>ορίζει<text:s/>τον<text:s/>αναπληρωτή<text:s/>του.</text:span></text:p>
      <text:p text:style-name="P60"><text:span text:style-name="T60_1">β)</text:span><text:span text:style-name="T60_2"><text:tab/></text:span><text:span text:style-name="T60_3">Τυπικά<text:s/>και<text:s/>ουσιαστικά<text:s/>προσόντα<text:s/>που<text:s/>απαιτούνται<text:s/>για<text:s/>την<text:s/>θέση<text:s/>του<text:s/>Προϊσταμένου<text:s/>της<text:s/>Μονάδας</text:span></text:p>
      <text:p text:style-name="P61"><text:span text:style-name="T61_1">i.<text:s/>Βασικά<text:s/>προσόντα,<text:s/>τα<text:s/>οποία<text:s/>πρέπει<text:s/>να<text:s/>διαθέτουν<text:s/>οι<text:s/>υποψήφιοι<text:s/>σωρευτικά:</text:span></text:p>
      <text:p text:style-name="P62"><text:span text:style-name="T62_1">αα)</text:span><text:span text:style-name="T62_2"><text:tab/></text:span><text:span text:style-name="T62_3">Πτυχίο<text:s/>Οικονομικής<text:s/>ή<text:s/>Νομικής<text:s/>Κατεύθυνσης<text:s/>ή<text:s/>Ευρωπαϊκών<text:s/>Σπουδών.</text:span></text:p>
      <text:p text:style-name="P63"><text:span text:style-name="T63_1">ββ)</text:span><text:span text:style-name="T63_2"><text:tab/></text:span><text:span text:style-name="T63_3">Μεταπτυχιακές<text:s/>σπουδές<text:s/>ετήσιας,<text:s/>τουλάχιστον,<text:s/>διάρκειας,<text:s/>κατά<text:s/>προτίμηση<text:s/>σε<text:s/>γνωστικό<text:s/>πεδίο,<text:s/>συναφές<text:s/>με<text:s/>το<text:s/>αντικείμενο<text:s/>της<text:s/>Μονάδας.</text:span></text:p>
      <text:p text:style-name="P64"><text:span text:style-name="T64_1">γγ)</text:span><text:span text:style-name="T64_2"><text:tab/></text:span><text:span text:style-name="T64_3">Άριστη<text:s/>Γνώση<text:s/>Ελληνικής<text:s/>και<text:s/>Αγγλικής<text:s/>γλώσσας.</text:span></text:p>
      <text:p text:style-name="P65"><text:span text:style-name="T65_1">δδ)</text:span><text:span text:style-name="T65_2"><text:tab/></text:span><text:span text:style-name="T65_3">Πολύ<text:s/>καλή<text:s/>χρήση<text:s/>Η/Υ,<text:s/>κυρίως<text:s/>σε<text:s/>εφαρμογές<text:s/>γραφείου<text:s/>και<text:s/>Internet.</text:span></text:p>
      <text:p text:style-name="P66"><text:span text:style-name="T66_1">εε)</text:span><text:span text:style-name="T66_2"><text:tab/></text:span><text:span text:style-name="T66_3">5ετής<text:s/>τουλάχιστον<text:s/>εμπειρία<text:s/>στην<text:s/>διαχείριση<text:s/>κοινοτικών<text:s/>θεμάτων,<text:s/>κατά<text:s/>προτίμηση<text:s/>σε<text:s/>θέματα<text:s/>ανταγωνισμού<text:s/>ή/και<text:s/>κρατικών<text:s/>ενισχύσεων<text:s/>ή/και<text:s/>διαχείρισης<text:s/>συγχρηματοδοτούμενων<text:s/>προγραμμάτων.</text:span></text:p>
      <text:p text:style-name="P67"><text:span text:style-name="T67_1">ii.<text:s/>Πρόσθετα<text:s/>προσόντα,<text:s/>από<text:s/>τα<text:s/>οποία<text:s/>οι<text:s/>υποψήφιοι<text:s/>πρέπει<text:s/>να<text:s/>διαθέτουν<text:s/>τουλάχιστον<text:s/>δύο<text:s/>(2):</text:span></text:p>
      <text:p text:style-name="P68"><text:span text:style-name="T68_1">αα)</text:span><text:span text:style-name="T68_2"><text:tab/></text:span><text:span text:style-name="T68_3">Κατοχή<text:s/>διδακτορικού<text:s/>τίτλου.</text:span></text:p>
      <text:p text:style-name="P69"><text:span text:style-name="T69_1">ββ)</text:span><text:span text:style-name="T69_2"><text:tab/></text:span><text:span text:style-name="T69_3">Πολύ<text:s/>καλή<text:s/>γνώση<text:s/>τουλάχιστον<text:s/>μιας<text:s/>ακόμη<text:s/>γλώσσας<text:s/>κράτους-μέλους<text:s/>Ε.Ε.</text:span></text:p>
      <text:p text:style-name="P70"><text:span text:style-name="T70_1">γγ)</text:span><text:span text:style-name="T70_2"><text:tab/></text:span><text:span text:style-name="T70_3">Εργασιακή<text:s/>εμπειρία,<text:s/>με<text:s/>οποιαδήποτε<text:s/>σχέση<text:s/>εργασίας,<text:s/>σε<text:s/>όργανα<text:s/>της<text:s/>Ε.Ε.<text:s/>ή<text:s/>σε<text:s/>αντιπροσωπείες<text:s/>της<text:s/>Ελλάδος<text:s/>σε<text:s/>διεθνείς<text:s/>οργανισμούς.</text:span></text:p>
      <text:p text:style-name="P71"><text:span text:style-name="T71_1">δδ)</text:span><text:span text:style-name="T71_2"><text:tab/></text:span><text:span text:style-name="T71_3">Ιδιαίτερες<text:s/>διαπραγματευτικές<text:s/>ικανότητες,<text:s/>οι<text:s/>οποίες<text:s/>κατά<text:s/>προτίμηση<text:s/>να<text:s/>αποδεικνύονται<text:s/>από<text:s/>την<text:s/>έως<text:s/>τώρα<text:s/>εμπειρία<text:s/>τους.</text:span></text:p>
      <text:p text:style-name="P72"><text:span text:style-name="T72_1">εε)</text:span><text:span text:style-name="T72_2"><text:tab/></text:span><text:span text:style-name="T72_3">Ικανότητες<text:s/>διοίκησης<text:s/>και<text:s/>οργάνωσης,<text:s/>διαχείρισης<text:s/>ανθρώπινου<text:s/>δυναμικού<text:s/>και<text:s/>διαχείρισης<text:s/>κρίσεων.</text:span></text:p>
      <text:p text:style-name="P73"><text:span text:style-name="T73_1">γ)</text:span><text:span text:style-name="T73_2"><text:tab/></text:span><text:span text:style-name="T73_3">Θητεία<text:s/>του<text:s/>Προϊσταμένου<text:s/>της<text:s/>Μονάδας</text:span></text:p>
      <text:p text:style-name="P74"><text:span text:style-name="T74_1">Η<text:s/>θητεία<text:s/>του<text:s/>Προϊσταμένου<text:s/>της<text:s/>Κε.Μ.Κ.Ε.<text:s/>ορίζεται<text:s/>σε<text:s/>τέσσερα<text:s/>(4)<text:s/>έτη,<text:s/>με<text:s/>δυνατότητα<text:s/>ανανεώσεων,<text:s/>με<text:s/>κύριο<text:s/>κριτήριο<text:s/>την<text:s/>επίτευξη<text:s/>των<text:s/>στόχων<text:s/>που<text:s/>θα<text:s/>τεθούν.</text:span></text:p>
      <text:p text:style-name="P75"><text:span text:style-name="T75_1">2<text:s/>.-<text:s/>Υπάλληλοι<text:s/>της<text:s/>Κεντρικής<text:s/>Μονάδας<text:s/>Κρατικών<text:s/>Ενισχύσεων</text:span></text:p>
      <text:p text:style-name="P76"><text:span text:style-name="T76_1">I<text:s/>.-<text:s/>ΕΙΣΗΓΗΤΕΣ</text:span></text:p>
      <text:p text:style-name="P77"><text:span text:style-name="T77_1">α)</text:span><text:span text:style-name="T77_2"><text:tab/></text:span><text:span text:style-name="T77_3">Περιγραφή<text:s/>θέσεων<text:s/>εργασίας<text:s/>εισηγητών</text:span></text:p>
      <text:p text:style-name="P78"><text:span text:style-name="T78_1">i.<text:s/>Οι<text:s/>εισηγητές,<text:s/>οι<text:s/>οποίοι<text:s/>είναι<text:s/>κατηγορίας<text:s/>ΠΕ,<text:s/>αναφέρονται<text:s/>στον<text:s/>Προϊστάμενο<text:s/>της<text:s/>Μονάδας<text:s/>Κρατικών<text:s/>Ενισχύσεων.</text:span></text:p>
      <text:p text:style-name="P79"><text:span text:style-name="T79_1">ii.<text:s/>Εργάζονται<text:s/>σε<text:s/>ομάδες,<text:s/>σε<text:s/>καθεμιά<text:s/>από<text:s/>τις<text:s/>οποίες<text:s/>ανατίθενται<text:s/>ένα<text:s/>ή<text:s/>περισσότερα<text:s/>Υπουργεία.<text:s/>Η<text:s/>κάθε<text:s/>ομάδα<text:s/>σε<text:s/>συνεργασία<text:s/>με<text:s/>τις<text:s/>Αποκεντρωμένες<text:s/>Μονάδες<text:s/>Κρατικών<text:s/>Ενισχύσεων<text:s/>των<text:s/>Υπουργείων,<text:s/>όπως<text:s/>αυτές<text:s/>ορίζονται<text:s/>στην<text:s/>υποπαράγραφο<text:s/>Β4<text:s/>της<text:s/>παραγράφου<text:s/>Β<text:s/>του<text:s/>άρθρου<text:s/>πρώτου<text:s/>του<text:s/>ν.<text:s/>4152/2013,<text:s/>παρακολουθεί<text:s/>και<text:s/>ελέγχει<text:s/>τα<text:s/>προτεινόμενα<text:s/>από<text:s/>το<text:s/>κάθε<text:s/>Υπουργείο<text:s/>μέτρα,<text:s/>που<text:s/>αφορούν<text:s/>σε<text:s/>μεταφορά<text:s/>κρατικών<text:s/>πόρων<text:s/>και<text:s/>ενδέχεται<text:s/>να<text:s/>θεωρηθούν<text:s/>ότι<text:s/>περιέχουν<text:s/>παράνομες<text:s/>ή<text:s/>ασυμβίβαστες<text:s/>με<text:s/>την<text:s/>Ενιαία<text:s/>Αγορά<text:s/>κρατικές<text:s/>ενισχύσεις<text:s/>και<text:s/>εισηγείται<text:s/>σχετικά<text:s/>στον<text:s/>Προϊστάμενο<text:s/>της<text:s/>Μονάδας<text:s/>Κρατικών<text:s/>Ενισχύσεων.</text:span></text:p>
      <text:p text:style-name="P80"><text:span text:style-name="T80_1">iii.<text:s/>Ασκούν<text:s/>τις<text:s/>αρμοδιότητες<text:s/>της<text:s/>Μονάδας,<text:s/>όπως<text:s/>αυτές<text:s/>ορίζονται<text:s/>και<text:s/>περιγράφονται<text:s/>στις<text:s/>υποπαραγράφους<text:s/>Β2<text:s/>-<text:s/>Β11<text:s/>της<text:s/>παραγράφου<text:s/>Β’<text:s/>του<text:s/>άρθρου<text:s/>πρώτου<text:s/>του<text:s/>ν.<text:s/>4152/2013<text:s/>και<text:s/>εξειδικεύονται<text:s/>στην<text:s/>παρούσα<text:s/>απόφαση,<text:s/>ακολουθώντας<text:s/>τις<text:s/>οδηγίες<text:s/>του<text:s/>Προϊσταμένου<text:s/>αυτής.</text:span></text:p>
      <text:p text:style-name="P81"><text:span text:style-name="T81_1">iν.<text:s/>Είναι<text:s/>οι<text:s/>βασικοί<text:s/>συνομιλητές,<text:s/>σε<text:s/>τεχνικό<text:s/>επίπεδο,<text:s/>με<text:s/>τις<text:s/>αρμόδιες<text:s/>υπηρεσίες<text:s/>των<text:s/>οργάνων<text:s/>της<text:s/>Ε.Ε.,<text:s/>καθώς<text:s/>και<text:s/>των<text:s/>ελληνικών<text:s/>αρχών<text:s/>για<text:s/>τις<text:s/>υποθέσεις<text:s/>κρατικών<text:s/>ενισχύσεων<text:s/>της<text:s/>Ελληνικής<text:s/>Δημοκρατίας<text:s/>σε<text:s/>όλα<text:s/>τα<text:s/>στάδια.</text:span></text:p>
      <text:p text:style-name="P82"><text:span text:style-name="T82_1">ν.<text:s/>Είναι<text:s/>οι<text:s/>βασικοί<text:s/>συνομιλητές,<text:s/>σε<text:s/>τεχνικό<text:s/>επίπεδο,<text:s/>με<text:s/>όλους<text:s/>τους<text:s/>διεθνείς<text:s/>οργανισμούς,<text:s/>καθώς<text:s/>και<text:s/>με<text:s/>αντίστοιχες<text:s/>υπηρεσίες<text:s/>των<text:s/>κρατών<text:s/>μελών<text:s/>της<text:s/>Ε.Ε.<text:s/>για<text:s/>τις<text:s/>υποθέσεις<text:s/>κρατικών<text:s/>ενισχύσεων<text:s/>της<text:s/>Ελληνικής<text:s/>Δημοκρατίας<text:s/>σε<text:s/>όλα<text:s/>τα<text:s/>στάδια.</text:span></text:p>
      <text:p text:style-name="P83"><text:span text:style-name="T83_1">νi.<text:s/>Συμμετέχουν,<text:s/>σε<text:s/>συνεργασία<text:s/>με<text:s/>τις<text:s/>Αποκεντρωμένες<text:s/>Μονάδες,<text:s/>σε<text:s/>τεχνικό<text:s/>επίπεδο,<text:s/>σε<text:s/>συσκέψεις,<text:s/>συνεδριάσεις<text:s/>και<text:s/>εν<text:s/>γένει<text:s/>συναντήσεις<text:s/>των<text:s/>αρμόδιων<text:s/>οργάνων<text:s/>της<text:s/>Ε.Ε.,<text:s/>καθώς<text:s/>και<text:s/>όλων<text:s/>των<text:s/>διεθνών<text:s/>οργανισμών<text:s/>σε<text:s/>θέματα<text:s/>κρατικών<text:s/>ενισχύσεων.</text:span></text:p>
      <text:p text:style-name="P84"><text:span text:style-name="T84_1">νii.<text:s/>Ταξιδεύουν<text:s/>συχνά<text:s/>στο<text:s/>εξωτερικό.</text:span></text:p>
      <text:p text:style-name="P85"><text:span text:style-name="T85_1">νiii.<text:s/>Ασκούν<text:s/>όποιο<text:s/>έργο<text:s/>ή<text:s/>καθήκον<text:s/>τους<text:s/>ανατεθεί,<text:s/>κατά<text:s/>περίπτωση,<text:s/>από<text:s/>τον<text:s/>Προϊστάμενο<text:s/>της<text:s/>Μονάδας.</text:span></text:p>
      <text:p text:style-name="P86"><text:span text:style-name="T86_1">β)</text:span><text:span text:style-name="T86_2"><text:tab/></text:span><text:span text:style-name="T86_3">Τυπικά<text:s/>και<text:s/>ουσιαστικά<text:s/>προσόντα<text:s/>που<text:s/>απαιτούνται<text:s/>για<text:s/>τις<text:s/>θέσεις<text:s/>των<text:s/>εισηγητών<text:s/>της<text:s/>Μονάδας</text:span></text:p>
      <text:p text:style-name="P87"><text:span text:style-name="T87_1">αα)</text:span><text:span text:style-name="T87_2"><text:tab/></text:span><text:span text:style-name="T87_3">έξι<text:s/>(6)<text:s/>θέσεις<text:s/>εισηγητών:</text:span></text:p>
      <text:p text:style-name="P88"><text:span text:style-name="T88_1">Υπάλληλοι<text:s/>πτυχιούχοι<text:s/>οικονομικών<text:s/>σπουδών:<text:s/>i)<text:s/>κατηγορίας<text:s/>ΠΕ<text:s/>όλων<text:s/>των<text:s/>κλάδων<text:s/>του<text:s/>στενού<text:s/>και<text:s/>ευρύτερου<text:s/>δημόσιου<text:s/>τομέα,<text:s/>ii)<text:s/>κατηγορίας<text:s/>Ειδικού<text:s/>Επιστημονικού<text:s/>Προσωπικού,<text:s/>που<text:s/>υπηρετούν<text:s/>στον<text:s/>στενό<text:s/>και<text:s/>ευρύτερο<text:s/>δημόσιο<text:s/>τομέα,<text:s/>στις<text:s/>Ανεξάρτητες<text:s/>Αρχές<text:s/>και<text:s/>στην<text:s/>ΜΟΔ<text:s/>ΑΕ<text:s/>και<text:s/>iii)<text:s/>υπάλληλοι<text:s/>της<text:s/>Ε.Ε..</text:span></text:p>
      <text:p text:style-name="P89"><text:span text:style-name="T89_1">Τα<text:s/>ειδικότερα<text:s/>προσόντα<text:s/>αυτών<text:s/>είναι:</text:span></text:p>
      <text:p text:style-name="P90"><text:span text:style-name="T90_1">i.<text:s/>Βασικά<text:s/>προσόντα,<text:s/>τα<text:s/>οποία<text:s/>οι<text:s/>υποψήφιοι<text:s/>πρέπει<text:s/>να<text:s/>διαθέτουν<text:s/>σωρευτικά:</text:span></text:p>
      <text:p text:style-name="P91"><text:span text:style-name="T91_1">1.<text:s/>Μεταπτυχιακές<text:s/>σπουδές<text:s/>ετήσιας<text:s/>τουλάχιστον<text:s/>διάρκειας,<text:s/>κατά<text:s/>προτίμηση<text:s/>σε<text:s/>συναφές<text:s/>με<text:s/>το<text:s/>αντικείμενο<text:s/>γνωστικό<text:s/>πεδίο.</text:span></text:p>
      <text:p text:style-name="P92"><text:span text:style-name="T92_1">2.<text:s/>Εμπειρία/εξειδίκευση<text:s/>σε<text:s/>τουλάχιστον<text:s/>ένα<text:s/>(1)<text:s/>από<text:s/>τα<text:s/>κατωτέρω:<text:s/>φορολογικά<text:s/>οικονομικά,<text:s/>αποκρατικοποιήσεις,<text:s/>τραπεζικά,<text:s/>δημόσια<text:s/>οικονομικά,<text:s/>στατιστική/οικονομετρία/<text:s/>διαχείριση<text:s/>ποσοτικών<text:s/>στοιχείων.</text:span></text:p>
      <text:p text:style-name="P93"><text:span text:style-name="T93_1">3.<text:s/>Άριστη<text:s/>γνώση<text:s/>της<text:s/>Αγγλικής<text:s/>γλώσσας.<text:s/>Ειδικά<text:s/>για<text:s/>υποψηφίους,<text:s/>των<text:s/>οποίων<text:s/>η<text:s/>μητρική<text:s/>γλώσσα<text:s/>δεν<text:s/>είναι<text:s/>η<text:s/>ελληνική,<text:s/>απαιτείται<text:s/>άριστη<text:s/>γνώση<text:s/>και<text:s/>της<text:s/>ελληνικής<text:s/>γλώσσας.</text:span></text:p>
      <text:p text:style-name="P94"><text:span text:style-name="T94_1">4.<text:s/>Ετήσια<text:s/>τουλάχιστον<text:s/>εμπειρία<text:s/>στην<text:s/>διαχείριση<text:s/>κοινοτικών<text:s/>θεμάτων,<text:s/>κατά<text:s/>προτίμηση<text:s/>σε<text:s/>θέματα<text:s/>ανταγωνισμού<text:s/>και<text:s/>κρατικών<text:s/>ενισχύσεων.</text:span></text:p>
      <text:p text:style-name="P95"><text:span text:style-name="T95_1">5.<text:s/>Πολύ<text:s/>καλή<text:s/>χρήση<text:s/>Η/Υ,<text:s/>κυρίως<text:s/>σε<text:s/>εφαρμογές<text:s/>γραφείου<text:s/>και<text:s/>Internet.</text:span></text:p>
      <text:p text:style-name="P96"><text:span text:style-name="T96_1">ii.<text:s/>Πρόσθετα<text:s/>προσόντα,<text:s/>από<text:s/>τα<text:s/>οποία<text:s/>οι<text:s/>υποψήφιοι<text:s/>πρέπει<text:s/>να<text:s/>διαθέτουν<text:s/>τουλάχιστον<text:s/>τα<text:s/>δύο<text:s/>(2):</text:span></text:p>
      <text:p text:style-name="P97"><text:span text:style-name="T97_1">1.<text:s/>Βασική<text:s/>γνώση<text:s/>τουλάχιστον<text:s/>μιας<text:s/>ακόμα<text:s/>γλώσσας<text:s/>κράτους<text:s/>μέλους<text:s/>της<text:s/>ΕΕ.</text:span></text:p>
      <text:p text:style-name="P98"><text:span text:style-name="T98_1">2.<text:s/>Κατοχή<text:s/>διδακτορικού<text:s/>τίτλου.</text:span></text:p>
      <text:p text:style-name="P99"><text:span text:style-name="T99_1">3.<text:s/>Εργασιακή<text:s/>εμπειρία,<text:s/>με<text:s/>οποιαδήποτε<text:s/>σχέση<text:s/>εργασίας,<text:s/>σε<text:s/>όργανα<text:s/>της<text:s/>Ε.Ε.<text:s/>ή<text:s/>σε<text:s/>αντιπροσωπείες<text:s/>της<text:s/>Ελλάδος<text:s/>σε<text:s/>διεθνείς<text:s/>οργανισμούς.</text:span></text:p>
      <text:p text:style-name="P100"><text:span text:style-name="T100_1">4.<text:s/>Ικανότητα<text:s/>για<text:s/>εργασία<text:s/>σε<text:s/>ομάδα,<text:s/>συνεργατικό<text:s/>πνεύμα,<text:s/>διάθεση<text:s/>για<text:s/>συνεχή<text:s/>μάθηση.</text:span></text:p>
      <text:p text:style-name="P101"><text:span text:style-name="T101_1">ββ)</text:span><text:span text:style-name="T101_2"><text:tab/></text:span><text:span text:style-name="T101_3">επτά<text:s/>(7)<text:s/>θέσεις<text:s/>εισηγητών:</text:span></text:p>
      <text:p text:style-name="P102"><text:span text:style-name="T102_1">Υπάλληλοι<text:s/>πτυχιούχοι<text:s/>νομικών<text:s/>σπουδών:<text:s/>i)<text:s/>κατηγορίας<text:s/>ΠΕ<text:s/>όλων<text:s/>των<text:s/>κλάδων<text:s/>του<text:s/>στενού<text:s/>και<text:s/>ευρύτερου<text:s/>δημόσιου<text:s/>τομέα,<text:s/>ii)<text:s/>κατηγορίας<text:s/>Ειδικού<text:s/>Επιστημονικού<text:s/>Προσωπικού,<text:s/>που<text:s/>υπηρετούν<text:s/>στον<text:s/>στενό<text:s/>και<text:s/>ευρύτερο<text:s/>δημόσιο<text:s/>τομέα,<text:s/>στις<text:s/>Ανεξάρτητες<text:s/>Αρχές<text:s/>και<text:s/>στην<text:s/>ΜΟΔ<text:s/>ΑΕ<text:s/>και<text:s/>iii)<text:s/>υπάλληλοι<text:s/>της<text:s/>Ε.Ε.</text:span></text:p>
      <text:p text:style-name="P103"><text:span text:style-name="T103_1">Τα<text:s/>ειδικότερα<text:s/>προσόντα<text:s/>αυτών<text:s/>είναι:</text:span></text:p>
      <text:p text:style-name="P104"><text:span text:style-name="T104_1">i.<text:s/>Βασικά<text:s/>προσόντα,<text:s/>τα<text:s/>οποία<text:s/>οι<text:s/>υποψήφιοι<text:s/>πρέπει<text:s/>να<text:s/>διαθέτουν<text:s/>σωρευτικά:</text:span></text:p>
      <text:p text:style-name="P105"><text:span text:style-name="T105_1">1.<text:s/>Μεταπτυχιακές<text:s/>σπουδές<text:s/>ετήσιας<text:s/>τουλάχιστον<text:s/>διάρκειας<text:s/>κατά<text:s/>προτίμηση<text:s/>σε<text:s/>συναφές<text:s/>γνωστικό<text:s/>πεδίο<text:s/>με<text:s/>το<text:s/>αντικείμενο<text:s/>της<text:s/>Μονάδας.</text:span></text:p>
      <text:p text:style-name="P106"><text:span text:style-name="T106_1">2.<text:s/>Εμπειρία/εξειδίκευση<text:s/>σε<text:s/>τουλάχιστον<text:s/>ένα<text:s/>(1)<text:s/>από<text:s/>τα<text:s/>κατωτέρω<text:s/>δίκαια:<text:s/>ανταγωνισμού,<text:s/>επιχειρήσεων,<text:s/>Ε.Ε.</text:span></text:p>
      <text:p text:style-name="P107"><text:span text:style-name="T107_1">3.<text:s/>Άριστη<text:s/>γνώση<text:s/>της<text:s/>Αγγλικής<text:s/>γλώσσας.<text:s/>Ειδικά<text:s/>για<text:s/>υποψηφίους,<text:s/>των<text:s/>οποίων<text:s/>η<text:s/>μητρική<text:s/>γλώσσα<text:s/>δεν<text:s/>είναι<text:s/>η<text:s/>ελληνική,<text:s/>απαιτείται<text:s/>άριστη<text:s/>γνώση<text:s/>και<text:s/>της<text:s/>ελληνικής<text:s/>γλώσσας.</text:span></text:p>
      <text:p text:style-name="P108"><text:span text:style-name="T108_1">4.<text:s/>Πολύ<text:s/>καλή<text:s/>χρήση<text:s/>Η/Υ,<text:s/>κυρίως<text:s/>σε<text:s/>εφαρμογές<text:s/>γραφείου<text:s/>και<text:s/>Internet.</text:span></text:p>
      <text:p text:style-name="P109"><text:span text:style-name="T109_1">Ετήσια<text:s/>τουλάχιστον<text:s/>εμπειρία<text:s/>στην<text:s/>διαχείριση<text:s/>κοινοτικών<text:s/>θεμάτων,<text:s/>κατά<text:s/>προτίμηση<text:s/>σε<text:s/>θέματα<text:s/>ανταγωνισμού<text:s/>και<text:s/>κρατικών<text:s/>ενισχύσεων.</text:span></text:p>
      <text:p text:style-name="P110"><text:span text:style-name="T110_1">ii.<text:s/>Πρόσθετα<text:s/>προσόντα,<text:s/>από<text:s/>τα<text:s/>οποία<text:s/>οι<text:s/>υποψήφιοι<text:s/>πρέπει<text:s/>να<text:s/>διαθέτουν<text:s/>τουλάχιστον<text:s/>τα<text:s/>δύο<text:s/>(2):</text:span></text:p>
      <text:p text:style-name="P111"><text:span text:style-name="T111_1">1.<text:s/>Βασική<text:s/>γνώση<text:s/>τουλάχιστον<text:s/>μιας<text:s/>ακόμα<text:s/>γλώσσας<text:s/>κράτους<text:s/>μέλους<text:s/>της<text:s/>ΕΕ.</text:span></text:p>
      <text:p text:style-name="P112"><text:span text:style-name="T112_1">2.<text:s/>Κατοχή<text:s/>διδακτορικού<text:s/>τίτλου.</text:span></text:p>
      <text:p text:style-name="P113"><text:span text:style-name="T113_1">3.<text:s/>Εργασιακή<text:s/>εμπειρία,<text:s/>με<text:s/>οποιαδήποτε<text:s/>σχέση<text:s/>εργασίας,<text:s/>σε<text:s/>όργανα<text:s/>της<text:s/>Ε.Ε.<text:s/>ή<text:s/>σε<text:s/>αντιπροσωπείες<text:s/>της<text:s/>Ελλάδος<text:s/>σε<text:s/>διεθνείς<text:s/>οργανισμούς.</text:span></text:p>
      <text:p text:style-name="P114"><text:span text:style-name="T114_1">4.<text:s/>Ικανότητα<text:s/>για<text:s/>εργασία<text:s/>σε<text:s/>ομάδα,<text:s/>συνεργατικό<text:s/>πνεύμα,<text:s/>διάθεση<text:s/>για<text:s/>συνεχή<text:s/>μάθηση.</text:span></text:p>
      <text:p text:style-name="P115"><text:span text:style-name="T115_1">γγ)</text:span><text:span text:style-name="T115_2"><text:tab/></text:span><text:span text:style-name="T115_3">τρεις<text:s/>(3)<text:s/>θέσεις<text:s/>εισηγητών:<text:s/>i)<text:s/>κατηγορίας<text:s/>ΠΕ<text:s/>όλων<text:s/>των<text:s/>κλάδων<text:s/>του<text:s/>στενού<text:s/>και<text:s/>ευρύτερου<text:s/>δημόσιου<text:s/>τομέα,<text:s/>ii)<text:s/>κατηγορίας<text:s/>Ειδικού<text:s/>Επιστημονικού<text:s/>Προσωπικού,<text:s/>που<text:s/>υπηρετούν<text:s/>στο<text:s/>στενό<text:s/>και<text:s/>ευρύτερο<text:s/>δημόσιο<text:s/>τομέα,<text:s/>στις<text:s/>Ανεξάρτητες<text:s/>Αρχές<text:s/>και<text:s/>στην<text:s/>ΜΟΔ<text:s/>Α.Ε.<text:s/>και<text:s/>iii)<text:s/>υπαλλήλων<text:s/>της<text:s/>Ε.Ε..</text:span></text:p>
      <text:p text:style-name="P116"><text:span text:style-name="T116_1">Τα<text:s/>ειδικότερα<text:s/>προσόντα<text:s/>αυτών<text:s/>είναι:</text:span></text:p>
      <text:p text:style-name="P117"><text:span text:style-name="T117_1">i.<text:s/>Βασικά<text:s/>προσόντα,<text:s/>τα<text:s/>οποία<text:s/>οι<text:s/>υποψήφιοι<text:s/>πρέπει<text:s/>να<text:s/>διαθέτουν<text:s/>σωρευτικά:</text:span></text:p>
      <text:p text:style-name="P118"><text:span text:style-name="T118_1">1.<text:s/>Πανεπιστημιακό<text:s/>πτυχίο<text:s/>τετραετούς,<text:s/>τουλάχιστον,<text:s/>διάρκειας<text:s/>σπουδών.</text:span></text:p>
      <text:p text:style-name="P119"><text:span text:style-name="T119_1">2.<text:s/>Μεταπτυχιακές<text:s/>σπουδές<text:s/>ετήσιας<text:s/>τουλάχιστον<text:s/>διάρκειας,<text:s/>κατά<text:s/>προτίμηση<text:s/>σε<text:s/>συναφές<text:s/>με<text:s/>το<text:s/>αντικείμενο<text:s/>γνωστικό<text:s/>πεδίο.</text:span></text:p>
      <text:p text:style-name="P120"><text:span text:style-name="T120_1">3.<text:s/>Ετήσια<text:s/>τουλάχιστον<text:s/>εμπειρία<text:s/>σε<text:s/>διαχείριση<text:s/>συγχρηματοδοτούμενων<text:s/>προγραμμάτων<text:s/>ή/<text:s/>και<text:s/>κρατικές<text:s/>ενισχύσεις<text:s/>ή/και<text:s/>θέματα<text:s/>ανταγωνισμού.</text:span></text:p>
      <text:p text:style-name="P121"><text:span text:style-name="T121_1">4.<text:s/>Άριστη<text:s/>γνώση<text:s/>της<text:s/>αγγλικής<text:s/>γλώσσας.<text:s/>Ειδικά<text:s/>για<text:s/>υποψηφίους,<text:s/>των<text:s/>οποίων<text:s/>η<text:s/>μητρική<text:s/>γλώσσα<text:s/>δεν<text:s/>είναι<text:s/>η<text:s/>ελληνική,<text:s/>απαιτείται<text:s/>άριστη<text:s/>γνώση<text:s/>και<text:s/>της<text:s/>ελληνικής<text:s/>γλώσσας.</text:span></text:p>
      <text:p text:style-name="P122"><text:span text:style-name="T122_1">5.<text:s/>Πολύ<text:s/>καλή<text:s/>χρήση<text:s/>Η/Υ,<text:s/>κυρίως<text:s/>σε<text:s/>εφαρμογές<text:s/>γραφείου<text:s/>και<text:s/>Internet.</text:span></text:p>
      <text:p text:style-name="P123"><text:span text:style-name="T123_1">ii.<text:s/>Πρόσθετα<text:s/>προσόντα,<text:s/>από<text:s/>τα<text:s/>οποία<text:s/>οι<text:s/>υποψήφιοι<text:s/>πρέπει<text:s/>να<text:s/>διαθέτουν<text:s/>τουλάχιστον<text:s/>τα<text:s/>δύο<text:s/>(2):</text:span></text:p>
      <text:p text:style-name="P124"><text:span text:style-name="T124_1">1.<text:s/>Κατοχή<text:s/>διδακτορικού<text:s/>τίτλου.</text:span></text:p>
      <text:p text:style-name="P125"><text:span text:style-name="T125_1">2.<text:s/>Βασική<text:s/>γνώση,<text:s/>τουλάχιστον,<text:s/>μιας<text:s/>ακόμα<text:s/>γλώσσας<text:s/>κράτους<text:s/>μέλους<text:s/>της<text:s/>ΕΕ.</text:span></text:p>
      <text:p text:style-name="P126"><text:span text:style-name="T126_1">3.<text:s/>Εργασιακή<text:s/>εμπειρία,<text:s/>με<text:s/>οποιαδήποτε<text:s/>σχέση<text:s/>εργασίας,<text:s/>σε<text:s/>όργανα<text:s/>της<text:s/>Ε.Ε.<text:s/>ή<text:s/>σε<text:s/>αντιπροσωπείες<text:s/>της<text:s/>Ελλάδος<text:s/>σε<text:s/>διεθνείς<text:s/>οργανισμούς.</text:span></text:p>
      <text:p text:style-name="P127"><text:span text:style-name="T127_1">4.<text:s/>Ικανότητα<text:s/>για<text:s/>εργασία<text:s/>σε<text:s/>ομάδα,<text:s/>συνεργατικό<text:s/>πνεύμα,<text:s/>διάθεση<text:s/>για<text:s/>συνεχή<text:s/>μάθηση.</text:span></text:p>
      <text:p text:style-name="P128"><text:span text:style-name="T128_1">II.-<text:s/>ΥΠΑΛΛΗΛΟΣ<text:s/>ΤΕ<text:s/>ΠΛΗΡΟΦΟΡΙΚΗΣ</text:span></text:p>
      <text:p text:style-name="P129"><text:span text:style-name="T129_1">α)</text:span><text:span text:style-name="T129_2"><text:tab/></text:span><text:span text:style-name="T129_3">Περιγραφή<text:s/>θέσης<text:s/>εργασίας<text:s/>υπαλλήλου<text:s/>ΤΕ<text:s/>Πληροφορικής</text:span></text:p>
      <text:p text:style-name="P130"><text:span text:style-name="T130_1">i.<text:s/>Παρακολουθεί<text:s/>και<text:s/>διαχειρίζεται<text:s/>το<text:s/>κεντρικό<text:s/>πληροφοριακό<text:s/>σύστημα<text:s/>των<text:s/>κρατικών<text:s/>ενισχύσεων,<text:s/>όπως<text:s/>αυτό<text:s/>ορίζεται<text:s/>στην<text:s/>υποπαράγραφο<text:s/>Β8<text:s/>της<text:s/>παραγράφου<text:s/>Β’<text:s/>του<text:s/>άρθρου<text:s/>πρώτου<text:s/>του<text:s/>ν.<text:s/>4152/2013.</text:span></text:p>
      <text:p text:style-name="P131"><text:span text:style-name="T131_1">ii.<text:s/>Διαχειρίζεται<text:s/>και<text:s/>είναι<text:s/>υπεύθυνος<text:s/>για<text:s/>το<text:s/>σύστημα<text:s/>SARI<text:s/>(State<text:s/>Aid<text:s/>Reporting<text:s/>Interactive:<text:s/>Διαδραστική<text:s/>Αναφορά<text:s/>Κρατικών<text:s/>Ενισχύσεων).</text:span></text:p>
      <text:p text:style-name="P132"><text:span text:style-name="T132_1">iii.<text:s/>Διαχειρίζεται<text:s/>και<text:s/>είναι<text:s/>υπεύθυνος<text:s/>για<text:s/>το<text:s/>σύστημα<text:s/>SANI<text:s/>(State<text:s/>Aid<text:s/>Notification<text:s/>System:<text:s/>διαδραστική<text:s/>Αναφορά<text:s/>Κρατικών<text:s/>Ενισχύσεων).</text:span></text:p>
      <text:p text:style-name="P133"><text:span text:style-name="T133_1">iv.<text:s/>Συμμετέχει<text:s/>σε<text:s/>ομάδες<text:s/>εργασίας<text:s/>των<text:s/>οργάνων<text:s/>της<text:s/>Ε.Ε.,<text:s/>όταν<text:s/>πρόκειται<text:s/>για<text:s/>εξέλιξη/<text:s/>αναβάθμιση/<text:s/>αναδιάρθρωση<text:s/>των<text:s/>πληροφοριακών<text:s/>συστημάτων<text:s/>των<text:s/>κρατικών<text:s/>ενισχύσεων.</text:span></text:p>
      <text:p text:style-name="P134"><text:span text:style-name="T134_1">v.<text:s/>Παρέχει<text:s/>τεχνική<text:s/>υποστήριξη<text:s/>στον<text:s/>Προϊστάμενο<text:s/>και<text:s/>στους<text:s/>εισηγητές<text:s/>της<text:s/>Μονάδας.</text:span></text:p>
      <text:p text:style-name="P135"><text:span text:style-name="T135_1">β)</text:span><text:span text:style-name="T135_2"><text:tab/></text:span><text:span text:style-name="T135_3">Τυπικά<text:s/>και<text:s/>ουσιαστικά<text:s/>προσόντα<text:s/>υπαλλήλου<text:s/>ΤΕ<text:s/>Πληροφορικής</text:span></text:p>
      <text:p text:style-name="P136"><text:span text:style-name="T136_1">i.<text:s/>Βασικά<text:s/>προσόντα,<text:s/>τα<text:s/>οποία<text:s/>ο<text:s/>υποψήφιος<text:s/>πρέπει<text:s/>να<text:s/>διαθέτει<text:s/>σωρευτικά:</text:span></text:p>
      <text:p text:style-name="P137"><text:span text:style-name="T137_1">1.<text:s/>Τίτλος<text:s/>σπουδών<text:s/>αρθ.<text:s/>14<text:s/>Π.Δ.<text:s/>50/2011,<text:s/>όπως<text:s/>ισχύει.</text:span></text:p>
      <text:p text:style-name="P138"><text:span text:style-name="T138_1">2.<text:s/>Πολύ<text:s/>καλή<text:s/>γνώση<text:s/>της<text:s/>αγγλικής<text:s/>γλώσσας.</text:span></text:p>
      <text:p text:style-name="P139"><text:span text:style-name="T139_1">3.<text:s/>Εμπειρία<text:s/>σε<text:s/>διαχείριση<text:s/>δικτύων.</text:span></text:p>
      <text:p text:style-name="P140"><text:span text:style-name="T140_1">4.<text:s/>Διετής<text:s/>τουλάχιστον<text:s/>προϋπηρεσία<text:s/>σε<text:s/>θέση<text:s/>με<text:s/>αντικείμενο<text:s/>πληροφορικής.</text:span></text:p>
      <text:p text:style-name="P141"><text:span text:style-name="T141_1">ii.<text:s/>Πρόσθετα<text:s/>προσόντα,<text:s/>από<text:s/>τα<text:s/>οποία<text:s/>ο<text:s/>υποψήφιος<text:s/>πρέπει<text:s/>να<text:s/>διαθέτει<text:s/>τουλάχιστον<text:s/>τα<text:s/>δύο<text:s/>(2):</text:span></text:p>
      <text:p text:style-name="P142"><text:span text:style-name="T142_1">αα)</text:span><text:span text:style-name="T142_2"><text:tab/></text:span><text:span text:style-name="T142_3">Κατοχή<text:s/>μεταπτυχιακού<text:s/>τίτλου.</text:span></text:p>
      <text:p text:style-name="P143"><text:span text:style-name="T143_1">ββ)</text:span><text:span text:style-name="T143_2"><text:tab/></text:span><text:span text:style-name="T143_3">Πολύ<text:s/>καλή<text:s/>γνώση<text:s/>μιας<text:s/>επιπλέον<text:s/>γλώσσας<text:s/>της<text:s/>Ε.Ε.</text:span></text:p>
      <text:p text:style-name="P144"><text:span text:style-name="T144_1">γγ)</text:span><text:span text:style-name="T144_2"><text:tab/></text:span><text:span text:style-name="T144_3">Ικανότητα<text:s/>για<text:s/>εργασία<text:s/>σε<text:s/>ομάδα,<text:s/>συνεργατικό<text:s/>πνεύμα,<text:s/>διάθεση<text:s/>για<text:s/>συνεχή<text:s/>μάθηση.</text:span></text:p>
      <text:p text:style-name="P145"><text:span text:style-name="T145_1">III.<text:s/>-<text:s/>ΥΠΑΛΛΗΛΟΙ<text:s/>ΔΕ<text:s/>ΚΑΤΗΓΟΡΙΑΣ</text:span></text:p>
      <text:p text:style-name="P146"><text:span text:style-name="T146_1">α)</text:span><text:span text:style-name="T146_2"><text:tab/></text:span><text:span text:style-name="T146_3">Περιγραφή<text:s/>θέσης<text:s/>εργασίας<text:s/>υπαλλήλων<text:s/>κατηγορίας<text:s/>ΔΕ<text:s/>i.<text:s/>Υποστηρίζουν<text:s/>διοικητικά<text:s/>τον<text:s/>Προϊστάμενο<text:s/>και<text:s/>τους<text:s/>εισηγητές<text:s/>της<text:s/>Κεντρικής<text:s/>Μονάδας<text:s/>Κρατικών<text:s/>Ενισχύσεων.</text:span></text:p>
      <text:p text:style-name="P147"><text:span text:style-name="T147_1">ii.<text:s/>Αποτελούν<text:s/>τον<text:s/>συνδετικό<text:s/>κρίκο<text:s/>μεταξύ<text:s/>της<text:s/>Μονάδας<text:s/>και<text:s/>αρμόδιων<text:s/>υπηρεσιών<text:s/>του<text:s/>Υπουργείου<text:s/>Οικονομικών<text:s/>για<text:s/>διοικητικά<text:s/>και<text:s/>οικονομικά<text:s/>θέματα.</text:span></text:p>
      <text:p text:style-name="P148"><text:span text:style-name="T148_1">iii.<text:s/>Φροντίζουν<text:s/>για<text:s/>τις<text:s/>κάθε<text:s/>είδους<text:s/>προμήθειες<text:s/>της<text:s/>Μονάδας,<text:s/>σύμφωνα<text:s/>με<text:s/>τις<text:s/>οδηγίες<text:s/>του<text:s/>Προϊσταμένου<text:s/>αυτής.<text:s/>iv.<text:s/>Φροντίζουν<text:s/>για<text:s/>την<text:s/>τήρηση<text:s/>του<text:s/>αρχείου<text:s/>της<text:s/>Μονάδας<text:s/>κάτω<text:s/>από<text:s/>την<text:s/>επιμέλεια<text:s/>και<text:s/>τις<text:s/>οδηγίες<text:s/>του<text:s/>Προϊσταμένου<text:s/>και<text:s/>των<text:s/>εισηγητών.</text:span></text:p>
      <text:p text:style-name="P149"><text:span text:style-name="T149_1">v.<text:s/>Επιμελούνται<text:s/>τις<text:s/>μετακινήσεις<text:s/>του<text:s/>Προϊσταμένου<text:s/>και<text:s/>των<text:s/>εισηγητών<text:s/>της<text:s/>Κεντρικής<text:s/>Μονάδας<text:s/>Κρατικών<text:s/>Ενισχύσεων<text:s/>και<text:s/>ταυτόχρονα<text:s/>των<text:s/>επισκέψεων<text:s/>ξένων<text:s/>αποστολών.</text:span></text:p>
      <text:p text:style-name="P150"><text:span text:style-name="T150_1">vi.<text:s/>Επιμελούνται<text:s/>για<text:s/>την<text:s/>δημιουργία<text:s/>της<text:s/>ημερήσιας<text:s/>διάταξης<text:s/>των<text:s/>συσκέψεων<text:s/>και<text:s/>συναντήσεων.</text:span></text:p>
      <text:p text:style-name="P151"><text:span text:style-name="T151_1">vii.<text:s/>Τηρούν<text:s/>πρακτικά<text:s/>των<text:s/>συναντήσεων<text:s/>και<text:s/>των<text:s/>συσκέψεων,<text:s/>με<text:s/>εξαίρεση<text:s/>των<text:s/>συνεδριάσεων<text:s/>της<text:s/>Διϋπουργικής<text:s/>Επιτροπής<text:s/>Κρατικών<text:s/>Ενισχύσεων.</text:span></text:p>
      <text:p text:style-name="P152"><text:span text:style-name="T152_1">β)</text:span><text:span text:style-name="T152_2"><text:tab/></text:span><text:span text:style-name="T152_3">Τυπικά<text:s/>και<text:s/>ουσιαστικά<text:s/>προσόντα<text:s/>δύο<text:s/>(2)<text:s/>θέσεων<text:s/>κατηγορίας<text:s/>ΔΕ<text:s/>όλων<text:s/>των<text:s/>κλάδων<text:s/>του<text:s/>στενού<text:s/>και<text:s/>του<text:s/>ευρύτερου<text:s/>δημόσιου<text:s/>τομέα,<text:s/>των<text:s/>Ανεξάρτητων<text:s/>Αρχών<text:s/>και<text:s/>της<text:s/>ΜΟΔ<text:s/>Α.Ε.</text:span></text:p>
      <text:p text:style-name="P153"><text:span text:style-name="T153_1">1.<text:s/>Εργασιακή<text:s/>εμπειρία<text:s/>σε<text:s/>θέσεις<text:s/>γραμματέως<text:s/>διοίκησης.</text:span></text:p>
      <text:p text:style-name="P154"><text:span text:style-name="T154_1">2.<text:s/>Πολύ<text:s/>καλή<text:s/>γνώση<text:s/>της<text:s/>αγγλικής<text:s/>γλώσσας,<text:s/>με<text:s/>ευχέρεια<text:s/>στην<text:s/>προφορική<text:s/>και<text:s/>γραπτή<text:s/>χρήση<text:s/>της.<text:s/>Γνώση,<text:s/>επιπλέον,<text:s/>γλώσσας<text:s/>της<text:s/>Ε.Ε.<text:s/>θεωρείται<text:s/>πρόσθετο<text:s/>προσόν.</text:span></text:p>
      <text:p text:style-name="P155"><text:span text:style-name="T155_1">3.<text:s/>Αποδεδειγμένη<text:s/>ικανότητα<text:s/>χρήσης<text:s/>Η/Υ<text:s/>και<text:s/>ειδικότερα<text:s/>στα<text:s/>αντικείμενα:<text:s/>α)<text:s/>επεξεργασία<text:s/>κειμένων,<text:s/>β)<text:s/>υπολογιστικών<text:s/>φύλλων,<text:s/>γ)<text:s/>διαχείριση<text:s/>βάσεων<text:s/>δεδομένων/τήρηση<text:s/>πρωτοκόλλου,<text:s/>δ)<text:s/>υπηρεσίες<text:s/>διαδικτύου/ηλεκτρονικό<text:s/>ταχυδρομείο/ηλεκτρονικό<text:s/>πρωτόκολλο.</text:span></text:p>
      <text:p text:style-name="P156"><text:span text:style-name="T156_1">4.<text:s/>Δυνατότητα<text:s/>εργασίας<text:s/>και<text:s/>προσαρμογής<text:s/>σε<text:s/>απαιτητικό<text:s/>και<text:s/>εξελισσόμενο<text:s/>περιβάλλον.</text:span></text:p>
      <text:p text:style-name="P157"><text:span text:style-name="T157_1">Γ.-<text:s/>Καθορίζουμε<text:s/>την<text:s/>διαδικασία<text:s/>επιλογής<text:s/>του<text:s/>Προϊσταμένου<text:s/>και<text:s/>των<text:s/>υπαλλήλων<text:s/>της<text:s/>Κεντρικής<text:s/>Μονάδας<text:s/>Κρατικών<text:s/>Ενισχύσεων,<text:s/>ως<text:s/>εξής:</text:span></text:p>
      <text:p text:style-name="P158"><text:span text:style-name="T158_1">1.<text:s/>Ανοικτή<text:s/>πρόσκληση<text:s/>εκδήλωσης<text:s/>ενδιαφέροντος<text:s/>για<text:s/>την<text:s/>πλήρωση<text:s/>μίας<text:s/>(1)<text:s/>θέσης<text:s/>Προϊσταμένου<text:s/>Μονάδας,<text:s/>με<text:s/>βαθμό<text:s/>Προϊσταμένου<text:s/>Διεύθυνσης,<text:s/>σύμφωνα<text:s/>με<text:s/>το<text:s/>πρώτο<text:s/>εδάφιο<text:s/>της<text:s/>περίπτωσης<text:s/>1<text:s/>της<text:s/>υποπαραγράφου<text:s/>Β.3<text:s/>της<text:s/>παραγράφου<text:s/>Β’<text:s/>του<text:s/>άρθρου<text:s/>πρώτου<text:s/>του<text:s/>ν.<text:s/>4152/2013,<text:s/>κατά<text:s/>την<text:s/>διαδικασία<text:s/>της<text:s/>παραγράφου<text:s/>21<text:s/>του<text:s/>άρθ.<text:s/>55<text:s/>του<text:s/>ν.<text:s/>4002/2011.</text:span></text:p>
      <text:p text:style-name="P159"><text:span text:style-name="T159_1">2.<text:s/>Ανοικτή<text:s/>πρόσκληση<text:s/>εκδήλωσης<text:s/>ενδιαφέροντος<text:s/>για<text:s/>την<text:s/>πλήρωση<text:s/>δεκαέξι<text:s/>(16)<text:s/>θέσεων<text:s/>εισηγητών,<text:s/>κατά<text:s/>τα<text:s/>οριζόμενα<text:s/>στην<text:s/>περίπτωση<text:s/>I<text:s/>της<text:s/>υποπαραγράφου<text:s/>2<text:s/>της<text:s/>παραγράφου<text:s/>Β’<text:s/>της<text:s/>παρούσας<text:s/>απόφασης.</text:span></text:p>
      <text:p text:style-name="P160"><text:span text:style-name="T160_1">γ)</text:span><text:span text:style-name="T160_2"><text:tab/></text:span><text:span text:style-name="T160_3">Ανοικτή<text:s/>πρόσκληση<text:s/>εκδήλωσης<text:s/>ενδιαφέροντος<text:s/>για<text:s/>την<text:s/>πλήρωση<text:s/>μίας<text:s/>(1)<text:s/>θέσης<text:s/>υπαλλήλου<text:s/>κατηγορίας<text:s/>ΤΕ<text:s/>Πληροφορικής,<text:s/>κατά<text:s/>τα<text:s/>οριζόμενα<text:s/>στην<text:s/>περίπτωση<text:s/>II.<text:s/>της<text:s/>υποπαραγράφου<text:s/>2<text:s/>της<text:s/>παραγράφου<text:s/>Β’<text:s/>της<text:s/>παρούσας<text:s/>απόφασης.</text:span></text:p>
      <text:p text:style-name="P161"><text:span text:style-name="T161_1">δ)</text:span><text:span text:style-name="T161_2"><text:tab/></text:span><text:span text:style-name="T161_3">Ανοικτή<text:s/>πρόσκληση<text:s/>εκδήλωσης<text:s/>ενδιαφέροντος<text:s/>για<text:s/>την<text:s/>πλήρωση<text:s/>δύο<text:s/>(2)<text:s/>θέσεων<text:s/>υπαλλήλων<text:s/>κατηγορίας<text:s/>ΔΕ,<text:s/>κατά<text:s/>τα<text:s/>οριζόμενα<text:s/>στην<text:s/>υποπερίπτωση<text:s/>III<text:s/>της<text:s/>υποπαραγράφου<text:s/>2<text:s/>της<text:s/>παραγράφου<text:s/>Β’<text:s/>της<text:s/>παρούσας<text:s/>απόφασης.</text:span></text:p>
      <text:p text:style-name="P162"><text:span text:style-name="T162_1">Η<text:s/>απόφαση<text:s/>αυτή<text:s/>να<text:s/>δημοσιευθεί<text:s/>στην<text:s/>Εφημερίδα<text:s/>της<text:s/>Κυβερνήσεως.</text:span></text:p>
      <text:p text:style-name="P163"><text:span text:style-name="T163_1">Αθήνα,<text:s/>10<text:s/>Ιουλίου<text:s/>2013</text:span></text:p>
      <text:p text:style-name="P164"><text:span text:style-name="T164_1">Ο<text:s/>ΥΠΟΥΡΓΟΣ</text:span></text:p>
      <text:p text:style-name="P165"><text:span text:style-name="T165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