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able1" style:family="table">
      <style:table-properties table:align="left" style:width="14.395cm" fo:margin-left="0cm"/>
    </style:style>
    <style:style style:name="Column1" style:family="table-column">
      <style:table-column-properties style:column-width="6.858cm"/>
    </style:style>
    <style:style style:name="Column2" style:family="table-column">
      <style:table-column-properties style:column-width="7.53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7.138cm"/>
    </style:style>
    <style:style style:name="Column4" style:family="table-column">
      <style:table-column-properties style:column-width="1.591cm"/>
    </style:style>
    <style:style style:name="Column5" style:family="table-column">
      <style:table-column-properties style:column-width="5.099cm"/>
    </style:style>
    <style:style style:name="Column6" style:family="table-column">
      <style:table-column-properties style:column-width="2.681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8.682cm"/>
    </style:style>
    <style:style style:name="Column8" style:family="table-column">
      <style:table-column-properties style:column-width="0.504cm"/>
    </style:style>
    <style:style style:name="Column9" style:family="table-column">
      <style:table-column-properties style:column-width="7.324cm"/>
    </style:style>
    <style:style style:name="Row10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Table4" style:family="table">
      <style:table-properties table:align="left" style:width="16.508cm" fo:margin-left="0cm"/>
    </style:style>
    <style:style style:name="Column10" style:family="table-column">
      <style:table-column-properties style:column-width="1.716cm"/>
    </style:style>
    <style:style style:name="Column11" style:family="table-column">
      <style:table-column-properties style:column-width="1.859cm"/>
    </style:style>
    <style:style style:name="Column12" style:family="table-column">
      <style:table-column-properties style:column-width="4.184cm"/>
    </style:style>
    <style:style style:name="Column13" style:family="table-column">
      <style:table-column-properties style:column-width="1.924cm"/>
    </style:style>
    <style:style style:name="Column14" style:family="table-column">
      <style:table-column-properties style:column-width="6.32cm"/>
    </style:style>
    <style:style style:name="Column15" style:family="table-column">
      <style:table-column-properties style:column-width="0.504cm"/>
    </style:style>
    <style:style style:name="Row13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" style:family="paragraph" style:parent-style-name="Normal">
      <style:paragraph-properties fo:text-align="justify" fo:margin-top="0.423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" style:family="paragraph" style:parent-style-name="Normal">
      <style:paragraph-properties fo:text-align="justify" fo:margin-top="0.423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16" style:family="table-column">
      <style:table-column-properties style:column-width="4.969cm"/>
    </style:style>
    <style:style style:name="Column17" style:family="table-column">
      <style:table-column-properties style:column-width="2.893cm"/>
    </style:style>
    <style:style style:name="Column18" style:family="table-column">
      <style:table-column-properties style:column-width="3.186cm"/>
    </style:style>
    <style:style style:name="Column19" style:family="table-column">
      <style:table-column-properties style:column-width="2.937cm"/>
    </style:style>
    <style:style style:name="Column20" style:family="table-column">
      <style:table-column-properties style:column-width="2.526cm"/>
    </style:style>
    <style:style style:name="Row20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" style:family="paragraph" style:parent-style-name="Normal">
      <style:paragraph-properties fo:text-align="justify" fo:margin-top="0.423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21" style:family="table-column">
      <style:table-column-properties style:column-width="4.969cm"/>
    </style:style>
    <style:style style:name="Column22" style:family="table-column">
      <style:table-column-properties style:column-width="2.893cm"/>
    </style:style>
    <style:style style:name="Column23" style:family="table-column">
      <style:table-column-properties style:column-width="3.186cm"/>
    </style:style>
    <style:style style:name="Column24" style:family="table-column">
      <style:table-column-properties style:column-width="2.937cm"/>
    </style:style>
    <style:style style:name="Column25" style:family="table-column">
      <style:table-column-properties style:column-width="2.526cm"/>
    </style:style>
    <style:style style:name="Row26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" style:family="paragraph" style:parent-style-name="Normal">
      <style:paragraph-properties fo:text-align="justify" fo:margin-top="0.423cm" fo:margin-bottom="0cm"/>
    </style:style>
    <style:style style:name="T17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26" style:family="table-column">
      <style:table-column-properties style:column-width="3.367cm"/>
    </style:style>
    <style:style style:name="Column27" style:family="table-column">
      <style:table-column-properties style:column-width="1.963cm"/>
    </style:style>
    <style:style style:name="Column28" style:family="table-column">
      <style:table-column-properties style:column-width="2.545cm"/>
    </style:style>
    <style:style style:name="Column29" style:family="table-column">
      <style:table-column-properties style:column-width="2.932cm"/>
    </style:style>
    <style:style style:name="Column30" style:family="table-column">
      <style:table-column-properties style:column-width="2.138cm"/>
    </style:style>
    <style:style style:name="Column31" style:family="table-column">
      <style:table-column-properties style:column-width="1.191cm"/>
    </style:style>
    <style:style style:name="Column32" style:family="table-column">
      <style:table-column-properties style:column-width="1.192cm"/>
    </style:style>
    <style:style style:name="Column33" style:family="table-column">
      <style:table-column-properties style:column-width="1.182cm"/>
    </style:style>
    <style:style style:name="Row32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8.438cm" fo:margin-left="0cm"/>
    </style:style>
    <style:style style:name="Column34" style:family="table-column">
      <style:table-column-properties style:column-width="6.205cm"/>
    </style:style>
    <style:style style:name="Column35" style:family="table-column">
      <style:table-column-properties style:column-width="2.233cm"/>
    </style:style>
    <style:style style:name="Row34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Table9" style:family="table">
      <style:table-properties table:align="left" style:width="11.217cm" fo:margin-left="0cm"/>
    </style:style>
    <style:style style:name="Column36" style:family="table-column">
      <style:table-column-properties style:column-width="5.015cm"/>
    </style:style>
    <style:style style:name="Column37" style:family="table-column">
      <style:table-column-properties style:column-width="6.202cm"/>
    </style:style>
    <style:style style:name="Row42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T244_3" style:family="text">
      <style:text-properties fo:language="el" fo:language-asian="el"/>
    </style:style>
  </office:automatic-styles>
  <office:body>
    <office:text>
      <text:p text:style-name="P1"><text:span text:style-name="T1_1">Aριθμ.<text:s/>ΠΟΛ.<text:s/>1173</text:span></text:p>
      <text:p text:style-name="P2"><text:span text:style-name="T2_1">Τύπος<text:s/>και<text:s/>περιεχόμενο<text:s/>της<text:s/>δήλωσης<text:s/>απόδοσης<text:s/>φόρου<text:s/>κερδών<text:s/>υπεραξίας<text:s/>κεφαλαίου<text:s/>από<text:s/>τη<text:s/>μεταβίβαση<text:s/>ακινήτων<text:s/>και<text:s/>καθορισμός<text:s/>της<text:s/>διαδικασίας<text:s/>υποβολής<text:s/>αυτής.</text:span></text:p>
      <text:p text:style-name="P3"><text:span text:style-name="T3_1">Ο<text:s/>ΥΦ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33<text:s/>ΚΦΕ,<text:s/>όπως<text:s/>αντικαταστάθηκε<text:s/>με<text:s/>τις<text:s/>διατάξεις<text:s/>του<text:s/>άρθρου<text:s/>5<text:s/>του<text:s/>ν.<text:s/>4110/2013<text:s/>(ΦΕΚ<text:s/>17Α’)<text:s/>και<text:s/>τις<text:s/>διατάξεις<text:s/>της<text:s/>υποπαραγράφου<text:s/>Δ2<text:s/>της<text:s/>παρ.<text:s/>Δ<text:s/>(περ.<text:s/>9<text:s/>έως<text:s/>11)<text:s/>του<text:s/>άρθρου<text:s/>πρώτου<text:s/>του<text:s/>ν.<text:s/>4152/2013<text:s/>(ΦΕΚ<text:s/>107<text:s/>Α’).</text:span></text:p>
      <text:p text:style-name="P6"><text:span text:style-name="T6_1">2.<text:s/>Τις<text:s/>διατάξεις<text:s/>του<text:s/>άρθρου<text:s/>41<text:s/>παρ.<text:s/>1,<text:s/>2,<text:s/>3<text:s/>εδ.<text:s/>α’<text:s/>και<text:s/>4<text:s/>έως<text:s/>7<text:s/>και<text:s/>του<text:s/>άρθρου<text:s/>41α<text:s/>παρ.<text:s/>1,<text:s/>2<text:s/>και<text:s/>4<text:s/>έως<text:s/>10<text:s/>του<text:s/>ν.<text:s/>1249/1982,<text:s/>όπως<text:s/>ισχύουν.</text:span></text:p>
      <text:p text:style-name="P7"><text:span text:style-name="T7_1">3.<text:s/>Τις<text:s/>διατάξεις<text:s/>του<text:s/>α.ν.<text:s/>1521/1950<text:s/>ο<text:s/>οποίος<text:s/>κυρώθηκε,<text:s/>τροποποιήθηκε<text:s/>και<text:s/>συμπληρώθηκε<text:s/>με<text:s/>τον<text:s/>ν.<text:s/>1587/1950,<text:s/>όπως<text:s/>ισχύουν.</text:span></text:p>
      <text:p text:style-name="P8"><text:span text:style-name="T8_1">4.<text:s/>Τις<text:s/>διατάξεις<text:s/>των<text:s/>άρθρων<text:s/>15,16<text:s/>και<text:s/>της<text:s/>περ.<text:s/>δ’<text:s/>της<text:s/>παρ.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Λαχεία<text:s/>(ν.<text:s/>2961/2001).</text:span></text:p>
      <text:p text:style-name="P9"><text:span text:style-name="T9_1">5.<text:s/>Το<text:s/>Π.Δ.<text:s/>87/2012<text:s/>(ΦΕΚ<text:s/>142Α’)<text:s/>«Διορισμός<text:s/>Υφυπουργών».</text:span></text:p>
      <text:p text:style-name="P10"><text:span text:style-name="T10_1">6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(ΦΕΚ<text:s/>98Α’).</text:span></text:p>
      <text:p text:style-name="P11"><text:span text:style-name="T11_1">7.<text:s/>Το<text:s/>Π.Δ.<text:s/>189/2009<text:s/>«Καθορισμός<text:s/>και<text:s/>ανακατανομή<text:s/>αρμοδιοτήτων<text:s/>των<text:s/>Υπουργείων»<text:s/>(ΦΕΚ<text:s/>221<text:s/>Α’),<text:s/>όπως<text:s/>τροποποιήθηκε<text:s/>με<text:s/>το<text:s/>Π.Δ.<text:s/>24/2010<text:s/>(ΦΕΚ<text:s/>56<text:s/>Α’/2010).</text:span></text:p>
      <text:p text:style-name="P12"><text:span text:style-name="T12_1">8.<text:s/>Τις<text:s/>διατάξεις<text:s/>της<text:s/>αριθ.<text:s/>ΥΠΟΙΚ<text:s/>07927<text:s/>ΕΞ/19-9-2012<text:s/>(ΦΕΚ<text:s/>Β’<text:s/>2574)<text:s/>κοινής<text:s/>απόφασης<text:s/>του<text:s/>Πρωθυπουργού<text:s/>και<text:s/>Υπουργού<text:s/>Οικονομικών<text:s/>περί<text:s/>«Ανάθεσης<text:s/>Αρμοδιοτήτων<text:s/>στον<text:s/>Υφυπουργό<text:s/>Οικονομικών<text:s/>Γεώργιο<text:s/>Μαυραγάνη».</text:span></text:p>
      <text:p text:style-name="P13"><text:span text:style-name="T13_1">9.<text:s/>Ότι<text:s/>με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p text:style-name="P14"><text:span text:style-name="T14_1">1.<text:s/>Ορίζουμε<text:s/>ότι<text:s/>ο<text:s/>τύπος<text:s/>και<text:s/>το<text:s/>περιεχόμενο<text:s/>της<text:s/>δήλωσης<text:s/>απόδοσης<text:s/>φόρου<text:s/>κερδών<text:s/>υπεραξίας<text:s/>κεφαλαίου<text:s/>από<text:s/>τη<text:s/>μεταβίβαση<text:s/>ακινήτων<text:s/>θα<text:s/>έχει<text:s/>όπως<text:s/>το<text:s/>σχετικό<text:s/>υπόδειγμα<text:s/>που<text:s/>επισυνάπτεται<text:s/>ως<text:s/>παράρτημα<text:s/>της<text:s/>απόφασης<text:s/>αυτής.</text:span></text:p>
      <text:p text:style-name="P15"><text:span text:style-name="T15_1">2.<text:s/>Αρμόδια<text:s/>Δ.Ο.Υ.<text:s/>για<text:s/>την<text:s/>παραλαβή<text:s/>της<text:s/>δήλωσης<text:s/>είναι<text:s/>η<text:s/>Δ.Ο.Υ.<text:s/>φορολογίας<text:s/>εισοδήματος<text:s/>του<text:s/>μεταβιβάζοντος<text:s/>του<text:s/>ακινήτου<text:s/>(«πωλητή»).<text:s/>Η<text:s/>δήλωση<text:s/>υποβάλλεται<text:s/>σε<text:s/>τρία<text:s/>(3)<text:s/>αντίτυπα,<text:s/>από<text:s/>τα<text:s/>οποία<text:s/>το<text:s/>πρώτο<text:s/>παραμένει<text:s/>στην<text:s/>καθ’<text:s/>ύλην<text:s/>αρμόδια<text:s/>Δ.Ο.Υ.<text:s/>και<text:s/>τα<text:s/>άλλα<text:s/>δύο<text:s/>επιστρέφονται<text:s/>θεωρημένα<text:s/>στον<text:s/>πωλητή.</text:span></text:p>
      <text:p text:style-name="P16"><text:span text:style-name="T16_1">3.<text:s/>Με<text:s/>τη<text:s/>δήλωση<text:s/>συνυποβάλλονται<text:s/>τα<text:s/>ακόλουθα:</text:span></text:p>
      <text:p text:style-name="P17"><text:span text:style-name="T17_1">α)</text:span><text:span text:style-name="T17_2"><text:tab/></text:span><text:span text:style-name="T17_3">Για<text:s/>τον<text:s/>προσδιορισμό<text:s/>της<text:s/>αξίας<text:s/>κτήσης<text:s/>του<text:s/>μεταβιβαζόμενου<text:s/>ακινήτου,<text:s/>αντίγραφο<text:s/>τίτλου<text:s/>κτήσης.</text:span></text:p>
      <text:p text:style-name="P18"><text:span text:style-name="T18_1">Σε<text:s/>περίπτωση<text:s/>που<text:s/>δεν<text:s/>προκύπτει<text:s/>αξία<text:s/>από<text:s/>τον<text:s/>τίτλο<text:s/>κτήσης<text:s/>(π.χ.<text:s/>δικαστική<text:s/>απόφαση),<text:s/>θα<text:s/>συνυποβάλλονται<text:s/>φύλλα<text:s/>υπολογισμού<text:s/>για<text:s/>την<text:s/>αξία<text:s/>κτήσης<text:s/>θεωρημένα<text:s/>από<text:s/>την<text:s/>αρμόδια<text:s/>Δ.Ο.Υ.<text:s/>για<text:s/>την<text:s/>παραλαβή<text:s/>της<text:s/>δήλωσης<text:s/>Φόρου<text:s/>Μεταβίβασης<text:s/>Ακινήτων<text:s/>(Τμήμα<text:s/>Κεφαλαίου)<text:s/>με<text:s/>τη<text:s/>σημείωση<text:s/>πάνω<text:s/>στο<text:s/>σώμα<text:s/>των<text:s/>φύλλων<text:s/>αυτών<text:s/>ότι<text:s/>χορηγούνται<text:s/>αποκλειστικά<text:s/>για<text:s/>την<text:s/>υποβολή<text:s/>της<text:s/>δήλωσης<text:s/>φόρου<text:s/>υπεραξίας<text:s/>του<text:s/>άρθρου<text:s/>33<text:s/>Κ.Φ.Ε.</text:span></text:p>
      <text:p text:style-name="P19"><text:span text:style-name="T19_1">Σε<text:s/>περίπτωση<text:s/>που<text:s/>το<text:s/>μεταβιβαζόμενο<text:s/>ακίνητο<text:s/>βρίσκεται<text:s/>σε<text:s/>περιοχή<text:s/>όπου<text:s/>ισχύει<text:s/>το<text:s/>σύστημα<text:s/>της<text:s/>αγοραίας<text:s/>αξίας<text:s/>(άρθρο<text:s/>3<text:s/>παρ.<text:s/>2<text:s/>α.ν.<text:s/>1521/1950)<text:s/>και<text:s/>δεν<text:s/>προκύπτει<text:s/>από<text:s/>τον<text:s/>τίτλο<text:s/>κτήσης<text:s/>η<text:s/>αξία<text:s/>κτήσης<text:s/>ή<text:s/>η<text:s/>αποδοχή<text:s/>της<text:s/>προσδιορισθείσας<text:s/>από<text:s/>τη<text:s/>Δ.Ο.Υ.<text:s/>προσωρινής<text:s/>αξίας<text:s/>του<text:s/>ακινήτου,<text:s/>προσκομίζονται<text:s/>δικαιολογητικά<text:s/>από<text:s/>τα<text:s/>οποία<text:s/>να<text:s/>προκύπτει<text:s/>η<text:s/>φορολογητέα<text:s/>αξία<text:s/>κατά<text:s/>την<text:s/>κτήση<text:s/>του<text:s/>ακινήτου<text:s/>ή<text:s/>η<text:s/>αποδοχή<text:s/>της<text:s/>προσδιορισθείσας<text:s/>από<text:s/>τη<text:s/>Δ.Ο.Υ.<text:s/>προσωρινής<text:s/>αξίας.<text:s/>Ενδεικτικά,<text:s/>προσκομίζεται<text:s/>αντίγραφο<text:s/>της<text:s/>υποβληθείσας<text:s/>δήλωσης<text:s/>φόρου<text:s/>μεταβίβασης<text:s/>ή<text:s/>διπλότυπο<text:s/>είσπραξης<text:s/>Φ.Μ.Α.<text:s/>για<text:s/>την<text:s/>καταβολή<text:s/>του<text:s/>συμπληρωματικού<text:s/>φόρου<text:s/>επί<text:s/>αποδοχής<text:s/>της<text:s/>προσδιορισθείσας<text:s/>από<text:s/>τη<text:s/>Δ.Ο.Υ.<text:s/>αξίας<text:s/>σύμφωνα<text:s/>με<text:s/>την<text:s/>προβλεπόμενη<text:s/>από<text:s/>το<text:s/>άρθρο<text:s/>8<text:s/>α.ν.<text:s/>1521/1950<text:s/>διαδικασία.<text:s/>β)<text:s/>Για<text:s/>τον<text:s/>προσδιορισμό<text:s/>της<text:s/>αξίας<text:s/>πώλησης<text:s/>του<text:s/>ακινήτου<text:s/>σε<text:s/>περιοχές<text:s/>όπου<text:s/>εφαρμόζεται<text:s/>το<text:s/>αντικειμενικό<text:s/>σύστημα<text:s/>προσδιορισμού<text:s/>της<text:s/>αξίας<text:s/>των<text:s/>ακινήτων,<text:s/>συνυποβάλλονται<text:s/>αντίγραφα<text:s/>των<text:s/>οικείων<text:s/>φύλλων<text:s/>υπολογισμού<text:s/>της<text:s/>αξίας<text:s/>του<text:s/>ακινήτου,<text:s/>θεωρημένα<text:s/>από<text:s/>την<text:s/>αρμόδια<text:s/>Δ.Ο.Υ.<text:s/>για<text:s/>την<text:s/>παραλαβή<text:s/>της<text:s/>δήλωσης<text:s/>Φόρου<text:s/>Μεταβίβασης<text:s/>Ακινήτων.<text:s/>Προς<text:s/>το<text:s/>σκοπό<text:s/>αυτό,<text:s/>κατά<text:s/>την<text:s/>παραλαβή<text:s/>της<text:s/>δήλωσης<text:s/>Φόρου<text:s/>Μεταβίβασης<text:s/>Ακινήτων<text:s/>θα<text:s/>χορηγούνται<text:s/>από<text:s/>την<text:s/>αρμόδια<text:s/>Δ.Ο.Υ.<text:s/>(Τμήμα<text:s/>Κεφαλαίου)<text:s/>αντίγραφα<text:s/>των<text:s/>οικείων<text:s/>φύλλων<text:s/>υπολογισμού<text:s/>με<text:s/>τη<text:s/>σημείωση<text:s/>πάνω<text:s/>στο<text:s/>σώμα<text:s/>των<text:s/>φύλλων<text:s/>αυτών<text:s/>ότι<text:s/>χορηγούνται<text:s/>αποκλειστικά<text:s/>για<text:s/>την<text:s/>υποβολή<text:s/>της<text:s/>δήλωσης<text:s/>φόρου<text:s/>υπεραξίας<text:s/>του<text:s/>άρθρου<text:s/>33<text:s/>Κ.Φ.Ε.</text:span></text:p>
      <text:p text:style-name="P20"><text:span text:style-name="T20_1">Σε<text:s/>περιοχές<text:s/>όπου<text:s/>ισχύει<text:s/>το<text:s/>σύστημα<text:s/>της<text:s/>αγοραίας<text:s/>αξίας<text:s/>(άρθρο<text:s/>3<text:s/>α.ν.<text:s/>1521/1950),<text:s/>η<text:s/>αρμόδια<text:s/>Δ.Ο.Υ.<text:s/>για<text:s/>την<text:s/>παραλαβή<text:s/>της<text:s/>δήλωσης<text:s/>Φόρου<text:s/>Μεταβίβασης<text:s/>Ακινήτων<text:s/>(Τμήμα<text:s/>Κεφαλαίου)<text:s/>συμπληρώνει<text:s/>και<text:s/>θεωρεί<text:s/>στο<text:s/>έντυπο<text:s/>της<text:s/>δήλωσης<text:s/>φόρου<text:s/>υπεραξίας<text:s/>τη<text:s/>δηλωθείσα<text:s/>και<text:s/>την<text:s/>προσδιορισθείσα<text:s/>από<text:s/>τη<text:s/>Δ.Ο.Υ.<text:s/>προσωρινή<text:s/>αξία<text:s/>πώλησης.</text:span></text:p>
      <text:p text:style-name="P21"><text:span text:style-name="T21_1">4.<text:s/>Η<text:s/>δήλωση<text:s/>φόρου<text:s/>υπεραξίας<text:s/>κεφαλαίου<text:s/>από<text:s/>τη<text:s/>μεταβίβαση<text:s/>ακινήτων<text:s/>μπορεί<text:s/>να<text:s/>υποβληθεί<text:s/>από<text:s/>τον<text:s/>υπόχρεο<text:s/>σε<text:s/>έντυπα<text:s/>που<text:s/>έχουν<text:s/>δημιουργηθεί<text:s/>και<text:s/>εκτυπωθεί<text:s/>με<text:s/>μηχανογραφικά<text:s/>μέσα<text:s/>ή<text:s/>έχουν<text:s/>αναπαραχθεί<text:s/>με<text:s/>οποιοδήποτε<text:s/>πρόσφορο<text:s/>μέσο,<text:s/>με<text:s/>την<text:s/>προϋπόθεση<text:s/>ότι<text:s/>πληρούν<text:s/>τις<text:s/>προδιαγραφές<text:s/>του<text:s/>εντύπου<text:s/>που<text:s/>ορίζεται<text:s/>με<text:s/>την<text:s/>παρούσα<text:s/>απόφαση.</text:span></text:p>
      <text:p text:style-name="P22"><text:span text:style-name="T22_1">Τα<text:s/>συνυποβαλλόμενα<text:s/>φύλλα<text:s/>υπολογισμού<text:s/>αξίας<text:s/>ακινήτων<text:s/>μπορούν<text:s/>να<text:s/>υποβληθούν<text:s/>από<text:s/>τον<text:s/>υπόχρεο<text:s/>σε<text:s/>έντυπα<text:s/>που<text:s/>έχουν<text:s/>εκτυπωθεί<text:s/>ή<text:s/>αναπαραχθεί<text:s/>σε<text:s/>απλό<text:s/>χαρτί<text:s/>διαστάσεων<text:s/>A3<text:s/>ή<text:s/>A4,<text:s/>με<text:s/>την<text:s/>προϋπόθεση<text:s/>ότι<text:s/>περιλαμβάνονται<text:s/>όλα<text:s/>τα<text:s/>στοιχεία<text:s/>που<text:s/>περιέχονται<text:s/>σε<text:s/>αυτά.<text:s/>Για<text:s/>οποιαδήποτε<text:s/>ανακρίβεια<text:s/>ή<text:s/>παράλειψη<text:s/>των<text:s/>πιο<text:s/>πάνω<text:s/>στοιχείων,<text:s/>επιβάλλονται<text:s/>οι<text:s/>προβλεπόμενες<text:s/>από<text:s/>τις<text:s/>διατάξεις<text:s/>της<text:s/>ισχύουσας<text:s/>νομοθεσίας<text:s/>κυρώσεις.</text:span></text:p>
      <text:p text:style-name="P23"><text:span text:style-name="T23_1">5.<text:s/>Η<text:s/>δήλωση<text:s/>φόρου<text:s/>υπεραξίας<text:s/>υποβάλλεται<text:s/>καταρχήν<text:s/>από<text:s/>τον<text:s/>υπόχρεο<text:s/>«πωλητή»<text:s/>αυτοπροσώπως.<text:s/>Υπάρχει,<text:s/>επίσης,<text:s/>η<text:s/>δυνατότητα<text:s/>υποβολής<text:s/>από<text:s/>οποιαδήποτε<text:s/>τρίτα<text:s/>πρόσωπα<text:s/>(και<text:s/>από<text:s/>συμβολαιογράφους)<text:s/>υπό<text:s/>την<text:s/>προϋπόθεση<text:s/>ότι<text:s/>προσκομίζουν<text:s/>ειδική<text:s/>προς<text:s/>τούτο<text:s/>συμβολαιογραφική<text:s/>ή<text:s/>απλή<text:s/>έγγραφη<text:s/>εξουσιοδότηση,<text:s/>η<text:s/>οποία<text:s/>φέρει<text:s/>βεβαίωση<text:s/>του<text:s/>γνησίου<text:s/>της<text:s/>υπογραφής<text:s/>του<text:s/>υπόχρεου.<text:s/>Η<text:s/>επικύρωση<text:s/>του<text:s/>γνησίου<text:s/>της<text:s/>υπογραφής<text:s/>γίνεται<text:s/>από<text:s/>οποιαδήποτε<text:s/>διοικητική<text:s/>αρχή<text:s/>καθώς<text:s/>επίσης<text:s/>και<text:s/>από<text:s/>τους<text:s/>ίδιους<text:s/>τους<text:s/>συμβολαιογράφους.</text:span></text:p>
      <text:p text:style-name="P24"><text:span text:style-name="T24_1">6.<text:s/>Για<text:s/>την<text:s/>καταχώρηση<text:s/>των<text:s/>δηλώσεων<text:s/>θα<text:s/>τηρείται<text:s/>βιβλίο<text:s/>μεταγραφής<text:s/>δηλώσεων<text:s/>φόρου<text:s/>κερδών<text:s/>υπεραξίας<text:s/>κεφαλαίου<text:s/>από<text:s/>τη<text:s/>μεταβίβαση<text:s/>ακινήτων,<text:s/>ο<text:s/>τύπος<text:s/>και<text:s/>το<text:s/>περιεχόμενο<text:s/>του<text:s/>οποίου<text:s/>έχει<text:s/>όπως<text:s/>το<text:s/>σχετικό<text:s/>υπόδειγμα<text:s/>που<text:s/>επισυνάπτεται<text:s/>ως<text:s/>παράρτημα<text:s/>της<text:s/>απόφασης<text:s/>αυτής,<text:s/>σύμφωνα<text:s/>με<text:s/>το<text:s/>οποίο<text:s/>κάθε<text:s/>Δ.Ο.Υ.<text:s/>πρέπει<text:s/>να<text:s/>γραμμογραφήσει,<text:s/>σελιδοποιήσει<text:s/>και<text:s/>θεωρήσει<text:s/>σχετικό<text:s/>βιβλίο<text:s/>από<text:s/>τα<text:s/>υπάρχοντα<text:s/>σε<text:s/>αυτήν.</text:span></text:p>
      <text:p text:style-name="P25"><text:span text:style-name="T25_1">7.<text:s/>Το<text:s/>ποσό<text:s/>του<text:s/>φόρου<text:s/>που<text:s/>βεβαιώνεται<text:s/>από<text:s/>την<text:s/>αρμόδια<text:s/>Δ.Ο.Υ.<text:s/>καταχωρείται<text:s/>στον<text:s/>ΚΑΕ<text:s/>1218<text:s/>με<text:s/>είδος<text:s/>φόρου<text:s/>2213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6"><text:span text:style-name="T26_1">ΕΛΛΗΝΙΚΗ<text:s/>ΔΗΜΟΚΡΑΤΙΑ</text:span></text:p>
          </table:table-cell>
          <table:table-cell table:style-name="Cell2">
            <text:p text:style-name="P27"><text:span text:style-name="T27_1">Αριθμός<text:s/>Δήλωσης<text:s/>(*)<text:s/></text:span></text:p>
          </table:table-cell>
        </table:table-row>
        <table:table-row table:style-name="Row2">
          <table:table-cell table:style-name="Cell3">
            <text:p text:style-name="P28"><text:span text:style-name="T28_1">ΥΠΟΥΡΓΕΙΟ</text:span><text:span text:style-name="T28_2"><text:s/>ΟΙΚΟΝΟΜΙΚΩΝ</text:span></text:p>
          </table:table-cell>
          <table:table-cell table:style-name="Cell4">
            <text:p text:style-name="P29"><text:span text:style-name="T29_1">Έτος<text:s/>(*)<text:s/></text:span></text:p>
          </table:table-cell>
        </table:table-row>
        <table:table-row table:style-name="Row3">
          <table:table-cell table:style-name="Cell5">
            <text:p text:style-name="P30"><text:span text:style-name="T30_1">Δ.Ο..Υ<text:s/></text:span></text:p>
          </table:table-cell>
          <table:table-cell table:style-name="Cell6">
            <text:p text:style-name="P31"><text:span text:style-name="T31_1">Ημ/νία<text:s/>Φορολογίας<text:s/>(*)^</text:span></text:p>
          </table:table-cell>
        </table:table-row>
        <table:table-row table:style-name="Row4">
          <table:table-cell table:style-name="Cell7">
            <text:p text:style-name="P32"/>
          </table:table-cell>
          <table:table-cell table:style-name="Cell8">
            <text:p text:style-name="P33"><text:span text:style-name="T33_1">…………………</text:span></text:p>
          </table:table-cell>
        </table:table-row>
        <table:table-row table:style-name="Row5">
          <table:table-cell table:style-name="Cell9">
            <text:p text:style-name="P34"/>
          </table:table-cell>
          <table:table-cell table:style-name="Cell10">
            <text:p text:style-name="P35"/>
          </table:table-cell>
        </table:table-row>
        <table:table-row table:style-name="Row6">
          <table:table-cell table:style-name="Cell11">
            <text:p text:style-name="P36"/>
          </table:table-cell>
          <table:table-cell table:style-name="Cell12">
            <text:p text:style-name="P37"><text:span text:style-name="T37_1">Αριθμ.<text:s/></text:span><text:span text:style-name="T37_2">Δήλωσης</text:span><text:span text:style-name="T37_3"><text:s/>ΦΜΑ<text:s/>/<text:s/>Έτος<text:s/>(*)<text:s/></text:span></text:p>
          </table:table-cell>
        </table:table-row>
        <table:table-row table:style-name="Row7">
          <table:table-cell table:style-name="Cell13">
            <text:p text:style-name="P38"/>
          </table:table-cell>
          <table:table-cell table:style-name="Cell14">
            <text:p text:style-name="P39"><text:span text:style-name="T39_1">Δ.Ο.Υ.:</text:span></text:p>
          </table:table-cell>
        </table:table-row>
      </table:table>
      <text:p text:style-name="P40"><text:span text:style-name="T40_1">ΔΗΛΩΣΗΦΟΡΟΥ<text:s/>ΚΕΡΔΩΝ<text:s/>ΥΠΕΡΑΞΙΑΣ<text:s/>ΚΕΦΑΛΑΙΟΥ<text:s/>ΑΠΟ<text:s/>ΤΗ<text:s/>ΜΕΤΑΒΙΒΑΣΗ<text:s/>ΑΚΙΝΗΤΟΥ</text:span><text:span text:style-name="T40_2">(άρθρο<text:s/>33<text:s/>Κ.Φ.Ε.)</text:span></text:p>
      <text:p text:style-name="P41"><text:span text:style-name="T41_1">(υποβάλλεται<text:s/>σε<text:s/>τρία<text:s/>αντίτυπα)</text:span></text:p>
      <text:p text:style-name="P42"><text:span text:style-name="T42_1">Προς<text:s/>τον<text:s/>Προϊστάμενο<text:s/>Δ.Ο.Υ<text:s/>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8">
          <table:table-cell table:style-name="Cell15">
            <text:p text:style-name="P43"><text:span text:style-name="T43_1">Ονοματεπώνυμο<text:s/>Συμβολαιογράφου</text:span></text:p>
          </table:table-cell>
          <table:table-cell table:style-name="Cell16">
            <text:p text:style-name="P44"><text:span text:style-name="T44_1">ΑΦΜ</text:span></text:p>
          </table:table-cell>
          <table:table-cell table:style-name="Cell17">
            <text:p text:style-name="P45"><text:span text:style-name="T45_1">Διεύθυνση</text:span></text:p>
          </table:table-cell>
          <table:table-cell table:style-name="Cell18">
            <text:p text:style-name="P46"/>
          </table:table-cell>
        </table:table-row>
        <table:table-row table:style-name="Row9">
          <table:table-cell table:style-name="Cell19">
            <text:p text:style-name="P47"/>
          </table:table-cell>
          <table:table-cell table:style-name="Cell20">
            <text:p text:style-name="P48"/>
          </table:table-cell>
          <table:table-cell table:style-name="Cell21">
            <text:p text:style-name="P49"><text:span text:style-name="T49_1">Οδός-Αριθμός-Τ.Κ<text:s/>-<text:s/></text:span><text:span text:style-name="T49_2">Πόλη</text:span></text:p>
          </table:table-cell>
          <table:table-cell table:style-name="Cell22">
            <text:p text:style-name="P50"><text:span text:style-name="T50_1">Τηλέφωνο</text:span></text:p>
          </table:table-cell>
        </table:table-row>
      </table:table>
      <text:p text:style-name="P51"><text:span text:style-name="T51_1">ΥΠΟΘΗΚΟΦΥΛΑΚΕΙΟ<text:s/>/ΚΤΗΜΑΤ.<text:s/>ΓΡΑΦΕΙΟ<text:s/>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10">
          <table:table-cell table:style-name="Cell23">
            <text:p text:style-name="P52"><text:span text:style-name="T52_1">ΗΜΕΡΟΜΗΝΙΑ<text:s/>ΚΤΗΣΗΣ<text:s/>ΤΟΥ<text:s/>ΑΚΙΝΗΤΟΥ</text:span></text:p>
          </table:table-cell>
          <table:table-cell table:style-name="Cell24">
            <text:p text:style-name="P53"/>
          </table:table-cell>
          <table:table-cell table:style-name="Cell25">
            <text:p text:style-name="P54"><text:span text:style-name="T54_1">ΕΤΗ<text:s/>ΔΙΑΚΡΑΤΗΣΗΣ<text:s/></text:span><text:span text:style-name="T54_2">ΤΟΥ</text:span><text:span text:style-name="T54_3"><text:s/>ΑΚΙΝΗΤΟΥ</text:span></text:p>
          </table:table-cell>
        </table:table-row>
        <table:table-row table:style-name="Row11">
          <table:table-cell table:style-name="Cell26">
            <text:p text:style-name="P55"><text:span text:style-name="T55_1">ΗΜΕΡΟΜΗΝΙΑ</text:span><text:span text:style-name="T55_2"><text:s/>ΠΩΛΗΣΗΣ<text:s/></text:span><text:span text:style-name="T55_3">ΤΟΥ</text:span><text:span text:style-name="T55_4"><text:s/>ΑΚΙΝΗΤΟΥ</text:span></text:p>
          </table:table-cell>
          <table:table-cell table:style-name="Cell27">
            <text:p text:style-name="P56"/>
          </table:table-cell>
          <table:table-cell table:style-name="Cell28">
            <text:p text:style-name="P57"/>
          </table:table-cell>
        </table:table-row>
        <table:table-row table:style-name="Row12">
          <table:table-cell table:style-name="Cell29">
            <text:p text:style-name="P58"><text:span text:style-name="T58_1">ΤΡΟΠΟΣ<text:s/>ΑΠΟΚΤΗΣΗΣ<text:s/></text:span><text:span text:style-name="T58_2">ΤΟΥ</text:span><text:span text:style-name="T58_3"><text:s/>ΑΚΙΝΗΤΟΥ</text:span></text:p>
          </table:table-cell>
          <table:table-cell table:style-name="Cell30">
            <text:p text:style-name="P59"/>
          </table:table-cell>
          <table:table-cell table:style-name="Cell31">
            <text:p text:style-name="P60"/>
          </table:table-cell>
        </table:table-row>
      </table:table>
      <text:p text:style-name="P61"><text:span text:style-name="T61_1">ΟΔΗΓΙΕΣ<text:s/>ΓΙΑ<text:s/>ΤΗΝ<text:s/>ΥΠΟΒΟΛΗ<text:s/>ΤΗΣ<text:s/>ΔΗΛΩΣΗΣ</text:span></text:p>
      <text:p text:style-name="P62"><text:span text:style-name="T62_1">1.<text:s/>Αρμόδια<text:s/>Δ.Ο.Υ.<text:s/>υποβολής:<text:s/>Η<text:s/>Δ.Ο.Υ.<text:s/>του<text:s/>πωλητή.</text:span></text:p>
      <text:p text:style-name="P63"><text:span text:style-name="T63_1">2.<text:s/>Για<text:s/>κάθε<text:s/>οριζόντια<text:s/>ή<text:s/>κάθετη<text:s/>ιδιοκτησία<text:s/>υποβάλλεται<text:s/>ξεχωριστή<text:s/>δήλωση.</text:span></text:p>
      <text:p text:style-name="P64"><text:span text:style-name="T64_1">*Σ<text:s/>υμπληρώνεται<text:s/>από<text:s/>την<text:s/>Υπηρεσία</text:span></text:p>
      <text:p text:style-name="P65"><text:span text:style-name="T65_1">ΠΡΟΣΟΧΗ:<text:s/>Η<text:s/>απόκρυψη<text:s/>ή<text:s/>η<text:s/>παροχή<text:s/>ανακριβών<text:s/>στοιχείων<text:s/>επισύρει<text:s/>διοικητικές<text:s/>και<text:s/>ποινικές<text:s/>κυρώσεις.</text:span></text:p>
      <table:table table:style-name="Table4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3">
          <table:table-cell table:style-name="Cell32">
            <text:p text:style-name="P66"/>
          </table:table-cell>
          <table:table-cell table:style-name="Cell33">
            <text:p text:style-name="P67"><text:span text:style-name="T67_1">Α.Φ.Μ</text:span></text:p>
          </table:table-cell>
          <table:table-cell table:style-name="Cell34">
            <text:p text:style-name="P68"><text:span text:style-name="T68_1">Επώνυμο<text:s/>ή<text:s/>επωνυμία</text:span></text:p>
          </table:table-cell>
          <table:table-cell table:style-name="Cell35">
            <text:p text:style-name="P69"><text:span text:style-name="T69_1">Ονομα</text:span></text:p>
          </table:table-cell>
          <table:table-cell table:style-name="Cell36">
            <text:p text:style-name="P70"><text:span text:style-name="T70_1">Ονοματεπώνυμο<text:s/>πατέρα<text:s/>ή<text:s/>συζύγου</text:span></text:p>
          </table:table-cell>
          <table:table-cell table:style-name="Cell37">
            <text:p text:style-name="P71"/>
          </table:table-cell>
        </table:table-row>
        <table:table-row table:style-name="Row14">
          <table:table-cell table:style-name="Cell38">
            <text:p text:style-name="P72"><text:span text:style-name="T72_1">Ι—<text:s/>C</text:span></text:p>
            <text:p text:style-name="P73"><text:span text:style-name="T73_1">3<text:s/>1=</text:span></text:p>
          </table:table-cell>
          <table:table-cell table:style-name="Cell39">
            <text:p text:style-name="P74"/>
          </table:table-cell>
          <table:table-cell table:style-name="Cell40">
            <text:p text:style-name="P75"/>
          </table:table-cell>
          <table:table-cell table:style-name="Cell41">
            <text:p text:style-name="P76"/>
          </table:table-cell>
          <table:table-cell table:style-name="Cell42">
            <text:p text:style-name="P77"/>
          </table:table-cell>
          <table:table-cell table:style-name="Cell43">
            <text:p text:style-name="P78"/>
          </table:table-cell>
        </table:table-row>
        <table:table-row table:style-name="Row15">
          <table:table-cell table:style-name="Cell44">
            <text:p text:style-name="P79"/>
          </table:table-cell>
          <table:table-cell table:style-name="Cell45">
            <text:p text:style-name="P80"/>
          </table:table-cell>
          <table:table-cell table:style-name="Cell46">
            <text:p text:style-name="P81"/>
          </table:table-cell>
          <table:table-cell table:style-name="Cell47">
            <text:p text:style-name="P82"/>
          </table:table-cell>
          <table:table-cell table:style-name="Cell48">
            <text:p text:style-name="P83"/>
          </table:table-cell>
          <table:table-cell table:style-name="Cell49">
            <text:p text:style-name="P84"/>
          </table:table-cell>
        </table:table-row>
        <table:table-row table:style-name="Row16">
          <table:table-cell table:style-name="Cell50">
            <text:p text:style-name="P85"/>
          </table:table-cell>
          <table:table-cell table:style-name="Cell51">
            <text:p text:style-name="P86"/>
          </table:table-cell>
          <table:table-cell table:style-name="Cell52">
            <text:p text:style-name="P87"/>
          </table:table-cell>
          <table:table-cell table:style-name="Cell53">
            <text:p text:style-name="P88"/>
          </table:table-cell>
          <table:table-cell table:style-name="Cell54">
            <text:p text:style-name="P89"/>
          </table:table-cell>
          <table:table-cell table:style-name="Cell55">
            <text:p text:style-name="P90"/>
          </table:table-cell>
        </table:table-row>
        <table:table-row table:style-name="Row17">
          <table:table-cell table:style-name="Cell56">
            <text:p text:style-name="P91"/>
          </table:table-cell>
          <table:table-cell table:style-name="Cell57">
            <text:p text:style-name="P92"/>
          </table:table-cell>
          <table:table-cell table:style-name="Cell58">
            <text:p text:style-name="P93"/>
          </table:table-cell>
          <table:table-cell table:style-name="Cell59">
            <text:p text:style-name="P94"/>
          </table:table-cell>
          <table:table-cell table:style-name="Cell60">
            <text:p text:style-name="P95"/>
          </table:table-cell>
          <table:table-cell table:style-name="Cell61">
            <text:p text:style-name="P96"/>
          </table:table-cell>
        </table:table-row>
        <table:table-row table:style-name="Row18">
          <table:table-cell table:style-name="Cell62">
            <text:p text:style-name="P97"/>
          </table:table-cell>
          <table:table-cell table:style-name="Cell63">
            <text:p text:style-name="P98"/>
          </table:table-cell>
          <table:table-cell table:style-name="Cell64">
            <text:p text:style-name="P99"/>
          </table:table-cell>
          <table:table-cell table:style-name="Cell65">
            <text:p text:style-name="P100"/>
          </table:table-cell>
          <table:table-cell table:style-name="Cell66">
            <text:p text:style-name="P101"/>
          </table:table-cell>
          <table:table-cell table:style-name="Cell67">
            <text:p text:style-name="P102"/>
          </table:table-cell>
        </table:table-row>
        <table:table-row table:style-name="Row19">
          <table:table-cell table:style-name="Cell68">
            <text:p text:style-name="P103"><text:span text:style-name="T103_1">1—</text:span></text:p>
            <text:p text:style-name="P104"><text:span text:style-name="T104_1">Ο.<text:s/>Ο<text:s/>&lt;</text:span></text:p>
          </table:table-cell>
          <table:table-cell table:style-name="Cell69">
            <text:p text:style-name="P105"/>
          </table:table-cell>
          <table:table-cell table:style-name="Cell70">
            <text:p text:style-name="P106"/>
          </table:table-cell>
          <table:table-cell table:style-name="Cell71">
            <text:p text:style-name="P107"/>
          </table:table-cell>
          <table:table-cell table:style-name="Cell72">
            <text:p text:style-name="P108"/>
          </table:table-cell>
          <table:table-cell table:style-name="Cell73">
            <text:p text:style-name="P109"/>
          </table:table-cell>
        </table:table-row>
      </table:table>
      <text:p text:style-name="P110"><text:span text:style-name="T110_1">ΤΙΜΗ<text:s/>ΚΤΗΣΗΣ</text:span></text:p>
      <table:table table:style-name="Table5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20">
          <table:table-cell table:style-name="Cell74">
            <text:p text:style-name="P111"><text:span text:style-name="T111_1">Αντικειμενική<text:s/>(α)</text:span></text:p>
          </table:table-cell>
          <table:table-cell table:style-name="Cell75">
            <text:p text:style-name="P112"><text:span text:style-name="T112_1">Δηλωθείσα<text:s/>(β)</text:span></text:p>
          </table:table-cell>
          <table:table-cell table:style-name="Cell76">
            <text:p text:style-name="P113"><text:span text:style-name="T113_1">Συνολική<text:s/>Αξία<text:s/>(α)+(β)</text:span></text:p>
          </table:table-cell>
          <table:table-cell table:style-name="Cell77">
            <text:p text:style-name="P114"><text:span text:style-name="T114_1">Προσωρινή<text:s/>(γ)</text:span></text:p>
          </table:table-cell>
          <table:table-cell table:style-name="Cell78">
            <text:p text:style-name="P115"><text:span text:style-name="T115_1">Συνολική<text:s/>Αξία<text:s/>(β)+(γ)</text:span></text:p>
          </table:table-cell>
        </table:table-row>
        <table:table-row table:style-name="Row21">
          <table:table-cell table:style-name="Cell79">
            <text:p text:style-name="P116"/>
          </table:table-cell>
          <table:table-cell table:style-name="Cell80">
            <text:p text:style-name="P117"/>
          </table:table-cell>
          <table:table-cell table:style-name="Cell81">
            <text:p text:style-name="P118"/>
          </table:table-cell>
          <table:table-cell table:style-name="Cell82">
            <text:p text:style-name="P119"/>
          </table:table-cell>
          <table:table-cell table:style-name="Cell83">
            <text:p text:style-name="P120"/>
          </table:table-cell>
        </table:table-row>
        <table:table-row table:style-name="Row22">
          <table:table-cell table:style-name="Cell84">
            <text:p text:style-name="P121"/>
          </table:table-cell>
          <table:table-cell table:style-name="Cell85">
            <text:p text:style-name="P122"/>
          </table:table-cell>
          <table:table-cell table:style-name="Cell86">
            <text:p text:style-name="P123"/>
          </table:table-cell>
          <table:table-cell table:style-name="Cell87">
            <text:p text:style-name="P124"/>
          </table:table-cell>
          <table:table-cell table:style-name="Cell88">
            <text:p text:style-name="P125"/>
          </table:table-cell>
        </table:table-row>
        <table:table-row table:style-name="Row23">
          <table:table-cell table:style-name="Cell89">
            <text:p text:style-name="P126"/>
          </table:table-cell>
          <table:table-cell table:style-name="Cell90">
            <text:p text:style-name="P127"/>
          </table:table-cell>
          <table:table-cell table:style-name="Cell91">
            <text:p text:style-name="P128"/>
          </table:table-cell>
          <table:table-cell table:style-name="Cell92">
            <text:p text:style-name="P129"/>
          </table:table-cell>
          <table:table-cell table:style-name="Cell93">
            <text:p text:style-name="P130"/>
          </table:table-cell>
        </table:table-row>
        <table:table-row table:style-name="Row24">
          <table:table-cell table:style-name="Cell94">
            <text:p text:style-name="P131"/>
          </table:table-cell>
          <table:table-cell table:style-name="Cell95">
            <text:p text:style-name="P132"/>
          </table:table-cell>
          <table:table-cell table:style-name="Cell96">
            <text:p text:style-name="P133"/>
          </table:table-cell>
          <table:table-cell table:style-name="Cell97">
            <text:p text:style-name="P134"/>
          </table:table-cell>
          <table:table-cell table:style-name="Cell98">
            <text:p text:style-name="P135"/>
          </table:table-cell>
        </table:table-row>
        <table:table-row table:style-name="Row25">
          <table:table-cell table:style-name="Cell99">
            <text:p text:style-name="P136"><text:span text:style-name="T136_1">Έγινε<text:s/>αποδοχή<text:s/>προσωρινής<text:s/>αξίας</text:span></text:p>
          </table:table-cell>
          <table:table-cell table:style-name="Cell100" table:number-columns-spanned="4">
            <text:p text:style-name="P137"><text:span text:style-name="T137_1">ΝΑΙ</text:span></text:p>
            <text:p text:style-name="P138"><text:span text:style-name="T138_1">ΟΧΙ</text:span></text:p>
          </table:table-cell>
          <table:covered-table-cell/>
          <table:covered-table-cell/>
          <table:covered-table-cell/>
        </table:table-row>
      </table:table>
      <text:p text:style-name="P139"><text:span text:style-name="T139_1">ΤΙΜΗ<text:s/>ΠΩΛΗΣΗΣ</text:span></text:p>
      <text:p text:style-name="P140"><text:span text:style-name="T140_1">Ημερομηνία</text:span></text:p>
      <text:p text:style-name="P141"><text:span text:style-name="T141_1">20………</text:span></text:p>
      <text:p text:style-name="P142"><text:span text:style-name="T142_1">01<text:s/>ΠΩΛΗΤΕΣ</text:span></text:p>
      <text:p text:style-name="P143"><text:span text:style-name="T143_1">01<text:s/>ΑΓΟΡΑΣΤΕΣ</text:span></text:p>
      <text:p text:style-name="P144"><text:span text:style-name="T144_1">ΗΜΕΡ.<text:s/>ΠΑΡΑΛΑΒΗΣ</text:span></text:p>
      <text:p text:style-name="P145"><text:span text:style-name="T145_1">0<text:s/>ΠΡΟΪΣΤΑΜΕΝΟΣ<text:s/>Δ.Ο.Υ</text:span></text:p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26">
          <table:table-cell table:style-name="Cell101">
            <text:p text:style-name="P146"><text:span text:style-name="T146_1">Αντικειμενική<text:s/>(α)</text:span></text:p>
          </table:table-cell>
          <table:table-cell table:style-name="Cell102">
            <text:p text:style-name="P147"><text:span text:style-name="T147_1">Δηλωθείσα<text:s/>(β)</text:span></text:p>
          </table:table-cell>
          <table:table-cell table:style-name="Cell103">
            <text:p text:style-name="P148"><text:span text:style-name="T148_1">Συνολική<text:s/>Αξία<text:s/>(α)+(β)</text:span></text:p>
          </table:table-cell>
          <table:table-cell table:style-name="Cell104">
            <text:p text:style-name="P149"><text:span text:style-name="T149_1">Προσωρινή<text:s/>(γ)</text:span></text:p>
          </table:table-cell>
          <table:table-cell table:style-name="Cell105">
            <text:p text:style-name="P150"><text:span text:style-name="T150_1">Συνολική<text:s/>Αξία<text:s/>(β)+(γ)</text:span></text:p>
          </table:table-cell>
        </table:table-row>
        <table:table-row table:style-name="Row27">
          <table:table-cell table:style-name="Cell106">
            <text:p text:style-name="P151"/>
          </table:table-cell>
          <table:table-cell table:style-name="Cell107">
            <text:p text:style-name="P152"/>
          </table:table-cell>
          <table:table-cell table:style-name="Cell108">
            <text:p text:style-name="P153"/>
          </table:table-cell>
          <table:table-cell table:style-name="Cell109">
            <text:p text:style-name="P154"/>
          </table:table-cell>
          <table:table-cell table:style-name="Cell110">
            <text:p text:style-name="P155"/>
          </table:table-cell>
        </table:table-row>
        <table:table-row table:style-name="Row28">
          <table:table-cell table:style-name="Cell111">
            <text:p text:style-name="P156"/>
          </table:table-cell>
          <table:table-cell table:style-name="Cell112">
            <text:p text:style-name="P157"/>
          </table:table-cell>
          <table:table-cell table:style-name="Cell113">
            <text:p text:style-name="P158"/>
          </table:table-cell>
          <table:table-cell table:style-name="Cell114">
            <text:p text:style-name="P159"/>
          </table:table-cell>
          <table:table-cell table:style-name="Cell115">
            <text:p text:style-name="P160"/>
          </table:table-cell>
        </table:table-row>
        <table:table-row table:style-name="Row29">
          <table:table-cell table:style-name="Cell116">
            <text:p text:style-name="P161"/>
          </table:table-cell>
          <table:table-cell table:style-name="Cell117">
            <text:p text:style-name="P162"/>
          </table:table-cell>
          <table:table-cell table:style-name="Cell118">
            <text:p text:style-name="P163"/>
          </table:table-cell>
          <table:table-cell table:style-name="Cell119">
            <text:p text:style-name="P164"/>
          </table:table-cell>
          <table:table-cell table:style-name="Cell120">
            <text:p text:style-name="P165"/>
          </table:table-cell>
        </table:table-row>
        <table:table-row table:style-name="Row30">
          <table:table-cell table:style-name="Cell121">
            <text:p text:style-name="P166"/>
          </table:table-cell>
          <table:table-cell table:style-name="Cell122">
            <text:p text:style-name="P167"/>
          </table:table-cell>
          <table:table-cell table:style-name="Cell123">
            <text:p text:style-name="P168"/>
          </table:table-cell>
          <table:table-cell table:style-name="Cell124">
            <text:p text:style-name="P169"/>
          </table:table-cell>
          <table:table-cell table:style-name="Cell125">
            <text:p text:style-name="P170"/>
          </table:table-cell>
        </table:table-row>
        <table:table-row table:style-name="Row31">
          <table:table-cell table:style-name="Cell126">
            <text:p text:style-name="P171"><text:span text:style-name="T171_1">Έγινε<text:s/>αποδοχή<text:s/>προσωρινής<text:s/>αξίας</text:span></text:p>
          </table:table-cell>
          <table:table-cell table:style-name="Cell127" table:number-columns-spanned="4">
            <text:p text:style-name="P172"><text:span text:style-name="T172_1">ΝΑΙ</text:span></text:p>
            <text:p text:style-name="P173"><text:span text:style-name="T173_1">ΟΧΙ</text:span></text:p>
          </table:table-cell>
          <table:covered-table-cell/>
          <table:covered-table-cell/>
          <table:covered-table-cell/>
        </table:table-row>
      </table:table>
      <text:p text:style-name="P174"/>
      <table:table table:style-name="Table7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32">
          <table:table-cell table:style-name="Cell128">
            <text:p text:style-name="P175"><text:span text:style-name="T175_1">Διεύθυνση<text:s/>Κατοικίας<text:s/>ή<text:s/>έδρα<text:s/>νομικού<text:s/>προσώπου</text:span></text:p>
          </table:table-cell>
          <table:table-cell table:style-name="Cell129">
            <text:p text:style-name="P176"><text:span text:style-name="T176_1">Αριθμ.<text:s/>Τηλεφ.</text:span></text:p>
          </table:table-cell>
          <table:table-cell table:style-name="Cell130">
            <text:p text:style-name="P177"><text:span text:style-name="T177_1">Ημερ/νία<text:s/>γέννησης</text:span></text:p>
          </table:table-cell>
          <table:table-cell table:style-name="Cell131">
            <text:p text:style-name="P178"><text:span text:style-name="T178_1">Επάγγελμα</text:span></text:p>
          </table:table-cell>
          <table:table-cell table:style-name="Cell132">
            <text:p text:style-name="P179"><text:span text:style-name="T179_1">Δ.Ο.Υ<text:s/>Εισ/τος</text:span></text:p>
          </table:table-cell>
          <table:table-cell table:style-name="Cell133" table:number-columns-spanned="3">
            <text:p text:style-name="P180"><text:span text:style-name="T180_1">Ποσοστό</text:span></text:p>
          </table:table-cell>
          <table:covered-table-cell/>
          <table:covered-table-cell/>
        </table:table-row>
        <table:table-row table:style-name="Row33">
          <table:table-cell table:style-name="Cell134">
            <text:p text:style-name="P181"/>
          </table:table-cell>
          <table:table-cell table:style-name="Cell135">
            <text:p text:style-name="P182"/>
          </table:table-cell>
          <table:table-cell table:style-name="Cell136">
            <text:p text:style-name="P183"/>
          </table:table-cell>
          <table:table-cell table:style-name="Cell137">
            <text:p text:style-name="P184"/>
          </table:table-cell>
          <table:table-cell table:style-name="Cell138">
            <text:p text:style-name="P185"/>
          </table:table-cell>
          <table:table-cell table:style-name="Cell139">
            <text:p text:style-name="P186"><text:span text:style-name="T186_1">ΠΚ</text:span></text:p>
          </table:table-cell>
          <table:table-cell table:style-name="Cell140">
            <text:p text:style-name="P187"><text:span text:style-name="T187_1">ΨΚ</text:span></text:p>
          </table:table-cell>
          <table:table-cell table:style-name="Cell141">
            <text:p text:style-name="P188"><text:span text:style-name="T188_1">ΕΠ</text:span></text:p>
          </table:table-cell>
        </table:table-row>
      </table:table>
      <text:p text:style-name="P189"><text:span text:style-name="T189_1">ΠΕΡΙΓΡΑΦΗ<text:s/>ΑΚΙΝΗΤΟΥ<text:s/>-<text:s/>ΠΑΡΑΤΗΡΗΣΕΙΣ<text:s/>-<text:s/>ΣΚΑΡΙΦΗΜΑ</text:span></text:p>
      <text:p text:style-name="P190"><text:span text:style-name="T190_1">ΠΡΟΣΔΙΟΡΙΣΜΟΣ<text:s/>ΦΟΡΟΥ<text:s/>(*)</text:span></text:p>
      <text:p text:style-name="P191"><text:span text:style-name="T191_1">ΠΡΟΣΔΙΟΡΙΣΜΟΣ<text:s/>ΦΟΡΟΥ<text:s/>(*)</text:span></text:p>
      <table:table table:style-name="Table8">
        <table:table-column table:style-name="Column34"/>
        <table:table-column table:style-name="Column35"/>
        <table:table-row table:style-name="Row34">
          <table:table-cell table:style-name="Cell142">
            <text:p text:style-name="P192"><text:span text:style-name="T192_1">ΑΞΙΑ</text:span></text:p>
          </table:table-cell>
          <table:table-cell table:style-name="Cell143">
            <text:p text:style-name="P193"><text:span text:style-name="T193_1">ΦΟΡΟΣ</text:span></text:p>
          </table:table-cell>
        </table:table-row>
        <table:table-row table:style-name="Row35">
          <table:table-cell table:style-name="Cell144">
            <text:p text:style-name="P194"><text:span text:style-name="T194_1">Τιμή<text:s/>Πώλησης</text:span></text:p>
          </table:table-cell>
          <table:table-cell table:style-name="Cell145">
            <text:p text:style-name="P195"/>
          </table:table-cell>
        </table:table-row>
        <table:table-row table:style-name="Row36">
          <table:table-cell table:style-name="Cell146">
            <text:p text:style-name="P196"><text:span text:style-name="T196_1">Τιμής<text:s/>Κτήσης</text:span></text:p>
          </table:table-cell>
          <table:table-cell table:style-name="Cell147">
            <text:p text:style-name="P197"/>
          </table:table-cell>
        </table:table-row>
        <table:table-row table:style-name="Row37">
          <table:table-cell table:style-name="Cell148">
            <text:p text:style-name="P198"><text:span text:style-name="T198_1">Διαφορά</text:span></text:p>
          </table:table-cell>
          <table:table-cell table:style-name="Cell149">
            <text:p text:style-name="P199"/>
          </table:table-cell>
        </table:table-row>
        <table:table-row table:style-name="Row38">
          <table:table-cell table:style-name="Cell150">
            <text:p text:style-name="P200"><text:span text:style-name="T200_1">Συντελεστής<text:s/>παλαιότητας</text:span></text:p>
          </table:table-cell>
          <table:table-cell table:style-name="Cell151">
            <text:p text:style-name="P201"/>
          </table:table-cell>
        </table:table-row>
        <table:table-row table:style-name="Row39">
          <table:table-cell table:style-name="Cell152">
            <text:p text:style-name="P202"><text:span text:style-name="T202_1">Συντελεστής<text:s/>φόρου<text:s/>%</text:span></text:p>
          </table:table-cell>
          <table:table-cell table:style-name="Cell153">
            <text:p text:style-name="P203"/>
          </table:table-cell>
        </table:table-row>
        <table:table-row table:style-name="Row40">
          <table:table-cell table:style-name="Cell154">
            <text:p text:style-name="P204"><text:span text:style-name="T204_1">Πρόσθετος<text:s/>φόρος</text:span></text:p>
          </table:table-cell>
          <table:table-cell table:style-name="Cell155">
            <text:p text:style-name="P205"/>
          </table:table-cell>
        </table:table-row>
        <table:table-row table:style-name="Row41">
          <table:table-cell table:style-name="Cell156">
            <text:p text:style-name="P206"><text:span text:style-name="T206_1">ΣΥΝΟΛΟ</text:span></text:p>
          </table:table-cell>
          <table:table-cell table:style-name="Cell157">
            <text:p text:style-name="P207"/>
          </table:table-cell>
        </table:table-row>
      </table:table>
      <text:p text:style-name="P208"><text:span text:style-name="T208_1">ΣΤΟΙΧΕΙΑ<text:s/>ΚΑΤΑΒΟΛΗΣ<text:s/>ΑΡΧΙΚΗΣ<text:s/>ΔΗΛΩΣΗΣ<text:s/>(*)</text:span></text:p>
      <text:p text:style-name="P209"><text:span text:style-name="T209_1">ΜΕ<text:s/>ΤΗ<text:s/>ΣΥΜΠΛΗΡΩΜΑΤΙΚΗ<text:s/>ΔΗΛΩΣΗ<text:s/>(*)</text:span></text:p>
      <text:p text:style-name="P210"><text:span text:style-name="T210_1">Καταβλήθηκε<text:s/>Ποσό</text:span></text:p>
      <text:p text:style-name="P211"><text:span text:style-name="T211_1">Διπλότυπο<text:s/>Ημερομηνία</text:span></text:p>
      <text:p text:style-name="P212"><text:span text:style-name="T212_1">Α.Χ.ΚΗμερομηνία</text:span></text:p>
      <text:p text:style-name="P213"><text:span text:style-name="T213_1">Ποσό<text:s/></text:span></text:p>
      <text:p text:style-name="P214"><text:span text:style-name="T214_1">Διπλότυπο<text:s/>Ημερομηνία<text:s/></text:span></text:p>
      <text:p text:style-name="P215"><text:span text:style-name="T215_1">Α.Χ.Κ<text:s/>Ημερομηνία<text:s/></text:span></text:p>
      <text:p text:style-name="P216"><text:span text:style-name="T216_1">0<text:s/>Εκδότης</text:span></text:p>
      <text:p text:style-name="P217"><text:span text:style-name="T217_1">Βεβαιώθηκε<text:s/>Ποσό</text:span></text:p>
      <text:p text:style-name="P218"><text:span text:style-name="T218_1">Διπλότυπο<text:s/>Ημερομηνία<text:s/></text:span></text:p>
      <text:p text:style-name="P219"><text:span text:style-name="T219_1">Α.Χ.Κ<text:s/>Ημερομηνία<text:s/></text:span></text:p>
      <text:p text:style-name="P220"><text:span text:style-name="T220_1">0<text:s/>Προϊστάμενος<text:s/>Δ0.Υ.</text:span></text:p>
      <text:p text:style-name="P221"><text:span text:style-name="T221_1">(Υπογραφή)<text:s/>(Σφραγίδα)</text:span></text:p>
      <text:p text:style-name="P222"><text:span text:style-name="T222_1">(Υπογραφή)<text:s/>(Σφραγίδα)</text:span></text:p>
      <text:p text:style-name="P223"><text:span text:style-name="T223_1">(*)<text:s/>Συμπληρώνεται<text:s/>από<text:s/>την<text:s/>Υπηρεσία</text:span></text:p>
      <text:p text:style-name="P224"><text:span text:style-name="T224_1">ΟΔΗΓΙΕΣ<text:s/>ΓΙΑ<text:s/>TH<text:s/>ΣΥΜΠΛΗΡΩΣΗ<text:s/>ΤΗΣ<text:s/>ΔΗΛΩΣΗΣ</text:span></text:p>
      <text:p text:style-name="P225"><text:span text:style-name="T225_1">•<text:s/>Στην<text:s/>ένδειξη<text:s/>«ΗΜΕΡΟΜΗΝΙΑ<text:s/>ΚΤΗΣΗΣ<text:s/>ΤΟΥ<text:s/>ΑΚΙΝΗΤΟΥ»<text:s/>αναγράφεται<text:s/>η<text:s/>ακριβής<text:s/>ημερομηνία<text:s/>(π.χ.<text:s/>15/2/2013)<text:s/>κτήσης<text:s/>του<text:s/>ακινήτου,<text:s/>προκειμένου<text:s/>να<text:s/>διαπιστωθεί<text:s/>ο<text:s/>αριθμός<text:s/>των<text:s/>ετών<text:s/>που<text:s/>διέρρευσαν<text:s/>μεταξύ<text:s/>κτήσης<text:s/>και<text:s/>πώλησης,<text:s/>ώστε<text:s/>να<text:s/>εφαρμοστεί<text:s/>ο<text:s/>ανάλογος<text:s/>συντελεστής<text:s/>παλαιότητας.<text:s/>Σημειώνεται<text:s/>ότι<text:s/>το<text:s/>διαρρεύσαν<text:s/>διάστημα<text:s/>υπολογίζεται<text:s/>κατά<text:s/>τα<text:s/>οριζόμενα<text:s/>στα<text:s/>άρθρα<text:s/>241<text:s/>επ.<text:s/>του<text:s/>Αστικού<text:s/>Κώδικα.<text:s/>Συνεπώς,<text:s/>προθεσμία<text:s/>που<text:s/>προσδιορίζεται<text:s/>κατά<text:s/>έτος<text:s/>συμπληρώνεται<text:s/>μόλις<text:s/>παρέλθει<text:s/>η<text:s/>αντίστοιχη<text:s/>ημερομηνία<text:s/>του<text:s/>τελευταίου<text:s/>έτους.</text:span></text:p>
      <text:p text:style-name="P226"><text:span text:style-name="T226_1">•<text:s/>Οι<text:s/>Πίνακες<text:s/>για<text:s/>τον<text:s/>υπολογισμό<text:s/>της<text:s/>τιμής<text:s/>κτήσης<text:s/>και<text:s/>της<text:s/>τιμής<text:s/>πώλησης<text:s/>συμπληρώνονται<text:s/>αναλόγως<text:s/>είτε<text:s/>τα<text:s/>ακίνητα<text:s/>βρίσκονται<text:s/>σε<text:s/>περιοχές<text:s/>όπου<text:s/>εφαρμόζεται<text:s/>το<text:s/>αντικειμενικό<text:s/>σύστημα<text:s/>είτε<text:s/>το<text:s/>μικτό<text:s/>σύστημα<text:s/>είτε<text:s/>το<text:s/>σύστημα<text:s/>των<text:s/>συγκριτικών<text:s/>στοιχείων.<text:s/>Αν<text:s/>η<text:s/>προσωρινή<text:s/>αξία<text:s/>δεν<text:s/>έχει<text:s/>γίνει<text:s/>δεκτή<text:s/>από<text:s/>τον<text:s/>υπόχρεο<text:s/>σε<text:s/>φόρο,<text:s/>ως<text:s/>τιμή<text:s/>κτήσης<text:s/>ή<text:s/>πώλησης<text:s/>λαμβάνεται<text:s/>η<text:s/>δηλωθείσα<text:s/>από<text:s/>τον<text:s/>υπόχρεο.<text:s/>Η<text:s/>αναγραφή<text:s/>της<text:s/>προσωρινής<text:s/>αξίας,<text:s/>όπου<text:s/>αυτή<text:s/>εφαρμόζεται,<text:s/>είναι<text:s/>υποχρεωτική<text:s/>τόσο<text:s/>για<text:s/>την<text:s/>τιμή<text:s/>κτήσης<text:s/>όσο<text:s/>και<text:s/>για<text:s/>την<text:s/>τιμή<text:s/>πώλησης.</text:span></text:p>
      <text:p text:style-name="P227"><text:span text:style-name="T227_1">•<text:s/>Η<text:s/>διαφορά<text:s/>μεταξύ<text:s/>της<text:s/>τιμής<text:s/>κτήσης<text:s/>και<text:s/>της<text:s/>τιμής<text:s/>πώλησης<text:s/>του<text:s/>ακινήτου,<text:s/>η<text:s/>οποία<text:s/>υποβάλλεται<text:s/>σε<text:s/>φόρο,<text:s/>λαμβάνεται<text:s/>αποπληθωρισμένη<text:s/>με<text:s/>την<text:s/>εφαρμογή<text:s/>των<text:s/>ακόλουθων<text:s/>συντελεστών<text:s/>παλαιότητας:</text:span></text:p>
      <table:table table:style-name="Table9">
        <table:table-column table:style-name="Column36"/>
        <table:table-column table:style-name="Column37"/>
        <table:table-row table:style-name="Row42">
          <table:table-cell table:style-name="Cell158">
            <text:p text:style-name="P228"><text:span text:style-name="T228_1">'Ετη<text:s/>διακράτησης</text:span></text:p>
          </table:table-cell>
          <table:table-cell table:style-name="Cell159">
            <text:p text:style-name="P229"><text:span text:style-name="T229_1">Συντελεστής<text:s/></text:span><text:span text:style-name="T229_2">παλαιότητας</text:span></text:p>
          </table:table-cell>
        </table:table-row>
        <table:table-row table:style-name="Row43">
          <table:table-cell table:style-name="Cell160">
            <text:p text:style-name="P230"><text:span text:style-name="T230_1">Από<text:s/>1<text:s/></text:span><text:span text:style-name="T230_2">έως</text:span><text:span text:style-name="T230_3"><text:s/>5</text:span></text:p>
          </table:table-cell>
          <table:table-cell table:style-name="Cell161">
            <text:p text:style-name="P231"><text:span text:style-name="T231_1">0,90</text:span></text:p>
          </table:table-cell>
        </table:table-row>
        <table:table-row table:style-name="Row44">
          <table:table-cell table:style-name="Cell162">
            <text:p text:style-name="P232"><text:span text:style-name="T232_1">Πάνω<text:s/>από<text:s/>5<text:s/></text:span><text:span text:style-name="T232_2">έως</text:span><text:span text:style-name="T232_3"><text:s/>10</text:span></text:p>
          </table:table-cell>
          <table:table-cell table:style-name="Cell163">
            <text:p text:style-name="P233"><text:span text:style-name="T233_1">0,80</text:span></text:p>
          </table:table-cell>
        </table:table-row>
        <table:table-row table:style-name="Row45">
          <table:table-cell table:style-name="Cell164">
            <text:p text:style-name="P234"><text:span text:style-name="T234_1">Πάνω<text:s/>από<text:s/>10<text:s/></text:span><text:span text:style-name="T234_2">έως</text:span><text:span text:style-name="T234_3"><text:s/>15</text:span></text:p>
          </table:table-cell>
          <table:table-cell table:style-name="Cell165">
            <text:p text:style-name="P235"><text:span text:style-name="T235_1">0,75</text:span></text:p>
          </table:table-cell>
        </table:table-row>
        <table:table-row table:style-name="Row46">
          <table:table-cell table:style-name="Cell166">
            <text:p text:style-name="P236"><text:span text:style-name="T236_1">Πάνω<text:s/>από<text:s/>15<text:s/></text:span><text:span text:style-name="T236_2">έως</text:span><text:span text:style-name="T236_3"><text:s/>20</text:span></text:p>
          </table:table-cell>
          <table:table-cell table:style-name="Cell167">
            <text:p text:style-name="P237"><text:span text:style-name="T237_1">0,70</text:span></text:p>
          </table:table-cell>
        </table:table-row>
        <table:table-row table:style-name="Row47">
          <table:table-cell table:style-name="Cell168">
            <text:p text:style-name="P238"><text:span text:style-name="T238_1">Πάνω<text:s/>από<text:s/>20<text:s/></text:span><text:span text:style-name="T238_2">έως</text:span><text:span text:style-name="T238_3"><text:s/>25</text:span></text:p>
          </table:table-cell>
          <table:table-cell table:style-name="Cell169">
            <text:p text:style-name="P239"><text:span text:style-name="T239_1">0,65</text:span></text:p>
          </table:table-cell>
        </table:table-row>
        <table:table-row table:style-name="Row48">
          <table:table-cell table:style-name="Cell170">
            <text:p text:style-name="P240"><text:span text:style-name="T240_1">Πάνω<text:s/>από<text:s/>25</text:span></text:p>
          </table:table-cell>
          <table:table-cell table:style-name="Cell171">
            <text:p text:style-name="P241"><text:span text:style-name="T241_1">0,60</text:span></text:p>
          </table:table-cell>
        </table:table-row>
      </table:table>
      <text:p text:style-name="P242"><text:span text:style-name="T242_1">•<text:s/>Κτήση<text:s/>του<text:s/>ακινήτου<text:s/>θεωρείται<text:s/>η<text:s/>με<text:s/>οποιαδήποτε<text:s/>αιτία<text:s/>απόκτησης<text:s/>του<text:s/>ακινήτου,<text:s/>ανεξάρτητα<text:s/>από<text:s/>τη<text:s/>μεταγραφή<text:s/>της<text:s/>σχετικής<text:s/>δικαιοπραξίας.</text:span></text:p>
      <text:p text:style-name="P243"><text:span text:style-name="T243_1">•<text:s/>Στην<text:s/>ένδειξη<text:s/>ΤΡΟΠΟΣ<text:s/>ΑΠΟΚΤΗΣΗΣ<text:s/>ΤΟΥ<text:s/>ΑΚΙΝΗΤΟΥ<text:s/>πρέπει<text:s/>να<text:s/>αναγράφεται<text:s/>ο<text:s/>τίτλος<text:s/>κτήσης,<text:s/>εφόσον<text:s/>υπάρχει.</text:span></text:p>
      <text:p text:style-name="P244"><text:span text:style-name="T244_1">Δ.Ο.Υ.<text:s/></text:span><text:span text:style-name="T244_2">ΒΙΒΛΙΟ<text:s/>ΜΕΤΑΓΡΑΦΗΣ<text:s/>ΔΗΛΩΣΕΩΝ<text:s/>ΦΟΡΟΥ<text:s/>ΚΕΡΔΩΝ<text:s/>ΥΠΕΡΑΞΙΑΣ<text:s/>ΚΕΦΑΛΑΙΟΥ<text:s/>ΑΠΟ<text:s/>ΤΗ<text:s/>ΜΕΤΑΒΙΒΑΣΗ<text:s/>ΑΚΙΝΗΤΟΥ<text:s/></text:span><text:span text:style-name="T244_3">ΕΤΟΣ:<text:s/>20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