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113.302/01/2013</text:span></text:p>
      <text:p text:style-name="P2"><text:span text:style-name="T2_1">Kαθορισμός<text:s/>εισφοράς<text:s/>υπέρ<text:s/>ΕΚΟΕΜΝ<text:s/>κατά<text:s/>την<text:s/>έκδοση<text:s/>τελικής<text:s/>βεβαίωσης<text:s/>καταμέτρησης<text:s/>σε<text:s/>ΚΟΧ<text:s/>πλοίων<text:s/>με<text:s/>ξένη<text:s/>σημαία<text:s/>σύμφωνα<text:s/>με<text:s/>ΚΥΑ<text:s/>ΠΟΛ<text:s/>1041/2013<text:s/>(Β’<text:s/>550),<text:s/>όπως<text:s/>ισχύει.</text:span></text:p>
      <text:p text:style-name="P3"><text:span text:style-name="T3_1">Ο<text:s/>ΥΠΟΥΡΓΟΣ<text:s/>ΝΑΥΤΙΛΙΑΣ<text:s/>ΚΑΙ<text:s/>ΑΙΓΑΙ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Tων<text:s/>παραγράφων<text:s/>2<text:s/>και<text:s/>5<text:s/>του<text:s/>άρθρου<text:s/>56<text:s/>του<text:s/>Ν.<text:s/>2935/01<text:s/>«Προσωπικό<text:s/>ΛΣ<text:s/>και<text:s/>άλλες<text:s/>διατάξεις»<text:s/>(Α’<text:s/>162).<text:s/>β)<text:s/>Tου<text:s/>Ν.<text:s/>2362/95<text:s/>«Περί<text:s/>δημοσίου<text:s/>λογιστικού<text:s/>ελέγχου<text:s/>δαπανών<text:s/>του<text:s/>Κράτους»<text:s/>(Α’<text:s/>274),<text:s/>όπως<text:s/>τροποποιήθηκε<text:s/>και<text:s/>ισχύει.</text:span></text:p>
      <text:p text:style-name="P7"><text:span text:style-name="T7_1">γ)</text:span><text:span text:style-name="T7_2"><text:tab/></text:span><text:span text:style-name="T7_3">Tου<text:s/>άρθρου<text:s/>26<text:s/>του<text:s/>Ν.<text:s/>27/1975<text:s/>«Περί<text:s/>φορολογίας<text:s/>πλοίων,<text:s/>επιβολής<text:s/>εισφοράς<text:s/>προς<text:s/>ανάπτυξη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’<text:s/>77),<text:s/>όπως<text:s/>τροποποιήθηκε<text:s/>με<text:s/>το<text:s/>άρθρο<text:s/>24<text:s/>του<text:s/>Ν.<text:s/>4110/2013<text:s/>«Ρυθμίσεις<text:s/>στη<text:s/>φορολογία<text:s/>εισοδήματος,<text:s/>ρυθμίσεις<text:s/>θεμάτων<text:s/>αρμοδιότητας<text:s/>Υπουργείου<text:s/>Οικονομικών<text:s/>και<text:s/>λοιπές<text:s/>διατάξεις»<text:s/>(Α’<text:s/>17).</text:span></text:p>
      <text:p text:style-name="P8"><text:span text:style-name="T8_1">δ)</text:span><text:span text:style-name="T8_2"><text:tab/></text:span><text:span text:style-name="T8_3">Tου<text:s/>άρθρου<text:s/>5<text:s/>του<text:s/>Π.Δ.<text:s/>85/2012<text:s/>«Ίδρυση<text:s/>και<text:s/>μετονομασία<text:s/>Υπουργείων,<text:s/>μεταφορά<text:s/>και<text:s/>κατάργηση<text:s/>υπηρεσιών»<text:s/>(Α’<text:s/>141),<text:s/>όπως<text:s/>αυτό<text:s/>αντικαταστάθηκε<text:s/>από<text:s/>το<text:s/>άρθρο<text:s/>1<text:s/>του<text:s/>Π.Δ.<text:s/>94/2012<text:s/>(Α’<text:s/>149)<text:s/>και<text:s/>τροποποιήθηκε<text:s/>με<text:s/>το<text:s/>άρθρο<text:s/>3<text:s/>του<text:s/>Π.Δ.<text:s/>98/2012<text:s/>(Α’<text:s/>160).</text:span></text:p>
      <text:p text:style-name="P9"><text:span text:style-name="T9_1">ε)</text:span><text:span text:style-name="T9_2"><text:tab/></text:span><text:span text:style-name="T9_3">T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’<text:s/>153).</text:span></text:p>
      <text:p text:style-name="P10"><text:span text:style-name="T10_1">στ)</text:span><text:span text:style-name="T10_2"><text:tab/></text:span><text:span text:style-name="T10_3">Tης<text:s/>υπ’<text:s/>αριθμ.<text:s/>ΠΟΛ.1041/2013<text:s/>κοινής<text:s/>απόφασης<text:s/>των<text:s/>Υπουργών<text:s/>Οικονομικών<text:s/>και<text:s/>Ναυτιλίας<text:s/>και<text:s/>Αιγαίου<text:s/>«Τύπος<text:s/>και<text:s/>περιεχόμενο<text:s/>της<text:s/>κατά<text:s/>το<text:s/>άρθρο<text:s/>26<text:s/>του<text:s/>Ν.<text:s/>27/1975<text:s/>(Α’<text:s/>77)<text:s/>’’Περί<text:s/>φορολογίας<text:s/>πλοίων,<text:s/>επιβολής<text:s/>εισφοράς<text:s/>προς<text:s/>ανάπτυξη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’’<text:s/>δήλωσης<text:s/>φορολογίας<text:s/>πλοίων<text:s/>με<text:s/>ξένη<text:s/>σημαία,<text:s/>συνυποβαλλόμενα<text:s/>με<text:s/>αυτή<text:s/>δικαιολογητικά<text:s/>έγγραφα<text:s/>και<text:s/>διευκρινήσεις<text:s/>για<text:s/>την<text:s/>εφαρμογή<text:s/>των<text:s/>διατάξεων<text:s/>του<text:s/>άρθρου<text:s/>αυτού,<text:s/>όπως<text:s/>αντικαταστάθηκε<text:s/>με<text:s/>το<text:s/>άρθρο<text:s/>24<text:s/>του<text:s/>Ν.<text:s/>4110/2013<text:s/>(Α’<text:s/>17)<text:s/>(Β’<text:s/>550),<text:s/>όπως<text:s/>αυτή<text:s/>τροποποιήθηκε<text:s/>με<text:s/>την<text:s/>κοινή<text:s/>υπουργική<text:s/>απόφαση<text:s/>ΠΟΛ<text:s/>1050/2013<text:s/>κοινή<text:s/>απόφαση<text:s/>των<text:s/>Υπουργών<text:s/>Οικονομικών<text:s/>και<text:s/>Ναυτιλίας<text:s/>και<text:s/>Αιγαίου<text:s/>«Τροποποιήσεις<text:s/>της<text:s/>ΠΟΛ<text:s/>1041/2013<text:s/>αναφορικά<text:s/>με<text:s/>παρατάσεις<text:s/>προθεσμιών<text:s/>υποβολής<text:s/>των<text:s/>συγκεντρωτικών<text:s/>δηλώσεων<text:s/>των<text:s/>ημεδαπών<text:s/>ή<text:s/>αλλοδαπών<text:s/>διαχειριστριών<text:s/>εταιριών<text:s/>που<text:s/>είναι<text:s/>εγκατεστημένες<text:s/>στην<text:s/>Ελλάδα<text:s/>με<text:s/>βάση<text:s/>το<text:s/>άρθρο<text:s/>25<text:s/>του<text:s/>Ν.<text:s/>27/1975<text:s/>και<text:s/>των<text:s/>δηλώσεων<text:s/>φορολογίας<text:s/>πλοίων<text:s/>με<text:s/>ξένη<text:s/>σημαία<text:s/>έτους<text:s/>2013»<text:s/>(Β’<text:s/>600).</text:span></text:p>
      <text:p text:style-name="P11"><text:span text:style-name="T11_1">ζ)</text:span><text:span text:style-name="T11_2"><text:tab/></text:span><text:span text:style-name="T11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12"><text:span text:style-name="T12_1">η)</text:span><text:span text:style-name="T12_2"><text:tab/></text:span><text:span text:style-name="T12_3">Της<text:s/>υπ’<text:s/>αριθμ.<text:s/>πρωτ.<text:s/>4217/07/2013/14-03-2013<text:s/>απόφασης<text:s/>του<text:s/>Υπουργού<text:s/>Ναυτιλίας<text:s/>και<text:s/>Αιγαίου<text:s/>«Καταμέτρηση<text:s/>πλοίων<text:s/>με<text:s/>ξένη<text:s/>σημαία<text:s/>σύμφωνα<text:s/>με<text:s/>κοινή<text:s/>υπουργική<text:s/>απόφαση<text:s/>ΠΟΛ<text:s/>1041<text:s/>(ΦΕΚ<text:s/>Β’<text:s/>550)»<text:s/>(ΑΔΑ<text:s/>ΒΕΔΣΟΠ-01Α).</text:span></text:p>
      <text:p text:style-name="P13"><text:span text:style-name="T13_1">2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/text:span></text:h>
      <text:p text:style-name="P15"><text:span text:style-name="T15_1">Προς<text:s/>ενίσχυση<text:s/>των<text:s/>πόρων<text:s/>του<text:s/>Ειδικού<text:s/>Κλάδου<text:s/>Οικονομικής<text:s/>Ενίσχυσης<text:s/>Μερισματούχων<text:s/>Μετοχικού<text:s/>Ταμείου<text:s/>Ναυτικού<text:s/>(ΕΚΟΕΜΝ)<text:s/>στο<text:s/>πλαίσιο<text:s/>παρεχόμενων<text:s/>υπηρεσιών<text:s/>ανταποδοτικής<text:s/>φύσεως<text:s/>από<text:s/>προσωπικό<text:s/>του<text:s/>Λ.Σ.-ΕΛ.ΑΚΤ.<text:s/>για<text:s/>λογαριασμό<text:s/>και<text:s/>εξυπηρέτηση<text:s/>τρίτων<text:s/>καθορίζεται<text:s/>εισφορά<text:s/>ποσού<text:s/>τριάντα<text:s/>(30)<text:s/>ευρώ<text:s/>για<text:s/>κάθε<text:s/>τελική<text:s/>βεβαίωση,<text:s/>που<text:s/>εκδίδεται<text:s/>από<text:s/>τον<text:s/>Κλάδο<text:s/>Ελέγχου<text:s/>Εμπορικών<text:s/>Πλοίων<text:s/>του<text:s/>Υπουργείου<text:s/>Ναυτιλίας<text:s/>και<text:s/>Αιγαίου,<text:s/>για<text:s/>τη<text:s/>χωρητικότητα<text:s/>του<text:s/>πλοίου<text:s/>σε<text:s/>κ.ο.χ.<text:s/>του<text:s/>πέμπτου<text:s/>εδαφίου<text:s/>της<text:s/>παραγράφου<text:s/>5<text:s/>του<text:s/>Μέρους<text:s/>Γ<text:s/>της<text:s/>υπ’<text:s/>αριθμ.<text:s/>ΠΟΛ.1041/2013<text:s/>κοινής<text:s/>απόφασης<text:s/>των<text:s/>Υπουργών<text:s/>Οικονομικών<text:s/>και<text:s/>Ναυτιλίας<text:s/>και<text:s/>Αιγαίου<text:s/>(Β’<text:s/>550),<text:s/>όπως<text:s/>τροποποιήθηκε<text:s/>με<text:s/>την<text:s/>κοινή<text:s/>υπουργική<text:s/>απόφαση<text:s/>ΠΟΛ<text:s/>1050/2013<text:s/>(Β’<text:s/>600).</text:span></text:p>
      <text:h text:style-name="P16" text:outline-level="6"><text:span text:style-name="T16_1">Άρθρο<text:s/>2</text:span></text:h>
      <text:p text:style-name="P17"><text:span text:style-name="T17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Πειραιάς,<text:s/>11<text:s/>Ιουλίου<text:s/>2013</text:span></text:p>
      <text:p text:style-name="P20"><text:span text:style-name="T20_1">Ο<text:s/>ΥΠΟΥΡΓΟΣ</text:span></text:p>
      <text:p text:style-name="P21"><text:span text:style-name="T21_1">ΜΙΛΤΙΑΔΗΣ<text:s/>ΒΑΡΒΙΤΣ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