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Δ6Α<text:s/>1114553<text:s/>ΕΞ<text:s/>2013</text:span></text:p>
      <text:p text:style-name="P2"><text:span text:style-name="T2_1">Ορισμός<text:s/>μελών<text:s/>του<text:s/>Γνωμοδοτικού<text:s/>Συμβουλίου<text:s/>της<text:s/>Γενικής<text:s/>Γραμματείας<text:s/>Δημοσίων<text:s/>Εσόδων<text:s/>του<text:s/>στοιχείου<text:s/>δ’<text:s/>της<text:s/>περίπτωσης<text:s/>5<text:s/>της<text:s/>υποπαραγράφου<text:s/>Ε2<text:s/>του<text:s/>άρθρου<text:s/>πρώτου<text:s/>του<text:s/>ν.<text:s/>4093/2012<text:s/>(Α’<text:s/>222),<text:s/>όπως<text:s/>συμπληρώθηκε<text:s/>με<text:s/>την<text:s/>περίπτωση<text:s/>3<text:s/>της<text:s/>υποπαραγράφου<text:s/>Β1<text:s/>του<text:s/>άρθρου<text:s/>πρώτου<text:s/>του<text:s/>ν.<text:s/>4152/2013<text:s/>(Α’<text:s/>107)<text:s/>και<text:s/>ρύθμιση<text:s/>των<text:s/>αναγκαίων<text:s/>θεμάτων<text:s/>λειτουργίας<text:s/>του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στοιχείου<text:s/>δ’<text:s/>της<text:s/>περίπτωσης<text:s/>5<text:s/>της<text:s/>υποπαραγράφου<text:s/>Ε2<text:s/>της<text:s/>παραγράφου<text:s/>Ε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<text:s/>–<text:s/>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<text:s/>–<text:s/>2016»,<text:s/>όπως<text:s/>συμπληρώθηκε<text:s/>με<text:s/>την<text:s/>περίπτωση<text:s/>3<text:s/>της<text:s/>υποπαραγράφου<text:s/>Β1<text:s/>της<text:s/>παραγράφου<text:s/>Β<text:s/>του<text:s/>άρθρου<text:s/>πρώτου<text:s/>του<text:s/>ν.<text:s/>4152/2013<text:s/>(Α’<text:s/>107)<text:s/>«Επείγοντα<text:s/>μέτρα<text:s/>εφαρμογής<text:s/>των<text:s/>νόμων<text:s/>4046/2012,<text:s/>4093/2012,<text:s/>και<text:s/>4127/2013».</text:span></text:p>
      <text:p text:style-name="P7"><text:span text:style-name="T7_1">β)</text:span><text:span text:style-name="T7_2"><text:tab/></text:span><text:span text:style-name="T7_3">Του<text:s/>άρθρου<text:s/>89<text:s/>του<text:s/>π.δ.<text:s/>284/1988<text:s/>(Α’<text:s/>128<text:s/>και<text:s/>165)<text:s/>«Οργανισμός<text:s/>του<text:s/>Υπουργείου<text:s/>Οικονομικών»,<text:s/>όπως<text:s/>τροποποιήθηκε<text:s/>και<text:s/>ισχύει.</text:span></text:p>
      <text:p text:style-name="P8"><text:span text:style-name="T8_1">γ)</text:span><text:span text:style-name="T8_2"><text:tab/></text:span><text:span text:style-name="T8_3">Του<text:s/>π.δ.<text:s/>185/2009<text:s/>(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…»<text:s/>και<text:s/>του<text:s/>π.δ.<text:s/>189/2009<text:s/>(Α’<text:s/>221)<text:s/>«Καθορισμός<text:s/>και<text:s/>ανακατανομή<text:s/>αρμοδιοτήτων<text:s/>των<text:s/>Υπουργείων».</text:span></text:p>
      <text:p text:style-name="P9"><text:span text:style-name="T9_1">δ)</text:span><text:span text:style-name="T9_2"><text:tab/></text:span><text:span text:style-name="T9_3">Της<text:s/>υποπαραγράφου<text:s/>Ε2<text:s/>του<text:s/>άρθρου<text:s/>πρώτου<text:s/>του<text:s/>ν.<text:s/>4093/2012<text:s/>(Α’<text:s/>222)<text:s/>«Έγκριση<text:s/>Μεσοπρόθεσμου<text:s/>Πλαισίου<text:s/>Δημοσιονομικής<text:s/>Στρατηγικής<text:s/>2013<text:s/>–<text:s/>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<text:s/>–<text:s/>2016»,<text:s/>όπως<text:s/>ισχύει.</text:span></text:p>
      <text:p text:style-name="P10"><text:span text:style-name="T10_1">ε)</text:span><text:span text:style-name="T10_2"><text:tab/></text:span><text:span text:style-name="T10_3">Του<text:s/>άρθρου<text:s/>19<text:s/>του<text:s/>ν.<text:s/>1599/1986<text:s/>(A’<text:s/>75)<text:s/>«Σχέσεις<text:s/>Κράτους<text:s/>–<text:s/>Πολίτη,<text:s/>καθιέρωση<text:s/>νέου<text:s/>τύπου<text:s/>δελτίου<text:s/>ταυτότητας<text:s/>και<text:s/>άλλες<text:s/>διατάξεις»,<text:s/>όπως<text:s/>τροποποιήθηκε<text:s/>και</text:span></text:p>
      <text:p text:style-name="P11"><text:span text:style-name="T11_1">15<text:s/>Ιουλίου<text:s/>2013<text:s/>κωδικοποιήθηκε<text:s/>με<text:s/>τις<text:s/>διατάξεις<text:s/>του<text:s/>ν.<text:s/>2690/1999<text:s/>(Α’<text:s/>45)<text:s/>«Κύρωση<text:s/>του<text:s/>Κώδικα<text:s/>Διοικητικής<text:s/>Διαδικασίας<text:s/>και<text:s/>άλλες<text:s/>διατάξεις».</text:span></text:p>
      <text:p text:style-name="P12"><text:span text:style-name="T12_1">στ)</text:span><text:span text:style-name="T12_2"><text:tab/></text:span><text:span text:style-name="T12_3">Του<text:s/>άρθρου<text:s/>17<text:s/>του<text:s/>ν.<text:s/>3205/2003<text:s/>(Α’<text:s/>297)<text:s/>«Μισθολογικές<text:s/>ρυθμίσεις<text:s/>λειτουργών<text:s/>και<text:s/>υπαλλήλων<text:s/>του<text:s/>Δημοσίου,<text:s/>Ν.Π.Δ.Δ.<text:s/>και<text:s/>Ο.Τ.Α.,<text:s/>μονίμων<text:s/>στελεχών<text:s/>των<text:s/>Ενόπλων<text:s/>Δυνάμεων<text:s/>και<text:s/>αντιστοίχων<text:s/>της<text:s/>Ελληνικής<text:s/>Αστυνομίας,<text:s/>του<text:s/>Πυροσβεστικού<text:s/>και<text:s/>Λιμενικού<text:s/>Σώματος<text:s/>και<text:s/>άλλες<text:s/>συναφείς<text:s/>διατάξεις»,<text:s/>όπως<text:s/>αντικαταστάθηκε<text:s/>από<text:s/>τις<text:s/>διατάξεις<text:s/>του<text:s/>άρθρου<text:s/>7<text:s/>του<text:s/>ν.<text:s/>3833/2010<text:s/>(Α’<text:s/>40)<text:s/>«Προστασία<text:s/>της<text:s/>Εθνικής<text:s/>Οικονομίας-Επείγοντα<text:s/>μέτρα<text:s/>για<text:s/>την<text:s/>αντιμετώπιση<text:s/>της<text:s/>δημοσιονομικής<text:s/>κρίσης»<text:s/>και<text:s/>του<text:s/>άρθρου<text:s/>21<text:s/>του<text:s/>ν.<text:s/>4024/2011<text:s/>(Α’<text:s/>226)<text:s/>«Συνταξιοδοτικές<text:s/>ρυθμίσεις,<text:s/>ενιαίο<text:s/>μισθολόγιο<text:s/>-<text:s/>βαθμ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<text:s/>-<text:s/>2015»,<text:s/>όπως<text:s/>ισχύει.</text:span></text:p>
      <text:p text:style-name="P13"><text:span text:style-name="T13_1">ζ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1<text:s/>του<text:s/>π.δ.<text:s/>63/2005<text:s/>(Α’<text:s/>98).</text:span></text:p>
      <text:p text:style-name="P14"><text:span text:style-name="T14_1">2.<text:s/>Την<text:s/>εκ<text:s/>του<text:s/>Νόμου<text:s/>υποχρέωση<text:s/>ρύθμισης<text:s/>όλων<text:s/>των<text:s/>θεμάτων<text:s/>που<text:s/>αφορούν<text:s/>στη<text:s/>λειτουργία<text:s/>του<text:s/>Γνωμοδοτικού<text:s/>Συμβουλίου<text:s/>της<text:s/>Γενικής<text:s/>Γραμματείας<text:s/>Δημοσίων<text:s/>Εσόδων<text:s/>και<text:s/>στον<text:s/>ορισμό<text:s/>των<text:s/>μελών<text:s/>του<text:s/>μέχρι<text:s/>την<text:s/>15η<text:s/>Ιουλίου<text:s/>2013.</text:span></text:p>
      <text:p text:style-name="P15"><text:span text:style-name="T15_1">3.<text:s/>Το<text:s/>γεγονός<text:s/>ότι,<text:s/>από<text:s/>τις<text:s/>διατάξεις<text:s/>της<text:s/>απόφασης<text:s/>αυτής<text:s/>προκαλείται<text:s/>δαπάνη<text:s/>σε<text:s/>βάρος<text:s/>του<text:s/>Κρατικού<text:s/>Προϋπολογισμού,<text:s/>το<text:s/>ύψος<text:s/>της<text:s/>οποίας<text:s/>θα<text:s/>καθορισθεί<text:s/>με<text:s/>άλλη<text:s/>απόφαση<text:s/>του<text:s/>Υπουργού<text:s/>Οικονομικών,<text:s/>αποφασίζουμε:</text:span></text:p>
      <text:p text:style-name="P16"><text:span text:style-name="T16_1">Α.<text:s/>α)<text:s/>Ορίζουμε<text:s/>τα<text:s/>ελάχιστα<text:s/>προσόντα<text:s/>των<text:s/>μελών<text:s/>του<text:s/>Γνωμοδοτικού<text:s/>Συμβουλίου<text:s/>της<text:s/>Γενικής<text:s/>Γραμματείας<text:s/>Δημοσίων<text:s/>Εσόδων<text:s/>του<text:s/>στοιχείου<text:s/>δ’<text:s/>της<text:s/>περίπτωσης<text:s/>5<text:s/>της<text:s/>υποπαραγράφου<text:s/>Ε2<text:s/>της<text:s/>παραγράφου<text:s/>Ε’<text:s/>του<text:s/>άρθρου<text:s/>πρώτου<text:s/>του<text:s/>ν.<text:s/>4093/2012<text:s/>(Α’<text:s/>222),<text:s/>όπως<text:s/>συμπληρώθηκε<text:s/>με<text:s/>την<text:s/>περίπτωση<text:s/>3<text:s/>της<text:s/>υποπαραγράφου<text:s/>Β1<text:s/>της<text:s/>παραγράφου<text:s/>Β’<text:s/>του<text:s/>άρθρου<text:s/>πρώτου<text:s/>του<text:s/>ν.<text:s/>4152/2013<text:s/>(Α’<text:s/>107),<text:s/>ως<text:s/>εξής:</text:span></text:p>
      <text:p text:style-name="P17"><text:span text:style-name="T17_1">i)</text:span><text:span text:style-name="T17_2"><text:tab/></text:span><text:span text:style-name="T17_3"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/text:span></text:p>
      <text:p text:style-name="P18"><text:span text:style-name="T18_1">ii)</text:span><text:span text:style-name="T18_2"><text:tab/></text:span><text:span text:style-name="T18_3">Για<text:s/>τα<text:s/>λοιπά<text:s/>τρία<text:s/>μέλη<text:s/>του<text:s/>Συμβουλίου,<text:s/>τα<text:s/>οποία<text:s/>πρέπει<text:s/>να<text:s/>έχουν<text:s/>σημαντική<text:s/>επαγγελματική<text:s/>εμπειρία<text:s/>και<text:s/>χαρακτηριστικά<text:s/>όπως<text:s/>η<text:s/>ηγετική<text:s/>ικανότητα,<text:s/>η<text:s/>αναλυτική<text:s/>και<text:s/>συνθετική<text:s/>σκέψη,<text:s/>η<text:s/>υπευθυνότητα,<text:s/>η<text:s/>κοινωνική<text:s/>ευαισθησία<text:s/>και<text:s/>ο<text:s/>ορθολογισμός,<text:s/>τα<text:s/>ελάχιστα<text:s/>προβλεπόμενα<text:s/>τυπικά<text:s/>προσόντα<text:s/>προσδιορίζονται<text:s/>ως<text:s/>εξής<text:s/>:</text:span></text:p>
      <text:p text:style-name="P19"><text:span text:style-name="T19_1">1)<text:s/>Πτυχίο<text:s/>Ανώτατου<text:s/>Εκπαιδευτικού<text:s/>Ιδρύματος<text:s/>και<text:s/>κατά<text:s/>προτίμηση<text:s/>μεταπτυχιακός<text:s/>τίτλος<text:s/>σπουδών<text:s/>στη<text:s/>δημόσια<text:s/>διοίκηση,<text:s/>στη<text:s/>διοίκηση<text:s/>επιχειρήσεων<text:s/>ή<text:s/>στη<text:s/>φορολογία.</text:span></text:p>
      <text:p text:style-name="P20"><text:span text:style-name="T20_1">2)<text:s/>Τουλάχιστον<text:s/>10ετής<text:s/>επαγγελματική<text:s/>εμπειρία<text:s/>στον<text:s/>ιδιωτικό<text:s/>τομέα.</text:span></text:p>
      <text:p text:style-name="P21"><text:span text:style-name="T21_1">3)<text:s/>Εκτεταμένη<text:s/>εμπειρία<text:s/>σε<text:s/>θέση<text:s/>υψηλόβαθμου<text:s/>στελέχους<text:s/>σε<text:s/>θέματα<text:s/>εκπόνησης,<text:s/>εφαρμογής<text:s/>και<text:s/>παρακολούθησης<text:s/>στρατηγικών<text:s/>σχεδίων<text:s/>και<text:s/>επιχειρησιακών<text:s/>σχεδιασμών<text:s/>και<text:s/>διοικητική<text:s/>εμπειρία<text:s/>σε<text:s/>θέσεις<text:s/>ευθύνης,<text:s/>στη<text:s/>δημόσια<text:s/>διοίκηση,<text:s/>στην<text:s/>διοίκηση<text:s/>επιχειρήσεων,<text:s/>στη<text:s/>διοίκηση<text:s/>ανθρώπινου<text:s/>δυναμικού,<text:s/>σε<text:s/>φορολογικά<text:s/>και<text:s/>τελωνειακά<text:s/>θέματα.</text:span></text:p>
      <text:p text:style-name="P22"><text:span text:style-name="T22_1">4)<text:s/>Γνώση<text:s/>ξένων<text:s/>γλωσσών<text:s/>και<text:s/>ιδίως<text:s/>της<text:s/>Αγγλικής.</text:span></text:p>
      <text:p text:style-name="P23"><text:span text:style-name="T23_1">5)<text:s/>Ισχυρό<text:s/>ιστορικό<text:s/>φορολογικής<text:s/>συμμόρφωσης.</text:span></text:p>
      <text:p text:style-name="P24"><text:span text:style-name="T24_1">β)</text:span><text:span text:style-name="T24_2"><text:tab/></text:span><text:span text:style-name="T24_3">Στο<text:s/>πρόσωπο<text:s/>των<text:s/>μελών<text:s/>του<text:s/>Γνωμοδοτικού<text:s/>Συμβουλίου<text:s/>συντρέχουν<text:s/>τα<text:s/>ακόλουθα<text:s/>ασυμβίβαστα<text:s/>:</text:span></text:p>
      <text:p text:style-name="P25"><text:span text:style-name="T25_1">1)<text:s/>Δεν<text:s/>μπορούν<text:s/>να<text:s/>είναι<text:s/>μόνιμοι<text:s/>δημόσιοι<text:s/>υπάλληλοι<text:s/>και<text:s/>υπάλληλοι<text:s/>Ο.Τ.Α<text:s/>της<text:s/>Ελληνικής<text:s/>Δημοκρατίας.</text:span></text:p>
      <text:p text:style-name="P26"><text:span text:style-name="T26_1">2)<text:s/>Δεν<text:s/>μπορούν<text:s/>να<text:s/>ασκούν<text:s/>δραστηριότητα<text:s/>από<text:s/>την<text:s/>οποία<text:s/>να<text:s/>μπορεί<text:s/>να<text:s/>προκύψει<text:s/>σύγκρουση<text:s/>συμφερόντων</text:span></text:p>
      <text:p text:style-name="P27"><text:span text:style-name="T27_1">3)<text:s/>Δεν<text:s/>μπορούν<text:s/>να<text:s/>έχουν<text:s/>οποιαδήποτε<text:s/>έννομη<text:s/>σχέση<text:s/>με<text:s/>εταιρεία,<text:s/>από<text:s/>την<text:s/>οποία<text:s/>να<text:s/>μπορεί<text:s/>να<text:s/>προκληθεί<text:s/>σύγκρουση<text:s/>συμφερόντων</text:span></text:p>
      <text:p text:style-name="P28"><text:span text:style-name="T28_1">4)<text:s/>Πρέπει<text:s/>να<text:s/>διαθέτουν<text:s/>λευκό<text:s/>ποινικό<text:s/>μητρώο<text:s/>και<text:s/>να<text:s/>μην<text:s/>εκκρεμούν<text:s/>σε<text:s/>βάρος<text:s/>τους<text:s/>ποινικές<text:s/>διώξεις.</text:span></text:p>
      <text:p text:style-name="P29"><text:span text:style-name="T29_1">γ)</text:span><text:span text:style-name="T29_2"><text:tab/></text:span><text:span text:style-name="T29_3">Το<text:s/>Συμβούλιο,<text:s/>το<text:s/>οποίο<text:s/>αναφέρεται<text:s/>στον<text:s/>Υπουργό,<text:s/>συντάσσει<text:s/>ετήσια<text:s/>αναφορά<text:s/>προς<text:s/>τον<text:s/>Υπουργό,<text:s/>καθώς<text:s/>και<text:s/>ενδιάμεσες<text:s/>τετράμηνες<text:s/>αναφορές<text:s/>εφόσον<text:s/>ζητηθούν,<text:s/>σχετικά<text:s/>με<text:s/>την<text:s/>εξέλιξη<text:s/>των<text:s/>εργασιών<text:s/>της<text:s/>Γενικής<text:s/>Γραμματείας<text:s/>Δημοσίων<text:s/>Εσόδων,<text:s/>την<text:s/>επίδοση<text:s/>της<text:s/>φορολογικής<text:s/>και<text:s/>τελωνειακής<text:s/>Διοίκησης<text:s/>σε<text:s/>σχέση<text:s/>με<text:s/>τον<text:s/>σχεδιασμό<text:s/>και<text:s/>τους<text:s/>τεθέντες<text:s/>στόχους<text:s/>και<text:s/>την<text:s/>άσκηση<text:s/>των<text:s/>εξουσιών<text:s/>του<text:s/>από<text:s/>τον<text:s/>Γενικό<text:s/>Γραμματέα<text:s/>της<text:s/>Γενικής<text:s/>Γραμματείας<text:s/>Δημοσίων<text:s/>Εσόδων.<text:s/>Επίσης,<text:s/>τα<text:s/>μέλη<text:s/>καταθέτουν<text:s/>τις<text:s/>απόψεις<text:s/>τους<text:s/>στον<text:s/>Υπουργό<text:s/>για<text:s/>θέματα<text:s/>που<text:s/>τους<text:s/>ζητά<text:s/>τη<text:s/>συνδρομή<text:s/>τους,<text:s/>με<text:s/>τον<text:s/>τρόπο<text:s/>που<text:s/>τους<text:s/>υποδεικνύει<text:s/>κατά<text:s/>περίπτωση.<text:s/>Επιπλέον,<text:s/>το<text:s/>Συμβούλιο<text:s/>υποβάλλει<text:s/>στο<text:s/>Γενικό<text:s/>Γραμματέα<text:s/>της<text:s/>Γενικής<text:s/>Γραμματείας<text:s/>Δημοσίων<text:s/>Εσόδων<text:s/>προτάσεις<text:s/>και<text:s/>απόψεις<text:s/>επί<text:s/>θεμάτων<text:s/>που<text:s/>τους<text:s/>θέτει<text:s/>για<text:s/>την<text:s/>αντιμετώπιση<text:s/>κρίσιμων<text:s/>ζητημάτων<text:s/>για<text:s/>την<text:s/>αναδιοργάνωση,<text:s/>την<text:s/>αναμόρφωση<text:s/>και<text:s/>την<text:s/>λειτουργία<text:s/>της<text:s/>φορολογικής<text:s/>και<text:s/>τελωνειακής<text:s/>διοίκησης,<text:s/>καθώς<text:s/>και<text:s/>επί<text:s/>γενικότερων<text:s/>θεμάτων<text:s/>διαχείρισης<text:s/>και<text:s/>διοίκησης,<text:s/>τα<text:s/>οποία<text:s/>μπορεί<text:s/>να<text:s/>επηρεάσουν<text:s/>την<text:s/>λειτουργία<text:s/>της<text:s/>Γενικής<text:s/>Γραμματείας<text:s/>Δημοσίων<text:s/>Εσόδων<text:s/>και<text:s/>τα<text:s/>αποτελέσματά<text:s/>της,<text:s/>λαμβανομένων<text:s/>υπόψη<text:s/>των<text:s/>βέλτιστων<text:s/>πρακτικών<text:s/>και<text:s/>των<text:s/>ελληνικών<text:s/>ιδιαιτεροτήτων.<text:s/>Επιπλέον<text:s/>παρέχει<text:s/>συμβουλές<text:s/>σε<text:s/>μείζονα<text:s/>θέματα<text:s/>στρατηγικής<text:s/>της<text:s/>φορολογικής<text:s/>και<text:s/>τελωνειακής<text:s/>διοίκησης,<text:s/>συμπεριλαμβανομένων<text:s/>και<text:s/>θεμάτων<text:s/>διαχείρισης,<text:s/>διοίκησης,<text:s/>στοχοθέτησης,<text:s/>ανταμοιβής<text:s/>και<text:s/>εξέλιξης<text:s/>του<text:s/>ανθρώπινου<text:s/>δυναμικού<text:s/>της<text:s/>Γενικής<text:s/>Γραμματείας<text:s/>Δημοσίων<text:s/>Εσόδων.</text:span></text:p>
      <text:p text:style-name="P30"><text:span text:style-name="T30_1">Οι<text:s/>υπηρεσίες<text:s/>του<text:s/>Υπουργείου<text:s/>οφείλουν<text:s/>να<text:s/>παρέχουν<text:s/>στο<text:s/>Συμβούλιο<text:s/>όλα<text:s/>τα<text:s/>ζητούμενα<text:s/>στοιχεία,<text:s/>κατά<text:s/>προτεραιότητα<text:s/>των<text:s/>λοιπών<text:s/>εργασιών<text:s/>τους.<text:s/>Το<text:s/>Συμβούλιο<text:s/>μπορεί<text:s/>να<text:s/>καλεί<text:s/>στελέχη<text:s/>των<text:s/>Υπηρεσιών<text:s/>να<text:s/>συμμετέχουν<text:s/>στις<text:s/>συνεδριάσεις<text:s/>του.</text:span></text:p>
      <text:p text:style-name="P31"><text:span text:style-name="T31_1">Το<text:s/>Συμβούλιο<text:s/>δεν<text:s/>έχει<text:s/>πρόσβαση<text:s/>σε<text:s/>στοιχεία<text:s/>που<text:s/>αφορούν<text:s/>σε<text:s/>συγκεκριμένους<text:s/>φορολογουμένους<text:s/>και<text:s/>δεν<text:s/>έχει<text:s/>οποιαδήποτε<text:s/>άλλη<text:s/>αρμοδιότητα.</text:span></text:p>
      <text:p text:style-name="P32"><text:span text:style-name="T32_1">δ)</text:span><text:span text:style-name="T32_2"><text:tab/></text:span><text:span text:style-name="T32_3">Το<text:s/>Συμβούλιο<text:s/>θα<text:s/>συνεδριάζει<text:s/>εντός<text:s/>και<text:s/>εκτός<text:s/>των<text:s/>ωρών<text:s/>του<text:s/>κανονικού<text:s/>ωραρίου<text:s/>λειτουργίας<text:s/>των<text:s/>δημόσιων<text:s/>υπηρεσιών,<text:s/>στην<text:s/>αίθουσα<text:s/>συσκέψεων<text:s/>του<text:s/>Υπουργού<text:s/>Οικονομικών<text:s/>και<text:s/>κατ’<text:s/>ελάχιστο<text:s/>μία<text:s/>φορά<text:s/>ανά<text:s/>δίμηνο<text:s/>σε<text:s/>πλήρη<text:s/>απαρτία.</text:span></text:p>
      <text:p text:style-name="P33"><text:span text:style-name="T33_1">ε)</text:span><text:span text:style-name="T33_2"><text:tab/></text:span><text:span text:style-name="T33_3">Κατά<text:s/>την<text:s/>έναρξη<text:s/>κάθε<text:s/>συνεδρίασης<text:s/>κάθε<text:s/>μέλος<text:s/>του<text:s/>Γνωμοδοτικού<text:s/>Συμβουλίου<text:s/>οφείλει<text:s/>να<text:s/>δηλώνει<text:s/>ενδεχόμενη<text:s/>σύγκρουση<text:s/>συμφερόντων.</text:span></text:p>
      <text:p text:style-name="P34"><text:span text:style-name="T34_1">Β.<text:s/>Ορίζουμε<text:s/>τα<text:s/>μέλη<text:s/>του<text:s/>Γνωμοδοτικού<text:s/>Συμβουλίου,<text:s/>ως<text:s/>εξής:</text:span></text:p>
      <text:p text:style-name="P35"><text:span text:style-name="T35_1">α)</text:span><text:span text:style-name="T35_2"><text:tab/></text:span><text:span text:style-name="T35_3">Σαββαΐδου<text:s/>Αικατερίνη<text:s/>του<text:s/>Κωνσταντίνου,<text:s/>δικηγόρος,<text:s/>Α.Δ.Τ.<text:s/>Φ<text:s/>382052,<text:s/>με<text:s/>τριετή<text:s/>θητεία</text:span></text:p>
      <text:p text:style-name="P36"><text:span text:style-name="T36_1">β)</text:span><text:span text:style-name="T36_2"><text:tab/></text:span><text:span text:style-name="T36_3">Φορτσάκης<text:s/>Θεόδωρος<text:s/>του<text:s/>Πέτρου,<text:s/>καθηγητής<text:s/>Εθνικού<text:s/>Καποδιστριακού<text:s/>Πανεπιστημίου<text:s/>Αθηνών,<text:s/>Α.Δ.Τ.<text:s/>ΑΕ<text:s/>205130,<text:s/>με<text:s/>διετή<text:s/>θητεία</text:span></text:p>
      <text:p text:style-name="P37"><text:span text:style-name="T37_1">γ)</text:span><text:span text:style-name="T37_2"><text:tab/></text:span><text:span text:style-name="T37_3">Ιωάννης<text:s/>Σταυρόπουλος<text:s/>του<text:s/>Φωτίου,<text:s/>δικηγόρος,<text:s/>Α.Δ.Τ.<text:s/>ΑΕ<text:s/>011145,<text:s/>με<text:s/>μονοετή<text:s/>θητεία</text:span></text:p>
      <text:p text:style-name="P38"><text:span text:style-name="T38_1">δ)</text:span><text:span text:style-name="T38_2"><text:tab/></text:span><text:span text:style-name="T38_3">Daly<text:s/>John<text:s/>Frank,<text:s/>αρ.<text:s/>διαβ.<text:s/>DB<text:s/>0000554,<text:s/>ανώτατο<text:s/>στέλεχος<text:s/>της<text:s/>Ιρλανδικής<text:s/>Φορολογικής<text:s/>Διοίκησης,<text:s/>με<text:s/>τριετή<text:s/>θητεία</text:span></text:p>
      <text:p text:style-name="P39"><text:span text:style-name="T39_1">ε)</text:span><text:span text:style-name="T39_2"><text:tab/></text:span><text:span text:style-name="T39_3">Sjöstrand<text:s/>Gösta<text:s/>Mats,<text:s/>αρ.<text:s/>διαβ.<text:s/>84793470,<text:s/>ανώτατο<text:s/>στέλεχος<text:s/>της<text:s/>Σουηδικής<text:s/>Φορολογικής<text:s/>Διοίκησης,<text:s/>με<text:s/>διετή<text:s/>θητεία.</text:span></text:p>
      <text:p text:style-name="P40"><text:span text:style-name="T40_1">Ο<text:s/>Πρόεδρος<text:s/>θα<text:s/>οριστεί<text:s/>με<text:s/>απόφαση<text:s/>των<text:s/>μελών<text:s/>κατά<text:s/>την<text:s/>πρώτη<text:s/>συνεδρίαση<text:s/>του<text:s/>Συμβουλίου.</text:span></text:p>
      <text:p text:style-name="P41"><text:span text:style-name="T41_1">Η<text:s/>ανανέωση<text:s/>της<text:s/>θητείας<text:s/>των<text:s/>μελών,<text:s/>ως<text:s/>και<text:s/>ο<text:s/>ορισμός<text:s/>νέων<text:s/>μπορεί<text:s/>να<text:s/>γίνεται<text:s/>με<text:s/>όμοια<text:s/>απόφαση.</text:span></text:p>
      <text:p text:style-name="P42"><text:span text:style-name="T42_1">Τα<text:s/>μέλη<text:s/>του<text:s/>Συμβουλίου<text:s/>δεν<text:s/>είναι<text:s/>πλήρους<text:s/>απασχόλησης<text:s/>και<text:s/>η<text:s/>θητεία<text:s/>τους<text:s/>αρχίζει<text:s/>από<text:s/>την<text:s/>ημερομηνία<text:s/>δημοσίευσης<text:s/>της<text:s/>παρούσας<text:s/>απόφασης.</text:span></text:p>
      <text:p text:style-name="P43"><text:span text:style-name="T43_1">Στο<text:s/>Συμβούλιο<text:s/>συμμετέχει<text:s/>ο<text:s/>Γενικός<text:s/>Γραμματέας<text:s/>της<text:s/>Γενικής<text:s/>Γραμματείας<text:s/>Δημοσίων<text:s/>Εσόδων,<text:s/>ως<text:s/>εκ<text:s/>της<text:s/>ιδιότητάς<text:s/>του,<text:s/>χωρίς<text:s/>δικαίωμα<text:s/>ψήφου.</text:span></text:p>
      <text:p text:style-name="P44"><text:span text:style-name="T44_1">Γραμματέας<text:s/>του<text:s/>Συμβουλίου<text:s/>ορίζεται<text:s/>η<text:s/>Τερζάκου<text:s/>Ευαγγελία<text:s/>του<text:s/>Σταματίου,<text:s/>Α.Δ.Τ.<text:s/>ΑΕ<text:s/>486689,<text:s/>υπάλληλος<text:s/>του<text:s/>κλάδου<text:s/>ΠΕ<text:s/>Εφοριακών,<text:s/>με<text:s/>βαθμό<text:s/>Δ’,<text:s/>που<text:s/>υπηρετεί<text:s/>στην<text:s/>Δ/νση<text:s/>Ελέγχων<text:s/>της<text:s/>Γενικής<text:s/>Διεύθυνσης<text:s/>Ελέγχων<text:s/>&amp;<text:s/>Είσπραξης<text:s/>Δημοσίων<text:s/>Εσόδων,<text:s/>η<text:s/>οποία<text:s/>ασκεί<text:s/>και<text:s/>την<text:s/>διοικητική<text:s/>υποστήριξη<text:s/>του<text:s/>Συμβουλίου.</text:span></text:p>
      <text:p text:style-name="P45"><text:span text:style-name="T45_1">Γ.<text:s/>Η<text:s/>αποζημίωση<text:s/>του<text:s/>Προέδρου<text:s/>και<text:s/>των<text:s/>μελών<text:s/>του<text:s/>Συμβουλίου<text:s/>θα<text:s/>καθορισθεί<text:s/>με<text:s/>νεώτερη<text:s/>απόφασή<text:s/>μας.</text:span></text:p>
      <text:p text:style-name="P46"><text:span text:style-name="T46_1">Η<text:s/>απόφαση<text:s/>αυτή<text:s/>να<text:s/>δημοσιευτεί<text:s/>στην<text:s/>Εφημερίδα<text:s/>της<text:s/>Κυβερνήσεως.</text:span></text:p>
      <text:p text:style-name="P47"><text:span text:style-name="T47_1">Αθήνα,<text:s/>15<text:s/>Ιουλίου<text:s/>2013</text:span></text:p>
      <text:p text:style-name="P48"><text:span text:style-name="T48_1">Ο<text:s/>ΥΠΟΥΡΓΟΣ</text:span></text:p>
      <text:p text:style-name="P49"><text:span text:style-name="T49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