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μ.<text:s/>Δ6Α<text:s/>1113773ΕΞ2013</text:span></text:p>
      <text:p text:style-name="P2"><text:span text:style-name="T2_1">Μεταφορά<text:s/>αρμοδιοτήτων,<text:s/>προσωπικού<text:s/>και<text:s/>διαθεσίμων<text:s/>πόρων<text:s/>της<text:s/>αυτοτελούς<text:s/>Υπηρεσίας<text:s/>Εσωτερικών<text:s/>Υποθέσεων<text:s/>στη<text:s/>Γενική<text:s/>Γραμματεία<text:s/>Δημοσίων<text:s/>Εσόδω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υποπερίπτωσης<text:s/>δ’<text:s/>της<text:s/>περίπτωσης<text:s/>3<text:s/>της</text:span></text:p>
      <text:p text:style-name="P7"><text:span text:style-name="T7_1">υποπαραγράφου<text:s/>Ε.2<text:s/>της<text:s/>παραγράφου<text:s/>Ε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προστέθηκε<text:s/>με<text:s/>την<text:s/>περίπτωση<text:s/>1<text:s/>της<text:s/>υποπαραγράφου<text:s/>Β.1<text:s/>της<text:s/>παραγράφου<text:s/>Β’<text:s/>του<text:s/>άρθρου<text:s/>πρώτου<text:s/>του<text:s/>Ν.<text:s/>4152/2013<text:s/>(Α’<text:s/>107)<text:s/>«Επείγοντα<text:s/>μέτρα<text:s/>εφαρμογής<text:s/>των<text:s/>νόμων<text:s/>4046/2012,<text:s/>4093/2012<text:s/>και<text:s/>4127/2013».</text:span></text:p>
      <text:p text:style-name="P8"><text:span text:style-name="T8_1">β)</text:span><text:span text:style-name="T8_2"><text:tab/></text:span><text:span text:style-name="T8_3">Του<text:s/>άρθρου<text:s/>5<text:s/>του<text:s/>Ν.<text:s/>3943/2011<text:s/>(Α’<text:s/>66)<text:s/>«<text:s/>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,<text:s/>όπως<text:s/>τροποποιήθηκε<text:s/>με<text:s/>τις<text:s/>διατάξεις<text:s/>της<text:s/>παρ.<text:s/>18<text:s/>του<text:s/>άρθρου<text:s/>55<text:s/>του<text:s/>Ν.<text:s/>4002/2011<text:s/>(Α’<text:s/>180)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ου<text:s/>Οικονομικών,<text:s/>Πολιτισμού<text:s/>και<text:s/>Τουρισμού<text:s/>και<text:s/>Εργασίας<text:s/>και<text:s/>Κοινωνικής<text:s/>Ασφάλισης»<text:s/>και<text:s/>τις<text:s/>διατάξεις<text:s/>του<text:s/>άρθρου<text:s/>12<text:s/>του<text:s/>Ν.<text:s/>4110/2013<text:s/>(Α’<text:s/>17)<text:s/>«Ρυθμίσεις<text:s/>στη<text:s/>φορολογία<text:s/>εισοδήματος,<text:s/>ρυθμίσεις<text:s/>θεμάτων<text:s/>αρμοδιότητας<text:s/>Υπουργείου<text:s/>Οικονομικών<text:s/>και<text:s/>λοιπές<text:s/>διατάξεις».</text:span></text:p>
      <text:p text:style-name="P9"><text:span text:style-name="T9_1">γ)</text:span><text:span text:style-name="T9_2"><text:tab/></text:span><text:span text:style-name="T9_3">Των<text:s/>διατάξεων<text:s/>των<text:s/>άρθρων<text:s/>106<text:s/>-<text:s/>146<text:s/>(ΜΕΡΟΣ<text:s/>Ε’<text:s/>-<text:s/>ΠΕΙΘΑΡΧΙΚΟ<text:s/>ΔΙΚΑΙΟ)<text:s/>του<text:s/>Ν.<text:s/>3528/9-2-2007<text:s/>(Α’<text:s/>26)<text:s/>«Κύρωση<text:s/>του<text:s/>Κώδικα<text:s/>Κατάστασης<text:s/>Δημοσίων<text:s/>Πολιτικών<text:s/>Διοικητικών<text:s/>Υπαλλήλων<text:s/>και<text:s/>Υπαλλήλων<text:s/>Ν.Π.Δ.Δ.»,<text:s/>όπως<text:s/>αυτές<text:s/>ισχύουν.</text:span></text:p>
      <text:p text:style-name="P10"><text:span text:style-name="T10_1">δ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</text:span></text:p>
      <text:p text:style-name="P11"><text:span text:style-name="T11_1">ε)</text:span><text:span text:style-name="T11_2"><text:tab/></text:span><text:span text:style-name="T11_3">Της<text:s/>αριθμ.<text:s/>Δ.Π.Ε.<text:s/>1016047<text:s/>ΕΞ<text:s/>2012/26-1-2012<text:s/>(Β’<text:s/>659)<text:s/>κοινής<text:s/>Υπουργικής<text:s/>απόφασης<text:s/>των<text:s/>Υπουργών<text:s/>Διοικητικής<text:s/>Μεταρρύθμισης<text:s/>και<text:s/>Ηλεκτρονικής<text:s/>Διακυβέρνησης-<text:s/>Οικονομικών,<text:s/>«Οργάνωσης<text:s/>της<text:s/>Υπηρεσίας<text:s/>Εσωτερικών<text:s/>Υποθέσεων<text:s/>του<text:s/>Υπουργείου<text:s/>Οικονομικών».</text:span></text:p>
      <text:p text:style-name="P12"><text:span text:style-name="T12_1">2.<text:s/>Την<text:s/>ανάγκη<text:s/>εφαρμογής<text:s/>και<text:s/>υλοποίησης<text:s/>της<text:s/>υποπερίπτωσης<text:s/>δ’<text:s/>της<text:s/>περίπτωσης<text:s/>3<text:s/>της<text:s/>υποπαραγράφου<text:s/>Ε.2<text:s/>της<text:s/>παραγράφου<text:s/>Ε<text:s/>του<text:s/>άρθρου<text:s/>πρώτου<text:s/>του<text:s/>Ν.<text:s/>4093/2012,<text:s/>όπως<text:s/>προστέθηκε<text:s/>με<text:s/>την<text:s/>περίπτωση<text:s/>1<text:s/>της<text:s/>υποπαραγράφου<text:s/>Β.1<text:s/>της<text:s/>παραγράφου<text:s/>Β’<text:s/>του<text:s/>άρθρου<text:s/>πρώτου<text:s/>του<text:s/>Ν.<text:s/>4152/2013.</text:span></text:p>
      <text:p text:style-name="P13"><text:span text:style-name="T13_1">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4" text:outline-level="6"><text:span text:style-name="T14_1">Άρθρο<text:s/>1<text:s/></text:span></text:h>
      <text:h text:style-name="P15" text:outline-level="6"><text:span text:style-name="T15_1">Μεταφορά<text:s/>Υπηρεσίας<text:s/>Εσωτερικών<text:s/>Υποθέσεων</text:span></text:h>
      <text:p text:style-name="P16"><text:span text:style-name="T16_1">στη<text:s/>Γενική<text:s/>Γραμματεία<text:s/>Δημοσίων<text:s/>Εσόδων.</text:span></text:p>
      <text:p text:style-name="P17"><text:span text:style-name="T17_1">1.</text:span><text:span text:style-name="T17_2"><text:s/>Η<text:s/>συσταθείσα,<text:s/>με<text:s/>τις<text:s/>διατάξεις<text:s/>της<text:s/>παραγράφου<text:s/>1<text:s/>του<text:s/>άρθρου<text:s/>5<text:s/>του<text:s/>Ν.<text:s/>3943/2011<text:s/>(Α’<text:s/>66),<text:s/>Υπηρεσία<text:s/>Εσωτερικών<text:s/>Υποθέσεων<text:s/>του<text:s/>Υπουργείου<text:s/>Οικονομικών,<text:s/>μεταφέρεται,<text:s/>ως<text:s/>έχει,<text:s/>από<text:s/>15-7-2013<text:s/>στη<text:s/>Γενική<text:s/>Γραμματεία<text:s/>Δημοσίων<text:s/>Εσόδων<text:s/>και<text:s/>υπάγεται<text:s/>απευθείας<text:s/>στο<text:s/>Γενικό<text:s/>Γραμματέα<text:s/>αυτής.</text:span></text:p>
      <text:p text:style-name="P18"><text:span text:style-name="T18_1">2.</text:span><text:span text:style-name="T18_2"><text:s/>Από<text:s/>την<text:s/>ημερομηνία<text:s/>μεταφοράς<text:s/>της<text:s/>Υπηρεσίας<text:s/>Εσωτερικών<text:s/>Υποθέσεων<text:s/>στη<text:s/>Γενική<text:s/>Γραμματεία<text:s/>Δημοσίων<text:s/>Εσόδων:</text:span></text:p>
      <text:p text:style-name="P19"><text:span text:style-name="T19_1">α)</text:span><text:span text:style-name="T19_2"><text:tab/></text:span><text:span text:style-name="T19_3">Η<text:s/>προβλεπόμενη,<text:s/>από<text:s/>τις<text:s/>διατάξεις<text:s/>της<text:s/>παραγράφου<text:s/>3<text:s/>του<text:s/>άρθρου<text:s/>5<text:s/>του<text:s/>Ν.<text:s/>3943/2011,<text:s/>όπως<text:s/>ισχύουν,<text:s/>απόφαση<text:s/>του<text:s/>Υπουργού<text:s/>Οικονομικών<text:s/>εκδίδεται,<text:s/>κατά<text:s/>το<text:s/>μέρος<text:s/>που<text:s/>αφορά<text:s/>στους<text:s/>υπαλλήλους<text:s/>των<text:s/>υπηρεσιών<text:s/>που<text:s/>υπάγονται<text:s/>στη<text:s/>Γενική<text:s/>Γραμματεία<text:s/>Δημοσίων<text:s/>Εσόδων,<text:s/>από<text:s/>το<text:s/>Γενικό<text:s/>Γραμματέα<text:s/>αυτής.</text:span></text:p>
      <text:p text:style-name="P20"><text:span text:style-name="T20_1">β)</text:span><text:span text:style-name="T20_2"><text:tab/></text:span><text:span text:style-name="T20_3">Οι<text:s/>προβλεπόμενες,<text:s/>από<text:s/>τις<text:s/>διατάξεις<text:s/>των<text:s/>παραγράφων<text:s/>5<text:s/>και<text:s/>6<text:s/>του<text:s/>άρθρου<text:s/>5<text:s/>του<text:s/>Ν.<text:s/>3943/2011,<text:s/>όπως<text:s/>ισχύουν,<text:s/>αποφάσεις<text:s/>του<text:s/>Υπουργού<text:s/>Οικονομικών<text:s/>εκδίδονται<text:s/>από<text:s/>το<text:s/>Γενικό<text:s/>Γραμματέα<text:s/>της<text:s/>Γενικής<text:s/>Γραμματείας<text:s/>Δημοσίων<text:s/>Εσόδων.</text:span></text:p>
      <text:p text:style-name="P21"><text:span text:style-name="T21_1">γ)</text:span><text:span text:style-name="T21_2"><text:tab/></text:span><text:span text:style-name="T21_3">Η<text:s/>προβλεπόμενη<text:s/>από<text:s/>τις<text:s/>διατάξεις<text:s/>της<text:s/>παραγράφου<text:s/>14<text:s/>του<text:s/>άρθρου<text:s/>5<text:s/>του<text:s/>Ν.<text:s/>3943/2011,<text:s/>όπως<text:s/>ισχύουν,<text:s/>υποχρέωση<text:s/>υποβολής<text:s/>της<text:s/>ετήσιας<text:s/>έκθεσης<text:s/>απολογισμού<text:s/>του<text:s/>έργου<text:s/>και<text:s/>των<text:s/>δραστηριοτήτων<text:s/>της<text:s/>Υπηρεσίας<text:s/>Εσωτερικών<text:s/>Υποθέσεων,<text:s/>ισχύει<text:s/>και<text:s/>προς<text:s/>το<text:s/>Γενικό<text:s/>Γραμματέα<text:s/>της<text:s/>Γενικής<text:s/>Γραμματείας<text:s/>Δημοσίων<text:s/>Εσόδων.</text:span></text:p>
      <text:h text:style-name="P22" text:outline-level="6"><text:span text:style-name="T22_1">Άρθρο<text:s/>2<text:s/></text:span></text:h>
      <text:h text:style-name="P23" text:outline-level="6"><text:span text:style-name="T23_1">Αρμοδιότητα<text:s/>έκδοσης<text:s/>εντολώναπό<text:s/>τους<text:s/>πειθαρχικώς<text:s/>προϊσταμένους.</text:span></text:h>
      <text:p text:style-name="P24"><text:span text:style-name="T24_1">1.</text:span><text:span text:style-name="T24_2"><text:s/>Από<text:s/>την<text:s/>ημερομηνία<text:s/>μεταφοράς<text:s/>της<text:s/>Υπηρεσίας<text:s/>Εσωτερικών<text:s/>Υποθέσεων<text:s/>στη<text:s/>Γενική<text:s/>Γραμματεία<text:s/>Δημοσίων<text:s/>Εσόδων,<text:s/>η<text:s/>διενέργεια,<text:s/>από<text:s/>την<text:s/>Υπηρεσία<text:s/>Εσωτερικών<text:s/>Υποθέσεων,<text:s/>προκαταρκτικής<text:s/>εξέτασης<text:s/>και<text:s/>ένορκης<text:s/>διοικητικής<text:s/>εξέτασης,<text:s/>διατάσσεται<text:s/>από<text:s/>το<text:s/>Γενικό<text:s/>Γραμματέα<text:s/>της<text:s/>Γενικής<text:s/>Γραμματείας<text:s/>Δημοσίων<text:s/>Εσόδων<text:s/>και<text:s/>τον<text:s/>Υπουργό<text:s/>Οικονομικών,<text:s/>κατ’<text:s/>εφαρμογή<text:s/>των<text:s/>διατάξεων<text:s/>του<text:s/>Ν.<text:s/>3528/2007<text:s/>(Α’<text:s/>26)<text:s/>και<text:s/>των<text:s/>διατάξεων<text:s/>του<text:s/>άρθρου<text:s/>5<text:s/>του<text:s/>Ν.<text:s/>3943/2011<text:s/>(Α’<text:s/>66),<text:s/>όπως<text:s/>αυτές<text:s/>ισχύουν.</text:span></text:p>
      <text:p text:style-name="P25"><text:span text:style-name="T25_1">2.</text:span><text:span text:style-name="T25_2"><text:s/>Η<text:s/>διερεύνηση<text:s/>των<text:s/>αδικημάτων<text:s/>της<text:s/>παραγράφου<text:s/>2<text:s/>του<text:s/>άρθρου<text:s/>5<text:s/>του<text:s/>Ν.<text:s/>3943/2011,<text:s/>ανατίθεται<text:s/>υποχρεωτικά,<text:s/>από<text:s/>τους<text:s/>πειθαρχικώς<text:s/>προϊσταμένους,<text:s/>στην<text:s/>Υπηρεσία<text:s/>Εσωτερικών<text:s/>Υποθέσεων.</text:span></text:p>
      <text:p text:style-name="P26"><text:span text:style-name="T26_1">3.</text:span><text:span text:style-name="T26_2"><text:s/>Εντολές<text:s/>που<text:s/>εκδόθηκαν<text:s/>πριν<text:s/>την<text:s/>ημερομηνία<text:s/>μεταφοράς<text:s/>της<text:s/>Υπηρεσίας<text:s/>Εσωτερικών<text:s/>Υποθέσεων<text:s/>στη<text:s/>Γενική<text:s/>Γραμματεία<text:s/>Δημοσίων<text:s/>Εσόδων,<text:s/>παραμένουν<text:s/>σε<text:s/>ισχύ<text:s/>και<text:s/>εκτελούνται<text:s/>σύμφωνα<text:s/>με<text:s/>τις<text:s/>ισχύουσες<text:s/>διατάξεις.</text:span></text:p>
      <text:p text:style-name="P27"><text:span text:style-name="T27_1">4.</text:span><text:span text:style-name="T27_2"><text:s/>Με<text:s/>την<text:s/>επιφύλαξη<text:s/>των<text:s/>διατάξεων<text:s/>της<text:s/>παραγράφου<text:s/>1<text:s/>του<text:s/>παρόντος<text:s/>άρθρου,<text:s/>για<text:s/>τις<text:s/>εκκρεμείς<text:s/>υποθέσεις<text:s/>της<text:s/>Διεύθυνσης<text:s/>και<text:s/>Υποδιεύθυνσης<text:s/>Εσωτερικών<text:s/>Υποθέσεων,<text:s/>όπου<text:s/>απαιτείται<text:s/>έκδοση<text:s/>απόφασης<text:s/>ανάκλησης<text:s/>ή<text:s/>τροποποίησης<text:s/>εκδοθείσας<text:s/>εντολής<text:s/>ή<text:s/>παράτασης<text:s/>οριζόμενης<text:s/>προθεσμίας,<text:s/>αυτές<text:s/>εκδίδονται<text:s/>από<text:s/>το<text:s/>Γενικό<text:s/>Γραμματέα<text:s/>της<text:s/>Γενικής<text:s/>Γραμματείας<text:s/>Δημοσίων<text:s/>Εσόδων.</text:span></text:p>
      <text:h text:style-name="P28" text:outline-level="6"><text:span text:style-name="T28_1">Άρθρο<text:s/>3<text:s/></text:span></text:h>
      <text:h text:style-name="P29" text:outline-level="6"><text:span text:style-name="T29_1">Μεταφορά<text:s/>οργανικών<text:s/>θέσεων<text:s/>-<text:s/>Διαθεσίμων<text:s/>Πόρων.</text:span></text:h>
      <text:p text:style-name="P30"><text:span text:style-name="T30_1">1.</text:span><text:span text:style-name="T30_2"><text:s/>Οι<text:s/>προβλεπόμενες,<text:s/>από<text:s/>τα<text:s/>άρθρα<text:s/>8<text:s/>και<text:s/>9<text:s/>της<text:s/>αριθ.<text:s/>Δ.Π.Ε.<text:s/>1016047<text:s/>ΕΞ<text:s/>2012/26-1-2012<text:s/>(Β’<text:s/>659)<text:s/>κοινής<text:s/>υπουργικής<text:s/>απόφασης<text:s/>των<text:s/>Υπουργών<text:s/>Διοικητικής<text:s/>Μεταρρύθμισης<text:s/>και<text:s/>Ηλεκτρονικής<text:s/>Διακυβέρνησης<text:s/>και<text:s/>Οικονομικών,<text:s/>οργανικές<text:s/>θέσεις<text:s/>των<text:s/>Οικονομικών<text:s/>Επιθεωρητών<text:s/>και<text:s/>των<text:s/>λοιπών<text:s/>κλάδων<text:s/>προσωπικού<text:s/>της<text:s/>Υπηρεσίας<text:s/>Εσωτερικών<text:s/>Υποθέσεων,<text:s/>όπως<text:s/>έχουν<text:s/>κατανεμηθεί<text:s/>μεταξύ<text:s/>της<text:s/>Διεύθυνσης<text:s/>και<text:s/>Υποδιεύθυνσης<text:s/>Εσωτερικών<text:s/>Υποθέσεων<text:s/>μεταφέρονται<text:s/>στη<text:s/>Γενική<text:s/>Γραμματεία<text:s/>Δημοσίων<text:s/>Εσόδων.</text:span></text:p>
      <text:p text:style-name="P31"><text:span text:style-name="T31_1">2.</text:span><text:span text:style-name="T31_2"><text:s/>Οι<text:s/>οργανικές<text:s/>θέσεις<text:s/>της<text:s/>παραγράφου<text:s/>1<text:s/>καλύπτονται<text:s/>από<text:s/>το<text:s/>κατωτέρω<text:s/>προσωπικό,<text:s/>που<text:s/>υπηρετεί<text:s/>στην<text:s/>Υπηρεσία<text:s/>Εσωτερικών<text:s/>Υποθέσεων<text:s/>και<text:s/>μεταφέρεται,<text:s/>από<text:s/>την<text:s/>ημερομηνία<text:s/>που<text:s/>ορίζεται<text:s/>στην<text:s/>παράγραφο<text:s/>1<text:s/>του<text:s/>άρθρου<text:s/>1,<text:s/>στη<text:s/>Γενική<text:s/>Γραμματεία<text:s/>Δημοσίων<text:s/>Εσόδων,<text:s/>ως<text:s/>εξής:<text:s/>α)<text:s/>Υπάλληλοι<text:s/>του<text:s/>κλάδου<text:s/>Οικονομικών<text:s/>Επιθεωρητών:<text:s/>Λόης<text:s/>Νικόλαος<text:s/>-<text:s/>ΠΕ<text:s/>-<text:s/>Α.Μ.Υ.<text:s/>245837</text:span></text:p>
      <text:p text:style-name="P32"><text:span text:style-name="T32_1">Τσουπλάκης<text:s/>Μενέλαος<text:s/>-<text:s/>ΠΕ<text:s/>-<text:s/>Α.Μ.Υ.<text:s/>349670</text:span></text:p>
      <text:p text:style-name="P33"><text:span text:style-name="T33_1">Μαντέλλου<text:s/>Βασιλική<text:s/>-<text:s/>ΠΕ<text:s/>-<text:s/>Α.Μ.Υ.<text:s/>254672</text:span></text:p>
      <text:p text:style-name="P34"><text:span text:style-name="T34_1">Γεροντάρη<text:s/>Μαρουδιά<text:s/>-<text:s/>ΠΕ<text:s/>-<text:s/>Α.Μ.Υ.<text:s/>249482</text:span></text:p>
      <text:p text:style-name="P35"><text:span text:style-name="T35_1">Δεμάγκου<text:s/>Αργυρώ<text:s/>-<text:s/>ΠΕ<text:s/>-<text:s/>Α.Μ.Υ.<text:s/>251033</text:span></text:p>
      <text:p text:style-name="P36"><text:span text:style-name="T36_1">Ζαφειρόπουλος<text:s/>Αριστείδης<text:s/>-<text:s/>ΠΕ<text:s/>-<text:s/>Α.Μ.Υ.<text:s/>332833<text:s/>Κεφάλας<text:s/>Κωνσταντίνος<text:s/>-<text:s/>ΠΕ-<text:s/>Α.Μ.Υ.<text:s/>265421</text:span></text:p>
      <text:p text:style-name="P37"><text:span text:style-name="T37_1">Κηπαρίδου<text:s/>Μαρία<text:s/>-<text:s/>ΠΕ<text:s/>-<text:s/>Α.Μ.Υ.<text:s/>254649</text:span></text:p>
      <text:p text:style-name="P38"><text:span text:style-name="T38_1">Κρανίδου<text:s/>Χρυσούλα<text:s/>-<text:s/>ΠΕ<text:s/>-<text:s/>Α.Μ.Υ.<text:s/>350074</text:span></text:p>
      <text:p text:style-name="P39"><text:span text:style-name="T39_1">Λυκογιάννης<text:s/>Ανδρέας<text:s/>-<text:s/>ΠΕ<text:s/>-<text:s/>Α.Μ.Υ.<text:s/>351585</text:span></text:p>
      <text:p text:style-name="P40"><text:span text:style-name="T40_1">Μαντζανά<text:s/>Δέσποινα<text:s/>-<text:s/>ΠΕ<text:s/>-<text:s/>Α.Μ.Υ.<text:s/>359521</text:span></text:p>
      <text:p text:style-name="P41"><text:span text:style-name="T41_1">Μπελίας<text:s/>Σαράντης<text:s/>-<text:s/>ΠΕ<text:s/>-<text:s/>Α.Μ.Υ.<text:s/>438101</text:span></text:p>
      <text:p text:style-name="P42"><text:span text:style-name="T42_1">Μπίτσικας<text:s/>Δημήτριος<text:s/>-<text:s/>ΠΕ<text:s/>-<text:s/>Α.Μ.Υ.<text:s/>284117</text:span></text:p>
      <text:p text:style-name="P43"><text:span text:style-name="T43_1">Μποχώτης<text:s/>Κωνσταντίνος<text:s/>-<text:s/>ΠΕ<text:s/>-<text:s/>Α.Μ.Υ.<text:s/>296673</text:span></text:p>
      <text:p text:style-name="P44"><text:span text:style-name="T44_1">Θεοδώρου<text:s/>Βασίλειος<text:s/>-<text:s/>ΠΕ<text:s/>-<text:s/>Α.Μ.Υ.<text:s/>265223</text:span></text:p>
      <text:p text:style-name="P45"><text:span text:style-name="T45_1">Αντωνοπούλου<text:s/>Χριστίνα<text:s/>-<text:s/>ΠΕ<text:s/>-<text:s/>Α.Μ.Υ.<text:s/>150714</text:span></text:p>
      <text:p text:style-name="P46"><text:span text:style-name="T46_1">Κουτλής<text:s/>Ηρακλής<text:s/>-<text:s/>ΠΕ<text:s/>-<text:s/>Α.Μ.Υ.<text:s/>175273</text:span></text:p>
      <text:p text:style-name="P47"><text:span text:style-name="T47_1">Καμπουρίδου<text:s/>Ευθαλία<text:s/>-<text:s/>ΠΕ<text:s/>-<text:s/>Α.Μ.Υ.<text:s/>322362</text:span></text:p>
      <text:p text:style-name="P48"><text:span text:style-name="T48_1">Κατσοπούλου<text:s/>Ολυμπία<text:s/>-<text:s/>ΠΕ<text:s/>-<text:s/>Α.Μ.Υ.<text:s/>349654</text:span></text:p>
      <text:p text:style-name="P49"><text:span text:style-name="T49_1">Μάρκοβιτς<text:s/>Ιωάννης<text:s/>-<text:s/>ΠΕ<text:s/>-<text:s/>Α.Μ.Υ.<text:s/>365296</text:span></text:p>
      <text:p text:style-name="P50"><text:span text:style-name="T50_1">Μπαλάνη<text:s/>-<text:s/>Αλευρά<text:s/>Μαρία<text:s/>-<text:s/>ΠΕ<text:s/>-<text:s/>Α.Μ.Υ.<text:s/>265736</text:span></text:p>
      <text:p text:style-name="P51"><text:span text:style-name="T51_1">Μπαλάσκα<text:s/>Κωνσταντινιά<text:s/>-<text:s/>ΠΕ<text:s/>-<text:s/>Α.Μ.Υ.<text:s/>438929</text:span></text:p>
      <text:p text:style-name="P52"><text:span text:style-name="T52_1">Μπουρουτζόγλου<text:s/>Ισαάκ<text:s/>-<text:s/>ΠΕ<text:s/>-<text:s/>Α.Μ.Υ.<text:s/>296863</text:span></text:p>
      <text:p text:style-name="P53"><text:span text:style-name="T53_1">Χαραλαμπίδης<text:s/>Αγάπιος<text:s/>-<text:s/>ΠΕ<text:s/>-<text:s/>Α.Μ.Υ.<text:s/>333310</text:span></text:p>
      <text:p text:style-name="P54"><text:span text:style-name="T54_1">β)</text:span><text:span text:style-name="T54_2"><text:tab/></text:span><text:span text:style-name="T54_3">Υπάλληλοι<text:s/>του<text:s/>κλάδου<text:s/>Εφοριακών:</text:span></text:p>
      <text:p text:style-name="P55"><text:span text:style-name="T55_1">Κατράκης<text:s/>Ιωάννης<text:s/>ΠΕ<text:s/>-<text:s/>Α.Μ.Υ.<text:s/>441865</text:span></text:p>
      <text:p text:style-name="P56"><text:span text:style-name="T56_1">Κεράστα<text:s/>Αγγελική<text:s/>ΔΕ<text:s/>-<text:s/>Α.Μ.Υ.<text:s/>261446</text:span></text:p>
      <text:p text:style-name="P57"><text:span text:style-name="T57_1">Μούκα<text:s/>Αικατερίνη<text:s/>TE<text:s/>-<text:s/>Α.Μ.Υ.<text:s/>355990</text:span></text:p>
      <text:p text:style-name="P58"><text:span text:style-name="T58_1">Παπανικολάου<text:s/>Ρίτα<text:s/>TE<text:s/>-<text:s/>Α.Μ.Υ.<text:s/>468553</text:span></text:p>
      <text:p text:style-name="P59"><text:span text:style-name="T59_1">Τάτση<text:s/>Ελένη<text:s/>ΔΕ<text:s/>-<text:s/>Α.Μ.Υ.<text:s/>333849</text:span></text:p>
      <text:p text:style-name="P60"><text:span text:style-name="T60_1">Βαλασίδου<text:s/>Ερμιόνη<text:s/>ΠΕ<text:s/>-<text:s/>Α.Μ.Υ.<text:s/>426544</text:span></text:p>
      <text:p text:style-name="P61"><text:span text:style-name="T61_1">Μπρούμπας<text:s/>Παναγιώτης<text:s/>TE<text:s/>-<text:s/>Α.Μ.Υ.<text:s/>435586</text:span></text:p>
      <text:p text:style-name="P62"><text:span text:style-name="T62_1">γ)</text:span><text:span text:style-name="T62_2"><text:tab/></text:span><text:span text:style-name="T62_3">Υπάλληλοι<text:s/>του<text:s/>κλάδου<text:s/>Τελωνειακών:</text:span></text:p>
      <text:p text:style-name="P63"><text:span text:style-name="T63_1">Χρυσάνθου<text:s/>Σοφία<text:s/>ΔΕ<text:s/>-<text:s/>Α.Μ.Υ.<text:s/>296434</text:span></text:p>
      <text:p text:style-name="P64"><text:span text:style-name="T64_1">Καπογιάννη<text:s/>Σοφία<text:s/>ΠΕ<text:s/>-<text:s/>Α.Μ.Υ.<text:s/>388801</text:span></text:p>
      <text:p text:style-name="P65"><text:span text:style-name="T65_1">Τσιρώνη<text:s/>Ολυμπία<text:s/>-<text:s/>ΠΕ<text:s/>-<text:s/>Α.Μ.Υ.<text:s/>291625</text:span></text:p>
      <text:p text:style-name="P66"><text:span text:style-name="T66_1">2.</text:span><text:span text:style-name="T66_2"><text:s/>Οι<text:s/>διαθέσιμοι<text:s/>πόροι<text:s/>της<text:s/>Υπηρεσίας<text:s/>Εσωτερικών<text:s/>Υποθέσεων,<text:s/>από<text:s/>την<text:s/>ημερομηνία<text:s/>μεταφοράς<text:s/>της<text:s/>μεταφέρονται<text:s/>και<text:s/>αποτελούν<text:s/>πόρους<text:s/>της<text:s/>Γενικής<text:s/>Γραμματείας<text:s/>Δημοσίων<text:s/>Εσόδων.</text:span></text:p>
      <text:p text:style-name="P67"><text:span text:style-name="T67_1">Η<text:s/>απόφαση<text:s/>αυτή<text:s/>να<text:s/>δημοσιευθεί<text:s/>στην<text:s/>Εφημερίδα<text:s/>της<text:s/>Κυβερνήσεως.</text:span></text:p>
      <text:p text:style-name="P68"><text:span text:style-name="T68_1">Αθήνα,<text:s/>15<text:s/>Ιουλίου<text:s/>2013</text:span></text:p>
      <text:p text:style-name="P69"><text:span text:style-name="T69_1">Ο<text:s/>ΥΠΟΥΡΓΟΣ</text:span></text:p>
      <text:p text:style-name="P70"><text:span text:style-name="T70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