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67cm"/>
    </style:style>
    <style:style style:name="Column2" style:family="table-column">
      <style:table-column-properties style:column-width="4.625cm"/>
    </style:style>
    <style:style style:name="Column3" style:family="table-column">
      <style:table-column-properties style:column-width="4.013cm"/>
    </style:style>
    <style:style style:name="Column4" style:family="table-column">
      <style:table-column-properties style:column-width="3.9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>
      <style:text-properties style:text-position="super 58%" fo:font-size="15pt" style:font-size-asian="15pt" style:font-size-complex="15pt" fo:language="el" fo:language-asian="el"/>
    </style:style>
    <style:style style:name="T170_3" style:family="text">
      <style:text-properties fo:language="el" fo:language-asian="el"/>
    </style:style>
    <style:style style:name="T170_4" style:family="text">
      <style:text-properties style:text-position="super 58%" fo:font-size="15pt" style:font-size-asian="15pt" style:font-size-complex="15pt" fo:language="el" fo:language-asian="el"/>
    </style:style>
    <style:style style:name="T170_5" style:family="text">
      <style:text-properties fo:language="el" fo:language-asian="el"/>
    </style:style>
    <style:style style:name="T170_6" style:family="text">
      <style:text-properties style:text-position="super 58%" fo:font-size="15pt" style:font-size-asian="15pt" style:font-size-complex="15pt" fo:language="el" fo:language-asian="el"/>
    </style:style>
    <style:style style:name="T170_7" style:family="text">
      <style:text-properties fo:language="el" fo:language-asian="el"/>
    </style:style>
    <style:style style:name="Table2" style:family="table">
      <style:table-properties table:align="left" style:width="10.315cm" fo:margin-left="0cm"/>
    </style:style>
    <style:style style:name="Column5" style:family="table-column">
      <style:table-column-properties style:column-width="4.718cm"/>
    </style:style>
    <style:style style:name="Column6" style:family="table-column">
      <style:table-column-properties style:column-width="2.663cm"/>
    </style:style>
    <style:style style:name="Column7" style:family="table-column">
      <style:table-column-properties style:column-width="2.933cm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187_2" style:family="text">
      <style:text-properties style:text-position="super 58%" fo:font-size="15pt" style:font-size-asian="15pt" style:font-size-complex="15pt" fo:language="el" fo:language-asian="el"/>
    </style:style>
    <style:style style:name="T187_3" style:family="text">
      <style:text-properties fo:language="el" fo:language-asian="el"/>
    </style:style>
    <style:style style:name="T187_4" style:family="text">
      <style:text-properties style:text-position="super 58%" fo:font-size="15pt" style:font-size-asian="15pt" style:font-size-complex="15pt" fo:language="el" fo:language-asian="el"/>
    </style:style>
    <style:style style:name="T187_5" style:family="text">
      <style:text-properties fo:language="el" fo:language-asian="el"/>
    </style:style>
    <style:style style:name="T187_6" style:family="text">
      <style:text-properties style:text-position="super 58%" fo:font-size="15pt" style:font-size-asian="15pt" style:font-size-complex="15pt" fo:language="el" fo:language-asian="el"/>
    </style:style>
    <style:style style:name="T187_7" style:family="text">
      <style:text-properties fo:language="el" fo:language-asian="el"/>
    </style:style>
    <style:style style:name="Table3" style:family="table">
      <style:table-properties table:align="left" style:width="10.158cm" fo:margin-left="0cm"/>
    </style:style>
    <style:style style:name="Column8" style:family="table-column">
      <style:table-column-properties style:column-width="4.831cm"/>
    </style:style>
    <style:style style:name="Column9" style:family="table-column">
      <style:table-column-properties style:column-width="2.663cm"/>
    </style:style>
    <style:style style:name="Column10" style:family="table-column">
      <style:table-column-properties style:column-width="2.663cm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>
      <style:text-properties style:text-position="super 58%" fo:font-size="15pt" style:font-size-asian="15pt" style:font-size-complex="15pt" fo:language="el" fo:language-asian="el"/>
    </style:style>
    <style:style style:name="T216_3" style:family="text">
      <style:text-properties fo:language="el" fo:language-asian="el"/>
    </style:style>
    <style:style style:name="T216_4" style:family="text">
      <style:text-properties style:text-position="super 58%" fo:font-size="15pt" style:font-size-asian="15pt" style:font-size-complex="15pt" fo:language="el" fo:language-asian="el"/>
    </style:style>
    <style:style style:name="T216_5" style:family="text">
      <style:text-properties fo:language="el" fo:language-asian="el"/>
    </style:style>
    <style:style style:name="T216_6" style:family="text">
      <style:text-properties style:text-position="super 58%" fo:font-size="15pt" style:font-size-asian="15pt" style:font-size-complex="15pt" fo:language="el" fo:language-asian="el"/>
    </style:style>
    <style:style style:name="T216_7" style:family="text">
      <style:text-properties fo:language="el" fo:language-asian="el"/>
    </style:style>
    <style:style style:name="Table4" style:family="table">
      <style:table-properties table:align="left" style:width="10.423cm" fo:margin-left="0cm"/>
    </style:style>
    <style:style style:name="Column11" style:family="table-column">
      <style:table-column-properties style:column-width="4.826cm"/>
    </style:style>
    <style:style style:name="Column12" style:family="table-column">
      <style:table-column-properties style:column-width="2.663cm"/>
    </style:style>
    <style:style style:name="Column13" style:family="table-column">
      <style:table-column-properties style:column-width="2.933cm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</office:automatic-styles>
  <office:body>
    <office:text>
      <text:p text:style-name="P1"><text:span text:style-name="T1_1">Αριθμ.<text:s/>ΠΟΛ:<text:s/>1174</text:span></text:p>
      <text:p text:style-name="P2"><text:span text:style-name="T2_1">Συμπλήρωση<text:s/>της<text:s/>ΠΟΛ<text:s/>1101/2013<text:s/></text:span></text:p>
      <text:p text:style-name="P3"><text:span text:style-name="T3_1">απόφασηςτου<text:s/>Γενικού<text:s/>Γραμματέα<text:s/>Δημοσίων<text:s/>Εσόδων.</text:span></text:p>
      <text:p text:style-name="P4"><text:span text:style-name="T4_1">Ο<text:s/>ΓΕΝΙΚΟΣ<text:s/>ΓΡΑΜΜΑΤΕΑΣ<text:s/>ΔΗΜΟΣΙΩΝ<text:s/>ΕΣΟΔΩΝΤΟΥ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’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βεβαίωσης,<text:s/>είσπραξης,<text:s/>απόδοσης<text:s/>και<text:s/>επιστροφής<text:s/>του<text:s/>ΕΕΤΑ<text:s/>καθώς<text:s/>και<text:s/>κάθε<text:s/>άλλο<text:s/>αναγκαίο<text:s/>θέμα.</text:span></text:p>
      <text:p text:style-name="P7"><text:span text:style-name="T7_1">2.<text:s/>Τις<text:s/>διατάξεις<text:s/>του<text:s/>Ν.<text:s/>2362/1995<text:s/>«Περί<text:s/>Δημοσίου<text:s/>Λογιστικού»<text:s/>(ΦΕΚ<text:s/>247/Α’),<text:s/>όπως<text:s/>ισχύει.</text:span></text:p>
      <text:p text:style-name="P8"><text:span text:style-name="T8_1">3.<text:s/>Τις<text:s/>διατάξεις<text:s/>του<text:s/>π.δ.<text:s/>16/1989<text:s/>(ΦΕΚ<text:s/>6/Α’)<text:s/>«Κανονισμός<text:s/>Λειτουργίας<text:s/>των<text:s/>Δ.Ο.Υ.<text:s/>και<text:s/>των<text:s/>Τοπικών<text:s/>Γραφείων<text:s/>και<text:s/>καθήκοντα<text:s/>υπαλλήλων<text:s/>αυτών».</text:span></text:p>
      <text:p text:style-name="P9"><text:span text:style-name="T9_1">4.<text:s/>Την<text:s/>ΠΟΛ<text:s/>1101/2013<text:s/>απόφαση<text:s/>του<text:s/>Γενικού<text:s/>Γραμματέα<text:s/>Δημοσίων<text:s/>Εσόδων<text:s/>(ΦΕΚ<text:s/>1167<text:s/>Β’)<text:s/>«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ΕΤΑ)<text:s/>καθώς<text:s/>και<text:s/>κάθε<text:s/>άλλου<text:s/>αναγκαίου<text:s/>θέματος».</text:span></text:p>
      <text:p text:style-name="P10"><text:span text:style-name="T10_1">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Η<text:s/>απόφαση<text:s/>του<text:s/>Γενικού<text:s/>Γραμματέα<text:s/>Δημοσίων<text:s/>Εσόδων<text:s/>ΠΟΛ<text:s/>1101/2013<text:s/>συμπληρώνεται<text:s/>και<text:s/>τροποποιείται<text:s/>ως<text:s/>εξής:</text:span></text:p>
      <text:p text:style-name="P12"><text:span text:style-name="T12_1">α.<text:s/>Μετά<text:s/>την<text:s/>περίπτωση<text:s/>ια)<text:s/>της<text:s/>παραγράφου<text:s/>2<text:s/>του<text:s/>άρθρου<text:s/>1<text:s/>προστίθεται<text:s/>περίπτωση<text:s/>ιβ)<text:s/>ως<text:s/>εξής:</text:span></text:p>
      <text:p text:style-name="P13"><text:span text:style-name="T13_1">«ιβ)<text:s/>Για<text:s/>την<text:s/>απαλλαγή<text:s/>των<text:s/>κοινόχρηστων<text:s/>χώρων<text:s/>πολυκατοικιών,<text:s/>για<text:s/>τους<text:s/>οποίους<text:s/>δεν<text:s/>υπάρχει<text:s/>καταχώριση<text:s/>στη<text:s/>βάση<text:s/>πληροφοριών<text:s/>του<text:s/>Διαχειριστή<text:s/>Ελληνικού<text:s/>Δικτύου<text:s/>Διανομής<text:s/>Ηλεκτρικής<text:s/>Ενέργειας<text:s/>(Δ.Ε.Δ.Δ.Η.Ε.),<text:s/>ενώ<text:s/>η<text:s/>παροχή<text:s/>ηλεκτρικού<text:s/>ρεύματος<text:s/>αφορά<text:s/>ηλεκτροδότηση<text:s/>κοινόχρηστου<text:s/>χώρου,<text:s/>βεβαίωση<text:s/>του<text:s/>οικείου<text:s/>δήμου<text:s/>στην<text:s/>οποία<text:s/>θα<text:s/>αναγράφεται<text:s/>ότι<text:s/>η<text:s/>παροχή<text:s/>αυτή<text:s/>αφορά<text:s/>κοινόχρηστους<text:s/>χώρους<text:s/>πολυκατοικίας<text:s/>που<text:s/>απαλλάσσονται<text:s/>από<text:s/>το<text:s/>ΤΑΠ,<text:s/>συνοδευόμενη<text:s/>από<text:s/>φωτοαντίγραφο<text:s/>της<text:s/>πράξης<text:s/>σύστασης<text:s/>οριζόντιας<text:s/>ιδιοκτησίας.».</text:span></text:p>
      <text:p text:style-name="P14"><text:span text:style-name="T14_1">β.<text:s/>Η<text:s/>περίπτωση<text:s/>α)<text:s/>της<text:s/>παραγράφου<text:s/>1<text:s/>του<text:s/>άρθρου<text:s/>2<text:s/>αντικαθίσταται<text:s/>ως<text:s/>εξής:</text:span></text:p>
      <text:p text:style-name="P15"><text:span text:style-name="T15_1">«α)<text:s/>προκειμένου<text:s/>για<text:s/>ανάπηρο,<text:s/>βεβαίωση<text:s/>από<text:s/>τα<text:s/>Κέντρα<text:s/>Πιστοποίησης<text:s/>Αναπηρίας<text:s/>(ΚΕΠΑ)<text:s/>ή<text:s/>από<text:s/>τις<text:s/>Υγειονομικές<text:s/>Επιτροπές<text:s/>Στρατού<text:s/>(ΑΑΥΕ,<text:s/>ΑΝΥΕ<text:s/>ή<text:s/>ΑΣΥΕ)<text:s/>για<text:s/>την<text:s/>πιστοποίηση<text:s/>και<text:s/>το<text:s/>ποσοστό<text:s/>αναπηρίας.»</text:span></text:p>
      <text:p text:style-name="P16"><text:span text:style-name="T16_1">γ.<text:s/>Στο<text:s/>τέλος<text:s/>της<text:s/>παραγράφου<text:s/>1<text:s/>του<text:s/>άρθρου<text:s/>4<text:s/>προστίθενται<text:s/>εδάφια<text:s/>ως<text:s/>εξής:</text:span></text:p>
      <text:p text:style-name="P17"><text:span text:style-name="T17_1">«Ειδικά<text:s/>το<text:s/>ποσό,<text:s/>που<text:s/>θα<text:s/>εισπραχθεί<text:s/>από<text:s/>τη<text:s/>ΔΕΗ<text:s/>μέσα<text:s/>στο<text:s/>μήνα<text:s/>Μάρτιο<text:s/>2014<text:s/>θα<text:s/>αποδοθεί<text:s/>από<text:s/>αυτή<text:s/>μέχρι<text:s/>και<text:s/>την<text:s/>31η<text:s/>Μαρτίου<text:s/>2014.»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1<text:s/>Ιουλίου<text:s/>2013</text:span></text:p>
      <text:p text:style-name="P20"><text:span text:style-name="T20_1">Ο<text:s/>Γενικός<text:s/>ΓραμματέαςΔημοσίων<text:s/>Εσόδων</text:span></text:p>
      <text:p text:style-name="P21"><text:span text:style-name="T21_1">ΘΕΟΧΑΡΗΣ<text:s/>ΘΕΟΧΑΡΗΣ</text:span></text:p>
      <text:p text:style-name="P22"><text:span text:style-name="T22_1">F</text:span></text:p>
      <text:p text:style-name="P23"><text:span text:style-name="T23_1">Αριθμ.<text:s/>Φ<text:s/>6.109/8182/613</text:span><text:span text:style-name="T23_2"><text:s/>(2)</text:span></text:p>
      <text:p text:style-name="P24"><text:span text:style-name="T24_1">Τροποποίηση<text:s/>άδειας<text:s/>λειτουργίας<text:s/>ως<text:s/>προς<text:s/>το<text:s/>φορέα.</text:span></text:p>
      <text:p text:style-name="P25"><text:span text:style-name="T25_1">ΟΙ<text:s/>ΥΠΟΥΡΓΟΙ</text:span></text:p>
      <text:p text:style-name="P26"><text:span text:style-name="T26_1">ΑΝΑΠΤΥΞΗΣ<text:s/>ΚΑΙ<text:s/>ΑΝΤΑΓΩΝΙΣΤΙΚΟΤΗΤΑΣ<text:s/>-<text:s/>ΥΓΕΙΑΣ</text:span></text:p>
      <text:p text:style-name="P27"><text:span text:style-name="T27_1">Έχοντας<text:s/>υπ’<text:s/>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ου<text:s/>Ν.<text:s/>3982/2011<text:s/>(ΦΕΚ<text:s/>143<text:s/>Α’)<text:s/>«Απλοποίηση<text:s/>της<text:s/>αδειοδότησης<text:s/>τεχνικών<text:s/>επαγγελμάτων<text:s/>και<text:s/>μεταποιητικών<text:s/>δραστηριοτήτων<text:s/>και<text:s/>επιχειρηματικών<text:s/>πάρκων<text:s/>και<text:s/>άλλες<text:s/>διατάξεις».</text:span></text:p>
      <text:p text:style-name="P30"><text:span text:style-name="T30_1">β)</text:span><text:span text:style-name="T30_2"><text:tab/></text:span><text:span text:style-name="T30_3">Του<text:s/>Ν.<text:s/>3325/2005<text:s/>«Ίδρυση<text:s/>και<text:s/>λειτουργία<text:s/>βιομηχανικών<text:s/>–<text:s/>βιοτεχνικών<text:s/>εγκαταστάσεων<text:s/>στο<text:s/>πλαίσιο<text:s/>της<text:s/>αειφόρου<text:s/>ανάπτυξης<text:s/>και<text:s/>άλλες<text:s/>διατάξεις»<text:s/>(ΦΕΚ<text:s/>68<text:s/>Α’)<text:s/>όπως<text:s/>ισχύει.</text:span></text:p>
      <text:p text:style-name="P31"><text:span text:style-name="T31_1">γ)</text:span><text:span text:style-name="T31_2"><text:tab/></text:span><text:span text:style-name="T31_3">Tου<text:s/>άρθρου<text:s/>7<text:s/>του<text:s/>Ν.<text:s/>96/1973<text:s/>«Περί<text:s/>της<text:s/>εμπορίας<text:s/>εν<text:s/>γένει<text:s/>των<text:s/>φαρμακευτικών,<text:s/>διαιτητικών<text:s/>και<text:s/>καλλυντικών<text:s/>προϊόντων»<text:s/>(ΦΕΚ<text:s/>172<text:s/>Α’).</text:span></text:p>
      <text:p text:style-name="P32"><text:span text:style-name="T32_1">δ)</text:span><text:span text:style-name="T32_2"><text:tab/></text:span><text:span text:style-name="T32_3">Tου<text:s/>άρθρου<text:s/>3<text:s/>παρ.<text:s/>2<text:s/>του<text:s/>Ν.<text:s/>1316/1983<text:s/>«Ίδρυση,<text:s/>οργάνωση<text:s/>και<text:s/>αρμοδιότητες<text:s/>του<text:s/>Εθνικού<text:s/>Οργανισμού<text:s/>Φαρμάκων»<text:s/>(ΦΕΚ<text:s/>3<text:s/>Α’)<text:s/>όπως<text:s/>ισχύει.</text:span></text:p>
      <text:p text:style-name="P33"><text:span text:style-name="T33_1">ε)</text:span><text:span text:style-name="T33_2"><text:tab/></text:span><text:span text:style-name="T33_3">Tου<text:s/>άρθρου<text:s/>7<text:s/>του<text:s/>Ν.<text:s/>1943/1991<text:s/>«Μεταβίβαση<text:s/>εξουσίας<text:s/>υπογραφής»<text:s/>(ΦΕΚ<text:s/>50<text:s/>Α’).</text:span></text:p>
      <text:p text:style-name="P34"><text:span text:style-name="T34_1">στ)</text:span><text:span text:style-name="T34_2"><text:tab/></text:span><text:span text:style-name="T34_3">Tου<text:s/>άρθρου<text:s/>9<text:s/>του<text:s/>Ν.<text:s/>3172/2003<text:s/>«Οργάνωση<text:s/>και<text:s/>εκσυγχρονισμός<text:s/>των<text:s/>υπηρεσιών<text:s/>Δημόσιας<text:s/>Υγείας<text:s/>και<text:s/>άλλες<text:s/>διατάξεις»<text:s/>(ΦΕΚ<text:s/>197<text:s/>Α’),<text:s/>όπως<text:s/>αυτός<text:s/>ισχύει<text:s/>μέχρι<text:s/>σήμερα.</text:span></text:p>
      <text:p text:style-name="P35"><text:span text:style-name="T35_1">ζ)</text:span><text:span text:style-name="T35_2"><text:tab/></text:span><text:span text:style-name="T35_3">Tου<text:s/>Ν.<text:s/>3370/2005<text:s/>«Οργάνωση<text:s/>και<text:s/>λειτουργία<text:s/>των<text:s/>υπηρεσιών<text:s/>Δημόσιας<text:s/>Υγείας<text:s/>και<text:s/>λοιπές<text:s/>διατάξεις»<text:s/>(ΦΕΚ<text:s/>176<text:s/>Α’),<text:s/>όπως<text:s/>αυτός<text:s/>ισχύει<text:s/>μέχρι<text:s/>σήμερα.</text:span></text:p>
      <text:p text:style-name="P36"><text:span text:style-name="T36_1">η)</text:span><text:span text:style-name="T36_2"><text:tab/></text:span><text:span text:style-name="T36_3">Του<text:s/>π.δ.<text:s/>229/1986<text:s/>«Σύσταση<text:s/>και<text:s/>Οργάνωση<text:s/>της<text:s/>Γενικής<text:s/>Γραμματείας<text:s/>Βιομηχανίας»<text:s/>(ΦΕΚ<text:s/>96<text:s/>Α’)<text:s/>όπως<text:s/>ισχύει.</text:span></text:p>
      <text:p text:style-name="P37"><text:span text:style-name="T37_1">θ)</text:span><text:span text:style-name="T37_2"><text:tab/></text:span><text:span text:style-name="T37_3">Του<text:s/>π.δ.<text:s/>65/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άσσι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<text:s/>(ΦΕΚ<text:s/>147<text:s/>Α’).</text:span></text:p>
      <text:p text:style-name="P38"><text:span text:style-name="T38_1">ι)</text:span><text:span text:style-name="T38_2"><text:tab/></text:span><text:span text:style-name="T38_3">Των<text:s/>π.δ.<text:s/>85/2012<text:s/>«Ίδρυση<text:s/>και<text:s/>Μετονομασία<text:s/>Υπουργείων,<text:s/>μεταφορά<text:s/>και<text:s/>κατάργηση<text:s/>υπηρεσιών»<text:s/>(ΦΕΚ<text:s/>141<text:s/>Α’),<text:s/>όπως<text:s/>αυτό<text:s/>τροποποιήθηκε<text:s/>με<text:s/>το<text:s/>π.δ.<text:s/>118/2013<text:s/>(ΦΕΚ<text:s/>152<text:s/>Α’)<text:s/>«Τροποποίηση<text:s/>του<text:s/>π.δ.<text:s/>85/2012(Α’141)<text:s/>–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<text:s/>και<text:s/>119/2013<text:s/>«Διορισμός<text:s/>Αντιπροέδρου<text:s/>της<text:s/>Κυβέρνησης,<text:s/>Υπουργών,<text:s/>Αναπληρωτών<text:s/>Υπουργών<text:s/>και<text:s/>Υφυπουργών»<text:s/>(ΦΕΚ<text:s/>153<text:s/>Α’)</text:span></text:p>
      <text:p text:style-name="P39"><text:span text:style-name="T39_1">2.<text:s/>Την<text:s/>υπ’<text:s/>αριθμ.<text:s/>ΔΠ/Φ6.12Οικ.5977/7-5-2013<text:s/>απόφαση<text:s/>του<text:s/>Πρωθυπουργού<text:s/>και<text:s/>του<text:s/>Υπουργού<text:s/>Ανάπτυξης,<text:s/>Ανταγωνιστικότητας,<text:s/>Υποδομών,<text:s/>Μεταφορών<text:s/>και<text:s/>Δικτύων<text:s/>(ΦΕΚ<text:s/>210/ΥΟΔΔ),<text:s/>με<text:s/>την<text:s/>οποία<text:s/>διορίζεται<text:s/>στη<text:s/>θέση<text:s/>του<text:s/>μετακλητού<text:s/>Γενικού<text:s/>Γραμματέα<text:s/>της<text:s/>Γενικής<text:s/>Γραμματείας<text:s/>Βιομηχανίας<text:s/>ο<text:s/>Γεώργιος<text:s/>Στεργίου.</text:span></text:p>
      <text:p text:style-name="P40"><text:span text:style-name="T40_1">3.<text:s/>Τις<text:s/>διατάξεις<text:s/>του<text:s/>π.δ.<text:s/>95/2000<text:s/>«Οργανισμός<text:s/>του<text:s/>Υπουργείου<text:s/>Υγείας»<text:s/>(ΦΕΚ<text:s/>76<text:s/>Α’)<text:s/>και<text:s/>του<text:s/>αρ.<text:s/>51<text:s/>του<text:s/>Ν.<text:s/>3918/11<text:s/>(ΦΕΚ<text:s/>31Α’)<text:s/>«Διαρθρωτικές<text:s/>αλλαγές<text:s/>στο<text:s/>σύστημα<text:s/>Υγείας<text:s/>και<text:s/>άλλες<text:s/>διατάξεις».</text:span></text:p>
      <text:p text:style-name="P41"><text:span text:style-name="T41_1">4.<text:s/>Την<text:s/>υπ’<text:s/>αριθ.<text:s/>ΔΥ1α/Γ.Π.οικ.75033/30-7-2012<text:s/>(371/<text:s/>ΥΟΔΔ)<text:s/>κοινή<text:s/>απόφαση<text:s/>του<text:s/>Πρωθυπουργού<text:s/>και<text:s/>του<text:s/>Υπουργού<text:s/>Υγείας,<text:s/>με<text:s/>την<text:s/>οποία<text:s/>διορίζεται<text:s/>η<text:s/>Παπανικολάου<text:s/>Χριστίνα<text:s/>στη<text:s/>θέση<text:s/>της<text:s/>Γενικής<text:s/>Γραμματέως<text:s/>Δημόσιας<text:s/>Υγείας<text:s/>του<text:s/>Υπουργείου<text:s/>Υγείας.</text:span></text:p>
      <text:p text:style-name="P42"><text:span text:style-name="T42_1">5.<text:s/>Την<text:s/>υπ’<text:s/>αριθμ.<text:s/>Φ<text:s/>6.109/11905/541/27-4-99<text:s/>απόφασή<text:s/>μας,<text:s/>με<text:s/>την<text:s/>οποία<text:s/>χορηγήθηκε<text:s/>άδεια<text:s/>λειτουργίας<text:s/>απεριόριστης<text:s/>χρονικής<text:s/>διάρκειας<text:s/>στο<text:s/>εργοστάσιο<text:s/>παραγωγής<text:s/>φαρμακευτικών<text:s/>και<text:s/>καλλυντικών<text:s/>προϊόντων<text:s/>της<text:s/>MEDICHROM<text:s/>AE<text:s/>στο<text:s/>6ο<text:s/>χλμ.<text:s/>Λεωφ.<text:s/>Παιανίας<text:s/>–<text:s/>Μαρκόπουλου.</text:span></text:p>
      <text:p text:style-name="P43"><text:span text:style-name="T43_1">6.<text:s/>Την<text:s/>από<text:s/>23-5-2012<text:s/>αίτηση<text:s/>της<text:s/>FARMELLAS<text:s/>ENTERPRISES<text:s/>LTD<text:s/>για<text:s/>την<text:s/>τροποποίηση<text:s/>της<text:s/>προαναφερόμενης<text:s/>άδειας<text:s/>ως<text:s/>προς<text:s/>τον<text:s/>φορέα<text:s/>εκμετάλλευσης.</text:span></text:p>
      <text:p text:style-name="P44"><text:span text:style-name="T44_1">7.<text:s/>To<text:s/>ιδιωτικό<text:s/>συμφωνητικό<text:s/>παραχώρησης<text:s/>δικαιωμάτων<text:s/>εκμετάλλευσης<text:s/>δραστηριότητος,<text:s/>μηχανολογικού<text:s/>εξοπλισμού<text:s/>της<text:s/>MEDICHROM<text:s/>AE<text:s/>(ΠΑΛΑΙΟΣ<text:s/>ΦΟΡΕΑΣ)<text:s/>στην<text:s/>FARMELLAS<text:s/>LTD<text:s/>για<text:s/>μία<text:s/>Δεκαπενταετία,<text:s/>δηλαδή<text:s/>μέχρι<text:s/>31<text:s/>Μαΐου<text:s/>2027.</text:span></text:p>
      <text:p text:style-name="P45"><text:span text:style-name="T45_1">8.<text:s/>Την<text:s/>από<text:s/>1-4-2013<text:s/>εισήγηση<text:s/>της<text:s/>υπηρεσίας<text:s/>μας<text:s/>και<text:s/>την<text:s/>6956/25-1-2013<text:s/>γνωμάτευση<text:s/>του<text:s/>ΕΟΦ,<text:s/>αποφασίζουμε:</text:span></text:p>
      <text:p text:style-name="P46"><text:span text:style-name="T46_1">1.<text:s/>Τροποποιούμε<text:s/>την<text:s/>Φ<text:s/>6.109/11905/541/27-4-99<text:s/>απόφασή<text:s/>μας<text:s/>με<text:s/>την<text:s/>οποία<text:s/>χορηγήθηκε<text:s/>άδεια<text:s/>λειτουργίας<text:s/>αόριστης<text:s/>χρονικής<text:s/>διάρκειας<text:s/>στο<text:s/>εργοστάσιο<text:s/>της<text:s/>MEDICHROM<text:s/>AE<text:s/>που<text:s/>εδρεύει<text:s/>στο<text:s/>6ο<text:s/>χλμ.<text:s/>Λεωφ.<text:s/>Παιανίας<text:s/>–<text:s/>Μαρκόπουλου<text:s/>ως<text:s/>προς<text:s/>τον<text:s/>φορέα<text:s/>αυτής<text:s/>ο<text:s/>οποίος<text:s/>είναι<text:s/>πλέον<text:s/>η<text:s/>FARMELLAS<text:s/>ENTERPRISES<text:s/>LTD.</text:span></text:p>
      <text:p text:style-name="P47"><text:span text:style-name="T47_1">2.<text:s/>Η<text:s/>παρούσα<text:s/>άδεια,<text:s/>τροποποιείται<text:s/>σε<text:s/>περίπτωση<text:s/>αλλαγής<text:s/>του<text:s/>φορέα<text:s/>ή<text:s/>της<text:s/>επωνυμίας<text:s/>του.<text:s/>Τόσο<text:s/>ο<text:s/>παλαιός<text:s/>όσο<text:s/>και<text:s/>ο<text:s/>νέος<text:s/>φορέας,<text:s/>υποχρεούνται<text:s/>μέσα<text:s/>σε<text:s/>δύο<text:s/>μήνες<text:s/>από<text:s/>την<text:s/>επέλευση<text:s/>της<text:s/>ως<text:s/>άνω<text:s/>μεταβολής,<text:s/>να<text:s/>ειδοποιήσουν<text:s/>την<text:s/>υπηρεσία<text:s/>μας.<text:s/>Κατά<text:s/>τα<text:s/>λοιπά<text:s/>παραμένει<text:s/>σε<text:s/>ισχύ<text:s/>ως<text:s/>έχει<text:s/>η<text:s/>προαναφερόμενη<text:s/>απόφαση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4<text:s/>Ιουλίου<text:s/>2013</text:span></text:p>
      <text:p text:style-name="P50"><text:span text:style-name="T50_1">Οι<text:s/>Γενικοί<text:s/>Γραμματείς</text:span></text:p>
      <text:p text:style-name="P51"><text:span text:style-name="T51_1">Βιομηχανίας</text:span></text:p>
      <text:p text:style-name="P52"><text:span text:style-name="T52_1">του<text:s/>Υπουργείου<text:s/>Ανάπτυξης<text:s/>Δημόσιας<text:s/>Υγείας</text:span></text:p>
      <text:p text:style-name="P53"><text:span text:style-name="T53_1">και<text:s/>Ανταγωνιστικότητας<text:s/>του<text:s/>Υπουργείου<text:s/>Υγείας<text:s/>ΓΕΩΡΓΙΟΣ<text:s/>ΣΤΕΡΓΙΟΥ<text:s/>ΧΡΙΣΤΙΝΑ<text:s/>ΠΑΠΑΝΙΚΟΛΑΟΥ<text:s/>F</text:span></text:p>
      <text:p text:style-name="P54"><text:span text:style-name="T54_1">Αριθμ.<text:s/>93875/Ε5</text:span><text:span text:style-name="T54_2"><text:s/>(3)</text:span></text:p>
      <text:p text:style-name="P55"><text:span text:style-name="T55_1">Τροποποίηση<text:s/>της<text:s/>με<text:s/>αριθμ.<text:s/>119734/Ε5/4-10-2012<text:s/>(ΦΕΚ<text:s/>2802/<text:s/>τ.Β´/17-10-2012)<text:s/>υπουργικής<text:s/>απόφασης<text:s/>«Έγκριση<text:s/>Προγράμματος<text:s/>Μεταπτυχιακών<text:s/>Σπουδών<text:s/>του<text:s/>Τμήματος<text:s/>Ηλεκτρολογίας<text:s/>του<text:s/>Τ.Ε.Ι.<text:s/>Καβάλας<text:s/>με<text:s/>τίτλο:<text:s/>“Καινοτομία<text:s/>στην<text:s/>Τεχνολογία<text:s/>και<text:s/>την<text:s/>Επιχειρηματικότητα<text:s/>-<text:s/>MSc<text:s/>in<text:s/>Innovation<text:s/>in<text:s/>Technology<text:s/>and<text:s/>Entrepreneurship”».</text:span></text:p>
      <text:p text:style-name="P56"><text:span text:style-name="T56_1">Ο<text:s/>ΥΠΟΥΡΓΟΣ</text:span></text:p>
      <text:p text:style-name="P57"><text:span text:style-name="T57_1">ΠΑΙΔΕΙΑΣ<text:s/>ΚΑΙ<text:s/>ΘΡΗΣΚΕΥΜΑΤΩΝ</text:span></text:p>
      <text:p text:style-name="P58"><text:span text:style-name="T58_1">Έχοντας<text:s/>υπόψη:</text:span></text:p>
      <text:p text:style-name="P59"><text:span text:style-name="T59_1">1.<text:s/>Τις<text:s/>διατάξεις</text:span></text:p>
      <text:p text:style-name="P60"><text:span text:style-name="T60_1">α)</text:span><text:span text:style-name="T60_2"><text:tab/></text:span><text:span text:style-name="T60_3">του<text:s/>άρθρου<text:s/>80<text:s/>παρ.<text:s/>11<text:s/>περ.<text:s/>α<text:s/>του<text:s/>Ν.<text:s/>4009/2011<text:s/>(Α´<text:s/>195)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,<text:s/>όπως<text:s/>τροποποιήθηκε<text:s/>με<text:s/>τις<text:s/>διατάξεις<text:s/>του<text:s/>άρθρου<text:s/>47<text:s/>περ.<text:s/>γ<text:s/>του<text:s/>Ν.<text:s/>4025/2011<text:s/>(Α’<text:s/>228),<text:s/>του<text:s/>άρθρου<text:s/>5<text:s/>παρ.<text:s/>8<text:s/>του<text:s/>Ν.<text:s/>4076/2012<text:s/>(Α´<text:s/>159)<text:s/>και<text:s/>του<text:s/>άρθρου<text:s/>34<text:s/>παρ.<text:s/>2<text:s/>του<text:s/>Ν.<text:s/>4115/2013<text:s/>(Α´<text:s/>24),</text:span></text:p>
      <text:p text:style-name="P61"><text:span text:style-name="T61_1">β)</text:span><text:span text:style-name="T61_2"><text:tab/></text:span><text:span text:style-name="T61_3">του<text:s/>Ν.<text:s/>3685/2008<text:s/>(Α’<text:s/>148)<text:s/>«Θεσμικό<text:s/>πλαίσιο<text:s/>για<text:s/>τις<text:s/>μεταπτυχιακές<text:s/>σπουδές»<text:s/>(και<text:s/>ιδίως<text:s/>των<text:s/>άρθρων<text:s/>4<text:s/>και<text:s/>6),<text:s/>όπως<text:s/>τροποποιήθηκε<text:s/>διαδοχικά<text:s/>με<text:s/>τις<text:s/>διατάξεις<text:s/>του<text:s/>άρθρου<text:s/>24<text:s/>του<text:s/>Ν.<text:s/>3696/2008<text:s/>(Α’<text:s/>177),<text:s/>του<text:s/>άρθρου<text:s/>27<text:s/>του<text:s/>Ν.<text:s/>3794/2009<text:s/>(Α’156)<text:s/>και<text:s/>του<text:s/>άρθρου<text:s/>37<text:s/>παρ.<text:s/>5<text:s/>του<text:s/>Ν.<text:s/>3848/2010<text:s/>(Α’71),</text:span></text:p>
      <text:p text:style-name="P62"><text:span text:style-name="T62_1">γ)</text:span><text:span text:style-name="T62_2"><text:tab/></text:span><text:span text:style-name="T62_3">του<text:s/>Ν.<text:s/>3374/2005<text:s/>(Α’<text:s/>189)<text:s/>«Διασφάλιση<text:s/>της<text:s/>ποιότητας<text:s/>στην<text:s/>ανώτατη<text:s/>εκπαίδευση,<text:s/>Σύστημα<text:s/>μεταφοράς<text:s/>και<text:s/>συσσώρευσης<text:s/>πιστωτικών<text:s/>μονάδων<text:s/>–<text:s/>Παράρτημα<text:s/>Διπλώματος»,<text:s/>όπως<text:s/>τροποποιήθηκε<text:s/>και<text:s/>ισχύει.</text:span></text:p>
      <text:p text:style-name="P63"><text:span text:style-name="T63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64"><text:span text:style-name="T64_1">3.<text:s/>Τη<text:s/>με<text:s/>αριθμ.<text:s/>Φ5/89656/Β3/2007<text:s/>(Β´<text:s/>1466)<text:s/>υπουργική<text:s/>απόφαση<text:s/>«Εφαρμογή<text:s/>του<text:s/>Συστήματος<text:s/>Μεταφοράς<text:s/>και<text:s/>Συσσώρευσης<text:s/>Πιστωτικών<text:s/>Μονάδων».</text:span></text:p>
      <text:p text:style-name="P65"><text:span text:style-name="T65_1">4.<text:s/>Τη<text:s/>με<text:s/>αριθμ.<text:s/>119734/Ε5/4-10-2012<text:s/>(ΦΕΚ2802/τ.Β´/<text:s/>17.10.2012)<text:s/>υπουργική<text:s/>απόφαση<text:s/>«Έγκριση<text:s/>Προγράμματος<text:s/>Μεταπτυχιακών<text:s/>Σπουδών<text:s/>του<text:s/>Τμήματος<text:s/>Ηλεκτρολογίας<text:s/>του<text:s/>Τ.Ε.Ι.<text:s/>Καβάλας<text:s/>με<text:s/>τίτλο:<text:s/>“Καινοτομία<text:s/>στην<text:s/>Τεχνολογία<text:s/>και<text:s/>την<text:s/>Επιχειρηματικότητα<text:s/>-<text:s/>MSc<text:s/>in<text:s/>Innovation<text:s/>in<text:s/>Technology<text:s/>and<text:s/>Entrepreneurship”».</text:span></text:p>
      <text:p text:style-name="P66"><text:span text:style-name="T66_1">5.<text:s/>Το<text:s/>απόσπασμα<text:s/>της<text:s/>με<text:s/>αριθ.4/15-05-2013<text:s/>πράξης<text:s/>της<text:s/>Γενικής<text:s/>Συνέλευσης<text:s/>Ειδικής<text:s/>Σύνθεσης<text:s/>(ΓΣΕΣ)<text:s/>του<text:s/>Τμήματος<text:s/>Ηλεκτρολογίας<text:s/>του<text:s/>Τ.Ε.Ι.<text:s/>Καβάλας.</text:span></text:p>
      <text:p text:style-name="P67"><text:span text:style-name="T67_1">6.<text:s/>Το<text:s/>απόσπασμα<text:s/>της<text:s/>με<text:s/>αριθ.<text:s/>3/23-05-2013<text:s/>πράξης<text:s/>της<text:s/>Συνέλευσης<text:s/>Ειδικής<text:s/>Σύνθεσης<text:s/>του<text:s/>Τ.Ε.Ι.<text:s/>Καβάλας.</text:span></text:p>
      <text:p text:style-name="P68"><text:span text:style-name="T68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69"><text:span text:style-name="T69_1">Τροποποιούμε<text:s/>τη<text:s/>με<text:s/>αριθμ.<text:s/>119734/Ε5/4-10-2012<text:s/>(ΦΕΚ<text:s/>2802/τΒ´/17-10-2012)<text:s/>υπουργική<text:s/>απόφαση<text:s/>«Έγκριση<text:s/>Προγράμματος<text:s/>Μεταπτυχιακών<text:s/>Σπουδών<text:s/>του<text:s/>Τμήματος<text:s/>Ηλεκτρολογίας<text:s/>του<text:s/>Τ.Ε.Ι.<text:s/>Καβάλας<text:s/>με<text:s/>τίτλο:<text:s/>“Καινοτομία<text:s/>στην<text:s/>Τεχνολογία<text:s/>και<text:s/>την<text:s/>Επιχειρηματικότητα<text:s/>-<text:s/>MSc<text:s/>in<text:s/>Innovation<text:s/>in<text:s/>Technology<text:s/>and<text:s/>Entrepreneurship”»,<text:s/>ως<text:s/>ακολούθως:</text:span></text:p>
      <text:p text:style-name="P70"><text:span text:style-name="T70_1">Το<text:s/>άρθρο<text:s/>7<text:s/>(«Αριθμός<text:s/>Εισακτέων»)<text:s/>αντικαθίσταται<text:s/>ως<text:s/>εξής:<text:s/>«Ο<text:s/>αριθμός<text:s/>εισακτέων<text:s/>κατ’<text:s/>έτος<text:s/>στο<text:s/>πρόγραμμα<text:s/>ορίζεται<text:s/>κατ’<text:s/>ανώτατο<text:s/>όριο<text:s/>σε<text:s/>σαράντα<text:s/>(40)<text:s/>μεταπτυχιακούς<text:s/>φοιτητές.<text:s/>Επιπλέον<text:s/>του<text:s/>αριθμού<text:s/>των<text:s/>εισακτέων<text:s/>γίνονται<text:s/>δεκτοί<text:s/>και<text:s/>υπότροφοι,<text:s/>σύμφωνα<text:s/>με<text:s/>τις<text:s/>διατάξεις<text:s/>του<text:s/>άρθρου<text:s/>4<text:s/>του<text:s/>Ν.<text:s/>3685/2008<text:s/>(Α´<text:s/>148).»</text:span></text:p>
      <text:p text:style-name="P71"><text:span text:style-name="T71_1">Η<text:s/>απόφαση<text:s/>αυτή<text:s/>να<text:s/>δημοσιευθεί<text:s/>στην<text:s/>Εφημερίδα<text:s/>της<text:s/>Κυβερνήσεως.</text:span></text:p>
      <text:p text:style-name="P72"><text:span text:style-name="T72_1">Μαρούσι,<text:s/>12<text:s/>Ιουλίου<text:s/>2013</text:span></text:p>
      <text:p text:style-name="P73"><text:span text:style-name="T73_1">Ο<text:s/>ΥΠΟΥΡΓΟΣ</text:span><text:span text:style-name="T73_2">ΚΩΝΣΤΑΝΤΙΝΟΣ<text:s/>ΑΡΒΑΝΙΤΟΠΟΥΛΟΣ</text:span></text:p>
      <text:p text:style-name="P74"><text:span text:style-name="T74_1">F</text:span></text:p>
      <text:p text:style-name="P75"><text:span text:style-name="T75_1">Αριθμ.<text:s/>61857</text:span><text:span text:style-name="T75_2"><text:s/>(4)</text:span></text:p>
      <text:p text:style-name="P76"><text:span text:style-name="T76_1">Ανάθεση<text:s/>έργου<text:s/>στην<text:s/>εταιρεία</text:span></text:p>
      <text:p text:style-name="P77"><text:span text:style-name="T77_1">«ΘΕΜΙΣ<text:s/>ΚΑΤΑΣΚΕΥΑΣΤΙΚΗ<text:s/>Α.Ε.».</text:span></text:p>
      <text:p text:style-name="P78"><text:span text:style-name="T78_1">Ο<text:s/>ΥΠΟΥΡΓΟΣ<text:s/>ΔΙΚΑΙΟΣΥΝΗΣ,<text:s/>ΔΙΑΦΑΝΕΙΑΣΚΑΙ<text:s/>ΑΝΘΡΩΠΙΝΩΝ<text:s/>ΔΙΚΑΙΩΜΑΤΩΝ</text:span></text:p>
      <text:p text:style-name="P79"><text:span text:style-name="T79_1">Έχοντας<text:s/>υπόψη:</text:span></text:p>
      <text:p text:style-name="P80"><text:span text:style-name="T80_1">1)<text:s/>Την<text:s/>περίπτωση<text:s/>α’<text:s/>της<text:s/>παρ.<text:s/>7<text:s/>του<text:s/>άρθρου<text:s/>5<text:s/>του<text:s/>Ν.<text:s/>2408/1996<text:s/>(ΦΕΚ<text:s/>104<text:s/>Α’/4-6-1996),<text:s/>όπως<text:s/>έχει<text:s/>αντικατασταθεί<text:s/>με<text:s/>την<text:s/>παρ.<text:s/>15<text:s/>του<text:s/>άρθρου<text:s/>3<text:s/>του<text:s/>Ν.<text:s/>2479/1997<text:s/>(ΦΕΚ<text:s/>67<text:s/>Α’/6-5-1997)<text:s/>και<text:s/>την<text:s/>παρ.<text:s/>1<text:s/>του<text:s/>άρθρου<text:s/>31<text:s/>του<text:s/>Ν.<text:s/>2664/1998<text:s/>(ΦΕΚ<text:s/>275<text:s/>Α’/3-12-1998).</text:span></text:p>
      <text:p text:style-name="P81"><text:span text:style-name="T81_1">2)<text:s/>Την<text:s/>περίπτωση<text:s/>β’<text:s/>της<text:s/>παρ.<text:s/>7<text:s/>του<text:s/>άρθρου<text:s/>5<text:s/>του<text:s/>Ν.<text:s/>2408/1996<text:s/>(ΦΕΚ<text:s/>104<text:s/>Α’/4-6-1996)<text:s/>όπως<text:s/>έχει<text:s/>αντικατασταθεί<text:s/>με<text:s/>την<text:s/>παρ.<text:s/>15<text:s/>του<text:s/>άρθρου<text:s/>3<text:s/>του<text:s/>Ν.<text:s/>2479/1997<text:s/>(ΦΕΚ<text:s/>67<text:s/>Α’/6-5-1997)<text:s/>και<text:s/>την<text:s/>περίπτωση<text:s/>β’<text:s/>της<text:s/>παρ.<text:s/>5<text:s/>του<text:s/>άρθρου<text:s/>21<text:s/>του<text:s/>Ν.<text:s/>2521/1997<text:s/>(ΦΕΚ<text:s/>174<text:s/>Α’/1-9-1997).</text:span></text:p>
      <text:p text:style-name="P82"><text:span text:style-name="T82_1">3)<text:s/>Την<text:s/>περίπτωση<text:s/>γ’της<text:s/>παρ.<text:s/>7<text:s/>του<text:s/>άρθρου<text:s/>5<text:s/>του<text:s/>Ν.<text:s/>2408/1996<text:s/>(ΦΕΚ<text:s/>104<text:s/>Α’/4-6-1996)<text:s/>όπως<text:s/>έχει<text:s/>αντικατασταθεί<text:s/>με<text:s/>την<text:s/>περίπτωση<text:s/>γ’της<text:s/>παρ.<text:s/>5<text:s/>του<text:s/>άρθρου<text:s/>21<text:s/>του<text:s/>Ν.<text:s/>2521/1997<text:s/>(ΦΕΚ<text:s/>174<text:s/>Α’/1-9-1997)<text:s/>και<text:s/>έχει<text:s/>συμπληρωθεί<text:s/>με<text:s/>την<text:s/>παρ.<text:s/>3<text:s/>του<text:s/>άρθρου<text:s/>31<text:s/>του<text:s/>Ν.<text:s/>2664/1998<text:s/>(ΦΕΚ<text:s/>275<text:s/>Α’/3-12-1998).</text:span></text:p>
      <text:p text:style-name="P83"><text:span text:style-name="T83_1">4)<text:s/>Την<text:s/>περίπτωση<text:s/>ιβ’<text:s/>της<text:s/>παρ.<text:s/>7<text:s/>του<text:s/>άρθρου<text:s/>5<text:s/>του<text:s/>Ν.<text:s/>2408/1996<text:s/>(ΦΕΚ<text:s/>104<text:s/>Α’/4-6-1996)<text:s/>όπως<text:s/>έχει<text:s/>προστεθεί<text:s/>με<text:s/>την<text:s/>παρ.<text:s/>6<text:s/>του<text:s/>άρθρου<text:s/>60<text:s/>του<text:s/>Ν.<text:s/>3160/2003<text:s/>(ΦΕΚ<text:s/>165<text:s/>Α’/30-6-2003).</text:span></text:p>
      <text:p text:style-name="P84"><text:span text:style-name="T84_1">5)<text:s/>Την<text:s/>αριθμ.<text:s/>205/2004<text:s/>γνωμοδότηση<text:s/>του<text:s/>Γ’<text:s/>Τμήματος<text:s/>του<text:s/>Νομικού<text:s/>Συμβουλίου<text:s/>του<text:s/>Κράτους.</text:span></text:p>
      <text:p text:style-name="P85"><text:span text:style-name="T85_1">6)<text:s/>Την<text:s/>υπ’<text:s/>αριθμ.<text:s/>166/22-1-2010<text:s/>γνωμοδότηση<text:s/>του<text:s/>Νομικού<text:s/>Συμβούλου<text:s/>του<text:s/>Υπουργείου<text:s/>Δικαιοσύνης,<text:s/>Διαφάνειας<text:s/>και<text:s/>Ανθρωπίνων<text:s/>Δικαιωμάτων,<text:s/>αποφασίζουμε:</text:span></text:p>
      <text:p text:style-name="P86"><text:span text:style-name="T86_1">Αναθέτουμε<text:s/>στην<text:s/>Εταιρεία<text:s/>«ΘΕΜΙΣ<text:s/>ΚΑΤΑΣΚΕΥΑΣΤΙΚΗ<text:s/>Α.Ε.»<text:s/>τη:</text:span></text:p>
      <text:p text:style-name="P87"><text:span text:style-name="T87_1">«Συντήρηση<text:s/>των<text:s/>εγκαταστάσεων<text:s/>και<text:s/>του<text:s/>κτιρίου<text:s/>στο<text:s/>οποίο<text:s/>στεγάζεται<text:s/>το<text:s/>Πρωτοδικείο<text:s/>Αθηνών<text:s/>(πρ.<text:s/>Σχολή<text:s/>Ευελπίδων),<text:s/>προς<text:s/>αποτροπή<text:s/>επικείμενου<text:s/>κινδύνου<text:s/>προκλήσεως<text:s/>ανεπανόρθωτων<text:s/>φθορών<text:s/>και<text:s/>βλαβών<text:s/>σε<text:s/>αυτό,<text:s/>καθώς<text:s/>και<text:s/>τη<text:s/>διασφάλιση<text:s/>της<text:s/>ομαλής<text:s/>εν<text:s/>γένει<text:s/>λειτουργίας<text:s/>του<text:s/>και<text:s/>ασφαλούς<text:s/>παραμονής<text:s/>εντός<text:s/>αυτού<text:s/>των<text:s/>εργαζομένων<text:s/>δικαστικών<text:s/>και<text:s/>των<text:s/>λοιπών<text:s/>παραγόντων<text:s/>των<text:s/>προσερχόμενων<text:s/>για<text:s/>υποθέσεις<text:s/>τους»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12<text:s/>Ιουλίου<text:s/>2013</text:span></text:p>
      <text:p text:style-name="P90"><text:span text:style-name="T90_1">Ο<text:s/>ΥΠΟΥΡΓΟΣ</text:span><text:span text:style-name="T90_2">ΧΑΡΑΛΑΜΠΟΣ<text:s/>ΑΘΑΝΑΣΙΟΥ</text:span></text:p>
      <text:p text:style-name="P91"><text:span text:style-name="T91_1">F</text:span></text:p>
      <text:p text:style-name="P92"><text:span text:style-name="T92_1">Αριθμ.<text:s/>61858</text:span><text:span text:style-name="T92_2"><text:s/>(5)</text:span></text:p>
      <text:p text:style-name="P93"><text:span text:style-name="T93_1">Ανάθεση<text:s/>έργου<text:s/>στην<text:s/>εταιρεία</text:span></text:p>
      <text:p text:style-name="P94"><text:span text:style-name="T94_1">«ΘΕΜΙΣ<text:s/>ΚΑΤΑΣΚΕΥΑΣΤΙΚΗ<text:s/>Α.Ε.».</text:span></text:p>
      <text:p text:style-name="P95"><text:span text:style-name="T95_1">Ο<text:s/>ΥΠΟΥΡΓΟΣ<text:s/>ΔΙΚΑΙΟΣΥΝΗΣ,<text:s/>ΔΙΑΦΑΝΕΙΑΣΚΑΙ<text:s/>ΑΝΘΡΩΠΙΝΩΝ<text:s/>ΔΙΚΑΙΩΜΑΤΩΝ</text:span></text:p>
      <text:p text:style-name="P96"><text:span text:style-name="T96_1">Έχοντας<text:s/>υπόψη:</text:span></text:p>
      <text:p text:style-name="P97"><text:span text:style-name="T97_1">1)<text:s/>Την<text:s/>περίπτωση<text:s/>α’<text:s/>της<text:s/>παρ.<text:s/>7<text:s/>του<text:s/>άρθρου<text:s/>5<text:s/>του<text:s/>Ν.<text:s/>2408/1996<text:s/>(ΦΕΚ<text:s/>104<text:s/>Α’/4-6-1996),<text:s/>όπως<text:s/>έχει<text:s/>αντικατασταθεί<text:s/>με<text:s/>την<text:s/>παρ.<text:s/>15<text:s/>του<text:s/>άρθρου<text:s/>3<text:s/>του<text:s/>Ν.<text:s/>2479/1997<text:s/>(ΦΕΚ<text:s/>67<text:s/>Α’/6-5-1997)<text:s/>και<text:s/>την<text:s/>παρ.<text:s/>1<text:s/>του<text:s/>άρθρου<text:s/>31<text:s/>του<text:s/>Ν.<text:s/>2664/1998<text:s/>(ΦΕΚ<text:s/>275<text:s/>Α’/3-12-1998).</text:span></text:p>
      <text:p text:style-name="P98"><text:span text:style-name="T98_1">2)<text:s/>Την<text:s/>περίπτωση<text:s/>β’<text:s/>της<text:s/>παρ.<text:s/>7<text:s/>του<text:s/>άρθρου<text:s/>5<text:s/>του<text:s/>Ν.<text:s/>2408/1996<text:s/>(ΦΕΚ<text:s/>104<text:s/>Α’/4-6-1996)<text:s/>όπως<text:s/>έχει<text:s/>αντικατασταθεί<text:s/>με<text:s/>την<text:s/>παρ.<text:s/>15<text:s/>του<text:s/>άρθρου<text:s/>3<text:s/>του<text:s/>Ν.<text:s/>2479/1997<text:s/>(ΦΕΚ<text:s/>67<text:s/>Α’/6-5-1997)<text:s/>και<text:s/>την<text:s/>περίπτωση<text:s/>β’<text:s/>της<text:s/>παρ.<text:s/>5<text:s/>του<text:s/>άρθρου<text:s/>21<text:s/>του<text:s/>Ν.<text:s/>2521/1997<text:s/>(ΦΕΚ<text:s/>174<text:s/>Α’/1-9-1997).</text:span></text:p>
      <text:p text:style-name="P99"><text:span text:style-name="T99_1">3)<text:s/>Την<text:s/>περίπτωση<text:s/>γ’της<text:s/>παρ.<text:s/>7<text:s/>του<text:s/>άρθρου<text:s/>5<text:s/>του<text:s/>Ν.<text:s/>2408/1996<text:s/>(ΦΕΚ<text:s/>104<text:s/>Α’/4-6-1996)<text:s/>όπως<text:s/>έχει<text:s/>αντικατασταθεί<text:s/>με<text:s/>την<text:s/>περίπτωση<text:s/>γ’της<text:s/>παρ.<text:s/>5<text:s/>του<text:s/>άρθρου<text:s/>21<text:s/>του<text:s/>Ν.<text:s/>2521/1997<text:s/>(ΦΕΚ<text:s/>174<text:s/>Α’/1-9-1997)<text:s/>και<text:s/>έχει<text:s/>συμπληρωθεί<text:s/>με<text:s/>την<text:s/>παρ.<text:s/>3<text:s/>του<text:s/>άρθρου<text:s/>31<text:s/>του<text:s/>Ν.<text:s/>2664/1998<text:s/>(ΦΕΚ<text:s/>275<text:s/>Α’/3-12-1998).</text:span></text:p>
      <text:p text:style-name="P100"><text:span text:style-name="T100_1">4)<text:s/>Την<text:s/>περίπτωση<text:s/>ιβ’<text:s/>της<text:s/>παρ.<text:s/>7<text:s/>του<text:s/>άρθρου<text:s/>5<text:s/>του<text:s/>Ν.<text:s/>2408/1996<text:s/>(ΦΕΚ<text:s/>104<text:s/>Α’/4-6-1996)<text:s/>όπως<text:s/>έχει<text:s/>προστεθεί<text:s/>με<text:s/>την<text:s/>παρ.<text:s/>6<text:s/>του<text:s/>άρθρου<text:s/>60<text:s/>του<text:s/>Ν.<text:s/>3160/2003<text:s/>(ΦΕΚ<text:s/>165<text:s/>Α’/30-6-2003).</text:span></text:p>
      <text:p text:style-name="P101"><text:span text:style-name="T101_1">5)<text:s/>Την<text:s/>αριθμ.<text:s/>205/2004<text:s/>γνωμοδότηση<text:s/>του<text:s/>Γ'<text:s/>Τμήματος<text:s/>του<text:s/>Νομικού<text:s/>Συμβουλίου<text:s/>του<text:s/>Κράτους.</text:span></text:p>
      <text:p text:style-name="P102"><text:span text:style-name="T102_1">6)<text:s/>Την<text:s/>αριθμ.<text:s/>166/22-1-2010<text:s/>γνωμοδότηση<text:s/>του<text:s/>Νομικού<text:s/>Συμβούλου<text:s/>του<text:s/>Υπουργείου<text:s/>Δικαιοσύνης,<text:s/>Διαφάνειας<text:s/>και<text:s/>Ανθρωπίνων<text:s/>Δικαιωμάτων.</text:span></text:p>
      <text:p text:style-name="P103"><text:span text:style-name="T103_1">7)<text:s/>Την<text:s/>υπ’<text:s/>αριθμ.<text:s/>979/27-2-2013<text:s/>(ΦΕΚ<text:s/>587<text:s/>Β’/14-3-2013)<text:s/>απόφαση<text:s/>του<text:s/>Υπουργού<text:s/>Δικαιοσύνης,<text:s/>Διαφάνειας<text:s/>και<text:s/>Ανθρωπίνων<text:s/>Δικαιωμάτων<text:s/>ανάθεσης<text:s/>μελέτης.</text:span></text:p>
      <text:p text:style-name="P104"><text:span text:style-name="T104_1">8)<text:s/>Το<text:s/>υπ’<text:s/>αριθμ.<text:s/>71303/5-6-2013<text:s/>έγγραφο<text:s/>του<text:s/>Διευθύνοντος<text:s/>Συμβούλου<text:s/>της<text:s/>«ΘΕΜΙΣ<text:s/>ΚΑΤΑΣΚΕΥΑΣΤΙΚΗ<text:s/>Α.Ε.»<text:s/>με<text:s/>το<text:s/>οποίο<text:s/>διαβιβάστηκε<text:s/>η<text:s/>ανατεθείσα<text:s/>μελέτη<text:s/>και<text:s/>ο<text:s/>αντίστοιχος<text:s/>συνολικός<text:s/>προϋπολογισμός,<text:s/>αποφασίζουμε:<text:s/>Αναθέτουμε<text:s/>στην<text:s/>Εταιρεία<text:s/>«ΘΕΜΙΣ<text:s/>ΚΑΤΑΣΚΕΥΑΣΤΙΚΗ<text:s/>Α.Ε.»<text:s/>τη:</text:span></text:p>
      <text:p text:style-name="P105"><text:span text:style-name="T105_1">Δημοπράτηση,<text:s/>επίβλεψη<text:s/>και<text:s/>παραλαβή<text:s/>του<text:s/>έργου<text:s/>«Επεμβάσεις<text:s/>για<text:s/>τη<text:s/>βελτίωση<text:s/>των<text:s/>κτιριακών<text:s/>υποδομών<text:s/>και<text:s/>εγκαταστάσεων<text:s/>του<text:s/>Πρωτοδικείου<text:s/>Αθηνών<text:s/>-<text:s/>Μέτρα<text:s/>ασφαλείας<text:s/>σύμφωνα<text:s/>με<text:s/>τις<text:s/>Μελέτες<text:s/>Τρωτότητας<text:s/>της<text:s/>ΕΛ.ΑΣ.»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12<text:s/>Ιουλίου<text:s/>2013</text:span></text:p>
      <text:p text:style-name="P108"><text:span text:style-name="T108_1">Ο<text:s/>ΥΠΟΥΡΓΟΣ</text:span></text:p>
      <text:p text:style-name="P109"><text:span text:style-name="T109_1">ΧΑΡΑΛΑΜΠΟΣ<text:s/>ΑΘΑΝΑΣΙΟΥ</text:span></text:p>
      <text:p text:style-name="P110"><text:span text:style-name="T110_1">Αριθμ.<text:s/>331.12-3/13/2320</text:span><text:span text:style-name="T110_2"><text:s/>(6)<text:s/>Διάθεση<text:s/>ενός<text:s/>κατασχεθέντος<text:s/>ως<text:s/>αντικείμενο<text:s/>λαθρεμπορίας<text:s/>σκάφους<text:s/>στο<text:s/>Αρχηγείο<text:s/>Λιμενικού<text:s/>Σώματος<text:s/>-<text:s/>Ελληνικής<text:s/>Ακτοφυλακής<text:s/>για<text:s/>κάλυψη<text:s/>αναγκών<text:s/>του.</text:span></text:p>
      <text:p text:style-name="P111"><text:span text:style-name="T111_1">Ο<text:s/>ΥΠΟΥΡΓΟΣ<text:s/>ΝΑΥΤΙΛΙΑΣ<text:s/>ΚΑΙ<text:s/>ΑΙΓΑΙΟΥ</text:span></text:p>
      <text:p text:style-name="P112"><text:span text:style-name="T112_1">Έχοντας<text:s/>υπόψη:</text:span></text:p>
      <text:p text:style-name="P113"><text:span text:style-name="T113_1">1.<text:s/>Τις<text:s/>διατάξεις:</text:span></text:p>
      <text:p text:style-name="P114"><text:span text:style-name="T114_1">α)</text:span><text:span text:style-name="T114_2"><text:tab/></text:span><text:span text:style-name="T114_3">Του<text:s/>εδαφίου<text:s/>δεύτερου<text:s/>της<text:s/>παραγράφου<text:s/>1<text:s/>του<text:s/>άρθρου<text:s/>6<text:s/>του<text:s/>Ν.<text:s/>3938/2011<text:s/>«Σύσταση<text:s/>Γραφείου<text:s/>Αντιμετώπισης<text:s/>Περιστατικών<text:s/>Αυθαιρεσίας<text:s/>στο<text:s/>Υπουργείο<text:s/>Προστασίας<text:s/>του<text:s/>Πολίτη<text:s/>και<text:s/>άλλες<text:s/>διατάξεις.»<text:s/>(Α’<text:s/>61),<text:s/>όπως<text:s/>αντικαταστάθηκε<text:s/>από<text:s/>την<text:s/>παράγραφο<text:s/>1<text:s/>του<text:s/>άρθρου<text:s/>13<text:s/>του<text:s/>Ν.<text:s/>4138/2013<text:s/>«Επείγουσες<text:s/>ρυθμίσεις<text:s/>του<text:s/>Υπουργείου<text:s/>Περιβάλλοντος,<text:s/>Ενέργειας<text:s/>και<text:s/>Κλιματικής<text:s/>Αλλαγής<text:s/>και<text:s/>άλλες<text:s/>διατάξεις.»<text:s/>(Α’<text:s/>72).</text:span></text:p>
      <text:p text:style-name="P115"><text:span text:style-name="T115_1">β)</text:span><text:span text:style-name="T115_2"><text:tab/></text:span><text:span text:style-name="T115_3">Του<text:s/>άρθρου<text:s/>177<text:s/>του<text:s/>Ν.<text:s/>2960/2001<text:s/>«Εθνικός<text:s/>Τελωνειακός<text:s/>Κώδικας»<text:s/>(Α’<text:s/>265),<text:s/>όπως<text:s/>ισχύει.</text:span></text:p>
      <text:p text:style-name="P116"><text:span text:style-name="T116_1">γ)</text:span><text:span text:style-name="T116_2"><text:tab/></text:span><text:span text:style-name="T116_3">Του<text:s/>Ν.<text:s/>4150/2013<text:s/>«Ανασυγκρότηση<text:s/>του<text:s/>Υπουργείου<text:s/>Ναυτιλίας<text:s/>και<text:s/>Αιγαίου<text:s/>και<text:s/>άλλες<text:s/>διατάξεις.»<text:s/>(Α’<text:s/>102).</text:span></text:p>
      <text:p text:style-name="P117"><text:span text:style-name="T117_1">δ)</text:span><text:span text:style-name="T117_2"><text:tab/></text:span><text:span text:style-name="T117_3">Του<text:s/>Ν.<text:s/>3922/2011<text:s/>«Σύσταση<text:s/>Αρχηγείου<text:s/>Λιμενικού<text:s/>Σώματος<text:s/>-<text:s/>Ελληνικής<text:s/>Ακτοφυλακής<text:s/>και<text:s/>άλλες<text:s/>διατάξεις»<text:s/>(Α’<text:s/>35).</text:span></text:p>
      <text:p text:style-name="P118"><text:span text:style-name="T118_1">ε)</text:span><text:span text:style-name="T118_2"><text:tab/></text:span><text:span text:style-name="T118_3">Του<text:s/>π.δ.<text:s/>67/2011<text:s/>«Οργάνωση<text:s/>των<text:s/>Υπηρεσιών<text:s/>του<text:s/>Λιμενικού<text:s/>Σώματος<text:s/>-<text:s/>Ελληνικής<text:s/>Ακτοφυλακής»<text:s/>(Α’<text:s/>149).</text:span></text:p>
      <text:p text:style-name="P119"><text:span text:style-name="T119_1">στ)</text:span><text:span text:style-name="T119_2"><text:tab/></text:span><text:span text:style-name="T119_3">Του<text:s/>άρθρου<text:s/>5<text:s/>του<text:s/>π.δ.<text:s/>85/2012<text:s/>«Ίδρυση<text:s/>και<text:s/>Μετονομασία<text:s/>Υπουργείων,<text:s/>μεταφορά<text:s/>και<text:s/>κατάργηση<text:s/>υπηρεσιών»<text:s/>(Α’<text:s/>141),<text:s/>όπως<text:s/>αντικαταστάθηκε<text:s/>με<text:s/>το<text:s/>άρθρο<text:s/>1<text:s/>του<text:s/>π.δ.<text:s/>94/2012<text:s/>(Α’<text:s/>149)<text:s/>και<text:s/>τ<text:s/>ροποποιήθηκε<text:s/>με<text:s/>το<text:s/>άρθρο<text:s/>3<text:s/>του<text:s/>π.δ.<text:s/>98/2012<text:s/>(Α’<text:s/>160).</text:span></text:p>
      <text:p text:style-name="P120"><text:span text:style-name="T120_1">2.<text:s/>Την<text:s/>από<text:s/>02-07-2013<text:s/>πρόταση<text:s/>του<text:s/>Αρχηγού<text:s/>του<text:s/>Λιμενικού<text:s/>Σώματος<text:s/>-<text:s/>Ελληνικής<text:s/>Ακτοφυλακής.</text:span></text:p>
      <text:p text:style-name="P121"><text:span text:style-name="T121_1">3.<text:s/>Την<text:s/>από<text:s/>22-07-2012<text:s/>Έκθεση<text:s/>κατάσχεσης<text:s/>πλωτού<text:s/>σύμφωνα<text:s/>με<text:s/>την<text:s/>διενέργεια<text:s/>προανάκρισης<text:s/>κατ’<text:s/>άρθρο<text:s/>243<text:s/>παράγραφος<text:s/>2<text:s/>του<text:s/>Κ.Π.Δ.<text:s/>για<text:s/>παραβάσεις<text:s/>των<text:s/>διατάξεων<text:s/>του<text:s/>Ν.<text:s/>1729/1987<text:s/>«Καταπολέμηση<text:s/>της<text:s/>διάδοσης<text:s/>των<text:s/>ναρκωτικών,<text:s/>προστασία<text:s/>των<text:s/>νέων<text:s/>και<text:s/>άλλες<text:s/>διατάξεις.»<text:s/>(Α’<text:s/>144)<text:s/>όπως<text:s/>κωδικοποιήθηκαν<text:s/>με<text:s/>το<text:s/>Ν.<text:s/>3459/2006<text:s/>«Κώδικας<text:s/>Νόμων<text:s/>για<text:s/>τα<text:s/>ναρκωτικά»<text:s/>(Α’<text:s/>103).</text:span></text:p>
      <text:p text:style-name="P122"><text:span text:style-name="T122_1">4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23"><text:span text:style-name="T123_1">5.<text:s/>Την<text:s/>ανάγκη<text:s/>κάλυψης<text:s/>επιχειρησιακών<text:s/>αναγκών<text:s/>του<text:s/>Αρχηγείου<text:s/>Λιμενικού<text:s/>Σώματος<text:s/>-<text:s/>Ελληνικής<text:s/>Ακτοφυλακής<text:s/>με<text:s/>σκοπό<text:s/>την<text:s/>αποτελεσματική<text:s/>άσκηση<text:s/>της<text:s/>αποστολής<text:s/>του,<text:s/>αποφασίζουμε:</text:span></text:p>
      <text:p text:style-name="P124"><text:span text:style-name="T124_1">1.<text:s/>Τη<text:s/>δωρεάν<text:s/>διάθεση<text:s/>στο<text:s/>Λιμενικό<text:s/>Σώμα<text:s/>-<text:s/>Ελληνική<text:s/>Ακτοφυλακή<text:s/>του<text:s/>σκάφους<text:s/>που<text:s/>περιγράφεται<text:s/>στο<text:s/>Παράρτημα,<text:s/>το<text:s/>οποίο<text:s/>αποτελεί<text:s/>αναπόσπαστο<text:s/>μέρος<text:s/>της<text:s/>παρούσας.</text:span></text:p>
      <text:p text:style-name="P125"><text:span text:style-name="T125_1">2.<text:s/>Την<text:s/>ένταξη<text:s/>του<text:s/>σκάφους<text:s/>στη<text:s/>δύναμη<text:s/>των<text:s/>επιχειρησιακών<text:s/>μέσων<text:s/>του<text:s/>Λιμενικού<text:s/>Σώματος<text:s/>-<text:s/>Ελληνικής<text:s/>Ακτοφυλακής<text:s/>και<text:s/>τη<text:s/>στελέχωση<text:s/>και<text:s/>λειτουργία<text:s/>του<text:s/>σύμφωνα<text:s/>με<text:s/>τις<text:s/>κείμενες<text:s/>διατάξει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26"><text:span text:style-name="T126_1">ΠΑΡΑΡΤΗΜΑ</text:span></text:p>
            <text:p text:style-name="P127"><text:span text:style-name="T127_1">ΣΤΟΙΧΕΙΑ<text:s/>ΚΑΤΑΣΧΕΘΕΝΤΟΣ<text:s/>ΣΚΑΦΟΥ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8"><text:span text:style-name="T128_1">ΕΙΔΟΣ</text:span></text:p>
          </table:table-cell>
          <table:table-cell table:style-name="Cell3">
            <text:p text:style-name="P129"><text:span text:style-name="T129_1">ΤΑΧΥΠΛΟΟ<text:s/>ΦΟΥΣΚΩΤΟ</text:span></text:p>
          </table:table-cell>
          <table:table-cell table:style-name="Cell4">
            <text:p text:style-name="P130"><text:span text:style-name="T130_1">Αριθμός<text:s/>Κινητήρων</text:span></text:p>
          </table:table-cell>
          <table:table-cell table:style-name="Cell5">
            <text:p text:style-name="P131"><text:span text:style-name="T131_1">2</text:span></text:p>
          </table:table-cell>
        </table:table-row>
        <table:table-row table:style-name="Row3">
          <table:table-cell table:style-name="Cell6">
            <text:p text:style-name="P132"><text:span text:style-name="T132_1">Όνομα<text:s/>σκάφους</text:span></text:p>
          </table:table-cell>
          <table:table-cell table:style-name="Cell7">
            <text:p text:style-name="P133"><text:span text:style-name="T133_1">«ΕΥΑΓΓΕΛΙΣΤΡΙΑ»</text:span></text:p>
          </table:table-cell>
          <table:table-cell table:style-name="Cell8">
            <text:p text:style-name="P134"><text:span text:style-name="T134_1">Εργοστάσιο<text:s/>Κατασκευής<text:s/>κινητήρων</text:span></text:p>
          </table:table-cell>
          <table:table-cell table:style-name="Cell9">
            <text:p text:style-name="P135"><text:span text:style-name="T135_1">YAMAHA</text:span></text:p>
          </table:table-cell>
        </table:table-row>
        <table:table-row table:style-name="Row4">
          <table:table-cell table:style-name="Cell10">
            <text:p text:style-name="P136"><text:span text:style-name="T136_1">Αριθμ.Λεμβ.<text:s/>ή<text:s/>Νηολ.</text:span></text:p>
          </table:table-cell>
          <table:table-cell table:style-name="Cell11">
            <text:p text:style-name="P137"><text:span text:style-name="T137_1">Τ.Ι.<text:s/>246</text:span></text:p>
          </table:table-cell>
          <table:table-cell table:style-name="Cell12">
            <text:p text:style-name="P138"><text:span text:style-name="T138_1">Τύπος<text:s/>Κινητήρων</text:span></text:p>
          </table:table-cell>
          <table:table-cell table:style-name="Cell13">
            <text:p text:style-name="P139"><text:span text:style-name="T139_1">F350V8</text:span></text:p>
          </table:table-cell>
        </table:table-row>
        <table:table-row table:style-name="Row5">
          <table:table-cell table:style-name="Cell14">
            <text:p text:style-name="P140"><text:span text:style-name="T140_1">ΣΗΜΑΙΑ</text:span></text:p>
          </table:table-cell>
          <table:table-cell table:style-name="Cell15">
            <text:p text:style-name="P141"><text:span text:style-name="T141_1">Ελληνική</text:span></text:p>
          </table:table-cell>
          <table:table-cell table:style-name="Cell16">
            <text:p text:style-name="P142"><text:span text:style-name="T142_1">Αριθμός<text:s/>Σειράς<text:s/>Κινητήρων</text:span></text:p>
          </table:table-cell>
          <table:table-cell table:style-name="Cell17">
            <text:p text:style-name="P143"><text:span text:style-name="T143_1">6AW1002609</text:span></text:p>
          </table:table-cell>
        </table:table-row>
        <table:table-row table:style-name="Row6">
          <table:table-cell table:style-name="Cell18">
            <text:p text:style-name="P144"/>
          </table:table-cell>
          <table:table-cell table:style-name="Cell19">
            <text:p text:style-name="P145"/>
          </table:table-cell>
          <table:table-cell table:style-name="Cell20">
            <text:p text:style-name="P146"/>
          </table:table-cell>
          <table:table-cell table:style-name="Cell21">
            <text:p text:style-name="P147"><text:span text:style-name="T147_1">6ΑΧ1000688</text:span></text:p>
          </table:table-cell>
        </table:table-row>
        <table:table-row table:style-name="Row7">
          <table:table-cell table:style-name="Cell22">
            <text:p text:style-name="P148"><text:span text:style-name="T148_1">Εργοστ.<text:s/>Κατασκευής<text:s/>-<text:s/>μοντέλο</text:span></text:p>
          </table:table-cell>
          <table:table-cell table:style-name="Cell23">
            <text:p text:style-name="P149"><text:span text:style-name="T149_1">BELL<text:s/>MARINE</text:span></text:p>
          </table:table-cell>
          <table:table-cell table:style-name="Cell24">
            <text:p text:style-name="P150"><text:span text:style-name="T150_1">Τόπος<text:s/>φύλαξης</text:span></text:p>
          </table:table-cell>
          <table:table-cell table:style-name="Cell25">
            <text:p text:style-name="P151"><text:span text:style-name="T151_1">Λ/Χ<text:s/>ΚΕΦΑΛΛΗΝΙΑΣ</text:span></text:p>
          </table:table-cell>
        </table:table-row>
        <table:table-row table:style-name="Row8">
          <table:table-cell table:style-name="Cell26">
            <text:p text:style-name="P152"><text:span text:style-name="T152_1">Αριθμός<text:s/>Πλαισίου<text:s/>σκάφους</text:span></text:p>
          </table:table-cell>
          <table:table-cell table:style-name="Cell27">
            <text:p text:style-name="P153"><text:span text:style-name="T153_1">-</text:span></text:p>
          </table:table-cell>
          <table:table-cell table:style-name="Cell28">
            <text:p text:style-name="P154"><text:span text:style-name="T154_1">Κατάσταση<text:s/>μέσου</text:span></text:p>
          </table:table-cell>
          <table:table-cell table:style-name="Cell29">
            <text:p text:style-name="P155"><text:span text:style-name="T155_1">Καλή</text:span></text:p>
          </table:table-cell>
        </table:table-row>
        <table:table-row table:style-name="Row9">
          <table:table-cell table:style-name="Cell30">
            <text:p text:style-name="P156"><text:span text:style-name="T156_1">Χρώμα</text:span></text:p>
          </table:table-cell>
          <table:table-cell table:style-name="Cell31">
            <text:p text:style-name="P157"><text:span text:style-name="T157_1">Λευκό<text:s/>-<text:s/>Γκρι</text:span></text:p>
          </table:table-cell>
          <table:table-cell table:style-name="Cell32">
            <text:p text:style-name="P158"><text:span text:style-name="T158_1">Λοιπός<text:s/>Εξοπλισμός</text:span></text:p>
          </table:table-cell>
          <table:table-cell table:style-name="Cell33">
            <text:p text:style-name="P159"><text:span text:style-name="T159_1">-</text:span></text:p>
          </table:table-cell>
        </table:table-row>
        <table:table-row table:style-name="Row10">
          <table:table-cell table:style-name="Cell34">
            <text:p text:style-name="P160"><text:span text:style-name="T160_1">Ολικό<text:s/>Μήκος</text:span></text:p>
          </table:table-cell>
          <table:table-cell table:style-name="Cell35">
            <text:p text:style-name="P161"><text:span text:style-name="T161_1">9,95<text:s/>μέτρα</text:span></text:p>
          </table:table-cell>
          <table:table-cell table:style-name="Cell36">
            <text:p text:style-name="P162"><text:span text:style-name="T162_1">Μέγιστο<text:s/>Πλάτος</text:span></text:p>
          </table:table-cell>
          <table:table-cell table:style-name="Cell37">
            <text:p text:style-name="P163"><text:span text:style-name="T163_1">2,85<text:s/>μέτρα</text:span></text:p>
          </table:table-cell>
        </table:table-row>
      </table:table>
      <text:p text:style-name="P164"><text:span text:style-name="T164_1">Η<text:s/>ισχύς<text:s/>της<text:s/>παρούσας<text:s/>απόφασης<text:s/>αρχίζει<text:s/>από<text:s/>τη<text:s/>δημοσίευση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65"><text:span text:style-name="T165_1">Πειραιάς,<text:s/>9<text:s/>Ιουλίου<text:s/>2013</text:span></text:p>
      <text:p text:style-name="P166"><text:span text:style-name="T166_1">Ο<text:s/>ΥΠΟΥΡΓΟΣ</text:span></text:p>
      <text:p text:style-name="P167"><text:span text:style-name="T167_1">ΜΙΛΤΙΑΔΗΣ<text:s/>ΒΑΡΒΙΤΣΙΩΤΗΣ</text:span></text:p>
      <text:p text:style-name="P168"><text:span text:style-name="T168_1">F</text:span></text:p>
      <text:p text:style-name="P169"><text:span text:style-name="T169_1">(7)<text:s/>Χορήγηση<text:s/>Άδειας<text:s/>Μεταλλευτικών<text:s/>Ερευνών<text:s/>στους<text:s/>ΣΦΟΥΓΓΑΡΟ<text:s/>ΑΝΤΩΝΙΟ<text:s/>και<text:s/>ΓΙΑΝΝΑΚΟΓΛΟΥ<text:s/>ΑΘΑΝΑΣΙΟ<text:s/>(Α.Β.Μ-<text:s/>246).</text:span></text:p>
      <text:p text:style-name="P170"><text:span text:style-name="T170_1">Με<text:s/>την<text:s/>υπ’<text:s/>αριθμ.<text:s/>Φ.14.9/246/3/3007/05-07-2013<text:s/>απόφαση<text:s/>του<text:s/>Αντιπεριφερειάρχη<text:s/>Περιφερειακής<text:s/>Ενότητας<text:s/>Πέλλας<text:s/>της<text:s/>Περιφέρειας<text:s/>Κεντρικής<text:s/>Μακεδονίας<text:s/>που<text:s/>εκδόθηκε<text:s/>σύμφωνα<text:s/>με<text:s/>την<text:s/>παρ.<text:s/>II<text:s/>τομέα<text:s/>Γ<text:s/>υποτομέα<text:s/>β<text:s/>του<text:s/>όρθρου<text:s/>186<text:s/>και<text:s/>την<text:s/>παρ.<text:s/>1<text:s/>του<text:s/>όρθρου<text:s/>282<text:s/>του<text:s/>Ν.<text:s/>3852/2010,<text:s/>καθώς<text:s/>επίσης<text:s/>και<text:s/>τα<text:s/>άρθρα<text:s/>29<text:s/>και<text:s/>34<text:s/>του<text:s/>Ν.Δ.<text:s/>210/1973,<text:s/>χορηγήθηκε<text:s/>στους<text:s/>Σφουγγάρο<text:s/>Αντώνιο<text:s/>του<text:s/>Αναστασίου<text:s/>και<text:s/>Γιαννάκογλου<text:s/>Αθανάσιο<text:s/>του<text:s/>Νικολάου<text:s/>Άδεια<text:s/>Μεταλλευτικών<text:s/>Ερευνών,<text:s/>διάρκειας<text:s/>τριών<text:s/>(3)<text:s/>ετών,<text:s/>σε<text:s/>χώρο<text:s/>έκτασης<text:s/>7.747.862,48m</text:span><text:span text:style-name="T170_2">2</text:span><text:span text:style-name="T170_3">,<text:s/>στην<text:s/>περιοχή<text:s/>των<text:s/>Κοινοτήτων<text:s/>Σωτήρας<text:s/>και<text:s/>Λύκων<text:s/>(ΑΒΜ<text:s/>246)<text:s/>του<text:s/>Δήμου<text:s/>Έδεσσας<text:s/>της<text:s/>Περιφερειακής<text:s/>Ενότητας<text:s/>Πέλλας,<text:s/>η<text:s/>οποία<text:s/>ορίζεται<text:s/>από<text:s/>τις<text:s/>παρακάτω<text:s/>αζιμουθιακές<text:s/>συντεταγμένες<text:s/>που<text:s/>αναφέρονται<text:s/>στο<text:s/>Φ.Ε.Χ.<text:s/>«Έδεσσα»,<text:s/>κλίμακας<text:s/>1:100.000,<text:s/>με<text:s/>κέντρο<text:s/>L<text:s/>=<text:s/>40</text:span><text:span text:style-name="T170_4">ο</text:span><text:span text:style-name="T170_5"><text:s/>45’<text:s/>και<text:s/>Μ<text:s/>=<text:s/>-1</text:span><text:span text:style-name="T170_6">ο</text:span><text:span text:style-name="T170_7"><text:s/>45’: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1">
          <table:table-cell table:style-name="Cell38">
            <text:p text:style-name="P171"><text:span text:style-name="T171_1">Σημείο</text:span></text:p>
          </table:table-cell>
          <table:table-cell table:style-name="Cell39">
            <text:p text:style-name="P172"><text:span text:style-name="T172_1">Χ</text:span></text:p>
          </table:table-cell>
          <table:table-cell table:style-name="Cell40">
            <text:p text:style-name="P173"><text:span text:style-name="T173_1">Υ</text:span></text:p>
          </table:table-cell>
        </table:table-row>
        <table:table-row table:style-name="Row12">
          <table:table-cell table:style-name="Cell41">
            <text:p text:style-name="P174"><text:span text:style-name="T174_1">1)<text:s/>Βακάριτς</text:span></text:p>
          </table:table-cell>
          <table:table-cell table:style-name="Cell42">
            <text:p text:style-name="P175"><text:span text:style-name="T175_1">777,416</text:span></text:p>
          </table:table-cell>
          <table:table-cell table:style-name="Cell43">
            <text:p text:style-name="P176"><text:span text:style-name="T176_1">9.598,382</text:span></text:p>
          </table:table-cell>
        </table:table-row>
        <table:table-row table:style-name="Row13">
          <table:table-cell table:style-name="Cell44">
            <text:p text:style-name="P177"><text:span text:style-name="T177_1">2)<text:s/>Πέτρα<text:s/>Γκιούρου</text:span></text:p>
          </table:table-cell>
          <table:table-cell table:style-name="Cell45">
            <text:p text:style-name="P178"><text:span text:style-name="T178_1">2.510,230</text:span></text:p>
          </table:table-cell>
          <table:table-cell table:style-name="Cell46">
            <text:p text:style-name="P179"><text:span text:style-name="T179_1">11.183,690</text:span></text:p>
          </table:table-cell>
        </table:table-row>
        <table:table-row table:style-name="Row14">
          <table:table-cell table:style-name="Cell47">
            <text:p text:style-name="P180"><text:span text:style-name="T180_1">3)<text:s/>Κομπίλιτσα</text:span></text:p>
          </table:table-cell>
          <table:table-cell table:style-name="Cell48">
            <text:p text:style-name="P181"><text:span text:style-name="T181_1">5.636,845</text:span></text:p>
          </table:table-cell>
          <table:table-cell table:style-name="Cell49">
            <text:p text:style-name="P182"><text:span text:style-name="T182_1">11.728,167</text:span></text:p>
          </table:table-cell>
        </table:table-row>
        <table:table-row table:style-name="Row15">
          <table:table-cell table:style-name="Cell50">
            <text:p text:style-name="P183"><text:span text:style-name="T183_1">4)<text:s/>Σάλκα<text:s/>Λυκοχώρι</text:span></text:p>
          </table:table-cell>
          <table:table-cell table:style-name="Cell51">
            <text:p text:style-name="P184"><text:span text:style-name="T184_1">4.004,063</text:span></text:p>
          </table:table-cell>
          <table:table-cell table:style-name="Cell52">
            <text:p text:style-name="P185"><text:span text:style-name="T185_1">8.649,610</text:span></text:p>
          </table:table-cell>
        </table:table-row>
      </table:table>
      <text:p text:style-name="P186"><text:span text:style-name="T186_1">(8)<text:s/>Χορήγηση<text:s/>Άδειας<text:s/>Μεταλλευτικών<text:s/>Ερευνών<text:s/>στους<text:s/>ΣΦΟΥΓΓΑΡΟ<text:s/>ΑΝΤΩΝΙΟ<text:s/>και<text:s/>ΓΙΑΝΝΑΚΟΓΛΟΥ<text:s/>ΑΘΑΝΑΣΙΟ<text:s/>(Α.Β.Μ.<text:s/>247).</text:span></text:p>
      <text:p text:style-name="P187"><text:span text:style-name="T187_1">Με<text:s/>την<text:s/>υπ’<text:s/>αριθμ.<text:s/>Φ.<text:s/>14.9/247/3/3008/05-07-2013<text:s/>απόφαση<text:s/>του<text:s/>Αντιπεριφερειάρχη<text:s/>Περιφερειακής<text:s/>Ενότητας<text:s/>Πέλλας<text:s/>της<text:s/>Περιφέρειας<text:s/>Κεντρικής<text:s/>Μακεδονίας<text:s/>που<text:s/>εκδόθηκε<text:s/>σύμφωνα<text:s/>με<text:s/>την<text:s/>παρ.<text:s/>II<text:s/>τομέα<text:s/>Γ<text:s/>υποτομέα<text:s/>β<text:s/>του<text:s/>όρθρου<text:s/>186<text:s/>και<text:s/>την<text:s/>παρ.<text:s/>1<text:s/>του<text:s/>άρθρου<text:s/>282<text:s/>του<text:s/>Ν.<text:s/>3852/2010,<text:s/>καθώς<text:s/>επίσης<text:s/>και<text:s/>τα<text:s/>άρθρα<text:s/>29<text:s/>και<text:s/>34<text:s/>του<text:s/>Ν.Δ.<text:s/>210/1973,<text:s/>χορηγήθηκε<text:s/>στους<text:s/>Σφουγγάρο<text:s/>Αντώνιο<text:s/>του<text:s/>Αναστασίου<text:s/>και<text:s/>Γιαννάκογλου<text:s/>Αθανάσιο<text:s/>του<text:s/>Νικολάου<text:s/>Άδεια<text:s/>Μεταλλευτικών<text:s/>Ερευνών,<text:s/>διάρκειας<text:s/>τριών<text:s/>(3)<text:s/>ετών,<text:s/>σε<text:s/>χώρο<text:s/>έκτασης<text:s/>4,369.271,51m</text:span><text:span text:style-name="T187_2">2</text:span><text:span text:style-name="T187_3">,<text:s/>στην<text:s/>περιοχή<text:s/>των<text:s/>Κοινοτήτων<text:s/>Άγρα<text:s/>και<text:s/>Λύκων<text:s/>(ΑΒΜ<text:s/>247)<text:s/>του<text:s/>Δήμου<text:s/>Έδεσσας<text:s/>της<text:s/>Περιφερειακής<text:s/>Ενότητας<text:s/>Πέλλας,<text:s/>η<text:s/>οποία<text:s/>ορίζεται<text:s/>από<text:s/>τις<text:s/>παρακάτω<text:s/>αζιμουθιακές<text:s/>συντεταγμένες<text:s/>που<text:s/>αναφέρονται<text:s/>στο<text:s/>Φ.Ε.Χ.<text:s/>«Έδεσσα»,<text:s/>κλίμακας.<text:s/>1:100.000,<text:s/>με<text:s/>κέντρο<text:s/>L<text:s/>=<text:s/>40</text:span><text:span text:style-name="T187_4">ο</text:span><text:span text:style-name="T187_5"><text:s/>45’<text:s/>και<text:s/>Μ<text:s/>=<text:s/>-1</text:span><text:span text:style-name="T187_6">ο</text:span><text:span text:style-name="T187_7"><text:s/>45’: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6">
          <table:table-cell table:style-name="Cell53">
            <text:p text:style-name="P188"><text:span text:style-name="T188_1">Σημείο</text:span></text:p>
          </table:table-cell>
          <table:table-cell table:style-name="Cell54">
            <text:p text:style-name="P189"><text:span text:style-name="T189_1">Χ</text:span></text:p>
          </table:table-cell>
          <table:table-cell table:style-name="Cell55">
            <text:p text:style-name="P190"><text:span text:style-name="T190_1">Υ</text:span></text:p>
          </table:table-cell>
        </table:table-row>
        <table:table-row table:style-name="Row17">
          <table:table-cell table:style-name="Cell56">
            <text:p text:style-name="P191"><text:span text:style-name="T191_1">1)<text:s/>Βάκαριτς</text:span></text:p>
          </table:table-cell>
          <table:table-cell table:style-name="Cell57">
            <text:p text:style-name="P192"><text:span text:style-name="T192_1">777,416</text:span></text:p>
          </table:table-cell>
          <table:table-cell table:style-name="Cell58">
            <text:p text:style-name="P193"><text:span text:style-name="T193_1">9.598,382</text:span></text:p>
          </table:table-cell>
        </table:table-row>
        <table:table-row table:style-name="Row18">
          <table:table-cell table:style-name="Cell59">
            <text:p text:style-name="P194"><text:span text:style-name="T194_1">2)<text:s/>Σάλκα<text:s/>Λυκοχώρι</text:span></text:p>
          </table:table-cell>
          <table:table-cell table:style-name="Cell60">
            <text:p text:style-name="P195"><text:span text:style-name="T195_1">4.004,063</text:span></text:p>
          </table:table-cell>
          <table:table-cell table:style-name="Cell61">
            <text:p text:style-name="P196"><text:span text:style-name="T196_1">8.649,610</text:span></text:p>
          </table:table-cell>
        </table:table-row>
        <table:table-row table:style-name="Row19">
          <table:table-cell table:style-name="Cell62">
            <text:p text:style-name="P197"><text:span text:style-name="T197_1">3)<text:s/>Τεχνικό<text:s/>Σημείο<text:s/>Α</text:span></text:p>
          </table:table-cell>
          <table:table-cell table:style-name="Cell63">
            <text:p text:style-name="P198"><text:span text:style-name="T198_1">7.100,000</text:span></text:p>
          </table:table-cell>
          <table:table-cell table:style-name="Cell64">
            <text:p text:style-name="P199"><text:span text:style-name="T199_1">7.800,000</text:span></text:p>
          </table:table-cell>
        </table:table-row>
        <table:table-row table:style-name="Row20">
          <table:table-cell table:style-name="Cell65">
            <text:p text:style-name="P200"><text:span text:style-name="T200_1">4)<text:s/>Τεχνικό<text:s/>Σημείο<text:s/>Β</text:span></text:p>
          </table:table-cell>
          <table:table-cell table:style-name="Cell66">
            <text:p text:style-name="P201"><text:span text:style-name="T201_1">5.100,000</text:span></text:p>
          </table:table-cell>
          <table:table-cell table:style-name="Cell67">
            <text:p text:style-name="P202"><text:span text:style-name="T202_1">7.050,000</text:span></text:p>
          </table:table-cell>
        </table:table-row>
        <table:table-row table:style-name="Row21">
          <table:table-cell table:style-name="Cell68">
            <text:p text:style-name="P203"><text:span text:style-name="T203_1">5)<text:s/>Τεχνικό<text:s/>Σημείο<text:s/>Γ</text:span></text:p>
          </table:table-cell>
          <table:table-cell table:style-name="Cell69">
            <text:p text:style-name="P204"><text:span text:style-name="T204_1">4.200,000</text:span></text:p>
          </table:table-cell>
          <table:table-cell table:style-name="Cell70">
            <text:p text:style-name="P205"><text:span text:style-name="T205_1">8.200,000</text:span></text:p>
          </table:table-cell>
        </table:table-row>
        <table:table-row table:style-name="Row22">
          <table:table-cell table:style-name="Cell71">
            <text:p text:style-name="P206"><text:span text:style-name="T206_1">6)<text:s/>Τεχνικό<text:s/>Σημείο<text:s/>Δ</text:span></text:p>
          </table:table-cell>
          <table:table-cell table:style-name="Cell72">
            <text:p text:style-name="P207"><text:span text:style-name="T207_1">2.900,000</text:span></text:p>
          </table:table-cell>
          <table:table-cell table:style-name="Cell73">
            <text:p text:style-name="P208"><text:span text:style-name="T208_1">8.400,000</text:span></text:p>
          </table:table-cell>
        </table:table-row>
        <table:table-row table:style-name="Row23">
          <table:table-cell table:style-name="Cell74">
            <text:p text:style-name="P209"><text:span text:style-name="T209_1">7)<text:s/>Τεχνικό<text:s/>Σημείο<text:s/>Ε</text:span></text:p>
          </table:table-cell>
          <table:table-cell table:style-name="Cell75">
            <text:p text:style-name="P210"><text:span text:style-name="T210_1">2.000,000</text:span></text:p>
          </table:table-cell>
          <table:table-cell table:style-name="Cell76">
            <text:p text:style-name="P211"><text:span text:style-name="T211_1">7.900,000</text:span></text:p>
          </table:table-cell>
        </table:table-row>
      </table:table>
      <text:p text:style-name="P212"><text:span text:style-name="T212_1">Ο<text:s/>ΑντιπεριφερειάρχηςΘΕΟΔΩΡΟΣ<text:s/>ΘΕΟΔΩΡΙΔΗΣ</text:span></text:p>
      <text:p text:style-name="P213"><text:span text:style-name="T213_1">Ο<text:s/>ΑντιπεριφερειάρχηςΘΕΟΔΩΡΟΣ<text:s/>ΘΕΟΔΩΡΙΔΗΣ</text:span></text:p>
      <text:p text:style-name="P214"><text:span text:style-name="T214_1">(9)Χορήγηση<text:s/>Άδειας<text:s/>Μεταλλευτικών<text:s/>Ερευνών<text:s/>στους</text:span></text:p>
      <text:p text:style-name="P215"><text:span text:style-name="T215_1">ΣΦΟΥΓΓΑΡΟ<text:s/>ΑΝΤΩΝΙΟ<text:s/>και<text:s/>ΓΙΑΝΝΑΚΟΓΛΟΥ<text:s/>ΑΘΑΝΑΣΙΟ<text:s/>(Α.Β.Μ.<text:s/>248).</text:span></text:p>
      <text:p text:style-name="P216"><text:span text:style-name="T216_1">Με<text:s/>την<text:s/>υπ’<text:s/>αριθμ.<text:s/>Φ.<text:s/>14.9/248/3/3009/05-07-2013<text:s/>απόφαση<text:s/>του<text:s/>Αντιπεριφερειάρχη<text:s/>Περιφερειακής<text:s/>Ενότητας<text:s/>Πέλλας<text:s/>της<text:s/>Περιφέρειας<text:s/>Κεντρικής<text:s/>Μακεδονίας<text:s/>που<text:s/>εκδόθηκε<text:s/>σύμφωνα<text:s/>με<text:s/>την<text:s/>παρ.<text:s/>II<text:s/>τομέα<text:s/>Γ<text:s/>υποτομέα<text:s/>β<text:s/>του<text:s/>όρθρου<text:s/>186<text:s/>και<text:s/>την<text:s/>παρ.<text:s/>1<text:s/>του<text:s/>άρθρου<text:s/>282<text:s/>του<text:s/>Ν.<text:s/>3852/2010,<text:s/>καθώς<text:s/>επίσης<text:s/>και<text:s/>τα<text:s/>άρθρα<text:s/>29<text:s/>και<text:s/>34<text:s/>του<text:s/>Ν.Δ.<text:s/>210/1973,<text:s/>χορηγήθηκε<text:s/>στους<text:s/>Σφουγγάρο<text:s/>Αντώνιο<text:s/>του<text:s/>Αναστασίου<text:s/>και<text:s/>Γιαννάκογλου<text:s/>Αθανάσιο<text:s/>του<text:s/>Νικολάου<text:s/>Άδεια<text:s/>Μεταλλευτικών<text:s/>Ερευνών,<text:s/>διάρκειας<text:s/>τριών<text:s/>(3)<text:s/>ετών,<text:s/>σε<text:s/>χώρο<text:s/>έκτασης<text:s/>4.153.488,13m</text:span><text:span text:style-name="T216_2">2</text:span><text:span text:style-name="T216_3">,<text:s/>στην<text:s/>περιοχή<text:s/>των<text:s/>Κοινοτήτων<text:s/>Καρυδιάς,<text:s/>Λύκων<text:s/>και<text:s/>Σωτήρας<text:s/>(ΑΒΜ<text:s/>248)<text:s/>του<text:s/>Δήμου<text:s/>Έδεσσας<text:s/>της<text:s/>Περιφερειακής<text:s/>Ενότητας<text:s/>Πέλλας,<text:s/>η<text:s/>οποία<text:s/>ορίζεται<text:s/>από<text:s/>τις<text:s/>παρακάτω<text:s/>αζιμουθιακές<text:s/>συντεταγμένες<text:s/>που<text:s/>αναφέρονται<text:s/>στο<text:s/>Φ.Ε.Χ.<text:s/>«Έδεσσα»,<text:s/>κλίμακας<text:s/>1:100.000,<text:s/>με<text:s/>κέντρο<text:s/>L<text:s/>=<text:s/>40</text:span><text:span text:style-name="T216_4">ο</text:span><text:span text:style-name="T216_5"><text:s/>45’<text:s/>και<text:s/>Μ<text:s/>=<text:s/>-1</text:span><text:span text:style-name="T216_6">o</text:span><text:span text:style-name="T216_7"><text:s/>45’.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24">
          <table:table-cell table:style-name="Cell77">
            <text:p text:style-name="P217"><text:span text:style-name="T217_1">Σημείο</text:span></text:p>
          </table:table-cell>
          <table:table-cell table:style-name="Cell78">
            <text:p text:style-name="P218"><text:span text:style-name="T218_1">Χ</text:span></text:p>
          </table:table-cell>
          <table:table-cell table:style-name="Cell79">
            <text:p text:style-name="P219"><text:span text:style-name="T219_1">Υ</text:span></text:p>
          </table:table-cell>
        </table:table-row>
        <table:table-row table:style-name="Row25">
          <table:table-cell table:style-name="Cell80">
            <text:p text:style-name="P220"><text:span text:style-name="T220_1">1)<text:s/>Τεχνικό<text:s/>Σημείο<text:s/>Α</text:span></text:p>
          </table:table-cell>
          <table:table-cell table:style-name="Cell81">
            <text:p text:style-name="P221"><text:span text:style-name="T221_1">130,000</text:span></text:p>
          </table:table-cell>
          <table:table-cell table:style-name="Cell82">
            <text:p text:style-name="P222"><text:span text:style-name="T222_1">13.800,000</text:span></text:p>
          </table:table-cell>
        </table:table-row>
        <table:table-row table:style-name="Row26">
          <table:table-cell table:style-name="Cell83">
            <text:p text:style-name="P223"><text:span text:style-name="T223_1">2)<text:s/>Πέτρα<text:s/>Γκιούρου</text:span></text:p>
          </table:table-cell>
          <table:table-cell table:style-name="Cell84">
            <text:p text:style-name="P224"><text:span text:style-name="T224_1">2.510,230</text:span></text:p>
          </table:table-cell>
          <table:table-cell table:style-name="Cell85">
            <text:p text:style-name="P225"><text:span text:style-name="T225_1">11.183,690</text:span></text:p>
          </table:table-cell>
        </table:table-row>
        <table:table-row table:style-name="Row27">
          <table:table-cell table:style-name="Cell86">
            <text:p text:style-name="P226"><text:span text:style-name="T226_1">3)<text:s/>Βακάριτς</text:span></text:p>
          </table:table-cell>
          <table:table-cell table:style-name="Cell87">
            <text:p text:style-name="P227"><text:span text:style-name="T227_1">777,416</text:span></text:p>
          </table:table-cell>
          <table:table-cell table:style-name="Cell88">
            <text:p text:style-name="P228"><text:span text:style-name="T228_1">9.598,382</text:span></text:p>
          </table:table-cell>
        </table:table-row>
      </table:table>
      <text:p text:style-name="P229"><text:span text:style-name="T229_1">Ο<text:s/>ΑντιπεριφερειάρχηςΘΕΟΔΩΡΟΣ<text:s/>ΘΕΟΔ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