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</office:automatic-styles>
  <office:body>
    <office:text>
      <text:p text:style-name="P1"><text:span text:style-name="T1_1">Αριθμ.<text:s/>ΠΟΛ.<text:s/>1176</text:span></text:p>
      <text:p text:style-name="P2"><text:span text:style-name="T2_1">Ειδικό<text:s/>στοιχείο<text:s/>για<text:s/>σκοπούς<text:s/>ΦΠΑ<text:s/>επί<text:s/>ενδοκοινοτικών<text:s/>πράξεων<text:s/>-<text:s/>Αντικατάσταση<text:s/>της<text:s/>ΑΥΟ<text:s/>ΠΟΛ.1002/2010<text:s/>(ΦΕΚ<text:s/>Β’<text:s/>51/25.1.2010).</text:span></text:p>
      <text:p text:style-name="P3"><text:span text:style-name="T3_1">Ο<text:s/>ΥΦ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12<text:s/>του<text:s/>«Κώδικα<text:s/>Φορολογικής<text:s/>Απεικόνισης<text:s/>Συναλλαγών»<text:s/>(Ν.<text:s/>4093/2012/ΦΕΚ<text:s/>222<text:s/>Α’,<text:s/>άρθρο<text:s/>πρώτο,<text:s/>παράγραφος<text:s/>Ε,<text:s/>υποπαράγραφος<text:s/>Ε1).<text:s/>2.<text:s/>Τις<text:s/>διατάξεις<text:s/>των<text:s/>άρθρων<text:s/>16<text:s/>και<text:s/>19<text:s/>του<text:s/>Κώδικα<text:s/>Φ.Π.Α.<text:s/>που<text:s/>κυρώθηκε<text:s/>με<text:s/>το<text:s/>Ν.<text:s/>2859/7.11.2000<text:s/>(ΦΕΚ<text:s/>248<text:s/>Α’),<text:s/>όπως<text:s/>ισχύει.</text:span></text:p>
      <text:p text:style-name="P6"><text:span text:style-name="T6_1">3.<text:s/>Τις<text:s/>διατάξεις<text:s/>των<text:s/>παρ.<text:s/>4<text:s/>και<text:s/>13<text:s/>του<text:s/>άρθρου<text:s/>1<text:s/>της<text:s/>Οδηγίας<text:s/>2010/45/ΕΕ<text:s/>(L<text:s/>189.1/22.7.2010),<text:s/>των<text:s/>παρ.<text:s/>1<text:s/>και<text:s/>2<text:s/>του<text:s/>άρθρου<text:s/>1<text:s/>της<text:s/>Οδηγίας<text:s/>2008/117/ΕΚ/16.12.2008<text:s/>(L14.7/20.1.2009)<text:s/>και<text:s/>τις<text:s/>διατάξεις<text:s/>των<text:s/>άρθρων<text:s/>63,64,65,66,67<text:s/>και<text:s/>220<text:s/>της<text:s/>Οδηγίας<text:s/>2006/112/ΕΚ/28.11.2006<text:s/>(L<text:s/>347.1/11.12.2006),<text:s/>όπως<text:s/>ισχύουν.</text:span></text:p>
      <text:p text:style-name="P7"><text:span text:style-name="T7_1">4.<text:s/>Την<text:s/>με<text:s/>αριθ.<text:s/>ΥΠΟΙΚ<text:s/>07927/ΕΞ<text:s/>(ΦΕΚ<text:s/>2574<text:s/>Β’/24.9.2012)<text:s/>απόφαση<text:s/>ανάθεσης<text:s/>αρμοδιοτήτων<text:s/>στον<text:s/>Υφυπουργό<text:s/>Οικονομικών<text:s/>Γεώργιο<text:s/>Μαυραγάνη.</text:span></text:p>
      <text:p text:style-name="P8"><text:span text:style-name="T8_1">5.<text:s/>Την<text:s/>ανάγκη<text:s/>προσαρμογής<text:s/>των<text:s/>διατάξεων<text:s/>του<text:s/>Κώδικα<text:s/>Φορολογικής<text:s/>Απεικόνισης<text:s/>Συναλλαγών<text:s/>(Κ.Φ.Α.Σ.)<text:s/>με<text:s/>τις<text:s/>διατάξεις<text:s/>του<text:s/>Κώδικα<text:s/>Φ.Π.Α.<text:s/>στις<text:s/>περιπτώσεις<text:s/>που<text:s/>για<text:s/>συγκεκριμένες<text:s/>πράξεις<text:s/>ο<text:s/>Φ.Π.Α.<text:s/>καθίσταται<text:s/>απαιτητός<text:s/>σε<text:s/>χρόνο<text:s/>προγενέστερο<text:s/>από<text:s/>το<text:s/>χρόνο<text:s/>που<text:s/>ορίζεται<text:s/>η<text:s/>έκδοση<text:s/>του<text:s/>τιμολογίου.</text:span></text:p>
      <text:p text:style-name="P9"><text:span text:style-name="T9_1">6.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p text:style-name="P10"><text:span text:style-name="T10_1">1.<text:s/>Στις<text:s/>περιπτώσεις<text:s/>που<text:s/>για<text:s/>τις<text:s/>ενδοκοινοτικές<text:s/>πράξεις<text:s/>η<text:s/>έκδοση<text:s/>του<text:s/>τιμολογίου<text:s/>ορίζεται<text:s/>σε<text:s/>χρόνο<text:s/>μεταγενέστερο<text:s/>από<text:s/>το<text:s/>χρόνο<text:s/>που<text:s/>ο<text:s/>Φ.Π.Α.<text:s/>καθίσταται<text:s/>απαιτητός,<text:s/>όπως<text:s/>αυτές<text:s/>περιγράφονται<text:s/>στην<text:s/>παράγραφο<text:s/>2<text:s/>της<text:s/>παρούσας<text:s/>απόφασης,<text:s/>εκδίδεται<text:s/>ειδικό<text:s/>στοιχείο<text:s/>με<text:s/>τίτλο<text:s/>«Ειδικό<text:s/>στοιχείο<text:s/>για<text:s/>σκοπούς<text:s/>Φ.Π.Α.<text:s/>επί<text:s/>ενδοκοινοτικών<text:s/>πράξεων».</text:span></text:p>
      <text:p text:style-name="P11"><text:span text:style-name="T11_1">2.<text:s/>Το<text:s/>ειδικό<text:s/>στοιχείο<text:s/>εκδίδεται<text:s/>στις<text:s/>παρακάτω<text:s/>περιπτώσεις:</text:span></text:p>
      <text:p text:style-name="P12"><text:span text:style-name="T12_1">α)</text:span><text:span text:style-name="T12_2"><text:tab/></text:span><text:span text:style-name="T12_3">Στην<text:s/>είσπραξη<text:s/>προκαταβολής<text:s/>πριν<text:s/>την<text:s/>ολοκλήρωση<text:s/>της<text:s/>παροχής<text:s/>των<text:s/>υπηρεσιών,<text:s/>οι<text:s/>οποίες<text:s/>φορολογούνται<text:s/>στον<text:s/>τόπο<text:s/>εγκατάστασης<text:s/>του<text:s/>λήπτη<text:s/>σύμφωνα<text:s/>με<text:s/>την<text:s/>περίπτωση<text:s/>α’<text:s/>της<text:s/>παραγράφου<text:s/>2<text:s/>του<text:s/>άρθρου<text:s/>14<text:s/>του<text:s/>Κώδικα<text:s/>Φ.Π.Α.,<text:s/>όπως<text:s/>ισχύουν.<text:s/>Το<text:s/>στοιχείο<text:s/>έχει<text:s/>ως<text:s/>αξία<text:s/>το<text:s/>ποσό<text:s/>της<text:s/>προκαταβολής<text:s/>και<text:s/>εκδίδεται<text:s/>κατά<text:s/>το<text:s/>χρόνο<text:s/>είσπραξής<text:s/>της.</text:span></text:p>
      <text:p text:style-name="P13"><text:span text:style-name="T13_1">β)</text:span><text:span text:style-name="T13_2"><text:tab/></text:span><text:span text:style-name="T13_3">Στην<text:s/>παροχή<text:s/>υπηρεσιών<text:s/>από<text:s/>οποιονδήποτε<text:s/>υποκείμενο<text:s/>εφόσον,<text:s/>η<text:s/>παροχή<text:s/>είναι<text:s/>συνεχής<text:s/>και<text:s/>συνεχίζεται<text:s/>μετά<text:s/>τη<text:s/>λήξη<text:s/>του<text:s/>ημερολογιακού<text:s/>έτους,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και<text:s/>ο<text:s/>Φ.Π.Α.<text:s/>οφείλεται<text:s/>στον<text:s/>τόπο<text:s/>εγκατάστασης<text:s/>του<text:s/>λήπτη<text:s/>σύμφωνα<text:s/>με<text:s/>την<text:s/>περίπτωση<text:s/>α’<text:s/>της<text:s/>παραγράφου<text:s/>2<text:s/>του<text:s/>άρθρου<text:s/>14<text:s/>του<text:s/>Κώδικα<text:s/>Φ.Π.Α.,<text:s/>όπως<text:s/>ισχύει.<text:s/>Το<text:s/>στοιχείο<text:s/>έχει<text:s/>ως<text:s/>αξία<text:s/>το<text:s/>ποσό<text:s/>της<text:s/>αντιπαροχής<text:s/>που<text:s/>αντιστοιχεί<text:s/>στις<text:s/>υπηρεσίες<text:s/>που<text:s/>έχουν<text:s/>πραγματοποιηθεί<text:s/>έως<text:s/>τη<text:s/>λήξη<text:s/>του<text:s/>ημερολογιακού<text:s/>έτους<text:s/>και<text:s/>εκδίδεται<text:s/>κατά<text:s/>τη<text:s/>λήξη<text:s/>του<text:s/>ημερολογιακού<text:s/>έτους.</text:span></text:p>
      <text:p text:style-name="P14"><text:span text:style-name="T14_1">γ)</text:span><text:span text:style-name="T14_2"><text:tab/></text:span><text:span text:style-name="T14_3">Σε<text:s/>κάθε<text:s/>περίπτωση<text:s/>που<text:s/>μειώνεται<text:s/>η<text:s/>αξία<text:s/>της<text:s/>αντιπαροχής,<text:s/>για<text:s/>την<text:s/>οποία<text:s/>εκδόθηκε<text:s/>ειδικό<text:s/>στοιχείο<text:s/>σύμφωνα<text:s/>με<text:s/>τα<text:s/>ανωτέρω,<text:s/>λόγω<text:s/>έκπτωσης<text:s/>ή<text:s/>ακύρωσης<text:s/>της<text:s/>πράξης,<text:s/>σύμφωνα<text:s/>με<text:s/>τα<text:s/>οριζόμενα<text:s/>στο<text:s/>άρθρο<text:s/>19<text:s/>του<text:s/>Κώδικα<text:s/>Φ.Π.Α.,<text:s/>όπως<text:s/>ισχύει.<text:s/>Το<text:s/>στοιχείο<text:s/>έχει<text:s/>ως<text:s/>αξία<text:s/>το<text:s/>ποσό<text:s/>της<text:s/>μείωσης<text:s/>και<text:s/>εκδίδεται<text:s/>κατά<text:s/>το<text:s/>χρόνο<text:s/>που<text:s/>αυτή<text:s/>πραγματοποιείται.</text:span></text:p>
      <text:p text:style-name="P15"><text:span text:style-name="T15_1">3.<text:s/>Εφόσον<text:s/>για<text:s/>τις<text:s/>περιπτώσεις<text:s/>που<text:s/>προβλέπεται<text:s/>η<text:s/>έκδοση<text:s/>του<text:s/>ειδικού<text:s/>στοιχείου<text:s/>σύμφωνα<text:s/>με<text:s/>τα<text:s/>ανωτέρω<text:s/>προβλέπεται<text:s/>και<text:s/>η<text:s/>έκδοση<text:s/>τιμολογίου<text:s/>σύμφωνα<text:s/>με<text:s/>τις<text:s/>διατάξεις<text:s/>του<text:s/>άρθρου<text:s/>6<text:s/>του<text:s/>Κ.Φ.Α.Σ.<text:s/>(Ν.<text:s/>4093/2012<text:s/>–<text:s/>ΦΕΚ<text:s/>222<text:s/>Α’),<text:s/>σε<text:s/>χρόνο<text:s/>μεταγενέστερο<text:s/>της<text:s/>έκδοσης<text:s/>του<text:s/>ειδικού<text:s/>στοιχείου,<text:s/>στο<text:s/>τιμολόγιο<text:s/>θα<text:s/>αναγράφεται<text:s/>η<text:s/>συνολική<text:s/>αξία<text:s/>που<text:s/>προβλέπεται<text:s/>σύμφωνα<text:s/>με<text:s/>τις<text:s/>ισχύουσες<text:s/>διατάξεις<text:s/>και<text:s/>επιπρόσθετα<text:s/>ανάλυση<text:s/>στην<text:s/>οποία<text:s/>θα<text:s/>περιλαμβάνεται<text:s/>η<text:s/>αξία<text:s/>του<text:s/>ειδικού<text:s/>στοιχείου<text:s/>καθώς<text:s/>και<text:s/>η<text:s/>τυχόν<text:s/>διαφορά<text:s/>που<text:s/>προκύπτει<text:s/>για<text:s/>σκοπούς<text:s/>Φ.Π.Α.</text:span></text:p>
      <text:p text:style-name="P16"><text:span text:style-name="T16_1">4.<text:s/>Εφόσον<text:s/>για<text:s/>τις<text:s/>πράξεις<text:s/>που<text:s/>περιγράφονται<text:s/>στην<text:s/>παράγραφο<text:s/>2<text:s/>της<text:s/>παρούσας<text:s/>απόφασης<text:s/>και<text:s/>κατά<text:s/>το<text:s/>χρόνο<text:s/>έκδοσης<text:s/>του<text:s/>ειδικού<text:s/>στοιχείου,<text:s/>εκδοθεί,<text:s/>αντί<text:s/>του<text:s/>ειδικού<text:s/>στοιχείου,<text:s/>τιμολόγιο<text:s/>ή<text:s/>άλλο<text:s/>στοιχείο<text:s/>που<text:s/>επέχει<text:s/>θέση<text:s/>τιμολογίου,<text:s/>δεν<text:s/>επιβάλλονται<text:s/>οι<text:s/>προβλεπόμενες<text:s/>κυρώσεις.</text:span></text:p>
      <text:p text:style-name="P17"><text:span text:style-name="T17_1">5.<text:s/>Το<text:s/>ειδικό<text:s/>στοιχείο<text:s/>που<text:s/>εκδίδεται<text:s/>βάσει<text:s/>των<text:s/>διατάξεων<text:s/>της<text:s/>παρούσας<text:s/>καταχωρείται<text:s/>σε<text:s/>ιδιαίτερη<text:s/>στήλη<text:s/>ή<text:s/>λογαριασμό<text:s/>των<text:s/>τηρούμενων<text:s/>βιβλίων<text:s/>και<text:s/>δεν<text:s/>συμπεριλαμβάνεται<text:s/>στις<text:s/>συγκεντρωτικές<text:s/>καταστάσεις<text:s/>της<text:s/>παρ.<text:s/>1<text:s/>του<text:s/>άρθρου<text:s/>10<text:s/>του<text:s/>Κ.Φ.Α.Σ.</text:span></text:p>
      <text:p text:style-name="P18"><text:span text:style-name="T18_1">6.<text:s/>Το<text:s/>ειδικό<text:s/>στοιχείο<text:s/>με<text:s/>τίτλο<text:s/>«Ειδικό<text:s/>στοιχείο<text:s/>για<text:s/>σκοπούς<text:s/>ΦΠΑ<text:s/>επί<text:s/>ενδοκοινοτικών<text:s/>πράξεων»<text:s/>επέχει<text:s/>θέση<text:s/>τιμολογίου<text:s/>και<text:s/>ανεξαρτήτως<text:s/>της<text:s/>χειρόγραφης<text:s/>ή<text:s/>μηχανογραφικής<text:s/>έκδοσής<text:s/>του,<text:s/>εκδίδεται<text:s/>αθεώρητο<text:s/>και<text:s/>χωρίς<text:s/>σήμανση<text:s/>από<text:s/>μηχανισμό<text:s/>Ε.Α.Φ.Δ.Σ.Σ.<text:s/>του<text:s/>Ν.<text:s/>1809/1988.</text:span></text:p>
      <text:p text:style-name="P19"><text:span text:style-name="T19_1">7.<text:s/>Η<text:s/>απόφαση<text:s/>αυτή<text:s/>ισχύει<text:s/>από<text:s/>την<text:s/>δημοσίευσή<text:s/>της.</text:span></text:p>
      <text:p text:style-name="P20"><text:span text:style-name="T20_1">8.<text:s/>Η<text:s/>ΑΥΟ<text:s/>ΠΟΛ<text:s/>1002/2010<text:s/>(ΦΕΚ<text:s/>Β’<text:s/>51/25.1.2010)<text:s/>παύει<text:s/>να<text:s/>ισχύει<text:s/>από<text:s/>τη<text:s/>δημοσίευση<text:s/>της<text:s/>παρούσας.</text:span></text:p>
      <text:p text:style-name="P21"><text:span text:style-name="T21_1">Η<text:s/>απόφαση<text:s/>αυτή<text:s/>να<text:s/>δημοσιευθεί<text:s/>στην<text:s/>Εφημερίδα<text:s/>της<text:s/>Κυβερνήσεως.</text:span></text:p>
      <text:p text:style-name="P22"><text:span text:style-name="T22_1">Αθήνα,<text:s/>16<text:s/>Ιουλίου<text:s/>2013</text:span></text:p>
      <text:p text:style-name="P23"><text:span text:style-name="T23_1">Ο<text:s/>ΥΦΥΠΟΥΡΓΟΣ</text:span></text:p>
      <text:p text:style-name="P24"><text:span text:style-name="T24_1">ΓΕΩΡΓΙΟΣ<text:s/>ΜΑΥΡΑΓΑΝΗΣ</text:span><text:span text:style-name="T24_2">F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