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text:s/>Β΄<text:s/>1893/01-08-2013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1.<text:s/></text:span><text:span text:style-name="T4_2">ΓΕΝΙΚΗ<text:s/>ΔΙΕΥΘΥΝΣΗ</text:span></text:p>
      <text:p text:style-name="P5"><text:span text:style-name="T5_1">ΔΙΟΙΚΗΤΙΚΗΣ<text:s/>ΥΠΟΣΤΗΡΙΞΗΣ</text:span></text:p>
      <text:p text:style-name="P6"><text:span text:style-name="T6_1">ΔΙΕΥΘΥΝΣΗ<text:s/>ΟΡΓΑΝΩΣΗΣ<text:s/>(Δ.6)</text:span></text:p>
      <text:h text:style-name="P7" text:outline-level="1"><text:span text:style-name="T7_1">ΤΜΗΜΑ<text:s/>Α΄</text:span></text:h>
      <text:p text:style-name="P8"><text:span text:style-name="T8_1">Ταχ.<text:s/>Δ/νση:<text:s/>Λεωχάρους<text:s/>2</text:span></text:p>
      <text:p text:style-name="P9"><text:span text:style-name="T9_1">Ταχ.<text:s/>Κωδ.:<text:s/>10184<text:s/>ΑΘΗΝΑ</text:span></text:p>
      <text:p text:style-name="P10"><text:span text:style-name="T10_1">Πληροφορίες:</text:span></text:p>
      <text:p text:style-name="P11"><text:span text:style-name="T11_1">Τηλέφωνο:<text:s/>210-<text:s/>3222386</text:span></text:p>
      <text:p text:style-name="P12"><text:span text:style-name="T12_1">Fax<text:s/>:<text:s/>210-<text:s/>3230829</text:span></text:p>
      <text:p text:style-name="P13"><text:span text:style-name="T13_1">2.<text:s/></text:span><text:span text:style-name="T13_2">ΓΕΝΙΚΗ<text:s/>ΔΙΕΥΘΥΝΣΗ</text:span></text:p>
      <text:p text:style-name="P14"><text:span text:style-name="T14_1">ΦΟΡΟΛΟΓΙΚΩΝ<text:s/>ΕΛΕΓΧΩΝ<text:s/>ΚΑΙ</text:span></text:p>
      <text:p text:style-name="P15"><text:span text:style-name="T15_1">ΕΙΣΠΡΑΞΗΣ<text:s/>ΔΗΜΟΣΙΩΝ<text:s/>ΕΣΟΔΩΝ</text:span></text:p>
      <text:p text:style-name="P16"><text:span text:style-name="T16_1">ΔΙΕΥΘΥΝΣΗ<text:s/>ΕΠΙΧΕΙΡΗΣΙΑΚΟΥ</text:span></text:p>
      <text:p text:style-name="P17"><text:span text:style-name="T17_1">ΣΧΕΔΙΑΣΜΟΥ</text:span></text:p>
      <text:p text:style-name="P18"><text:span text:style-name="T18_1">ΘΕΜΑ:<text:s/>«Καθορισμός<text:s/>της<text:s/>διάρθρωσης<text:s/>και<text:s/>των<text:s/>αρμοδιοτήτων<text:s/>της<text:s/>Υπηρεσίας<text:s/>Εσωτερικής<text:s/>Επανεξέτασης<text:s/>της<text:s/>Γενικής<text:s/>Γραμματείας<text:s/>Δημοσίων<text:s/>Εσόδων,<text:s/>καθώς<text:s/>και<text:s/>απαραίτητων<text:s/>λεπτομερειών<text:s/>λειτουργίας<text:s/>αυτής»</text:span></text:p>
      <text:p text:style-name="P19"><text:span text:style-name="T19_1">ΑΠΟΦΑΣΗ</text:span></text:p>
      <text:p text:style-name="P20"><text:span text:style-name="T20_1">Ο<text:s/>ΓΕΝΙΚΟΣ<text:s/>ΓΡΑΜΜΑΤΕΑΣ</text:span></text:p>
      <text:p text:style-name="P21"><text:span text:style-name="T21_1">ΤΗΣ<text:s/>ΓΕΝΙΚΗΣ<text:s/>ΓΡΑΜΜΑΤΕΙΑΣ<text:s/>ΔΗΜΟΣΙΩΝ<text:s/>ΕΣΟΔΩΝ</text:span></text:p>
      <text:p text:style-name="P22"><text:span text:style-name="T22_1">Έχοντας<text:s/>υπόψη:</text:span></text:p>
      <text:p text:style-name="P23"><text:span text:style-name="T23_1">1<text:s/></text:span><text:span text:style-name="T23_2">.</text:span><text:span text:style-name="T23_3">Τις<text:s/>διατάξεις:</text:span></text:p>
      <text:p text:style-name="P24"><text:span text:style-name="T24_1">α)</text:span><text:span text:style-name="T24_2"><text:tab/></text:span><text:span text:style-name="T24_3">της<text:s/>υποπαραγράφου<text:s/>γ΄<text:s/>της<text:s/>παρ.<text:s/>5<text:s/>του<text:s/>άρθρου<text:s/>55<text:s/>του<text:s/>ν.<text:s/>4002/2011<text:s/>(Α΄180)<text:s/>«Τροποποίηση<text:s/>της<text:s/>συνταξιοδοτικής<text:s/>νομοθεσίας<text:s/>του<text:s/>Δημοσίου<text:s/>–Ρυθμίσεις<text:s/>για<text:s/>την<text:s/>ανάπτυξη<text:s/>και<text:s/>τη<text:s/>δημοσιονομική<text:s/>εξυγίανση-Θέματα<text:s/>αρμοδιότητας<text:s/>και<text:s/>Κοινωνικής<text:s/>Ασφάλισης»,<text:s/>όπως<text:s/>αυτή<text:s/>προστέθηκε<text:s/>με<text:s/>την<text:s/>παρ.<text:s/>9<text:s/>του<text:s/>άρθρου<text:s/>4<text:s/>του<text:s/>ν.<text:s/>4038/2012<text:s/>(Α΄14)»,<text:s/>συμπληρώθηκε<text:s/>με<text:s/>εδάφιο<text:s/>β΄<text:s/>με<text:s/>την<text:s/>παρ.2<text:s/>του<text:s/>άρθρου<text:s/>35<text:s/>του<text:s/>ν.<text:s/>4141/2013<text:s/>(Α΄81)<text:s/>«Επενδυτικά<text:s/>Εργαλεία<text:s/>Ανάπτυξης,<text:s/>παροχή<text:s/>πιστώσεων<text:s/>και<text:s/>άλλες<text:s/>διατάξεις»<text:s/>και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΄<text:s/>107)<text:s/>«Επείγοντα<text:s/>μέτρα<text:s/>εφαρμογής<text:s/>των<text:s/>νόμων<text:s/>4046/2012,<text:s/>4093/2012,<text:s/>4127/2013».</text:span></text:p>
      <text:p text:style-name="P25"><text:span text:style-name="T25_1">β)</text:span><text:span text:style-name="T25_2"><text:tab/></text:span><text:span text:style-name="T25_3">του<text:s/>άρθρου<text:s/>70Β<text:s/>του<text:s/>ν.<text:s/>2238/1994<text:s/>(Α΄<text:s/>151),<text:s/>όπως<text:s/>προστέθηκε<text:s/>με<text:s/>την<text:s/>περίπτωση<text:s/>1<text:s/>της<text:s/>υποπαραγράφου<text:s/>Α5<text:s/>της<text:s/>παραγράφου<text:s/>Α<text:s/>του<text:s/>άρθρου<text:s/>πρώτου<text:s/>του<text:s/>ν.<text:s/>4152/2013,<text:s/>καθώς<text:s/>και<text:s/>της<text:s/>περίπτωσης<text:s/>2α<text:s/>της<text:s/>ίδιας<text:s/>υποπαραγράφου.</text:span></text:p>
      <text:p text:style-name="P26"><text:span text:style-name="T26_1">γ)</text:span><text:span text:style-name="T26_2"><text:tab/></text:span><text:span text:style-name="T26_3">του<text:s/>π.δ.<text:s/>284/1988<text:s/>(Α΄128)<text:s/>«Οργανισμός<text:s/>του<text:s/>Υπουργείου<text:s/>Οικονομικών</text:span><text:span text:style-name="T26_4">»</text:span><text:span text:style-name="T26_5">,<text:s/>όπως<text:s/>ισχύει</text:span><text:span text:style-name="T26_6">.</text:span></text:p>
      <text:p text:style-name="P27"><text:span text:style-name="T27_1">δ)</text:span><text:span text:style-name="T27_2"><text:tab/></text:span><text:span text:style-name="T27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Υπουργείο<text:s/>Οικονομίας,<text:s/>Ανταγωνιστικότητας<text:s/>και<text:s/>Ναυτιλίας»<text:s/>και<text:s/>του<text:s/>π..δ.<text:s/>189/2009<text:s/>(Α΄<text:s/>221)<text:s/>«Καθορισμός<text:s/>και<text:s/>ανακατανομή<text:s/>αρμοδιοτήτων<text:s/>των<text:s/>Υπουργείων».</text:span></text:p>
      <text:p text:style-name="P28"><text:span text:style-name="T28_1">ε)</text:span><text:span text:style-name="T28_2"><text:tab/></text:span><text:span text:style-name="T28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29"><text:span text:style-name="T29_1">στ)</text:span><text:span text:style-name="T29_2"><text:tab/></text:span><text:span text:style-name="T29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0"><text:span text:style-name="T30_1">ζ)</text:span><text:span text:style-name="T30_2"><text:tab/></text:span><text:span text:style-name="T30_3">του<text:s/>άρθρου<text:s/>1<text:s/>του<text:s/>π.δ.<text:s/>65/2011<text:s/>(<text:s/>Α΄147)<text:s/>«Διάσπαση<text:s/>του<text:s/>Υπουργείου<text:s/>Εσωτερικών,<text:s/>Αποκέντρωσης<text:s/>και<text:s/>Ηλεκτρονικής<text:s/>Διακυβέρνησης<text:s/>στα<text:s/>Υπουργεία<text:s/>:<text:s/>α)<text:s/>Εσωτερικών<text:s/>και<text:s/>β)<text:s/>Διοικητικής<text:s/>Μεταρρύθμισης<text:s/>και<text:s/>Ηλεκτρονικής<text:s/>Διακυβέρνησης….».</text:span></text:p>
      <text:p text:style-name="P31"><text:span text:style-name="T31_1">2.<text:s/>Την<text:s/>αριθ.Δ6Α<text:s/>1015213<text:s/>ΕΞ<text:s/>2013/28-1-2013<text:s/>(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2"><text:span text:style-name="T32_1">.</text:span><text:span text:style-name="T32_2">3.<text:s/></text:span><text:span text:style-name="T32_3">Το<text:s/>αριθ.<text:s/>2/69725/18-7-2013<text:s/>(ΟΡΘΗ<text:s/>ΕΠΑΝΑΛΗΨΗ)<text:s/>έγγραφο<text:s/>της<text:s/>Προϊσταμένης<text:s/>της<text:s/>Γενικής<text:s/>Διεύθυνσης<text:s/>Οικονομικών<text:s/>Υπηρεσιών<text:s/>του<text:s/>Υπουργείου<text:s/>Οικονομικών<text:s/>και<text:s/>την<text:s/>συνημμένη<text:s/>σε<text:s/>αυτό<text:s/>απόφαση<text:s/>του<text:s/>Υπουργού<text:s/>Οικονομικών.</text:span></text:p>
      <text:p text:style-name="P33"><text:span text:style-name="T33_1">4.<text:s/>Το<text:s/>αριθ.<text:s/>ΔΟΑ/Φ.4.2/οικ<text:s/>20275/18-7-2013<text:s/>έγγραφο,<text:s/>με<text:s/>το<text:s/>οποίο<text:s/>εκφράζεται<text:s/>η<text:s/>γνώμη<text:s/>του<text:s/>Γενικού<text:s/>Γραμματέα<text:s/>του<text:s/>Υπουργείου<text:s/>Διοικητικής<text:s/>Μεταρρύθμισης<text:s/>και<text:s/>Ηλεκτρονικής<text:s/>Διακυβέρνησης.</text:span></text:p>
      <text:p text:style-name="P34"><text:span text:style-name="T34_1">5.<text:s/>Την<text:s/>ανάγκη<text:s/>καθορισμού<text:s/>της<text:s/>διάρθρωσης<text:s/>και<text:s/>των<text:s/>αρμοδιοτήτων<text:s/>της<text:s/>Υπηρεσίας<text:s/>Εσωτερικής<text:s/>Επανεξέτασης<text:s/>της<text:s/>Γενικής<text:s/>Γραμματείας<text:s/>Δημοσίων<text:s/>Εσόδων,<text:s/>καθώς<text:s/>και<text:s/>απαραίτητων<text:s/>λεπτομερειών<text:s/>για<text:s/>την<text:s/>λειτουργία<text:s/>αυτής</text:span></text:p>
      <text:p text:style-name="P35"><text:span text:style-name="T35_1">6.<text:s/>Το<text:s/>γεγονός<text:s/>ότι,<text:s/>από<text:s/>τις<text:s/>διατάξεις<text:s/>της<text:s/>παρούσας<text:s/>απόφασης,<text:s/>δεν<text:s/>προκαλείται<text:s/>επιπλέον<text:s/>δαπάνη<text:s/>πέραν<text:s/>της<text:s/>αναφερθείσας<text:s/>στο<text:s/>αριθ.<text:s/>2/69725/18-7-2013<text:s/>(ΟΡΘΗ<text:s/>ΕΠΑΝΑΛΗΨΗ)<text:s/>έγγραφο<text:s/>της<text:s/>Προϊσταμένης<text:s/>της<text:s/>Γενικής<text:s/>Διεύθυνσης<text:s/>Οικονομικών<text:s/>Υπηρεσιών.</text:span></text:p>
      <text:p text:style-name="P36"><text:span text:style-name="T36_1">ΑΠΟΦΑΣΙΖΟΥΜΕ</text:span></text:p>
      <text:p text:style-name="P37"><text:span text:style-name="T37_1">1<text:s/></text:span><text:span text:style-name="T37_2">.-<text:s/></text:span><text:span text:style-name="T37_3">Η<text:s/></text:span><text:span text:style-name="T37_4">Υπηρεσία<text:s/>Εσωτερικής<text:s/>Επανεξέτασης<text:s/></text:span><text:span text:style-name="T37_5">της<text:s/>Γενικής<text:s/>Γραμματείας<text:s/>Δημοσίων<text:s/>Εσόδων<text:s/>του<text:s/>Υπουργείου<text:s/>Οικονομικών</text:span><text:span text:style-name="T37_6">,<text:s/></text:span><text:span text:style-name="T37_7">που<text:s/>προβλέπεται<text:s/>στις<text:s/>διατάξεις<text:s/>της<text:s/>παραγράφου<text:s/>1<text:s/>του<text:s/>άρθρου<text:s/>70Β<text:s/>του<text:s/>ν.<text:s/>2238/1994<text:s/>(Α΄<text:s/>151),<text:s/>όπως<text:s/>προστέθηκε<text:s/>με<text:s/>την<text:s/>περίπτωση<text:s/>1<text:s/>της<text:s/>υποπαραγράφου<text:s/>Α5<text:s/>της<text:s/>παραγράφου<text:s/>Α΄<text:s/>του<text:s/>άρθρου<text:s/>πρώτου<text:s/>του<text:s/>ν.<text:s/>4152/2013<text:s/>(Α΄<text:s/>107),<text:s/>είναι<text:s/>ειδική<text:s/>αποκεντρωμένη<text:s/>υπηρεσία,<text:s/>επιπέδου<text:s/>Διεύθυνσης,<text:s/>υπαγόμενη<text:s/>απευθείας<text:s/>στον<text:s/>Γενικό<text:s/>Γραμματέα<text:s/>της<text:s/>Γενικής<text:s/>Γραμματείας<text:s/>Δημοσίων<text:s/>Εσόδων<text:s/>και<text:s/>ασκεί<text:s/>τις<text:s/>κατωτέρω<text:s/>αρμοδιότητες<text:s/></text:span><text:span text:style-name="T37_8">:</text:span></text:p>
      <text:p text:style-name="P38"><text:span text:style-name="T38_1">α)</text:span><text:span text:style-name="T38_2"><text:tab/></text:span><text:span text:style-name="T38_3">Την<text:s/>επανεξέταση<text:s/>των<text:s/>πράξεων<text:s/>της<text:s/>φορολογικής<text:s/>διοίκησης<text:s/>στα<text:s/>πλαίσια<text:s/>της<text:s/>διοικητικής<text:s/>διαδικασίας,<text:s/>κατόπιν<text:s/>υποβολής<text:s/>ενδικοφανούς<text:s/>προσφυγής.</text:span></text:p>
      <text:p text:style-name="P39"><text:span text:style-name="T39_1">β)</text:span><text:span text:style-name="T39_2"><text:tab/></text:span><text:span text:style-name="T39_3">Την<text:s/>εξέταση<text:s/>αιτημάτων<text:s/>αναστολής<text:s/>της<text:s/>καταβολής<text:s/>του<text:s/>50%<text:s/>του<text:s/>αμφισβητούμενου<text:s/>ποσού<text:s/>της<text:s/>πράξης,<text:s/>που<text:s/>βεβαιώνεται<text:s/>κατά<text:s/>την<text:s/>άσκηση<text:s/>ενδικοφανούς<text:s/>προσφυγής.</text:span></text:p>
      <text:p text:style-name="P40"><text:span text:style-name="T40_1">γ)</text:span><text:span text:style-name="T40_2"><text:tab/></text:span><text:span text:style-name="T40_3">Την<text:s/>αποστολή<text:s/>του<text:s/>διοικητικού<text:s/>φακέλου<text:s/>με<text:s/>αναλυτική<text:s/>έκθεση<text:s/>απόψεων<text:s/>για<text:s/>τους<text:s/>προβαλλόμενους<text:s/>νομικούς<text:s/>και<text:s/>πραγματικούς<text:s/>ισχυρισμούς,<text:s/>σε<text:s/>περίπτωση<text:s/>άσκησης<text:s/>προσφυγής<text:s/>των<text:s/>αποφάσεών<text:s/>της,<text:s/>ενώπιον<text:s/>κάθε<text:s/>βαθμού<text:s/>δικαιοδοσίας<text:s/>των<text:s/>τακτικών<text:s/>διοικητικών<text:s/>Δικαστηρίων.</text:span></text:p>
      <text:p text:style-name="P41"><text:span text:style-name="T41_1">δ)</text:span><text:span text:style-name="T41_2"><text:tab/></text:span><text:span text:style-name="T41_3">Την<text:s/>εισήγηση<text:s/>επί<text:s/>νομοθετικών<text:s/>ρυθμίσεων,<text:s/>καθώς<text:s/>και<text:s/>την<text:s/>έκδοση<text:s/>αποφάσεων,<text:s/>εγκυκλίων<text:s/>και<text:s/>οδηγιών<text:s/>σχετικά<text:s/>με<text:s/>την<text:s/>επανεξέταση<text:s/>πράξεων<text:s/>της<text:s/>φορολογικής<text:s/>διοίκησης<text:s/>ενώπιόν<text:s/>της.</text:span></text:p>
      <text:p text:style-name="P42"><text:span text:style-name="T42_1">ε)</text:span><text:span text:style-name="T42_2"><text:tab/></text:span><text:span text:style-name="T42_3">Την<text:s/>εισήγηση<text:s/>προς<text:s/>τον<text:s/>Γενικό<text:s/>Γραμματέα<text:s/>της<text:s/>Γενικής<text:s/>Γραμματείας<text:s/>Δημοσίων<text:s/>Εσόδων<text:s/>επί<text:s/>αιτήσεων<text:s/>άρσης<text:s/>των<text:s/>επιβληθέντων<text:s/>διασφαλιστικών<text:s/>των<text:s/>συμφερόντων<text:s/>του<text:s/>Δημοσίου<text:s/>μέτρων.</text:span></text:p>
      <text:p text:style-name="P43"><text:span text:style-name="T43_1">2<text:s/></text:span><text:span text:style-name="T43_2">.</text:span><text:span text:style-name="T43_3">-<text:s/></text:span><text:span text:style-name="T43_4">Α.<text:s/></text:span><text:span text:style-name="T43_5">Η<text:s/>Υπηρεσία<text:s/>Εσωτερικής<text:s/>Επανεξέτασης<text:s/>διαρθρώνεται<text:s/>σε<text:s/>μία<text:s/>(1)<text:s/>Υποδιεύθυνση<text:s/>και<text:s/>σε<text:s/>εννέα<text:s/>(9)<text:s/>Τμήματα,<text:s/>στα<text:s/>οποία<text:s/>κατανέμονται<text:s/>οι<text:s/>αρμοδιότητές<text:s/>της,<text:s/>ως<text:s/>εξής<text:s/></text:span><text:span text:style-name="T43_6">:</text:span></text:p>
      <text:p text:style-name="P44"><text:span text:style-name="T44_1">α)</text:span><text:span text:style-name="T44_2"><text:tab/></text:span><text:span text:style-name="T44_3">Τμήματα<text:s/>Α1<text:s/>έως<text:s/>Α7<text:s/>Επανεξέτασης</text:span><text:span text:style-name="T44_4">,<text:s/>τα<text:s/>οποία<text:s/>ασκούν<text:s/>τις<text:s/>αρμοδιότητες,<text:s/>που<text:s/>προβλέπονται<text:s/>στις<text:s/>υποπαραγράφους<text:s/>α΄,<text:s/>β΄<text:s/>και<text:s/>γ΄<text:s/>της<text:s/>παραγράφου<text:s/>1<text:s/>της<text:s/>παρούσας<text:s/>απόφασης.<text:s/>Οι<text:s/>υποθέσεις<text:s/>ανατίθενται<text:s/>στα<text:s/>Τμήματα<text:s/>με<text:s/>πράξη<text:s/>του<text:s/>Προϊσταμένου<text:s/>της<text:s/>Διεύθυνσης.</text:span></text:p>
      <text:p text:style-name="P45"><text:span text:style-name="T45_1">β)</text:span><text:span text:style-name="T45_2"><text:tab/></text:span><text:span text:style-name="T45_3">Τμήμα<text:s/>Β΄-<text:s/>Νομικής<text:s/>Υποστήριξης<text:s/>και<text:s/>Επανεξέτασης</text:span><text:span text:style-name="T45_4">,<text:s/>το<text:s/>οποίο<text:s/>παρέχει<text:s/>τις<text:s/>απόψεις<text:s/>του<text:s/>στα<text:s/>Τμήματα<text:s/>Επανεξέτασης<text:s/>επί<text:s/>θεμάτων<text:s/>νομικής<text:s/>φύσεως<text:s/>και<text:s/>ερμηνευτικών<text:s/>ζητημάτων<text:s/>που<text:s/>προκύπτουν<text:s/>κατά<text:s/>την<text:s/>εξέταση<text:s/>των<text:s/>ενδικοφανών<text:s/>προσφυγών<text:s/>και<text:s/>ασκεί<text:s/>τις<text:s/>αρμοδιότητες,<text:s/>που<text:s/>προβλέπονται<text:s/>στις<text:s/>υποπαραγράφους<text:s/>δ΄<text:s/>και<text:s/>ε΄<text:s/>της<text:s/>παραγράφου<text:s/>1<text:s/>της<text:s/>παρούσας.<text:s/>Παράλληλα,<text:s/>μπορεί<text:s/>να<text:s/>του<text:s/>ανατίθενται<text:s/>οι<text:s/>αρμοδιότητες<text:s/>που<text:s/>προβλέπονται<text:s/>στις<text:s/>υποπαραγράφους<text:s/>α΄,<text:s/>β΄<text:s/>και<text:s/>γ΄<text:s/>της<text:s/>παραγράφου<text:s/>1<text:s/>της<text:s/>παρούσας<text:s/>απόφασης.</text:span></text:p>
      <text:p text:style-name="P46"><text:span text:style-name="T46_1">γ)</text:span><text:span text:style-name="T46_2"><text:tab/></text:span><text:span text:style-name="T46_3">Τμήμα<text:s/>Γ΄-<text:s/>Διοικητικής<text:s/>και<text:s/>Μηχανογραφικής<text:s/>Υποστήριξης</text:span><text:span text:style-name="T46_4">,<text:s/>το<text:s/>οποίο<text:s/>έχει<text:s/>αρμοδιότητα<text:s/>επί<text:s/>θεμάτων<text:s/>διοικητικής<text:s/>και<text:s/>γραμματειακής<text:s/>υποστήριξης<text:s/>και<text:s/>επί<text:s/>θεμάτων<text:s/>προσωπικού.<text:s/>Καταγράφει<text:s/>και<text:s/>παρακολουθεί<text:s/>τις<text:s/>υποθέσεις<text:s/>ενδικοφανών<text:s/>προσφυγών,<text:s/>που<text:s/>διαβιβάζονται<text:s/>προς<text:s/>εξέταση<text:s/>στην<text:s/>Υπηρεσία,<text:s/>καταγράφει<text:s/>και<text:s/>παρακολουθεί<text:s/>τις<text:s/>υποθέσεις<text:s/>αρμοδιότητας<text:s/>αυτής,<text:s/>που<text:s/>εισάγονται<text:s/>ενώπιον<text:s/>των<text:s/>διοικητικών<text:s/>δικαστηρίων.</text:span></text:p>
      <text:p text:style-name="P47"><text:span text:style-name="T47_1">Τηρεί<text:s/>το<text:s/>αρχείο<text:s/>των<text:s/>υποθέσεων<text:s/>και<text:s/>των<text:s/>εν<text:s/>γένει<text:s/>εγγράφων<text:s/>της<text:s/>Υπηρεσίας<text:s/>και<text:s/>μεριμνά<text:s/>για<text:s/>την<text:s/>κοινοποίηση<text:s/>των<text:s/>αποφάσεων<text:s/>και<text:s/>των<text:s/>εγγράφων<text:s/>αυτής.<text:s/>Αξιοποιεί<text:s/>τις<text:s/>υφιστάμενες<text:s/>εφαρμογές<text:s/>πληροφορικής<text:s/>του<text:s/>Υπουργείου<text:s/>Οικονομικών,<text:s/>προτείνει<text:s/>νέες<text:s/>μηχανογραφικές<text:s/>εφαρμογές<text:s/>και<text:s/>τηρεί<text:s/>τα<text:s/>απαιτούμενα<text:s/>στατιστικά<text:s/>στοιχεία.</text:span></text:p>
      <text:p text:style-name="P48"><text:span text:style-name="T48_1">Β.<text:s/></text:span><text:span text:style-name="T48_2">Στην<text:s/>Υποδιεύθυνση,<text:s/>η<text:s/>οποία<text:s/>φέρει<text:s/>τον<text:s/>τίτλο<text:s/></text:span><text:span text:style-name="T48_3">«Υποδιεύθυνση<text:s/>Επανεξέτασης»</text:span><text:span text:style-name="T48_4">,<text:s/>υπάγονται<text:s/>όλα<text:s/>τα<text:s/>Τμήματα<text:s/>Επανεξέτασης.</text:span></text:p>
      <text:p text:style-name="P49"><text:span text:style-name="T49_1">3<text:s/></text:span><text:span text:style-name="T49_2">.<text:s/></text:span><text:span text:style-name="T49_3">Της<text:s/>Υπηρεσίας<text:s/>Εσωτερικής<text:s/>Επανεξέτασης,<text:s/>της<text:s/>Υποδιεύθυνσης<text:s/>και<text:s/>των<text:s/>Τμημάτων<text:s/>της<text:s/>προΐστανται<text:s/>υπάλληλοι<text:s/>κατηγορίας<text:s/>ΠΕ<text:s/>του<text:s/>κλάδου<text:s/>Εφοριακών.</text:span></text:p>
      <text:p text:style-name="P50"><text:span text:style-name="T50_1">4<text:s/></text:span><text:span text:style-name="T50_2">.<text:s/></text:span><text:span text:style-name="T50_3">α)<text:s/>Ορίζουμε<text:s/>την<text:s/></text:span><text:span text:style-name="T50_4">01/08/2013</text:span><text:span text:style-name="T50_5">,<text:s/>ως<text:s/>ημερομηνία<text:s/>έναρξης<text:s/>λειτουργίας<text:s/>της<text:s/></text:span><text:span text:style-name="T50_6">Υπηρεσίας<text:s/>Εσωτερικής<text:s/>Επανεξέτασης<text:s/></text:span><text:span text:style-name="T50_7">της<text:s/>Γενικής<text:s/>Γραμματείας<text:s/>Δημοσίων<text:s/>Εσόδων<text:s/>του<text:s/>Υπουργείου<text:s/>Οικονομικών,<text:s/>της<text:s/>Υποδιεύθυνσης<text:s/>και<text:s/>των<text:s/>Τμημάτων<text:s/>της,<text:s/>εκτός<text:s/>από<text:s/>τα<text:s/>αναφερθέντα<text:s/>στην<text:s/>υποπαράγραφο<text:s/>β΄<text:s/>της<text:s/>παρούσας<text:s/>παραγράφου.</text:span></text:p>
      <text:p text:style-name="P51"><text:span text:style-name="T51_1">β)</text:span><text:span text:style-name="T51_2"><text:tab/></text:span><text:span text:style-name="T51_3">Η<text:s/>ημερομηνία<text:s/>έναρξης<text:s/>λειτουργίας<text:s/>των<text:s/>επιπλέον<text:s/>των<text:s/>τεσσάρων<text:s/>(4)<text:s/>Τμημάτων<text:s/>Επανεξέτασης<text:s/>της<text:s/>Υποδιεύθυνσης<text:s/>Επανεξέτασης<text:s/>θα<text:s/>ορισθεί<text:s/>με<text:s/>νεώτερη<text:s/>απόφασή<text:s/>μα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ΓΕΝΙΚΟΣ<text:s/>ΓΡΑΜΜΑΤΕΑΣ<text:s/>ΤΗΣ<text:s/>ΓΕΝΙΚΗΣΓΡΑΜΜΑΤΕΙΑΣ<text:s/>ΔΗΜΟΣΙΩΝ<text:s/>ΕΣΟΔΩΝ</text:span></text:p>
      <text:p text:style-name="P54"><text:span text:style-name="T54_1">ΘΕΟΧΑΡΗΣ<text:s/>ΘΕΟΧΑΡΗΣ</text:span></text:p>
      <text:p text:style-name="P55"><text:span text:style-name="T55_1">ΑΚΡΙΒΕΣ<text:s/>ΑΝΤΙΓΡΑΦΟ</text:span></text:p>
      <text:p text:style-name="P56"><text:span text:style-name="T56_1">Ο<text:s/>ΠΡΟΪΣΤΑΜΕΝΟΣ<text:s/>ΤΗΣ<text:s/>ΓΡΑΜΜΑΤΕΙΑΣ</text:span></text:p>
      <text:p text:style-name="P57"><text:span text:style-name="T57_1">ΠΙΝΑΚΑΣ<text:s/>ΔΙΑΝΟΜΗΣ</text:span></text:p>
      <text:p text:style-name="P58"><text:span text:style-name="T58_1">I<text:s/>.</text:span><text:span text:style-name="T58_2">-</text:span><text:span text:style-name="T58_3">ΑΠΟΔΕΚΤΕΣ<text:s/>ΓΙΑ<text:s/>ΕΝΕΡΓΕΙΑ</text:span></text:p>
      <text:p text:style-name="P59"><text:span text:style-name="T59_1">1<text:s/>.-<text:s/>Εθνικό<text:s/>Τυπογραφείο<text:s/>(για<text:s/>δημοσίευση)</text:span></text:p>
      <text:p text:style-name="P60"><text:span text:style-name="T60_1">2<text:s/>.-<text:s/>Προϊσταμένους<text:s/>Γενικών<text:s/>Διευθύνσεων<text:s/></text:span><text:span text:style-name="T60_2">:<text:s/></text:span><text:span text:style-name="T60_3">α)<text:s/>της<text:s/>Γενικής<text:s/>Γραμματείας<text:s/>Δημοσίων</text:span></text:p>
      <text:p text:style-name="P61"><text:span text:style-name="T61_1">Εσόδων,<text:s/>β)<text:s/>Οικονομικών<text:s/>Υπηρεσιών,<text:s/>γ)<text:s/>ΚΕ.Π.Υ.Ο.<text:s/>και<text:s/>δ)<text:s/>Δημόσιας<text:s/>Περιουσίας<text:s/>και</text:span></text:p>
      <text:p text:style-name="P62"><text:span text:style-name="T62_1">Εθνικών<text:s/>Κληροδοτημάτων</text:span></text:p>
      <text:p text:style-name="P63"><text:span text:style-name="T63_1">3<text:s/>.-<text:s/>Διευθύνσεις<text:s/>Γενικών<text:s/>Διευθύνσεων<text:s/></text:span><text:span text:style-name="T63_2">:</text:span></text:p>
      <text:p text:style-name="P64"><text:span text:style-name="T64_1">α)</text:span><text:span text:style-name="T64_2"><text:tab/></text:span><text:span text:style-name="T64_3">Φορολογικών<text:s/>Ελέγχων<text:s/>και<text:s/>Είσπραξης<text:s/>Δημοσίων<text:s/>Εσόδων</text:span></text:p>
      <text:p text:style-name="P65"><text:span text:style-name="T65_1">β)</text:span><text:span text:style-name="T65_2"><text:tab/></text:span><text:span text:style-name="T65_3">Φορολογίας</text:span></text:p>
      <text:p text:style-name="P66"><text:span text:style-name="T66_1">γ)</text:span><text:span text:style-name="T66_2"><text:tab/></text:span><text:span text:style-name="T66_3">Τελωνείων<text:s/>και<text:s/>ΕΦΚ</text:span></text:p>
      <text:p text:style-name="P67"><text:span text:style-name="T67_1">δ)</text:span><text:span text:style-name="T67_2"><text:tab/></text:span><text:span text:style-name="T67_3">ΓΧΚ</text:span></text:p>
      <text:p text:style-name="P68"><text:span text:style-name="T68_1">ε)</text:span><text:span text:style-name="T68_2"><text:tab/></text:span><text:span text:style-name="T68_3">Διοικητικής<text:s/>Υποστήριξης</text:span></text:p>
      <text:p text:style-name="P69"><text:span text:style-name="T69_1">στ)</text:span><text:span text:style-name="T69_2"><text:tab/></text:span><text:span text:style-name="T69_3">Οικονομικής<text:s/>Επιθεώρησης</text:span></text:p>
      <text:p text:style-name="P70"><text:span text:style-name="T70_1">ζ)</text:span><text:span text:style-name="T70_2"><text:tab/></text:span><text:span text:style-name="T70_3">ΚΕ.Π.Υ.Ο.</text:span></text:p>
      <text:p text:style-name="P71"><text:span text:style-name="T71_1">η)</text:span><text:span text:style-name="T71_2"><text:tab/></text:span><text:span text:style-name="T71_3">Οικονομικών<text:s/>Υπηρεσιών</text:span></text:p>
      <text:p text:style-name="P72"><text:span text:style-name="T72_1">4<text:s/>.-<text:s/>Διεύθυνση<text:s/>Τεχνικών<text:s/>Υπηρεσιών<text:s/>και<text:s/>Στέγασης</text:span></text:p>
      <text:p text:style-name="P73"><text:span text:style-name="T73_1">5<text:s/>.-<text:s/>Αποδέκτες<text:s/>Πινάκων<text:s/>Β΄(εκτός<text:s/>του<text:s/>με<text:s/>α/α<text:s/>7),<text:s/>Γ΄,<text:s/>Ε΄<text:s/>και<text:s/>ΣΤ΄</text:span></text:p>
      <text:p text:style-name="P74"><text:span text:style-name="T74_1">II.-<text:s/>ΑΠΟΔΕΚΤΕΣ<text:s/>ΠΡΟΣ<text:s/>ΕΝΗΜΕΡΩΣΗ</text:span></text:p>
      <text:p text:style-name="P75"><text:span text:style-name="T75_1">1.<text:s/>Υπουργείο<text:s/>Διοικητικής<text:s/>Μεταρρύθμισης<text:s/>και<text:s/>Ηλεκτρονικής<text:s/>Διακυβέρνησης</text:span></text:p>
      <text:p text:style-name="P76"><text:span text:style-name="T76_1">α)</text:span><text:span text:style-name="T76_2"><text:tab/></text:span><text:span text:style-name="T76_3">Γραφείο<text:s/>κ.<text:s/>Υπουργού</text:span></text:p>
      <text:p text:style-name="P77"><text:span text:style-name="T77_1">β)</text:span><text:span text:style-name="T77_2"><text:tab/></text:span><text:span text:style-name="T77_3">Γραφείο<text:s/>κ.<text:s/>Γενικού<text:s/>Γραμματέα</text:span></text:p>
      <text:p text:style-name="P78"><text:span text:style-name="T78_1">2.<text:s/>Αποδέκτες<text:s/>Πίνακα<text:s/>Δ΄<text:s/>και<text:s/>Ζ΄(εκτός<text:s/>του<text:s/>με<text:s/>α/α<text:s/>6)</text:span></text:p>
      <text:p text:style-name="P79"><text:span text:style-name="T79_1">3.<text:s/>Περιοδικό<text:s/>«ΦΟΡΟΛΟΓΙΚΗ<text:s/>ΕΠΙΘΕΩΡΗΣΗ»</text:span></text:p>
      <text:p text:style-name="P80"><text:span text:style-name="T80_1">ΕΣΩΤΕΡΙΚΗ<text:s/>ΔΙΑΝΟΜΗ<text:s/>:</text:span></text:p>
      <text:p text:style-name="P81"><text:span text:style-name="T81_1">1.<text:s/>Γραφείο<text:s/>κ.<text:s/>Υπουργού</text:span></text:p>
      <text:p text:style-name="P82"><text:span text:style-name="T82_1">2.<text:s/>Γραφείο<text:s/>Αναπληρωτή<text:s/>Υπουργού</text:span></text:p>
      <text:p text:style-name="P83"><text:span text:style-name="T83_1">3.<text:s/>Γραφείο<text:s/>κ.<text:s/>Υφυπουργού</text:span></text:p>
      <text:p text:style-name="P84"><text:span text:style-name="T84_1">4.<text:s/>Γραφεία<text:s/>κ.κ.<text:s/>Γενικών<text:s/>Γραμματέων</text:span></text:p>
      <text:p text:style-name="P85"><text:span text:style-name="T85_1">5.<text:s/>Γραφείο<text:s/>κ.<text:s/>Ειδικού<text:s/>Γραμματέα<text:s/>ΣΔΟΕ</text:span></text:p>
      <text:p text:style-name="P86"><text:span text:style-name="T86_1">6.<text:s/>κ.κ.<text:s/>Προϊσταμένους<text:s/>Γεν.<text:s/>Διευθύνσεων<text:s/>(εκτός<text:s/>όσων<text:s/>αναφέρονται<text:s/>στους<text:s/>αποδέκτες<text:s/>προς<text:s/>ενέργεια)</text:span></text:p>
      <text:p text:style-name="P87"><text:span text:style-name="T87_1">7.<text:s/>Αποδέκτες<text:s/>Πίνακα<text:s/>Α΄<text:s/>(εκτός<text:s/>όσων<text:s/>αναφέρονται<text:s/>στους<text:s/>αποδέκτες<text:s/>προς<text:s/>ενέργεια<text:s/>και<text:s/>ενημέρωση)</text:span></text:p>
      <text:p text:style-name="P88"><text:span text:style-name="T88_1">8.<text:s/>Δ/νση<text:s/>Οργάνωσης<text:s/></text:span><text:span text:style-name="T88_2">:<text:s/></text:span><text:span text:style-name="T88_3">Πρ/νη<text:s/>-Τμήματα<text:s/>Α΄,<text:s/>Β΄,<text:s/>Γ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