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0376/3284</text:span><text:span text:style-name="T1_2">Τροποποίηση<text:s/>της<text:s/>υπ’<text:s/>αριθμ.<text:s/>οικ.<text:s/>48941/3564/16-11-2012<text:s/>κοινής<text:s/>υπουργικής<text:s/>απόφασης<text:s/>«Τοποθέτηση<text:s/>ηλεκτρονικού<text:s/>συστήματος<text:s/>εντοπισμού<text:s/>θέσης<text:s/>(GPS)<text:s/>σε<text:s/>μεταφορικά<text:s/>μέσα<text:s/>πετρελαιοειδών<text:s/>προϊόντων»<text:s/>(ΦΕΚ<text:s/>3052/Β’).</text:span></text:p>
      <text:p text:style-name="P2"><text:span text:style-name="T2_1">ΟΙΥΠΟΥΡΓΟΙΟΙΚΟΝΟΜΙΚΩΝ-ΑΝΑΠΤΥΞΗΣΚΑΙΑΝΤΑΓΩΝΙΣΤΙΚΟΤΗΤΑΣ-ΥΠΟΔΟΜΩΝ,ΜΕΤΑΦΟΡΩΝΚΑΙΔΙΚΤΥΩΝ-ΝΑΥΤΙΛΙΑΣΚΑΙΑΙΓΑΙΟΥ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.<text:s/>της<text:s/>παρ<text:s/>8α<text:s/>του<text:s/>άρθρου<text:s/>15<text:s/>του<text:s/>ν.<text:s/>3054/2002<text:s/>(ΦΕΚ<text:s/>230/Α’)<text:s/>όπως<text:s/>τροποποιήθηκε<text:s/>από<text:s/>την<text:s/>υποπαρ.<text:s/>Ι3<text:s/>της<text:s/>περ.<text:s/>9<text:s/>του<text:s/>ν.<text:s/>4093/12<text:s/>(ΦΕΚ<text:s/>222/Α’).</text:span></text:p>
      <text:p text:style-name="P6"><text:span text:style-name="T6_1">β.<text:s/>του<text:s/>άρθρου<text:s/>2<text:s/>του<text:s/>ν.<text:s/>3897/2010<text:s/>(ΦΕΚ<text:s/>208/Α’)<text:s/>«Σύσταση<text:s/>Εθνικού<text:s/>Συμβουλίου<text:s/>Οδικής<text:s/>Ασφάλειας<text:s/>και<text:s/>Γενικής<text:s/>Διεύθυνσης<text:s/>Οδικής<text:s/>Ασφάλειας,<text:s/>εποπτεία<text:s/>και<text:s/>βελτίωση<text:s/>του<text:s/>θεσμού<text:s/>του<text:s/>τεχνικού<text:s/>ελέγχου<text:s/>οχημάτων<text:s/>για<text:s/>την<text:s/>προαγωγή<text:s/>της<text:s/>Οδικής<text:s/>Ασφάλειας<text:s/>και<text:s/>την<text:s/>προστασία<text:s/>του<text:s/>περιβάλλοντος,<text:s/>κύρωση<text:s/>Σύμβασης<text:s/>μεταξύ<text:s/>Ελληνικού<text:s/>Δημοσίου<text:s/>και<text:s/>Ο.Α.Σ.Θ.<text:s/>και<text:s/>άλλες<text:s/>διατάξεις».</text:span></text:p>
      <text:p text:style-name="P7"><text:span text:style-name="T7_1">γ.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ωδικοποιήθηκε<text:s/>με<text:s/>το<text:s/>άρθρο<text:s/>πρώτο<text:s/>του<text:s/>π.δ.<text:s/>63/2005<text:s/>(ΦΕΚ<text:s/>98<text:s/>Α’).<text:s/>δ.<text:s/>του<text:s/>π.δ.<text:s/>85/2012<text:s/>(ΦΕΚ<text:s/>141/Α’)<text:s/>«Ίδρυση<text:s/>και<text:s/>μετονομασία<text:s/>Υπουργείων,<text:s/>μεταφορά<text:s/>και<text:s/>κατάργηση<text:s/>υπηρεσιών»,<text:s/>όπως<text:s/>τροποποιήθηκε<text:s/>από<text:s/>το<text:s/>π.δ.<text:s/>94/2012(ΦΕΚ<text:s/>149<text:s/>Α’),<text:s/>το<text:s/>π.δ<text:s/>98/2012<text:s/>(ΦΕΚ<text:s/>160/Α’)<text:s/>και<text:s/>το<text:s/>π.δ.<text:s/>118/2013<text:s/>(ΦΕΚ<text:s/>152/Α’).<text:s/>ε.<text:s/>του<text:s/>π.δ.<text:s/>119/2013<text:s/>(ΦΕΚ<text:s/>153/Α’)<text:s/>«Διορισμός<text:s/>Αντιπροέδρου<text:s/>της<text:s/>Κυβέρνησης,<text:s/>Υπουργών,<text:s/>Αναπλ.<text:s/>Υπουργών<text:s/>και<text:s/>Υφυπουργών»<text:s/>και<text:s/>του<text:s/>π.δ.<text:s/>87/2012<text:s/>(ΦΕΚ<text:s/>142/Α’)<text:s/>«Διορισμός<text:s/>Υφυπουργών».</text:span></text:p>
      <text:p text:style-name="P8"><text:span text:style-name="T8_1">στ.<text:s/>του<text:s/>π.δ.<text:s/>117/2012<text:s/>(ΦΕΚ<text:s/>202/Α’)<text:s/>«Σύσταση,<text:s/>συγχώνευση<text:s/>και<text:s/>μετονομασία<text:s/>Γενικών<text:s/>Γραμματειών<text:s/>του<text:s/>Υπουργείου<text:s/>Ανάπτυξης,<text:s/>Ανταγωνιστικότητας,<text:s/>Υποδομών,<text:s/>Μεταφορών<text:s/>και<text:s/>Δικτύων.</text:span></text:p>
      <text:p text:style-name="P9"><text:span text:style-name="T9_1">ζ.<text:s/>της<text:s/>υπ’<text:s/>αριθμ.<text:s/>ΥΠΟΙΚ<text:s/>07927ΕΞ<text:s/>απόφασης<text:s/>του<text:s/>Πρωθυπουργού<text:s/>και<text:s/>Υπουργού<text:s/>Οικονομικών<text:s/>(ΦΕΚ<text:s/>2574/Β’),<text:s/>ανάθεσης<text:s/>αρμοδιοτήτων<text:s/>στον<text:s/>Υφυπουργό<text:s/>Οικονομικών<text:s/>Γεώργιο<text:s/>Μαυραγάνη.</text:span></text:p>
      <text:p text:style-name="P10"><text:span text:style-name="T10_1">η.<text:s/>της<text:s/>υπ’<text:s/>αριθμ.<text:s/>329/3-7-2013<text:s/>απόφασης<text:s/>του<text:s/>Πρωθυπουργού<text:s/>(ΦΕΚ<text:s/>1655/Β’)<text:s/>«Καθορισμός<text:s/>αρμοδιοτήτων<text:s/>του<text:s/>Υφυπουργού<text:s/>Υποδομών,<text:s/>Μεταφορών<text:s/>και<text:s/>Δικτύων<text:s/>Μιχαήλ<text:s/>Παπαδόπουλου».</text:span></text:p>
      <text:p text:style-name="P11"><text:span text:style-name="T11_1">θ.<text:s/>της<text:s/>υπ’<text:s/>αριθμ.<text:s/>52167/4683/2012<text:s/>κοινής<text:s/>υπουργικής<text:s/>απόφασης<text:s/>(ΦΕΚ<text:s/>37/Β’)<text:s/>«Προσαρμογή<text:s/>της<text:s/>Ελληνικής<text:s/>νομοθεσίας<text:s/>προς<text:s/>τις<text:s/>διατάξεις<text:s/>της<text:s/>Οδηγίας<text:s/>61/2010/ΕΕ<text:s/>της<text:s/>Επιτροπής<text:s/>της<text:s/>2ας<text:s/>Σεπτεμβρίου<text:s/>2010<text:s/>για<text:s/>την<text:s/>πρώτη<text:s/>προσαρμογή<text:s/>στην<text:s/>επιστημονική<text:s/>και<text:s/>τεχνική<text:s/>πρόοδο<text:s/>των<text:s/>παραρτημάτων<text:s/>της<text:s/>οδηγίας<text:s/>2008/68/ΕΚ<text:s/>του<text:s/>Ευρωπαϊκού<text:s/>Κοινοβουλίου<text:s/>και<text:s/>του<text:s/>Συμβουλίου,<text:s/>σχετικά<text:s/>με<text:s/>τις<text:s/>εσωτερικές<text:s/>μεταφορές<text:s/>επικίνδυνων<text:s/>εμπορευμάτων».</text:span></text:p>
      <text:p text:style-name="P12"><text:span text:style-name="T12_1">2.<text:s/>Την<text:s/>ανάγκη<text:s/>τροποποίησης<text:s/>της<text:s/>υπ’<text:s/>αριθμ.<text:s/>οικ.<text:s/>48941/<text:s/>3564/16-11-2012<text:s/>κοινής<text:s/>υπουργικής<text:s/>απόφασης<text:s/>«Τοποθέτηση<text:s/>ηλεκτρονικού<text:s/>συστήματος<text:s/>εντοπισμού<text:s/>θέσης<text:s/>(GPS)<text:s/>σε<text:s/>μεταφορικά<text:s/>μέσα<text:s/>πετρελαιοειδών<text:s/>προϊόντων»<text:s/>(ΦΕΚ<text:s/>3052/Β’)<text:s/>λόγω<text:s/>του<text:s/>γεγονότος<text:s/>ότι<text:s/>δεν<text:s/>έχει<text:s/>λειτουργήσει<text:s/>πλήρως<text:s/>το<text:s/>κέντρο<text:s/>ελέγχου<text:s/>της<text:s/>αρμόδιας<text:s/>ελεγκτικής<text:s/>αρχής.</text:span></text:p>
      <text:p text:style-name="P13"><text:span text:style-name="T13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Το<text:s/>τελευταίο<text:s/>εδάφιο<text:s/>της<text:s/>παραγράφου<text:s/>2<text:s/>του<text:s/>άρθρου<text:s/>2<text:s/>της<text:s/>υπ’<text:s/>αριθμ.<text:s/>οικ.<text:s/>48941/3564/16-11-2012<text:s/>κοινής<text:s/>υπουργικής<text:s/>απόφασης<text:s/>«Τοποθέτηση<text:s/>ηλεκτρονικού<text:s/>συστήματος<text:s/>εντοπισμού<text:s/>θέσης<text:s/>(GPS)<text:s/>σε<text:s/>μεταφορικά<text:s/>μέσα<text:s/>πετρελαιοειδών<text:s/>προϊόντων»<text:s/>(ΦΕΚ<text:s/>3052/Β’)<text:s/>τροποποιείται<text:s/>ως<text:s/>εξής<text:s/>:<text:s/>«Η<text:s/>καταληκτική<text:s/>ημερομηνία<text:s/>εφαρμογής<text:s/>της<text:s/>παρούσης<text:s/>απόφασης<text:s/>και<text:s/>της<text:s/>αξιοποίησης<text:s/>των<text:s/>στοιχείων<text:s/>από<text:s/>την<text:s/>εγκατάσταση<text:s/>και<text:s/>λειτουργία<text:s/>των<text:s/>συστημάτων<text:s/>της<text:s/>παρούσης,<text:s/>επεκτείνεται<text:s/>για<text:s/>ένα<text:s/>εξάμηνο<text:s/>από<text:s/>την<text:s/>ανακοίνωση<text:s/>της<text:s/>ημερομηνίας<text:s/>ανάληψης<text:s/>του<text:s/>κέντρου<text:s/>λήψης<text:s/>σημάτων<text:s/>GPS<text:s/>από<text:s/>το<text:s/>Υπουργείο<text:s/>Οικονομικών».</text:span></text:p>
      <text:p text:style-name="P16"><text:span text:style-name="T16_1">Κατά<text:s/>τα<text:s/>λοιπά<text:s/>ισχύει<text:s/>η<text:s/>προαναφερόμενη<text:s/>απόφαση<text:s/>ως<text:s/>έχει.</text:span></text:p>
      <text:h text:style-name="P17" text:outline-level="6"><text:span text:style-name="T17_1">Άρθρο<text:s/>2</text:span></text:h>
      <text:p text:style-name="P18"><text:span text:style-name="T18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Παπάγου,<text:s/>24<text:s/>Ιουλίου<text:s/>2013</text:span></text:p>
      <text:p text:style-name="P21"><text:span text:style-name="T21_1">ΟΙ<text:s/>ΥΠΟΥΡΓΟΙ</text:span></text:p>
      <text:p text:style-name="P22"><text:span text:style-name="T22_1">ΥΦΥΠΟΥΡΓΟΣ<text:s/>OIKONOΜΙΚΩΝ<text:s/>ΑΝΑΠΤΥΞΗΣ<text:s/>ΚΑΙ<text:s/>ΑΝΤΑΓΩΝΙΣΤΙΚΟΤΗΤΑΣ<text:s/>ΓΕΩΡΓΙΟΣΜΑΥΡΑΓΑΝΗΣ<text:s/>ΚΩΝΣΤΑΝΤΙΝΟΣΧΑΤΖΗΔΑΚΗΣ</text:span></text:p>
      <text:p text:style-name="P23"><text:span text:style-name="T23_1">ΥΦΥΠΟΥΡΓΟΣ</text:span></text:p>
      <text:p text:style-name="P24"><text:span text:style-name="T24_1">ΥΠΟΔΟΜΩΝ,<text:s/>ΜΕΤΑΦΟΡΩΝ<text:s/>ΚΑΙ<text:s/>ΔΙΚΤΥΩΝ<text:s/>ΝΑΥΤΙΛΙΑΣ<text:s/>ΚΑΙ<text:s/>ΑΙΓΑΙΟΥ</text:span></text:p>
      <text:p text:style-name="P25"><text:span text:style-name="T25_1">ΜΙΧΑΗΛΠΑΠΑΔΟΠΟΥΛΟΣ<text:s/>ΜΙΛΤΙΑΔΗΣ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