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.<text:s/>1183</text:span></text:p>
      <text:p text:style-name="P2"><text:span text:style-name="T2_1">Παράταση<text:s/>προθεσμίας<text:s/>υποβολής<text:s/>των<text:s/>περιοδικών<text:s/>δηλώσεων<text:s/>Φ.Π.Α.<text:s/>που<text:s/>η<text:s/>καταληκτική<text:s/>ημερομηνία<text:s/>υποβολής<text:s/>τους<text:s/>είναι<text:s/>η<text:s/>22.7.2013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ακόλουθες<text:s/>διατάξεις<text:s/>του<text:s/>Κώδικα<text:s/>ΦΠΑ<text:s/>(κύρωση<text:s/>με<text:s/>το<text:s/>ν.2859/2000<text:s/>-<text:s/>ΦΕΚ<text:s/>248<text:s/>Α’/7.11.2000),<text:s/>όπως<text:s/>ισχύουν:<text:s/>α)<text:s/>της<text:s/>παραγράφου<text:s/>9<text:s/>περίπτωση<text:s/>α’<text:s/>του<text:s/>άρθρου<text:s/>36,<text:s/>β)<text:s/>των<text:s/>παραγράφων,<text:s/>1<text:s/>περίπτωση<text:s/>α’<text:s/>και<text:s/>11<text:s/>του<text:s/>άρθρου<text:s/>38,</text:span></text:p>
      <text:p text:style-name="P6"><text:span text:style-name="T6_1">γ)</text:span><text:span text:style-name="T6_2"><text:tab/></text:span><text:span text:style-name="T6_3">της<text:s/>παραγράφου<text:s/>2<text:s/>του<text:s/>άρθρου<text:s/>59,<text:s/>δ)<text:s/>της<text:s/>παραγράφου<text:s/>3<text:s/>του<text:s/>άρθρου<text:s/>64.</text:span></text:p>
      <text:p text:style-name="P7"><text:span text:style-name="T7_1">2.<text:s/>Τις<text:s/>διατάξεις<text:s/>του<text:s/>άρθρου<text:s/>12<text:s/>του<text:s/>ν.2362/1995<text:s/>(ΦΕΚ<text:s/>247<text:s/>Α’/27.11.1995)<text:s/>και<text:s/>του<text:s/>Π.Δ.<text:s/>16/1989<text:s/>(ΦΕΚ<text:s/>6<text:s/>Α’/5.1.1989),<text:s/>περί<text:s/>αποδεικτικών<text:s/>εισπράξεως.</text:span></text:p>
      <text:p text:style-name="P8"><text:span text:style-name="T8_1">3.<text:s/>Τις<text:s/>διατάξεις<text:s/>των<text:s/>ΑΥΟ<text:s/>ΠΟΛ<text:s/>1267/2011<text:s/>(ΦΕΚ<text:s/>44Β’/23.1.2012)<text:s/>«Χρόνος<text:s/>και<text:s/>τρόπος<text:s/>υποβολής<text:s/>της<text:s/>περιοδικής<text:s/>δήλωσης<text:s/>ΦΠΑ»<text:s/>και<text:s/>ΠΟΛ<text:s/>1129/2013<text:s/>(ΦΕΚ<text:s/>1365<text:s/>Β’/4.6.2013)<text:s/>«Τροποποίηση<text:s/>του<text:s/>χρόνου<text:s/>υποβολής<text:s/>της<text:s/>περιοδικής<text:s/>δήλωσης<text:s/>ΦΠΑ<text:s/>και<text:s/>του<text:s/>περιεχομένου<text:s/>του<text:s/>εντύπου<text:s/>050–<text:s/>ΦΠΑ<text:s/>ΕΚΔΟΣΗ<text:s/>2η<text:s/>2011,<text:s/>Φ2<text:s/>TAXIS».</text:span></text:p>
      <text:p text:style-name="P9"><text:span text:style-name="T9_1">4.<text:s/>Την<text:s/>υπ’<text:s/>αριθμ.<text:s/>ΥΠΟΙΚ<text:s/>07927<text:s/>ΕΞ<text:s/>(ΦΕΚ<text:s/>2574<text:s/>Β’/24.9.2012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10"><text:span text:style-name="T10_1">5.<text:s/>Την<text:s/>ανάγκη<text:s/>διευκόλυνσης<text:s/>των<text:s/>υποκειμένων<text:s/>στο<text:s/>Φόρο<text:s/>Προστιθέμενης<text:s/>Αξίας<text:s/>για<text:s/>την<text:s/>καταβολή<text:s/>του<text:s/>χρεωστικού<text:s/>υπολοίπου<text:s/>των<text:s/>περιοδικών<text:s/>δηλώσεων,<text:s/>λόγω<text:s/>τεχνικών<text:s/>προβλημάτων<text:s/>στην<text:s/>ηλεκτρονική<text:s/>υποβολή<text:s/>τους<text:s/>κατά<text:s/>την<text:s/>22.7.2013.</text:span></text:p>
      <text:p text:style-name="P11"><text:span text:style-name="T11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2"><text:span text:style-name="T12_1">Παρατείνουμε<text:s/>την<text:s/>προθεσμία<text:s/>υποβολής<text:s/>των<text:s/>περιοδικών<text:s/>δηλώσεων<text:s/>Φ.Π.Α.<text:s/>που<text:s/>η<text:s/>καταληκτική<text:s/>ημερομηνία<text:s/>υποβολής<text:s/>τους<text:s/>είναι<text:s/>η<text:s/>22η<text:s/>Ιουλίου<text:s/>2013<text:s/>μέχρι<text:s/>και<text:s/>την<text:s/>24η<text:s/>Ιουλίου<text:s/>2013.</text:span></text:p>
      <text:p text:style-name="P13"><text:span text:style-name="T13_1">Η<text:s/>απόφαση<text:s/>αυτή<text:s/>που<text:s/>ισχύει<text:s/>από<text:s/>την<text:s/>έκδοσή<text:s/>της,<text:s/>να<text:s/>δημοσιευθεί<text:s/>στην<text:s/>Εφημερίδα<text:s/>της<text:s/>Κυβερνήσεως.</text:span></text:p>
      <text:p text:style-name="P14"><text:span text:style-name="T14_1">Αθήνα,<text:s/>22<text:s/>Ιουλίου<text:s/>2013</text:span></text:p>
      <text:p text:style-name="P15"><text:span text:style-name="T15_1">Ο<text:s/>ΥΦΥΠΟΥΡΓΟΣ</text:span></text:p>
      <text:p text:style-name="P16"><text:span text:style-name="T16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