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ΠΟΛ.<text:s/>1188</text:span></text:p>
      <text:p text:style-name="P2"><text:span text:style-name="T2_1">Τροποποίηση<text:s/>της<text:s/>ΠΟΛ<text:s/>1225/2012<text:s/>απόφασης</text:span></text:p>
      <text:p text:style-name="P3"><text:span text:style-name="T3_1">του<text:s/>Υπουργού<text:s/>Οικονομικών.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ων<text:s/>άρθρων<text:s/>27<text:s/>έως<text:s/>50<text:s/>του<text:s/>Ν.<text:s/>3842/2010<text:s/>(Φ.Ε.Κ.<text:s/>58<text:s/>Α’)<text:s/>και<text:s/>ειδικότερα<text:s/>της<text:s/>παραγράφου<text:s/>6<text:s/>του<text:s/>άρθρου<text:s/>34<text:s/>του<text:s/>ιδίου<text:s/>νόμου.</text:span></text:p>
      <text:p text:style-name="P7"><text:span text:style-name="T7_1">2.<text:s/>Τις<text:s/>διατάξεις<text:s/>των<text:s/>άρθρων<text:s/>23<text:s/>και<text:s/>23<text:s/>Α’<text:s/>του<text:s/>Ν.<text:s/>3427/2005<text:s/>(Φ.Ε.Κ.<text:s/>312<text:s/>Α’),<text:s/>όπως<text:s/>ισχύουν.</text:span></text:p>
      <text:p text:style-name="P8"><text:span text:style-name="T8_1">3.<text:s/>Την<text:s/>απόφαση<text:s/>του<text:s/>Πρωθυπουργού<text:s/>και<text:s/>του<text:s/>Υπουργού<text:s/>Οικονομικών<text:s/>YΠΟΙΚ<text:s/>07927/2012<text:s/>ΕΞ<text:s/>(ΦΕΚ<text:s/>2574<text:s/>Β’)<text:s/>«Ανάθεση<text:s/>αρμοδιοτήτων<text:s/>στον<text:s/>Υφυπουργό<text:s/>Οικονομικών<text:s/>Γεώργιο<text:s/>Μαυραγάνη».</text:span></text:p>
      <text:p text:style-name="P9"><text:span text:style-name="T9_1">4.<text:s/>Την<text:s/>ολοκλήρωση<text:s/>της<text:s/>δημιουργίας<text:s/>Περιουσιολογίου<text:s/>Ακινήτων<text:s/>για<text:s/>το<text:s/>έτος<text:s/>2010<text:s/>στο<text:s/>Υπουργείο<text:s/>Οικονομικών.</text:span></text:p>
      <text:p text:style-name="P10"><text:span text:style-name="T10_1">5.<text:s/>Την<text:s/>ΠΟΛ<text:s/>1225/2012<text:s/>απόφαση<text:s/>του<text:s/>Υπουργού<text:s/>Οικονομικών<text:s/>«Διόρθωση<text:s/>εκκαθαριστικών<text:s/>σημειωμάτων<text:s/>-<text:s/>δηλώσεων<text:s/>Φόρου<text:s/>Ακίνητης<text:s/>Περιουσίας<text:s/>φυσικών<text:s/>προσώπων».<text:s/>(ΦΕΚ<text:s/>3573<text:s/>Β’)</text:span></text:p>
      <text:p text:style-name="P11"><text:span text:style-name="T11_1">6.<text:s/>Το<text:s/>γεγονός<text:s/>ότι<text:s/>με<text:s/>την<text:s/>παρούσα<text:s/>δεν<text:s/>προκαλείται<text:s/>δαπάνη<text:s/>σε<text:s/>βάρος<text:s/>του<text:s/>Κρατικού<text:s/>Προϋπολογισμού,<text:s/>αποφασίζουμε:</text:span></text:p>
      <text:p text:style-name="P12"><text:span text:style-name="T12_1">1.<text:s/>Στο<text:s/>τέλος<text:s/>του<text:s/>δεύτερου<text:s/>εδαφίου<text:s/>του<text:s/>άρθρου<text:s/>2<text:s/>της<text:s/>ΠΟΛ<text:s/>1225/2012<text:s/>απόφασης<text:s/>του<text:s/>Υπουργού<text:s/>Οικονομικών<text:s/>προστίθεται<text:s/>νέο<text:s/>εδάφιο<text:s/>ως<text:s/>εξής:</text:span></text:p>
      <text:p text:style-name="P13"><text:span text:style-name="T13_1">«Για<text:s/>τα<text:s/>έτη<text:s/>2011,<text:s/>2012<text:s/>και<text:s/>2013,<text:s/>οι<text:s/>διορθώσεις<text:s/>που<text:s/>πραγματοποιούνται<text:s/>μέχρι<text:s/>την<text:s/>τελευταία<text:s/>εργάσιμη,<text:s/>για<text:s/>τις<text:s/>δημόσιες<text:s/>υπηρεσίες,<text:s/>ημέρα<text:s/>του<text:s/>τέταρτου<text:s/>μήνα<text:s/>από<text:s/>την<text:s/>ημερομηνία<text:s/>έκδοσης<text:s/>της<text:s/>δήλωσης<text:s/>–<text:s/>εκκαθαριστικού<text:s/>σημειώματος<text:s/>Φ.Α.Π.,<text:s/>θεωρούνται<text:s/>ότι<text:s/>πραγματοποιήθηκαν<text:s/>λόγω<text:s/>υπαιτιότητας<text:s/>της<text:s/>υπηρεσίας<text:s/>και<text:s/>εκκαθαρίζονται<text:s/>ως<text:s/>τέτοιες,<text:s/>χωρίς<text:s/>την<text:s/>επιβολή<text:s/>πρόσθετων<text:s/>φόρων<text:s/>ή<text:s/>προστίμων».</text:span></text:p>
      <text:p text:style-name="P14"><text:span text:style-name="T14_1">Η<text:s/>απόφαση<text:s/>αυτή<text:s/>να<text:s/>δημοσιευθεί<text:s/>στην<text:s/>Εφημερίδα<text:s/>της<text:s/>Κυβερνήσεως.</text:span></text:p>
      <text:p text:style-name="P15"><text:span text:style-name="T15_1">Αθήνα,<text:s/>30<text:s/>Ιουλίου<text:s/>2013</text:span></text:p>
      <text:p text:style-name="P16"><text:span text:style-name="T16_1">Ο<text:s/>ΥΦΥΠΟΥΡΓΟΣ</text:span></text:p>
      <text:p text:style-name="P17"><text:span text:style-name="T17_1">ΓΕΩΡΓΙΟΣ<text:s/>ΜΑΥΡΑΓ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