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ΔΙΟΙΚΗΤΙΚΗΣ</text:span></text:p>
      <text:p text:style-name="P5"><text:span text:style-name="T5_1">ΥΠΟΣΤΗΡΙΞΗΣ</text:span></text:p>
      <text:p text:style-name="P6"><text:span text:style-name="T6_1">1.<text:s/>ΔΙΕΥΘΥΝΣΗ<text:s/>ΟΡΓΑΝΩΣΗΣ</text:span></text:p>
      <text:h text:style-name="P7" text:outline-level="1"><text:span text:style-name="T7_1">ΤΜΗΜΑ<text:s/>Α΄</text:span></text:h>
      <text:p text:style-name="P8"><text:span text:style-name="T8_1">Ταχ.<text:s/>Δ/νση:</text:span></text:p>
      <text:p text:style-name="P9"><text:span text:style-name="T9_1">Ταχ.<text:s/>Κώδικας:<text:s/>Πληροφορίες:</text:span></text:p>
      <text:p text:style-name="P10"><text:span text:style-name="T10_1">Τηλ.:</text:span></text:p>
      <text:p text:style-name="P11"><text:span text:style-name="T11_1">Fax:</text:span></text:p>
      <text:p text:style-name="P12"><text:span text:style-name="T12_1">2.<text:s/>ΔΙΕΥΘΥΝΣΗ<text:s/>ΤΜΗΜΑ<text:s/>Γ΄<text:s/></text:span><text:span text:style-name="T12_2">Πληροφορίες:</text:span></text:p>
      <text:p text:style-name="P13"><text:span text:style-name="T13_1">Τηλ:</text:span></text:p>
      <text:p text:style-name="P14"><text:span text:style-name="T14_1">Λεωχάρους<text:s/>2</text:span></text:p>
      <text:p text:style-name="P15"><text:span text:style-name="T15_1">10184<text:s/>ΑΘΗΝΑ<text:s/>Σπ.<text:s/>Καραγκούνη</text:span></text:p>
      <text:p text:style-name="P16"><text:span text:style-name="T16_1">210<text:s/>3222386</text:span></text:p>
      <text:p text:style-name="P17"><text:span text:style-name="T17_1">210<text:s/>3230829</text:span></text:p>
      <text:p text:style-name="P18"><text:span text:style-name="T18_1">ΔΙΟΙΚΗΤΙΚΟΥ</text:span></text:p>
      <text:p text:style-name="P19"><text:span text:style-name="T19_1">210-3375164</text:span></text:p>
      <text:p text:style-name="P20"><text:span text:style-name="T20_1">ΕΞ<text:s/>ΕΠΕΙΓΟΥΣΑ</text:span></text:p>
      <text:p text:style-name="P21"><text:span text:style-name="T21_1">ΦΕΚ</text:span></text:p>
      <text:p text:style-name="P22"><text:span text:style-name="T22_1">A.Δ.Α.:</text:span></text:p>
      <text:p text:style-name="P23"><text:span text:style-name="T23_1">Αθήνα,<text:s/>31<text:s/>Ιουλίου<text:s/>2013</text:span></text:p>
      <text:p text:style-name="P24"><text:span text:style-name="T24_1">Αρ.<text:s/>Πρωτ:<text:s/>Δ6Α<text:s/>1121589ΕΞ2013</text:span></text:p>
      <text:p text:style-name="P25"><text:span text:style-name="T25_1">ΠΡΟΣ:<text:s/>Αποδέκτες<text:s/>Πίνακα<text:s/>Διανομής</text:span></text:p>
      <text:p text:style-name="P26"><text:span text:style-name="T26_1">Θέμα:<text:s/>«Σύσταση<text:s/>οργανικών<text:s/>μονάδων<text:s/>στην<text:s/>Γενική<text:s/>Γραμματεία<text:s/>Δημοσίων<text:s/>Εσόδων<text:s/>και<text:s/>καθορισμός<text:s/>της<text:s/>εσωτερικής<text:s/>διάρθρωσης<text:s/>και<text:s/>των<text:s/>αρμοδιοτήτων<text:s/>αυτών».</text:span></text:p>
      <text:p text:style-name="P27"><text:span text:style-name="T27_1">ΑΠΟΦΑΣΗΟ<text:s/>ΓΕΝΙΚΟΣ<text:s/>ΓΡΑΜΜΑΤΕΑΣΤΗΣ<text:s/>ΓΕΝΙΚΗΣ<text:s/>ΓΡΑΜΜΑΤΕΙΑΣ<text:s/>ΔΗΜΟΣΙΩΝ<text:s/>ΕΣΟΔΩΝ</text:span></text:p>
      <text:p text:style-name="P28"><text:span text:style-name="T28_1">Έχοντας<text:s/>υπόψη:</text:span></text:p>
      <text:p text:style-name="P29"><text:span text:style-name="T29_1">1<text:s/></text:span><text:span text:style-name="T29_2">.-<text:s/></text:span><text:span text:style-name="T29_3">Τις<text:s/>διατάξεις</text:span><text:span text:style-name="T29_4">:</text:span></text:p>
      <text:p text:style-name="P30"><text:span text:style-name="T30_1">α)</text:span><text:span text:style-name="T30_2"><text:tab/></text:span><text:span text:style-name="T30_3">Της<text:s/>υποπερίπτωσης<text:s/>α’<text:s/>της<text:s/>περίπτωσης<text:s/>3<text:s/>της<text:s/>υποπαραγράφου<text:s/>Ε.2<text:s/>της<text:s/>παραγράφου<text:s/>Ε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,<text:s/>όπως<text:s/>προστέθηκε<text:s/>με<text:s/>την<text:s/>περίπτωση<text:s/>1<text:s/>της<text:s/>υποπαραγράφου<text:s/>Β1<text:s/>της<text:s/>παραγράφου<text:s/>Β΄<text:s/>του<text:s/>άρθρου<text:s/>πρώτου<text:s/>του<text:s/>ν.<text:s/>4152/2013<text:s/>(Α΄107)<text:s/>«Επείγοντα<text:s/>μέτρα<text:s/>εφαρμογής<text:s/>των<text:s/>νόμων<text:s/>4046/2012.<text:s/>4093/2012<text:s/>και<text:s/>4127/2013».</text:span></text:p>
      <text:p text:style-name="P31"><text:span text:style-name="T31_1">β)</text:span><text:span text:style-name="T31_2"><text:tab/></text:span><text:span text:style-name="T31_3">της<text:s/>υποπαραγράφου<text:s/>γ΄<text:s/>της<text:s/>παρ.<text:s/>5<text:s/>του<text:s/>άρθρου<text:s/>55<text:s/>του<text:s/>ν.<text:s/>4002/2011<text:s/>(Α΄180)<text:s/>«Τροποποίηση<text:s/>της<text:s/>συνταξιοδοτικής<text:s/>νομοθεσίας<text:s/>του<text:s/>Δημοσίου<text:s/>–Ρυθμίσεις<text:s/>για<text:s/>την<text:s/>ανάπτυξη<text:s/>και<text:s/>τη<text:s/>δημοσιονομική<text:s/>εξυγίανση-Θέματα<text:s/>αρμοδιότητας<text:s/>και<text:s/>Κοινωνικής<text:s/>Ασφάλισης»,<text:s/>όπως<text:s/>προστέθηκε<text:s/>με<text:s/>την<text:s/>παρ.9<text:s/>του<text:s/>άρθρου<text:s/>4<text:s/>του<text:s/>ν.<text:s/>4038/2012<text:s/>(Α΄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,<text:s/>συμπληρώθηκε<text:s/>με<text:s/>εδάφιο<text:s/>β΄,<text:s/>με<text:s/>την<text:s/>παρ.2<text:s/>του<text:s/>άρθρου<text:s/>35<text:s/>του<text:s/>ν.<text:s/>4141/2013<text:s/>(Α΄81)<text:s/>«Επενδυτικά<text:s/>Εργαλεία<text:s/>Ανάπτυξης,<text:s/>παροχή<text:s/>πιστώσεων<text:s/>και<text:s/>άλλες<text:s/>διατάξεις»,<text:s/>το<text:s/>οποίο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΄<text:s/>107).</text:span></text:p>
      <text:p text:style-name="P32"><text:span text:style-name="T32_1">γ)</text:span><text:span text:style-name="T32_2"><text:tab/></text:span><text:span text:style-name="T32_3">των<text:s/>υποπαραγράφων<text:s/>δ’<text:s/>και<text:s/>ε’<text:s/>της<text:s/>παρ.<text:s/>7<text:s/>του<text:s/>άρθρου<text:s/>34<text:s/>του<text:s/>ν.<text:s/>4141/2013<text:s/>(Α’81),<text:s/>όπως<text:s/>προστέθηκαν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.</text:span></text:p>
      <text:p text:style-name="P33"><text:span text:style-name="T33_1">δ)</text:span><text:span text:style-name="T33_2"><text:tab/></text:span><text:span text:style-name="T33_3">των<text:s/>άρθρων<text:s/>32,<text:s/>34,<text:s/>129,<text:s/>130,<text:s/>133,<text:s/>135,<text:s/>137<text:s/>και<text:s/>139<text:s/>του<text:s/>π.δ.<text:s/>284/1988<text:s/>(Α΄<text:s/>128)<text:s/>«Οργανισμός<text:s/>του<text:s/>Υπουργείου<text:s/>Οικονομικών»,<text:s/>όπως<text:s/>ισχύουν.</text:span></text:p>
      <text:p text:style-name="P34"><text:span text:style-name="T34_1">ε)</text:span><text:span text:style-name="T34_2"><text:tab/></text:span><text:span text:style-name="T34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«άρθρο<text:s/>πρώτο»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35"><text:span text:style-name="T35_1">2<text:s/></text:span><text:span text:style-name="T35_2">.-<text:s/></text:span><text:span text:style-name="T35_3">Της<text:s/>υποπαραγράφου<text:s/>Ε.2<text:s/>της<text:s/>παραγράφου<text:s/>Ε΄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36"><text:span text:style-name="T36_1">3<text:s/></text:span><text:span text:style-name="T36_2">.-<text:s/></text:span><text:span text:style-name="T36_3">Την<text:s/>αριθ.Δ6Α<text:s/>1117082ΕΞ2013/23.7.2013<text:s/>(Β’1779)<text:s/>απόφαση<text:s/>του<text:s/>Υπουργού<text:s/>Οικονομικών<text:s/>και<text:s/>του<text:s/>Υφυπουργού<text:s/>Οικονομικών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ΠΥΟ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».</text:span></text:p>
      <text:p text:style-name="P37"><text:span text:style-name="T37_1">4<text:s/></text:span><text:span text:style-name="T37_2">.-<text:s/></text:span><text:span text:style-name="T37_3">Τα<text:s/>αριθ.<text:s/>Δ5Α<text:s/>1109629<text:s/>ΕΞ2013/9.7.2013<text:s/>και<text:s/>2/69747/18.7.2013<text:s/>έγγραφα<text:s/>των<text:s/>Διευθύνσεων<text:s/>Οικονομικής<text:s/>Διαχείρισης<text:s/>και<text:s/>Προϋπολογισμού<text:s/>και<text:s/>Δημοσιονομικών<text:s/>Αναφορών,<text:s/>αντίστοιχα,<text:s/>της<text:s/>Γενικής<text:s/>Διεύθυνσης<text:s/>Οικονομικών<text:s/>Υπηρεσιών<text:s/>και<text:s/>την<text:s/>συνημμένη<text:s/>στο<text:s/>δεύτερο<text:s/>από<text:s/>αυτά<text:s/>απόφαση<text:s/>του<text:s/>Υπουργού<text:s/>Οικονομικών.</text:span></text:p>
      <text:p text:style-name="P38"><text:span text:style-name="T38_1">5<text:s/></text:span><text:span text:style-name="T38_2">.-</text:span><text:span text:style-name="T38_3">Το<text:s/>αριθ.<text:s/>ΔΟΑ/Φ.4.2/οικ.21627<text:s/>έγγραφο,<text:s/>με<text:s/>το<text:s/>οποίο<text:s/>εκφράζεται<text:s/>η<text:s/>γνώμη<text:s/>του<text:s/>Γενικού<text:s/>Γραμματέα<text:s/>του<text:s/>Υπουργείου<text:s/>Διοικητικής<text:s/>Μεταρρύθμισης<text:s/>και<text:s/>Ηλεκτρονικής<text:s/>Διακυβέρνησης.</text:span></text:p>
      <text:p text:style-name="P39"><text:span text:style-name="T39_1">6<text:s/></text:span><text:span text:style-name="T39_2">.-<text:s/></text:span><text:span text:style-name="T39_3">Την<text:s/>αριθ.Δ6Α<text:s/>1015213<text:s/>ΕΞ<text:s/>2013/28-1-2013<text:s/>(Β΄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40"><text:span text:style-name="T40_1">7<text:s/>.</text:span><text:span text:style-name="T40_2">-<text:s/></text:span><text:span text:style-name="T40_3">Την<text:s/>ανάγκη<text:s/>εφαρμογής<text:s/>και<text:s/>υλοποίησης<text:s/>των<text:s/>διατάξεων<text:s/>της<text:s/>υποπερίπτωσης<text:s/>α΄<text:s/>της<text:s/>περίπτωσης<text:s/>3<text:s/>της<text:s/>υποπαραγράφου<text:s/>Ε.2<text:s/>της<text:s/>παραγράφου<text:s/>Ε<text:s/>του<text:s/>άρθρου<text:s/>πρώτου<text:s/>του<text:s/>ν.<text:s/>4093/2012<text:s/>(Α΄222),<text:s/>όπως<text:s/>προστέθηκε<text:s/>με<text:s/>την<text:s/>περίπτωση<text:s/>1<text:s/>της<text:s/>υποπαραγράφου<text:s/>Β1<text:s/>της<text:s/>παραγράφου<text:s/>Β΄<text:s/>του<text:s/>άρθρου<text:s/>πρώτου<text:s/>του<text:s/>ν.<text:s/>4152/2013<text:s/>(Α΄107).</text:span></text:p>
      <text:p text:style-name="P41"><text:span text:style-name="T41_1">8<text:s/></text:span><text:span text:style-name="T41_2">.-<text:s/></text:span><text:span text:style-name="T41_3">Το<text:s/>γεγονός<text:s/>ότι,<text:s/>από<text:s/>τις<text:s/>διατάξεις<text:s/>της<text:s/>παρούσας<text:s/>απόφασης<text:s/>δεν<text:s/>προκαλείται<text:s/>επιπλέον<text:s/>δαπάνη<text:s/>πέραν<text:s/>της<text:s/>αναφερθείσας<text:s/>στο<text:s/>αριθ.<text:s/>Δ5Α<text:s/>1109629<text:s/>ΕΞ2013/9.7.2013<text:s/>έγγραφο<text:s/>της<text:s/>Διεύθυνσης<text:s/>Οικονομικής<text:s/>Διαχείρισης<text:s/>της<text:s/>Γενικής<text:s/>Διεύθυνσης<text:s/>Οικονομικών<text:s/>Υπηρεσιών.</text:span></text:p>
      <text:p text:style-name="P42"><text:span text:style-name="T42_1">ΑΠΟΦΑΣΙΖΟΥΜΕ</text:span></text:p>
      <text:p text:style-name="P43"><text:span text:style-name="T43_1">1<text:s/></text:span><text:span text:style-name="T43_2">.-<text:s/></text:span><text:span text:style-name="T43_3">Συστήνονται<text:s/>στην<text:s/>Γενική<text:s/>Γραμματεία<text:s/>Δημοσίων<text:s/>Εσόδων<text:s/>του<text:s/>Υπουργείου<text:s/>Οικονομικών<text:s/>δύο<text:s/>(2)<text:s/>οργανικές<text:s/>μονάδες,<text:s/>επιπέδου<text:s/>Διεύθυνσης,<text:s/>οι<text:s/>οποίες<text:s/>υπάγονται<text:s/>απευθείας<text:s/>στον<text:s/>Γενικό<text:s/>Γραμματέα<text:s/>της<text:s/>Γενικής<text:s/>Γραμματείας<text:s/>Δημοσίων<text:s/>Εσόδων<text:s/>και<text:s/>στις<text:s/>οποίες<text:s/>κατανέμονται<text:s/>οι<text:s/>αρμοδιότητες<text:s/>που<text:s/>μεταφέρονται<text:s/>από<text:s/>τις<text:s/>Οργανικές<text:s/>Μονάδες<text:s/>της<text:s/>Γενικής<text:s/>Διεύθυνσης<text:s/>ΚΕ.Π.Υ.Ο.<text:s/>της<text:s/>Γενικής<text:s/>Γραμματείας<text:s/>Πληροφοριακών<text:s/>Συστημάτων,<text:s/>με<text:s/>την<text:s/>αριθ.<text:s/>Δ6Α<text:s/>1117082ΕΞ2013/23.7.2013<text:s/>(Β΄1779)<text:s/>απόφαση<text:s/>του<text:s/>Υπουργού<text:s/>Οικονομικών<text:s/>και<text:s/>του<text:s/>Υφυπουργού<text:s/>Οικονομικών,<text:s/>ως<text:s/>εξής:</text:span></text:p>
      <text:p text:style-name="P44"><text:span text:style-name="T44_1">Α.-<text:s/>Διεύθυνση<text:s/>Ηλεκτρονικής<text:s/>Διακυβέρνησης<text:s/>(e<text:s/>–<text:s/>εφαρμογές)</text:span><text:span text:style-name="T44_2">,<text:s/>με<text:s/>τις<text:s/>κάτωθι<text:s/>αρμοδιότητες:</text:span></text:p>
      <text:p text:style-name="P45"><text:span text:style-name="T45_1">α)</text:span><text:span text:style-name="T45_2"><text:tab/></text:span><text:span text:style-name="T45_3">Την<text:s/>ανάπτυξη,,<text:s/>την<text:s/>συντήρηση<text:s/>και<text:s/>την<text:s/>επικαιροποίηση<text:s/>των<text:s/>πληροφοριακών<text:s/>συστημάτων,<text:s/>των<text:s/>μηχανογραφημένων<text:s/>εφαρμογών<text:s/>και<text:s/>των<text:s/>ηλεκτρονικών<text:s/>υπηρεσιών<text:s/>που<text:s/>άπτονται<text:s/>φορολογικών,<text:s/>τελωνειακών<text:s/>και<text:s/>ελεγκτικών<text:s/>διαδικασιών.</text:span></text:p>
      <text:p text:style-name="P46"><text:span text:style-name="T46_1">β)</text:span><text:span text:style-name="T46_2"><text:tab/></text:span><text:span text:style-name="T46_3">Την<text:s/>κατάρτιση<text:s/>λειτουργικών<text:s/>προδιαγραφών<text:s/>και<text:s/>την<text:s/>ενσωμάτωση<text:s/>όλων<text:s/>των<text:s/>νέων<text:s/>ή<text:s/>των<text:s/>απαιτούμενων<text:s/>από<text:s/>την<text:s/>νομοθεσία<text:s/>αλλαγών<text:s/>σε<text:s/>υπάρχοντα<text:s/>πληροφοριακά<text:s/>συστήματα,<text:s/>μηχανογραφημένες<text:s/>εφαρμογές,<text:s/>ηλεκτρονικές<text:s/>υπηρεσίες.</text:span></text:p>
      <text:p text:style-name="P47"><text:span text:style-name="T47_1">γ)</text:span><text:span text:style-name="T47_2"><text:tab/></text:span><text:span text:style-name="T47_3">Την<text:s/>ανάλυση<text:s/>απαιτήσεων,<text:s/>στην<text:s/>σχεδίαση,<text:s/>στην<text:s/>υλοποίηση<text:s/>και<text:s/>στον<text:s/>έλεγχο<text:s/>πληροφοριακών<text:s/>συστημάτων,<text:s/>μηχανογραφημένων<text:s/>εφαρμογών,<text:s/>ηλεκτρονικών<text:s/>υπηρεσιών<text:s/>και<text:s/>λοιπών<text:s/>συστημάτων.</text:span></text:p>
      <text:p text:style-name="P48"><text:span text:style-name="T48_1">δ)</text:span><text:span text:style-name="T48_2"><text:tab/></text:span><text:span text:style-name="T48_3">Την<text:s/>διαχείριση<text:s/>και<text:s/>στατιστική<text:s/>επεξεργασία<text:s/>δεδομένων,<text:s/>την<text:s/>παρακολούθηση<text:s/>των<text:s/>αποτελεσμάτων,<text:s/>καθώς<text:s/>και<text:s/>την<text:s/>προσομοίωση<text:s/>σεναρίων<text:s/>για<text:s/>την<text:s/>λήψη<text:s/>αποφάσεων<text:s/>και<text:s/>για<text:s/>τον<text:s/>στρατηγικό<text:s/>σχεδιασμό.</text:span></text:p>
      <text:p text:style-name="P49"><text:span text:style-name="T49_1">ε)</text:span><text:span text:style-name="T49_2"><text:tab/></text:span><text:span text:style-name="T49_3">Την<text:s/>υποστήριξη<text:s/>του<text:s/>ελεγκτικού<text:s/>μηχανισμού,<text:s/>μέσω<text:s/>πληροφοριακών<text:s/>συστημάτων<text:s/>και<text:s/>τις<text:s/>διασταυρώσεις<text:s/>στοιχείων<text:s/>φορολογικού<text:s/>ή<text:s/>και<text:s/>τελωνειακού<text:s/>αντικειμένου.</text:span></text:p>
      <text:p text:style-name="P50"><text:span text:style-name="T50_1">στ)</text:span><text:span text:style-name="T50_2"><text:tab/></text:span><text:span text:style-name="T50_3">Την<text:s/>ενίσχυση<text:s/>του<text:s/>έργου<text:s/>της<text:s/>Διεύθυνσης<text:s/>Υποστήριξης<text:s/>Ηλεκτρονικά<text:s/>Συναλλασσομένων<text:s/>(e<text:s/>–<text:s/>υπηρεσίες),<text:s/>μέσω<text:s/>πληροφοριακών<text:s/>συστημάτων.</text:span></text:p>
      <text:p text:style-name="P51"><text:span text:style-name="T51_1">I<text:s/></text:span><text:span text:style-name="T51_2">.-<text:s/>Η<text:s/>Διεύθυνση<text:s/>Ηλεκτρονικής<text:s/>Διακυβέρνησης<text:s/>(e-<text:s/>εφαρμογές)<text:s/></text:span><text:span text:style-name="T51_3">διαρθρώνεται<text:s/>σε<text:s/>τέσσερα<text:s/>(4)<text:s/>Τμήματα<text:s/>και<text:s/>ένα<text:s/>(1)<text:s/>Αυτοτελές<text:s/>Γραφείο,<text:s/>το<text:s/>οποίο<text:s/>υπάγεται<text:s/>απευθείας<text:s/>στον<text:s/>Προϊστάμενο<text:s/>της<text:s/>Διεύθυνσης,<text:s/>ως<text:s/>κατωτέρω<text:s/></text:span><text:span text:style-name="T51_4">:</text:span></text:p>
      <text:p text:style-name="P52"><text:span text:style-name="T52_1">α)</text:span><text:span text:style-name="T52_2"><text:tab/></text:span><text:span text:style-name="T52_3">Τμήμα<text:s/>Α΄-<text:s/>Εφαρμογών<text:s/>Φορολογίας<text:s/>Εισοδήματος<text:s/>–<text:s/>Ακίνητης<text:s/>Περιουσίας<text:s/>–<text:s/>Οχημάτων<text:s/>και<text:s/>Διαχείρισης<text:s/>Περιουσιολογίου,</text:span></text:p>
      <text:p text:style-name="P53"><text:span text:style-name="T53_1">β)</text:span><text:span text:style-name="T53_2"><text:tab/></text:span><text:span text:style-name="T53_3">Τμήμα<text:s/>Β΄-<text:s/>Εφαρμογών<text:s/>Φ.Π.Α.<text:s/>και<text:s/>Ειδικών<text:s/>Φορολογιών,</text:span></text:p>
      <text:p text:style-name="P54"><text:span text:style-name="T54_1">γ)</text:span><text:span text:style-name="T54_2"><text:tab/></text:span><text:span text:style-name="T54_3">Τμήμα<text:s/>Γ΄-<text:s/>Τελωνειακών<text:s/>Εφαρμογών,</text:span></text:p>
      <text:p text:style-name="P55"><text:span text:style-name="T55_1">δ)</text:span><text:span text:style-name="T55_2"><text:tab/></text:span><text:span text:style-name="T55_3">Τμήμα<text:s/>Δ΄-<text:s/>Εφαρμογών<text:s/>Ελέγχου,<text:s/>Διοικητικής<text:s/>Πληροφόρησης<text:s/>και<text:s/>Υποστήριξης<text:s/>–<text:s/>Λοιπών<text:s/>Εφαρμογών</text:span></text:p>
      <text:p text:style-name="P56"><text:span text:style-name="T56_1">ε)</text:span><text:span text:style-name="T56_2"><text:tab/></text:span><text:span text:style-name="T56_3">Αυτοτελές<text:s/>Γραφείο<text:s/>Σχεδίασης<text:s/>και<text:s/>Ανάπτυξης<text:s/>Συστημάτων<text:s/>Λογισμικού<text:s/>–<text:s/>Δημιουργίας<text:s/>Προτύπων.</text:span></text:p>
      <text:p text:style-name="P57"><text:span text:style-name="T57_1">Οι<text:s/>αρμοδιότητες<text:s/>της<text:s/>Διεύθυνσης<text:s/>Ηλεκτρονικής<text:s/>Διακυβέρνησης<text:s/>(e<text:s/>–<text:s/>εφαρμογές)<text:s/>κατανέμονται<text:s/>μεταξύ<text:s/>των<text:s/>Τμημάτων<text:s/>της,<text:s/>ως<text:s/>ακολούθως</text:span><text:span text:style-name="T57_2">:</text:span></text:p>
      <text:p text:style-name="P58"><text:span text:style-name="T58_1">α)</text:span><text:span text:style-name="T58_2"><text:tab/></text:span><text:span text:style-name="T58_3">Τμήμα<text:s/>Α΄-<text:s/>Εφαρμογών<text:s/>Φορολογίας<text:s/>Εισοδήματος<text:s/>–<text:s/>Ακίνητης<text:s/>Περιουσίας<text:s/>–<text:s/>Οχημάτων<text:s/>και<text:s/>Διαχείρισης<text:s/>Περιουσιολογίου</text:span></text:p>
      <text:p text:style-name="P59"><text:span text:style-name="T59_1">αα)</text:span><text:span text:style-name="T59_2"><text:tab/></text:span><text:span text:style-name="T59_3">Μηχανογραφικές<text:s/>εφαρμογές<text:s/>σε<text:s/>θέματα<text:s/>παραλαβής<text:s/>δηλώσεων,<text:s/>εκκαθάρισης,<text:s/>βεβαίωσης<text:s/>και<text:s/>είσπραξης<text:s/>φόρων<text:s/>εισοδήματος<text:s/>φυσικών<text:s/>και<text:s/>νομικών<text:s/>προσώπων,<text:s/>μετελεγκτική<text:s/>διαδικασία<text:s/>φορολογίας<text:s/>εισοδήματος,</text:span></text:p>
      <text:p text:style-name="P60"><text:span text:style-name="T60_1">ββ)</text:span><text:span text:style-name="T60_2"><text:tab/></text:span><text:span text:style-name="T60_3">Μηχανογραφικές<text:s/>εφαρμογές<text:s/>σε<text:s/>θέματα<text:s/>παραλαβής<text:s/>δηλώσεων<text:s/>στοιχείων<text:s/>ακινήτων<text:s/>και<text:s/>βεβαίωσης<text:s/>των<text:s/>φόρων,<text:s/>φορολογίας<text:s/>κεφαλαίου<text:s/>(μεταβιβάσεις<text:s/>ακινήτων,<text:s/>κληρονομιές,<text:s/>δωρεές,<text:s/>ακίνητη<text:s/>περιουσία,<text:s/>γονικές<text:s/>παροχές)<text:s/>και<text:s/>αντικειμενικού<text:s/>προσδιορισμού<text:s/>αξίας<text:s/>ακινήτων,</text:span></text:p>
      <text:p text:style-name="P61"><text:span text:style-name="T61_1">γγ)</text:span><text:span text:style-name="T61_2"><text:tab/></text:span><text:span text:style-name="T61_3">Μηχανογραφικές<text:s/>εφαρμογές<text:s/>σε<text:s/>θέματα<text:s/>βεβαίωσης<text:s/>και<text:s/>είσπραξης<text:s/>τελών<text:s/>κυκλοφορίας<text:s/>αυτοκινήτων,</text:span></text:p>
      <text:p text:style-name="P62"><text:span text:style-name="T62_1">δδ)</text:span><text:span text:style-name="T62_2"><text:tab/></text:span><text:span text:style-name="T62_3">Συγκρότηση<text:s/>και<text:s/>παρακολούθηση<text:s/>Περιουσιολογίου.<text:s/>Μηχανογραφικές<text:s/>εφαρμογές<text:s/>σε<text:s/>θέματα<text:s/>αποτύπωσης<text:s/>και<text:s/>συγκέντρωσης<text:s/>περιουσιακών<text:s/>στοιχείων<text:s/>(όπως,<text:s/>ακίνητα,<text:s/>αυτοκίνητα,<text:s/>σκάφη,<text:s/>εναέρια<text:s/>μέσα<text:s/>μεταφοράς),</text:span></text:p>
      <text:p text:style-name="P63"><text:span text:style-name="T63_1">εε)</text:span><text:span text:style-name="T63_2"><text:tab/></text:span><text:span text:style-name="T63_3">Έκδοση<text:s/>πάγιων<text:s/>στατιστικών<text:s/>στοιχείων<text:s/>και<text:s/>άλλων<text:s/>οικονομικών<text:s/>πληροφοριών,<text:s/>για<text:s/>την<text:s/>παρακολούθηση<text:s/>των<text:s/>αποτελεσμάτων<text:s/>της<text:s/>Οικονομικής<text:s/>Πολιτικής,<text:s/>της<text:s/>προσομοίωσης<text:s/>στοχευόμενων<text:s/>σεναρίων,</text:span></text:p>
      <text:p text:style-name="P64"><text:span text:style-name="T64_1">στστ)</text:span><text:span text:style-name="T64_2"><text:tab/></text:span><text:span text:style-name="T64_3">Διασταύρωση<text:s/>στοιχείων<text:s/>των<text:s/>ανωτέρω<text:s/>εφαρμογών.</text:span></text:p>
      <text:p text:style-name="P65"><text:span text:style-name="T65_1">β)</text:span><text:span text:style-name="T65_2"><text:tab/></text:span><text:span text:style-name="T65_3">Τμήμα<text:s/>Β΄-<text:s/>Εφαρμογών<text:s/>Φ.Π.Α.<text:s/>&amp;<text:s/>Ειδικών<text:s/>Φορολογιών</text:span></text:p>
      <text:p text:style-name="P66"><text:span text:style-name="T66_1">αα)</text:span><text:span text:style-name="T66_2"><text:tab/></text:span><text:span text:style-name="T66_3">Ανάπτυξη,<text:s/>συντήρηση,<text:s/>επικαιροποίηση<text:s/>μηχανογραφικών<text:s/>εφαρμογών<text:s/>σε<text:s/>θέματα<text:s/>εκκαθάρισης,<text:s/>βεβαίωσης<text:s/>και<text:s/>είσπραξης<text:s/>Φ.Π.Α.<text:s/>και<text:s/>άλλων<text:s/>ειδικών<text:s/>και<text:s/>έμμεσων<text:s/>φόρων.</text:span></text:p>
      <text:p text:style-name="P67"><text:span text:style-name="T67_1">ββ)</text:span><text:span text:style-name="T67_2"><text:tab/></text:span><text:span text:style-name="T67_3">Στατιστική<text:s/>παρακολούθηση,<text:s/>αυτόματα,<text:s/>αναλυτικά<text:s/>και<text:s/>συγκεντρωτικά<text:s/>πρωτογενών<text:s/>στοιχείων<text:s/>εσόδων,<text:s/>όπως<text:s/>εισπράξεων,<text:s/>πορείας<text:s/>χρεών<text:s/>και<text:s/>ληξιπροθέσμων<text:s/>οφειλών.</text:span></text:p>
      <text:p text:style-name="P68"><text:span text:style-name="T68_1">γγ)</text:span><text:span text:style-name="T68_2"><text:tab/></text:span><text:span text:style-name="T68_3">Διασταύρωση<text:s/>στοιχείων<text:s/>των<text:s/>ανωτέρω<text:s/>εφαρμογών.</text:span></text:p>
      <text:p text:style-name="P69"><text:span text:style-name="T69_1">γ)</text:span><text:span text:style-name="T69_2"><text:tab/></text:span><text:span text:style-name="T69_3">Τμήμα<text:s/>Γ΄-<text:s/>Τελωνειακών<text:s/>Εφαρμογών</text:span></text:p>
      <text:p text:style-name="P70"><text:span text:style-name="T70_1">αα)</text:span><text:span text:style-name="T70_2"><text:tab/></text:span><text:span text:style-name="T70_3">Ανάπτυξη,<text:s/>συντήρηση,<text:s/>επικαιροποίηση<text:s/>μηχανογραφικών<text:s/>εφαρμογών<text:s/>σε<text:s/>θέματα<text:s/>Τελωνείων<text:s/>και<text:s/>ειδικότερα<text:s/>υπολογισμός<text:s/>δασμών<text:s/>και<text:s/>φόρων,<text:s/>στατιστική<text:s/>και<text:s/>λογιστική<text:s/>εισαγωγών,<text:s/>εξαγωγών<text:s/>και<text:s/>λοιπών<text:s/>τελωνειακών<text:s/>εργασιών,</text:span></text:p>
      <text:p text:style-name="P71"><text:span text:style-name="T71_1">ββ)</text:span><text:span text:style-name="T71_2"><text:tab/></text:span><text:span text:style-name="T71_3">Μηχανογραφικές<text:s/>εφαρμογές<text:s/>σε<text:s/>θέματα<text:s/>παραγωγής<text:s/>στατιστικών<text:s/>αναφορών<text:s/>και<text:s/>ελέγχων.</text:span></text:p>
      <text:p text:style-name="P72"><text:span text:style-name="T72_1">δ)</text:span><text:span text:style-name="T72_2"><text:tab/></text:span><text:span text:style-name="T72_3">Τμήμα<text:s/></text:span><text:span text:style-name="T72_4">Δ΄-<text:s/></text:span><text:span text:style-name="T72_5">Εφαρμογών<text:s/>Ελέγχου,<text:s/>Διοικητικής<text:s/>Πληροφόρησης<text:s/>και<text:s/>Υποστήριξης<text:s/></text:span><text:span text:style-name="T72_6">–<text:s/></text:span><text:span text:style-name="T72_7">Λοιπών<text:s/>Εφαρμογών</text:span></text:p>
      <text:p text:style-name="P73"><text:span text:style-name="T73_1">αα)</text:span><text:span text:style-name="T73_2"><text:tab/></text:span><text:span text:style-name="T73_3">Μηχανογραφικές<text:s/>εφαρμογές<text:s/>με<text:s/>αυτοματοποιημένες<text:s/>ελεγκτικές<text:s/>διαδικασίες<text:s/>για<text:s/>την<text:s/>επιλογή<text:s/>των<text:s/>ελεγχομένων,<text:s/>μέσω<text:s/>διαδικασιών<text:s/>ανάλυσης<text:s/>κινδύνου<text:s/>και<text:s/>αυτοματοποιημένες<text:s/>ροές<text:s/>εργασιών<text:s/>σε<text:s/>όλα<text:s/>τα<text:s/>στάδια<text:s/>διενέργειας<text:s/>ελέγχου,</text:span></text:p>
      <text:p text:style-name="P74"><text:span text:style-name="T74_1">ββ)</text:span><text:span text:style-name="T74_2"><text:tab/></text:span><text:span text:style-name="T74_3">Μηχανογραφικές<text:s/>εφαρμογές<text:s/>διαχείρισης<text:s/>ανθρώπινων<text:s/>και<text:s/>φυσικών<text:s/>ελεγκτικών<text:s/>πόρων,<text:s/>διαχείρισης<text:s/>Πληροφοριακών<text:s/>Δελτίων,</text:span></text:p>
      <text:p text:style-name="P75"><text:span text:style-name="T75_1">γγ)</text:span><text:span text:style-name="T75_2"><text:tab/></text:span><text:span text:style-name="T75_3">Ανάπτυξη,<text:s/>συντήρηση,<text:s/>επικαιροποίηση<text:s/>συστήματος<text:s/>διοικητικής<text:s/>πληροφόρησης,</text:span></text:p>
      <text:p text:style-name="P76"><text:span text:style-name="T76_1">δδ)</text:span><text:span text:style-name="T76_2"><text:tab/></text:span><text:span text:style-name="T76_3">Εξαγωγή<text:s/>στατιστικών<text:s/>στοιχείων,<text:s/>δεικτών<text:s/>μέτρησης<text:s/>απόδοσης,<text:s/>προσομοίωσης<text:s/>σεναρίων,</text:span></text:p>
      <text:p text:style-name="P77"><text:span text:style-name="T77_1">εε)</text:span><text:span text:style-name="T77_2"><text:tab/></text:span><text:span text:style-name="T77_3">Μηχανογραφικές<text:s/>εφαρμογές,<text:s/>που<text:s/>αφορούν<text:s/>σε<text:s/>γενικά<text:s/>θέματα,<text:s/>που<text:s/>δεν<text:s/>περιλαμβάνονται<text:s/>στις<text:s/>αρμοδιότητες<text:s/>των<text:s/>άλλων<text:s/>Τμημάτων<text:s/>της<text:s/>Διεύθυνσης,<text:s/>όπως<text:s/>σε<text:s/>θέματα<text:s/>των<text:s/>Διευθύνσεων<text:s/>της<text:s/>Γενικής<text:s/>Διεύθυνσης<text:s/>του<text:s/>Γ.Χ.Κ.,<text:s/>της<text:s/>Διεύθυνσης<text:s/>Κρατικών<text:s/>Λαχείων,<text:s/>καθώς<text:s/>και<text:s/>σε<text:s/>κάθε<text:s/>θέμα<text:s/>που<text:s/>δεν<text:s/>άπτεται<text:s/>των<text:s/>αρμοδιοτήτων<text:s/>των<text:s/>άλλων<text:s/>Τμημάτων.</text:span></text:p>
      <text:p text:style-name="P78"><text:span text:style-name="T78_1">ε)</text:span><text:span text:style-name="T78_2"><text:tab/></text:span><text:span text:style-name="T78_3">Αυτοτελές<text:s/>Γραφείο<text:s/>Σχεδίασης<text:s/>και<text:s/>Ανάπτυξης<text:s/>Συστημάτων<text:s/>Λογισμικού<text:s/>–<text:s/>Δημιουργίας<text:s/>Προτύπων</text:span></text:p>
      <text:p text:style-name="P79"><text:span text:style-name="T79_1">αα)</text:span><text:span text:style-name="T79_2"><text:tab/></text:span><text:span text:style-name="T79_3">Ανάλυση<text:s/>απαιτήσεων,<text:s/>σχεδίαση,<text:s/>υλοποίηση<text:s/>και<text:s/>έλεγχος<text:s/>πληροφοριακών<text:s/>συστημάτων,<text:s/>μηχανογραφημένων<text:s/>εφαρμογών,<text:s/>ηλεκτρονικών<text:s/>υπηρεσιών<text:s/>και<text:s/>λοιπών<text:s/>συστημάτων<text:s/>λογισμικού,<text:s/>σε<text:s/>συνεργασία<text:s/>με<text:s/>τα<text:s/>Τμήματα<text:s/>της<text:s/>Διεύθυνσης<text:s/>ή<text:s/>των<text:s/>Υπηρεσιών<text:s/>του<text:s/>Υπουργείου<text:s/>Οικονομικών.</text:span></text:p>
      <text:p text:style-name="P80"><text:span text:style-name="T80_1">ββ)</text:span><text:span text:style-name="T80_2"><text:tab/></text:span><text:span text:style-name="T80_3">Υιοθέτηση,<text:s/>ανάπτυξη<text:s/>και<text:s/>τήρηση<text:s/>προτύπων<text:s/>ανάλυσης<text:s/>απαιτήσεων,<text:s/>σχεδιασμού,<text:s/>υλοποίησης<text:s/>και<text:s/>ελέγχου<text:s/>πληροφοριακών<text:s/>συστημάτων,<text:s/>μηχανογραφημένων<text:s/>εφαρμογών,<text:s/>ηλεκτρονικών<text:s/>υπηρεσιών<text:s/>και<text:s/>λοιπών<text:s/>συστημάτων<text:s/>λογισμικού,</text:span></text:p>
      <text:p text:style-name="P81"><text:span text:style-name="T81_1">γγ)</text:span><text:span text:style-name="T81_2"><text:tab/></text:span><text:span text:style-name="T81_3">Ολοκλήρωση<text:s/>συστημάτων<text:s/>λογισμικού<text:s/>και<text:s/>δοκιμών<text:s/>Ελέγχου.</text:span></text:p>
      <text:p text:style-name="P82"><text:span text:style-name="T82_1">δδ)</text:span><text:span text:style-name="T82_2"><text:tab/></text:span><text:span text:style-name="T82_3">Αποτύπωση<text:s/>διαδικασιών<text:s/>τεκμηρίωσης.</text:span></text:p>
      <text:p text:style-name="P83"><text:span text:style-name="T83_1">II<text:s/></text:span><text:span text:style-name="T83_2">.-<text:s/></text:span><text:span text:style-name="T83_3">Στις<text:s/>αρμοδιότητες<text:s/>όλων<text:s/>των<text:s/>Τμημάτων<text:s/>της<text:s/>Διεύθυνσης<text:s/>ανήκουν<text:s/>οι<text:s/>αρμοδιότητες<text:s/>που<text:s/>αναφέρονται<text:s/>στην<text:s/>παράγραφο<text:s/>3<text:s/>του<text:s/>άρθρου<text:s/>32<text:s/>του<text:s/>π.δ.<text:s/>284/1988,<text:s/>όπως<text:s/>ισχύουν</text:span></text:p>
      <text:p text:style-name="P84"><text:span text:style-name="T84_1">Β.-<text:s/>Διεύθυνση<text:s/>Υποστήριξης<text:s/>Ηλεκτρονικά<text:s/>Συναλλασσομένων<text:s/>(e<text:s/>–<text:s/>υπηρεσίες)</text:span><text:span text:style-name="T84_2">,<text:s/>με<text:s/>τις<text:s/>κάτωθι<text:s/>αρμοδιότητες:</text:span></text:p>
      <text:p text:style-name="P85"><text:span text:style-name="T85_1">α)</text:span><text:span text:style-name="T85_2"><text:tab/></text:span><text:span text:style-name="T85_3">Την<text:s/>εποπτεία,<text:s/>την<text:s/>δημιουργία<text:s/>προτύπων<text:s/>και<text:s/>την<text:s/>καταγραφή<text:s/>των<text:s/>διενεργούμενων<text:s/>ηλεκτρονικών<text:s/>συναλλαγών.</text:span></text:p>
      <text:p text:style-name="P86"><text:span text:style-name="T86_1">β)</text:span><text:span text:style-name="T86_2"><text:tab/></text:span><text:span text:style-name="T86_3">Την<text:s/>διαχείριση<text:s/>των<text:s/>ιστοτόπων<text:s/>αρμοδιότητας<text:s/>της<text:s/>Γενικής<text:s/>Γραμματείας<text:s/>Δημοσίων<text:s/>Εσόδων.</text:span></text:p>
      <text:p text:style-name="P87"><text:span text:style-name="T87_1">γ)</text:span><text:span text:style-name="T87_2"><text:tab/></text:span><text:span text:style-name="T87_3">Τον<text:s/>σχεδιασμό<text:s/>και<text:s/>την<text:s/>λειτουργία<text:s/>ενιαίου<text:s/>πολυδύναμου<text:s/>κέντρου<text:s/>εξυπηρέτησης<text:s/>των<text:s/>φορολογουμένων,<text:s/>σε<text:s/>θέματα<text:s/>που<text:s/>άπτονται<text:s/>φορολογικών<text:s/>και<text:s/>τελωνειακών<text:s/>θεμάτων.</text:span></text:p>
      <text:p text:style-name="P88"><text:span text:style-name="T88_1">δ)</text:span><text:span text:style-name="T88_2"><text:tab/></text:span><text:span text:style-name="T88_3">Την<text:s/>συντήρηση<text:s/>και<text:s/>διαχείριση<text:s/>ηλεκτρονικού<text:s/>Γενικού<text:s/>Μητρώου<text:s/>φορολογουμένων.<text:s/>ε)<text:s/>Τον<text:s/>συντονισμό<text:s/>δράσεων<text:s/>και<text:s/>την<text:s/>έκδοση<text:s/>προτύπων<text:s/>διαλειτουργικότητας<text:s/>δεδομένων<text:s/>που<text:s/>ανταλλάσσονται<text:s/>με<text:s/>φορείς<text:s/>ή<text:s/>και<text:s/>υπηρεσίες.</text:span></text:p>
      <text:p text:style-name="P89"><text:span text:style-name="T89_1">στ)</text:span><text:span text:style-name="T89_2"><text:tab/></text:span><text:span text:style-name="T89_3">Την<text:s/>ψηφιοποίηση<text:s/>δεδομένων<text:s/>των<text:s/>Υπηρεσιών<text:s/>της<text:s/>Γενικής<text:s/>Γραμματείας<text:s/>Δημοσίων<text:s/>Εσόδων,<text:s/>μέσω<text:s/>συστημάτων<text:s/>εισαγωγής<text:s/>και<text:s/>καταγραφής<text:s/>δεδομένων.</text:span></text:p>
      <text:p text:style-name="P90"><text:span text:style-name="T90_1">ζ)</text:span><text:span text:style-name="T90_2"><text:tab/></text:span><text:span text:style-name="T90_3">Την<text:s/>συλλογή<text:s/>προτάσεων,<text:s/>την<text:s/>μελέτη<text:s/>αυτών<text:s/>και<text:s/>την<text:s/>εισήγηση<text:s/>για<text:s/>βελτίωση<text:s/>των<text:s/>εφαρμογών,<text:s/>στα<text:s/>πλαίσια<text:s/>εξυπηρέτησης<text:s/>του<text:s/>πολίτη.</text:span></text:p>
      <text:p text:style-name="P91"><text:span text:style-name="T91_1">I<text:s/></text:span><text:span text:style-name="T91_2">.-<text:s/>Η<text:s/>Διεύθυνση<text:s/>Υποστήριξης<text:s/>Ηλεκτρονικά<text:s/>Συναλλασσομένων<text:s/>(e<text:s/>–<text:s/>υπηρεσίες)<text:s/></text:span><text:span text:style-name="T91_3">σε<text:s/>τρία<text:s/>(3)<text:s/>Τμήματα<text:s/>και<text:s/>δύο<text:s/>(2)<text:s/>Αυτοτελή<text:s/>Γραφεία,<text:s/>τα<text:s/>οποία<text:s/>υπάγονται<text:s/>απευθείας<text:s/>στον<text:s/>Προϊστάμενο<text:s/>της<text:s/>Διεύθυνσης,<text:s/>ως<text:s/>κατωτέρω<text:s/>:</text:span></text:p>
      <text:p text:style-name="P92"><text:span text:style-name="T92_1">α)</text:span><text:span text:style-name="T92_2"><text:tab/></text:span><text:span text:style-name="T92_3">Τμήμα<text:s/>Α΄-<text:s/>Διαχείρισης<text:s/>Ηλεκτρονικών<text:s/>Υπηρεσιών<text:s/>και<text:s/>Εποπτείας<text:s/>Ηλεκτρονικών<text:s/>Συναλλαγών,</text:span></text:p>
      <text:p text:style-name="P93"><text:span text:style-name="T93_1">β)</text:span><text:span text:style-name="T93_2"><text:tab/></text:span><text:span text:style-name="T93_3">Τμήμα<text:s/>Β΄-<text:s/>Υποστήριξης<text:s/>Συναλλασσομένων<text:s/>και<text:s/>Ενίσχυσης<text:s/>Συναλλαγών,</text:span></text:p>
      <text:p text:style-name="P94"><text:span text:style-name="T94_1">γ)</text:span><text:span text:style-name="T94_2"><text:tab/></text:span><text:span text:style-name="T94_3">Τμήμα<text:s/>Γ΄-<text:s/>Γενικού<text:s/>Μητρώου<text:s/>και<text:s/>Διεπαφών<text:s/>με<text:s/>φορείς<text:s/>–<text:s/>υπηρεσίες</text:span></text:p>
      <text:p text:style-name="P95"><text:span text:style-name="T95_1">δ)</text:span><text:span text:style-name="T95_2"><text:tab/></text:span><text:span text:style-name="T95_3">Αυτοτελές<text:s/>Γραφείο<text:s/>Εισαγωγής<text:s/>&amp;<text:s/>Ελέγχου<text:s/>Στοιχείων.</text:span></text:p>
      <text:p text:style-name="P96"><text:span text:style-name="T96_1">ε)</text:span><text:span text:style-name="T96_2"><text:tab/></text:span><text:span text:style-name="T96_3">Αυτοτελές<text:s/>Γραφείο<text:s/>Διοικητικής<text:s/>Υποστήριξης<text:s/>–<text:s/>Μέριμνας</text:span></text:p>
      <text:p text:style-name="P97"><text:span text:style-name="T97_1">Οι<text:s/>αρμοδιότητες<text:s/>της<text:s/>Διεύθυνσης<text:s/>Υποστήριξης<text:s/>Ηλεκτρονικά<text:s/>Συναλλασσομένων<text:s/>(e<text:s/>–<text:s/>υπηρεσίες),<text:s/>κατανέμονται<text:s/>μεταξύ<text:s/>των<text:s/>Τμημάτων,<text:s/>ως<text:s/>ακολούθως</text:span><text:span text:style-name="T97_2">:</text:span></text:p>
      <text:p text:style-name="P98"><text:span text:style-name="T98_1">α)</text:span><text:span text:style-name="T98_2"><text:tab/></text:span><text:span text:style-name="T98_3">Τμήμα<text:s/>Α΄-<text:s/>Διαχείρισης<text:s/>Ηλεκτρονικών<text:s/>Υπηρεσιών<text:s/>και<text:s/>Εποπτείας<text:s/>Ηλεκτρονικών<text:s/>Συναλλαγών</text:span></text:p>
      <text:p text:style-name="P99"><text:span text:style-name="T99_1">αα)</text:span><text:span text:style-name="T99_2"><text:tab/></text:span><text:span text:style-name="T99_3">Διαχείριση<text:s/>πιστοποίησης<text:s/>χρηστών<text:s/>ηλεκτρονικών<text:s/>υπηρεσιών,</text:span></text:p>
      <text:p text:style-name="P100"><text:span text:style-name="T100_1">ββ)</text:span><text:span text:style-name="T100_2"><text:tab/></text:span><text:span text:style-name="T100_3">Μέριμνα<text:s/>για<text:s/>την<text:s/>ουσιαστική<text:s/>και<text:s/>απόλυτη<text:s/>ταυτοποίηση<text:s/>του<text:s/>μητρώου<text:s/>χρηστών<text:s/>των<text:s/>ηλεκτρονικών<text:s/>υπηρεσιών<text:s/>με<text:s/>το<text:s/>γενικό<text:s/>μητρώο.</text:span></text:p>
      <text:p text:style-name="P101"><text:span text:style-name="T101_1">γγ)</text:span><text:span text:style-name="T101_2"><text:tab/></text:span><text:span text:style-name="T101_3">Μελέτη<text:s/>των<text:s/>σύγχρονων<text:s/>και<text:s/>διαδεδομένων<text:s/>μεθοδολογιών<text:s/>και<text:s/>τεχνολογιών<text:s/>πιστοποίησης<text:s/>και<text:s/>εξασφάλιση<text:s/>συμβατότητας<text:s/>με<text:s/>εθνικά<text:s/>και<text:s/>διεθνή<text:s/>πρότυπα,</text:span></text:p>
      <text:p text:style-name="P102"><text:span text:style-name="T102_1">δδ)</text:span><text:span text:style-name="T102_2"><text:tab/></text:span><text:span text:style-name="T102_3">Εκτέλεση<text:s/>διαδικασιών<text:s/>ενημέρωσης<text:s/>και<text:s/>ροής<text:s/>των<text:s/>δεδομένων<text:s/>προς<text:s/>την<text:s/>κεντρική<text:s/>βάση,</text:span></text:p>
      <text:p text:style-name="P103"><text:span text:style-name="T103_1">εε)</text:span><text:span text:style-name="T103_2"><text:tab/></text:span><text:span text:style-name="T103_3">Διαχείριση<text:s/>περιεχομένου<text:s/>αρμοδιότητας<text:s/>της<text:s/>Γενικής<text:s/>Γραμματείας<text:s/>Δημοσίων<text:s/>Εσόδων<text:s/>του<text:s/>διαδικτυακού<text:s/>τόπου<text:s/>του<text:s/>TAXISnet,<text:s/>διαχείριση<text:s/>λογαριασμών<text:s/>κοινωνικής<text:s/>δικτύωσης,<text:s/>στστ)<text:s/>Άσκηση<text:s/>γενικής<text:s/>εποπτείας<text:s/>και<text:s/>φροντίδας<text:s/>για<text:s/>την<text:s/>έγκαιρη<text:s/>και<text:s/>έγκυρη<text:s/>ενημέρωση<text:s/>του<text:s/>περιεχομένου<text:s/>του<text:s/>διαδικτυακού<text:s/>τόπου<text:s/>του<text:s/>TAXISnet,<text:s/>σε<text:s/>συνεργασία<text:s/>με<text:s/>τις<text:s/>αρμόδιες<text:s/>μονάδες<text:s/>θεματικών<text:s/>διαδικτυακών<text:s/>τόπων,</text:span></text:p>
      <text:p text:style-name="P104"><text:span text:style-name="T104_1">ζζ)</text:span><text:span text:style-name="T104_2"><text:tab/></text:span><text:span text:style-name="T104_3">Εκπόνηση<text:s/>μελετών<text:s/>και<text:s/>εισηγήσεων<text:s/>για<text:s/>την<text:s/>ανάπτυξη<text:s/>και<text:s/>βελτίωση<text:s/>των<text:s/>πάσης<text:s/>φύσεως<text:s/>ηλεκτρονικών<text:s/>υπηρεσιών,</text:span></text:p>
      <text:p text:style-name="P105"><text:span text:style-name="T105_1">ηη)</text:span><text:span text:style-name="T105_2"><text:tab/></text:span><text:span text:style-name="T105_3">Παρακολούθηση<text:s/>της<text:s/>ευρωπαϊκής<text:s/>και<text:s/>της<text:s/>διεθνούς<text:s/>νομοθεσίας<text:s/>για<text:s/>την<text:s/>αξιοποίηση<text:s/>της<text:s/>διαθέσιμης<text:s/>εμπειρίας,<text:s/>εναρμόνιση<text:s/>και<text:s/>παραγωγή<text:s/>αντίστοιχων<text:s/>εθνικών<text:s/>κανονιστικών<text:s/>διατάξεων<text:s/>για<text:s/>την<text:s/>διασφάλιση<text:s/>των<text:s/>ηλεκτρονικών<text:s/>συναλλαγών,</text:span></text:p>
      <text:p text:style-name="P106"><text:span text:style-name="T106_1">θθ)</text:span><text:span text:style-name="T106_2"><text:tab/></text:span><text:span text:style-name="T106_3">Χρήση<text:s/>κατάλληλων<text:s/>ηλεκτρονικών<text:s/>μέσων<text:s/>και<text:s/>συστημάτων,<text:s/>για<text:s/>την<text:s/>αποτελεσματικότερη<text:s/>καταγραφή<text:s/>και<text:s/>παρακολούθηση<text:s/>των<text:s/>συναλλαγών<text:s/>που<text:s/>σχετίζονται<text:s/>με<text:s/>την<text:s/>εκπλήρωση<text:s/>φορολογικών<text:s/>υποχρεώσεων.</text:span></text:p>
      <text:p text:style-name="P107"><text:span text:style-name="T107_1">β)</text:span><text:span text:style-name="T107_2"><text:tab/></text:span><text:span text:style-name="T107_3">Τμήμα<text:s/>Β΄-<text:s/>Υποστήριξης<text:s/>Συναλλασσομένων<text:s/>και<text:s/>Ενίσχυσης<text:s/>Συναλλαγών</text:span></text:p>
      <text:p text:style-name="P108"><text:span text:style-name="T108_1">αα)</text:span><text:span text:style-name="T108_2"><text:tab/></text:span><text:span text:style-name="T108_3">Άμεση<text:s/>και<text:s/>συνεχή<text:s/>εξυπηρέτηση<text:s/>των<text:s/>πολιτών<text:s/>μέσω<text:s/>σύγχρονων<text:s/>μεθόδων<text:s/>επικοινωνίας,</text:span></text:p>
      <text:p text:style-name="P109"><text:span text:style-name="T109_1">ββ)</text:span><text:span text:style-name="T109_2"><text:tab/></text:span><text:span text:style-name="T109_3">Ενημέρωση<text:s/>χρηστών<text:s/>σε<text:s/>σχέση<text:s/>με<text:s/>τις<text:s/>υπηρεσίες<text:s/>και<text:s/>τα<text:s/>πληροφοριακά<text:s/>συστήματα<text:s/>της<text:s/>Γενικής<text:s/>Γραμματείας<text:s/>Δημοσίων<text:s/>Εσόδων,</text:span></text:p>
      <text:p text:style-name="P110"><text:span text:style-name="T110_1">γγ)</text:span><text:span text:style-name="T110_2"><text:tab/></text:span><text:span text:style-name="T110_3">Υποδοχή<text:s/>παραπόνων<text:s/>των<text:s/>χρηστών<text:s/>και<text:s/>ενέργειες<text:s/>για<text:s/>την<text:s/>αντιμετώπισή<text:s/>τους,</text:span></text:p>
      <text:p text:style-name="P111"><text:span text:style-name="T111_1">δδ)</text:span><text:span text:style-name="T111_2"><text:tab/></text:span><text:span text:style-name="T111_3">Ενίσχυση<text:s/>των<text:s/>συναλλαγών,<text:s/>υπενθύμιση<text:s/>φορολογικών<text:s/>υποχρεώσεων<text:s/>και<text:s/>ανάπτυξη<text:s/>φορολογικής<text:s/>συνείδησης,</text:span></text:p>
      <text:p text:style-name="P112"><text:span text:style-name="T112_1">εε)</text:span><text:span text:style-name="T112_2"><text:tab/></text:span><text:span text:style-name="T112_3">Καταγραφή,<text:s/>μελέτη<text:s/>και<text:s/>προώθηση<text:s/>στα<text:s/>αρμόδια<text:s/>Τμήματα<text:s/>ή<text:s/>Διευθύνσεις<text:s/>νέων<text:s/>απαιτήσεων<text:s/>χρηστών,<text:s/>που<text:s/>αφορούν<text:s/>σε<text:s/>τροποποίηση<text:s/>φορολογικών<text:s/>και<text:s/>τελωνειακών<text:s/>εφαρμογών,</text:span></text:p>
      <text:p text:style-name="P113"><text:span text:style-name="T113_1">στστ)</text:span><text:span text:style-name="T113_2"><text:tab/></text:span><text:span text:style-name="T113_3">Παρακολούθηση<text:s/>του<text:s/>χρόνου<text:s/>απόκρισης<text:s/>στα<text:s/>ερωτήματα<text:s/>των<text:s/>πολιτών<text:s/>και<text:s/>χρηστών<text:s/>των<text:s/>πληροφοριακών<text:s/>συστημάτων<text:s/>που<text:s/>διαχειρίζεται<text:s/>η<text:s/>Γενική<text:s/>Γραμματεία<text:s/>Δημοσίων<text:s/>Εσόδων<text:s/>και<text:s/>εισηγήσεις<text:s/>για<text:s/>τη<text:s/>βελτίωσή<text:s/>του,</text:span></text:p>
      <text:p text:style-name="P114"><text:span text:style-name="T114_1">ζζ)</text:span><text:span text:style-name="T114_2"><text:tab/></text:span><text:span text:style-name="T114_3">Εκπόνηση<text:s/>εισηγήσεων<text:s/>και<text:s/>εύρεση<text:s/>λύσεων<text:s/>για<text:s/>την<text:s/>ομαλή<text:s/>λειτουργία<text:s/>και<text:s/>εξυπηρέτηση<text:s/>των<text:s/>χρηστών,</text:span></text:p>
      <text:p text:style-name="P115"><text:span text:style-name="T115_1">ηη)</text:span><text:span text:style-name="T115_2"><text:tab/></text:span><text:span text:style-name="T115_3">Συνεργασία<text:s/>με<text:s/>τις<text:s/>αρμόδιες<text:s/>οργανικές<text:s/>μονάδες,<text:s/>με<text:s/>στόχο<text:s/>την<text:s/>ενημέρωση<text:s/>του<text:s/>Τμήματος<text:s/>για<text:s/>αλλαγές<text:s/>στις<text:s/>εφαρμογές<text:s/>και<text:s/>στις<text:s/>υποδομές<text:s/>και<text:s/>την<text:s/>συνεχή<text:s/>βελτίωση<text:s/>της<text:s/>εξυπηρέτησης<text:s/>των<text:s/>χρηστών.</text:span></text:p>
      <text:p text:style-name="P116"><text:span text:style-name="T116_1">γ)</text:span><text:span text:style-name="T116_2"><text:tab/></text:span><text:span text:style-name="T116_3">Τμήμα<text:s/>Γ΄-<text:s/>Γενικού<text:s/>Μητρώου<text:s/>και<text:s/>Διεπαφών<text:s/>με<text:s/>φορείς<text:s/>-<text:s/>υπηρεσίες</text:span></text:p>
      <text:p text:style-name="P117"><text:span text:style-name="T117_1">αα)</text:span><text:span text:style-name="T117_2"><text:tab/></text:span><text:span text:style-name="T117_3">Δημιουργία<text:s/>και<text:s/>διαχείριση<text:s/>ενιαίου<text:s/>μητρώου<text:s/>που<text:s/>περιλαμβάνει<text:s/>τα<text:s/>στοιχεία<text:s/>όλων<text:s/>των<text:s/>φυσικών<text:s/>και<text:s/>νομικών<text:s/>προσώπων<text:s/>που<text:s/>χρησιμοποιούν<text:s/>οι<text:s/>εφαρμογές.</text:span></text:p>
      <text:p text:style-name="P118"><text:span text:style-name="T118_1">ββ)</text:span><text:span text:style-name="T118_2"><text:tab/></text:span><text:span text:style-name="T118_3">Διαχείριση<text:s/>Ενιαίου<text:s/>Μητρώου<text:s/>χρηστών<text:s/>(εσωτερικών<text:s/>και<text:s/>εξωτερικών)<text:s/>των<text:s/>πληροφοριακών<text:s/>συστημάτων<text:s/>φορολογικών<text:s/>και<text:s/>τελωνειακών<text:s/>θεμάτων.</text:span></text:p>
      <text:p text:style-name="P119"><text:span text:style-name="T119_1">γγ)</text:span><text:span text:style-name="T119_2"><text:tab/></text:span><text:span text:style-name="T119_3">Υποδοχή<text:s/>και<text:s/>εξυπηρέτηση<text:s/>περιοδικών<text:s/>και<text:s/>έκτακτων<text:s/>αιτημάτων<text:s/>εσωτερικών<text:s/>και<text:s/>εξωτερικών<text:s/>φορέων,<text:s/>σε<text:s/>συνεργασία<text:s/>με<text:s/>την<text:s/>Διεύθυνση<text:s/>Ηλεκτρονικής<text:s/>Διακυβέρνησης,<text:s/>για<text:s/>την<text:s/>παροχή<text:s/>στατιστικών<text:s/>ή<text:s/>άλλων<text:s/>στοιχείων<text:s/>που<text:s/>φυλάσσονται<text:s/>στα<text:s/>πληροφοριακά<text:s/>συστήματα,</text:span></text:p>
      <text:p text:style-name="P120"><text:span text:style-name="T120_1">δδ)</text:span><text:span text:style-name="T120_2"><text:tab/></text:span><text:span text:style-name="T120_3">Συνεργασία<text:s/>με<text:s/>τους<text:s/>αιτούμενους<text:s/>φορείς,<text:s/>με<text:s/>σκοπό<text:s/>τον<text:s/>ακριβή<text:s/>προσδιορισμό<text:s/>του<text:s/>αιτήματος,<text:s/>την<text:s/>λήψη<text:s/>της<text:s/>απόφασης<text:s/>για<text:s/>την<text:s/>ικανοποίηση<text:s/>ή<text:s/>όχι<text:s/>αυτού,<text:s/>λόγω<text:s/>απορρήτου,<text:s/>την<text:s/>κοστολόγηση<text:s/>και<text:s/>χρέωση<text:s/>των<text:s/>υπηρεσιών,<text:s/>σε<text:s/>περίπτωση<text:s/>που<text:s/>αυτές<text:s/>παρέχονται<text:s/>επ<text:s/>αμοιβή,<text:s/>σύμφωνα<text:s/>με<text:s/>την<text:s/>ισχύουσα<text:s/>νομοθεσία,</text:span></text:p>
      <text:p text:style-name="P121"><text:span text:style-name="T121_1">εε)</text:span><text:span text:style-name="T121_2"><text:tab/></text:span><text:span text:style-name="T121_3">Καθορισμός<text:s/>των<text:s/>προδιαγραφών,<text:s/>των<text:s/>μεθοδολογιών<text:s/>και<text:s/>κατευθυντήριων<text:s/>γραμμών<text:s/>διαλειτουργικότητας<text:s/>πληροφοριακών<text:s/>συστημάτων<text:s/>που<text:s/>διαχειρίζεται<text:s/>η<text:s/>Γενική<text:s/>Γραμματεία<text:s/>Δημοσίων<text:s/>Εσόδων,<text:s/>είτε<text:s/>αυτή<text:s/>αφορά<text:s/>σε<text:s/>διαλειτουργικότητα<text:s/>με<text:s/>συστήματα<text:s/>άλλων<text:s/>φορέων,<text:s/>είτε<text:s/>σε<text:s/>αλληλεπίδραση<text:s/>των<text:s/>ίδιων<text:s/>των<text:s/>συστημάτων.</text:span></text:p>
      <text:p text:style-name="P122"><text:span text:style-name="T122_1">στστ)</text:span><text:span text:style-name="T122_2"><text:tab/></text:span><text:span text:style-name="T122_3">Μέριμνα<text:s/>για<text:s/>την<text:s/>εφαρμογή<text:s/>πλαισίων,<text:s/>εργαλείων<text:s/>γενικής<text:s/>εφαρμογής<text:s/>και<text:s/>κοινών<text:s/>υπηρεσιών,<text:s/>προκειμένου<text:s/>να<text:s/>εξασφαλίσουν<text:s/>αποδοτικές<text:s/>και<text:s/>αποτελεσματικές<text:s/>αλληλεπιδράσεις<text:s/>μεταξύ<text:s/>των<text:s/>δημόσιων<text:s/>διοικήσεων,</text:span></text:p>
      <text:p text:style-name="P123"><text:span text:style-name="T123_1">ζζ)</text:span><text:span text:style-name="T123_2"><text:tab/></text:span><text:span text:style-name="T123_3">Ανάληψη<text:s/>δράσεων<text:s/>για<text:s/>την<text:s/>προώθηση<text:s/>της<text:s/>διαλειτουργικότητας<text:s/>και<text:s/>της<text:s/>διασυνδεσιμότητας,</text:span></text:p>
      <text:p text:style-name="P124"><text:span text:style-name="T124_1">ηη)</text:span><text:span text:style-name="T124_2"><text:tab/></text:span><text:span text:style-name="T124_3">Ανάληψη<text:s/>δράσεων<text:s/>για<text:s/>τον<text:s/>εντοπισμό,<text:s/>την<text:s/>δόμηση<text:s/>και<text:s/>την<text:s/>δημοσιοποίηση<text:s/>ανοιχτών<text:s/>δεδομένων<text:s/>που<text:s/>τηρούνται<text:s/>στην<text:s/>Γενική<text:s/>Γραμματεία<text:s/>Δημοσίων<text:s/>Εσόδων,</text:span></text:p>
      <text:p text:style-name="P125"><text:span text:style-name="T125_1">θθ)</text:span><text:span text:style-name="T125_2"><text:tab/></text:span><text:span text:style-name="T125_3">Μέριμνα<text:s/>για<text:s/>την<text:s/>συνεχή<text:s/>μελέτη<text:s/>και<text:s/>εύρεση<text:s/>νέων<text:s/>λύσεων,<text:s/>με<text:s/>στόχο<text:s/>την<text:s/>αποδοτικότερη<text:s/>και<text:s/>πιο<text:s/>αποτελεσματική<text:s/>αλληλεπίδραση<text:s/>και<text:s/>την<text:s/>ταυτόχρονη<text:s/>μείωση<text:s/>του<text:s/>διοικητικού<text:s/>κόστους<text:s/>και<text:s/>του<text:s/>φόρτου<text:s/>εργασίας.</text:span></text:p>
      <text:p text:style-name="P126"><text:span text:style-name="T126_1">δ)</text:span><text:span text:style-name="T126_2"><text:tab/></text:span><text:span text:style-name="T126_3">Αυτοτελές<text:s/>Γραφείο<text:s/>Εισαγωγής<text:s/>&amp;<text:s/>Ελέγχου<text:s/>Στοιχείων</text:span></text:p>
      <text:p text:style-name="P127"><text:span text:style-name="T127_1">αα)</text:span><text:span text:style-name="T127_2"><text:tab/></text:span><text:span text:style-name="T127_3">Παραλαβή<text:s/>παραστατικών,<text:s/>καταχώρηση<text:s/>και<text:s/>προώθηση<text:s/>αυτών<text:s/>και<text:s/>γενική<text:s/>μέριμνα<text:s/>για<text:s/>την<text:s/>διακίνηση<text:s/>των<text:s/>στοιχείων,</text:span></text:p>
      <text:p text:style-name="P128"><text:span text:style-name="T128_1">ββ)</text:span><text:span text:style-name="T128_2"><text:tab/></text:span><text:span text:style-name="T128_3">Έλεγχος<text:s/>των<text:s/>προς<text:s/>εισαγωγή<text:s/>στοιχείων<text:s/>και<text:s/>ταξινόμηση<text:s/>σύμφωνα<text:s/>με<text:s/>τις<text:s/>οδηγίες<text:s/>κάθε<text:s/>εφαρμογής<text:s/>και<text:s/>προώθησή<text:s/>τους<text:s/>προς<text:s/>ψηφιοποίηση,</text:span></text:p>
      <text:p text:style-name="P129"><text:span text:style-name="T129_1">γγ)</text:span><text:span text:style-name="T129_2"><text:tab/></text:span><text:span text:style-name="T129_3">Προγραμματισμός<text:s/>των<text:s/>εργασιών<text:s/>και<text:s/>παρακολούθηση<text:s/>της<text:s/>τήρησης<text:s/>του<text:s/>χρονοδιαγράμματος,</text:span></text:p>
      <text:p text:style-name="P130"><text:span text:style-name="T130_1">δδ)</text:span><text:span text:style-name="T130_2"><text:tab/></text:span><text:span text:style-name="T130_3">Σύνταξη<text:s/>των<text:s/>προγραμμάτων<text:s/>«Εισαγωγής<text:s/>Δεδομένων»<text:s/>και<text:s/>των<text:s/>απαραίτητων<text:s/>οδηγιών<text:s/>πληκτρολόγησης<text:s/>στο<text:s/>προσωπικό,<text:s/>σύμφωνα<text:s/>με<text:s/>προκαθορισμένα<text:s/>πρότυπα<text:s/>και<text:s/>τις<text:s/>ιδιαιτερότητες<text:s/>του<text:s/>κατά<text:s/>περίπτωση<text:s/>αντικειμένου,</text:span></text:p>
      <text:p text:style-name="P131"><text:span text:style-name="T131_1">εε)</text:span><text:span text:style-name="T131_2"><text:tab/></text:span><text:span text:style-name="T131_3">Εισαγωγή<text:s/>στοιχείων<text:s/>στα<text:s/>μαγνητικά<text:s/>μέσα<text:s/>και<text:s/>επαλήθευσή<text:s/>τους,<text:s/>όπου<text:s/>απαιτείται.</text:span></text:p>
      <text:p text:style-name="P132"><text:span text:style-name="T132_1">στστ)</text:span><text:span text:style-name="T132_2"><text:tab/></text:span><text:span text:style-name="T132_3">Παραλαβή<text:s/>των<text:s/>στοιχείων<text:s/>μετά<text:s/>από<text:s/>την<text:s/>μηχανογραφική<text:s/>επεξεργασία<text:s/>και<text:s/>έλεγχος<text:s/>των<text:s/>στοιχείων,<text:s/>σύμφωνα<text:s/>με<text:s/>τις<text:s/>οδηγίες<text:s/>κάθε<text:s/>εφαρμογής.</text:span></text:p>
      <text:p text:style-name="P133"><text:span text:style-name="T133_1">ζζ)</text:span><text:span text:style-name="T133_2"><text:tab/></text:span><text:span text:style-name="T133_3">Μέτρηση<text:s/>της<text:s/>απόδοσης,<text:s/>τήρηση<text:s/>στατιστικών<text:s/>στοιχείων,<text:s/>καθώς<text:s/>και<text:s/>έλεγχος<text:s/>της<text:s/>διαθεσιμότητας<text:s/>των<text:s/>μηχανών<text:s/>εισαγωγής<text:s/>πληροφοριών,</text:span></text:p>
      <text:p text:style-name="P134"><text:span text:style-name="T134_1">ηη)</text:span><text:span text:style-name="T134_2"><text:tab/></text:span><text:span text:style-name="T134_3">Παραλαβή<text:s/>παραστατικών,<text:s/>καταχώρηση<text:s/>και<text:s/>προώθηση<text:s/>αυτών<text:s/>και<text:s/>γενική<text:s/>μέριμνα<text:s/>για<text:s/>την<text:s/>διακίνηση<text:s/>των<text:s/>στοιχείων.</text:span></text:p>
      <text:p text:style-name="P135"><text:span text:style-name="T135_1">ε)</text:span><text:span text:style-name="T135_2"><text:tab/></text:span><text:span text:style-name="T135_3">Αυτοτελές<text:s/>Γραφείο<text:s/>Διοικητικής<text:s/>Υποστήριξης<text:s/>–<text:s/>Μέριμνας</text:span></text:p>
      <text:p text:style-name="P136"><text:span text:style-name="T136_1">Υποστηρίζει<text:s/>διοικητικά<text:s/>τις<text:s/>Διευθύνσεις<text:s/>της<text:s/>παρούσας<text:s/>παραγράφου.</text:span></text:p>
      <text:p text:style-name="P137"><text:span text:style-name="T137_1">II<text:s/></text:span><text:span text:style-name="T137_2">.-<text:s/></text:span><text:span text:style-name="T137_3">Στις<text:s/>αρμοδιότητες<text:s/>όλων<text:s/>των<text:s/>Τμημάτων<text:s/>της<text:s/>Διεύθυνσης<text:s/>ανήκουν<text:s/>οι<text:s/>αρμοδιότητες<text:s/>που<text:s/>αναφέρονται<text:s/>στην<text:s/>παράγραφο<text:s/>3<text:s/>του<text:s/>άρθρου<text:s/>34<text:s/>του<text:s/>π.δ.<text:s/>284/1988,<text:s/>όπως<text:s/>ισχύουν</text:span></text:p>
      <text:p text:style-name="P138"><text:span text:style-name="T138_1">2<text:s/></text:span><text:span text:style-name="T138_2">.-<text:s/></text:span><text:span text:style-name="T138_3">Των<text:s/>Διευθύνσεων<text:s/>της<text:s/>παραγράφου<text:s/>1,<text:s/>των<text:s/>Τμημάτων<text:s/>και<text:s/>των<text:s/>Αυτοτελών<text:s/>Γραφείων<text:s/>προΐστανται<text:s/>υπάλληλοι<text:s/>της<text:s/>Γενικής<text:s/>Γραμματείας<text:s/>Δημοσίων<text:s/>Εσόδων,<text:s/>ως<text:s/>εξής:</text:span></text:p>
      <text:p text:style-name="P139"><text:span text:style-name="T139_1">α)</text:span><text:span text:style-name="T139_2"><text:tab/></text:span><text:span text:style-name="T139_3">Της<text:s/>Διεύθυνσης<text:s/>Ηλεκτρονικής<text:s/>Διακυβέρνησης<text:s/>(e<text:s/>–<text:s/>εφαρμογές),<text:s/>των<text:s/>Τμημάτων<text:s/>και<text:s/>του<text:s/>Αυτοτελούς<text:s/>Γραφείου<text:s/>αυτής,<text:s/>καθώς<text:s/>και<text:s/>της<text:s/>Διεύθυνσης<text:s/>Υποστήριξης<text:s/>Ηλεκτρονικά<text:s/>Συναλλασσομένων<text:s/>(e<text:s/>–<text:s/>υπηρεσίες)<text:s/>και<text:s/>των<text:s/>Τμημάτων<text:s/>Διαχείρισης<text:s/>Ηλεκτρονικών<text:s/>Υπηρεσιών<text:s/>και<text:s/>Εποπτείας<text:s/>Ηλεκτρονικών<text:s/>Συναλλαγών<text:s/>και<text:s/>Γενικού<text:s/>Μητρώου<text:s/>και<text:s/>Διεπαφών<text:s/>με<text:s/>φορείς<text:s/>-<text:s/>υπηρεσίες,<text:s/>υπάλληλοι<text:s/>του<text:s/>κλάδου<text:s/>ΠΕ<text:s/>Πληροφορικής<text:s/>ή<text:s/>των<text:s/>αντίστοιχων<text:s/>προσωρινών<text:s/>κλάδων.</text:span></text:p>
      <text:p text:style-name="P140"><text:span text:style-name="T140_1">β)</text:span><text:span text:style-name="T140_2"><text:tab/></text:span><text:span text:style-name="T140_3">Του<text:s/>Τμήματος<text:s/>Υποστήριξης<text:s/>Συναλλασσομένων<text:s/>και<text:s/>Ενίσχυσης<text:s/>Συναλλαγών<text:s/>και<text:s/>του<text:s/>Αυτοτελούς<text:s/>Γραφείου<text:s/>Εισαγωγής<text:s/>και<text:s/>Ελέγχου<text:s/>Στοιχείων<text:s/>της<text:s/>Διεύθυνσης<text:s/>Υποστήριξης<text:s/>Ηλεκτρονικά<text:s/>Συναλλασσομένων<text:s/>(e<text:s/>–<text:s/>υπηρεσίες),<text:s/>υπάλληλοι<text:s/>του<text:s/>κλάδου<text:s/>ΠΕ<text:s/>Πληροφορικής<text:s/>ή<text:s/>των<text:s/>αντίστοιχων<text:s/>προσωρινών<text:s/>κλάδων<text:s/>ή<text:s/>των<text:s/>κλάδων<text:s/>ΠΕ3<text:s/>ή<text:s/>ΠΕ5<text:s/>Διοικητικού<text:s/>Προσωπικού<text:s/>Λειτουργίας<text:s/>και<text:s/>Εκμετάλλευσης<text:s/>Η/Υ.</text:span></text:p>
      <text:p text:style-name="P141"><text:span text:style-name="T141_1">γ)</text:span><text:span text:style-name="T141_2"><text:tab/></text:span><text:span text:style-name="T141_3">του<text:s/>Αυτοτελούς<text:s/>Γραφείου<text:s/>Διοικητικής<text:s/>Υποστήριξης<text:s/>–<text:s/>Μέριμνας<text:s/>της<text:s/>Διεύθυνσης<text:s/>Υποστήριξης<text:s/>Ηλεκτρονικά<text:s/>Συναλλασσομένων<text:s/>(e<text:s/>–<text:s/>υπηρεσίες)<text:s/>προΐσταται<text:s/>υπάλληλος<text:s/>των<text:s/>κλάδων<text:s/>ΠΕ3<text:s/>ή<text:s/>ΠΕ5<text:s/>Διοικητικού<text:s/>Προσωπικού<text:s/>Λειτουργίας<text:s/>και<text:s/>Εκμετάλλευσης<text:s/>Η/Υ.</text:span></text:p>
      <text:p text:style-name="P142"><text:span text:style-name="T142_1">3<text:s/></text:span><text:span text:style-name="T142_2">.-<text:s/></text:span><text:span text:style-name="T142_3">Η<text:s/>απόφασή<text:s/>μας<text:s/>αυτή<text:s/>ισχύει<text:s/>από<text:s/>31.7.2013,<text:s/>από<text:s/>την<text:s/>οποία<text:s/>γίνεται<text:s/>έναρξη<text:s/>λειτουργίας<text:s/>των<text:s/>Διευθύνσεων<text:s/>Ηλεκτρονικής<text:s/>Διακυβέρνησης<text:s/>(e<text:s/>–<text:s/>εφαρμογές)<text:s/>και<text:s/>Υποστήριξης<text:s/>Ηλεκτρονικά<text:s/>Συναλλασσομένων<text:s/>(e<text:s/>–<text:s/>υπηρεσίες),<text:s/>των<text:s/>Τμημάτων<text:s/>και<text:s/>των<text:s/>Αυτοτελών<text:s/>Γραφείων<text:s/>αυτών.</text:span></text:p>
      <text:p text:style-name="P143"><text:span text:style-name="T143_1">Η<text:s/>απόφαση<text:s/>αυτή<text:s/>να<text:s/>δημοσιευθεί<text:s/>στην<text:s/>Εφημερίδα<text:s/>της<text:s/>Κυβερνήσεως.</text:span></text:p>
      <text:p text:style-name="P144"><text:span text:style-name="T144_1">Ο<text:s/>ΓΕΝΙΚΟΣ<text:s/>ΓΡΑΜΜΑΤΕΑΣ<text:s/>ΤΗΣ<text:s/>ΓΕΝΙΚΗΣ<text:s/>ΓΡΑΜΜΑΤΕΙΑΣ<text:s/>ΔΗΜΟΣΙΩΝ<text:s/>ΕΣΟΔΩΝ<text:s/>ΘΕΟΧΑΡΗΣ<text:s/>ΘΕΟΧΑΡΗΣ</text:span></text:p>
      <text:p text:style-name="P145"><text:span text:style-name="T145_1">ΑΚΡΙΒΕΣ<text:s/>ΑΝΤΙΓΡΑΦΟ</text:span></text:p>
      <text:p text:style-name="P146"><text:span text:style-name="T146_1">Ο<text:s/>ΠΡΟΪΣΤΑΜΕΝΟΣ<text:s/>ΤΗΣ<text:s/>ΓΡΑΜΜΑΤΕΙΑΣ</text:span></text:p>
      <text:p text:style-name="P147"><text:span text:style-name="T147_1">ΠΙΝΑΚΑΣ<text:s/>ΔΙΑΝΟΜΗΣ</text:span></text:p>
      <text:p text:style-name="P148"><text:span text:style-name="T148_1">I<text:s/>.</text:span><text:span text:style-name="T148_2">ΑΠΟΔΕΚΤΕΣ<text:s/>ΠΡΟΣ<text:s/>ΕΝΕΡΓΕΙΑ</text:span></text:p>
      <text:p text:style-name="P149"><text:span text:style-name="T149_1">1.<text:s/>Προϊσταμένους<text:s/>Γενικών<text:s/>Διευθύνσεων<text:s/>:<text:s/>α)<text:s/>Διοικητικής<text:s/>Υποστήριξης,<text:s/>β)ΚΕ.Π.Υ.Ο.<text:s/>και<text:s/>γ)<text:s/>Δημόσιας<text:s/>Περιουσίας<text:s/>και<text:s/>Εθνικών<text:s/>Κληροδοτημάτων<text:s/>και<text:s/>δ)Οικονομικών<text:s/>Υπηρεσιών</text:span></text:p>
      <text:p text:style-name="P150"><text:span text:style-name="T150_1">Διεύθυνση<text:s/>Προσωπικού<text:s/>Δ.Ο.Υ.</text:span></text:p>
      <text:p text:style-name="P151"><text:span text:style-name="T151_1">Διεύθυνση<text:s/>Διοικητικού</text:span></text:p>
      <text:p text:style-name="P152"><text:span text:style-name="T152_1">Διεύθυνση<text:s/>Εφαρμογών<text:s/>Η/Υ<text:s/>(Δ30)</text:span></text:p>
      <text:p text:style-name="P153"><text:span text:style-name="T153_1">Διεύθυνση<text:s/>Εκμετάλλευσης<text:s/>Συστημάτων<text:s/>Η/Υ<text:s/>(Δ31)</text:span></text:p>
      <text:p text:style-name="P154"><text:span text:style-name="T154_1">6.<text:s/>Διεύθυνση<text:s/>Τεχνικών<text:s/>Υπηρεσιών<text:s/>και<text:s/>Στέγασης</text:span></text:p>
      <text:p text:style-name="P155"><text:span text:style-name="T155_1">7.<text:s/>Διεύθυνση<text:s/>Οικονομικής<text:s/>Διαχείρισης</text:span></text:p>
      <text:p text:style-name="P156"><text:span text:style-name="T156_1">8.<text:s/>Διεύθυνση<text:s/>Προϋπολογισμού<text:s/>και<text:s/>Δημοσιονομικών<text:s/>Αναφορών</text:span></text:p>
      <text:p text:style-name="P157"><text:span text:style-name="T157_1">II.-<text:s/></text:span><text:span text:style-name="T157_2">ΑΠΟΔΕΚΤΕΣ<text:s/>ΠΡΟΣ<text:s/>ΕΝΗΜΕΡΩΣΗ</text:span></text:p>
      <text:p text:style-name="P158"><text:span text:style-name="T158_1">1.<text:s/>Αποδέκτες<text:s/>Πίνακα<text:s/>Α’<text:s/>(πλην<text:s/>των<text:s/>αναφερόμενων<text:s/>στους<text:s/>αποδέκτες<text:s/>για<text:s/>ενέργεια)</text:span></text:p>
      <text:p text:style-name="P159"><text:span text:style-name="T159_1">2.<text:s/>Αποδέκτες<text:s/>Πίνακα<text:s/>Β΄</text:span></text:p>
      <text:p text:style-name="P160"><text:span text:style-name="T160_1">3.<text:s/>Αποδέκτες<text:s/>Πίνακα<text:s/>Γ΄</text:span></text:p>
      <text:p text:style-name="P161"><text:span text:style-name="T161_1">4.<text:s/>Αποδέκτες<text:s/>Πίνακα<text:s/>Ε΄</text:span></text:p>
      <text:p text:style-name="P162"><text:span text:style-name="T162_1">5.<text:s/>Αποδέκτες<text:s/>Πίνακα<text:s/>ΣΤ΄</text:span></text:p>
      <text:p text:style-name="P163"><text:span text:style-name="T163_1">6.<text:s/>Αποδέκτες<text:s/>Πίνακα<text:s/>Ζ΄</text:span></text:p>
      <text:p text:style-name="P164"><text:span text:style-name="T164_1">7.<text:s/>Υπουργείο<text:s/>Διοικητικής<text:s/>Μεταρρύθμισης<text:s/>και<text:s/>Ηλεκτρονικής<text:s/>Διακυβέρνησης</text:span></text:p>
      <text:p text:style-name="P165"><text:span text:style-name="T165_1">α)</text:span><text:span text:style-name="T165_2"><text:tab/></text:span><text:span text:style-name="T165_3">Γραφείο<text:s/>κ.<text:s/>Υπουργού</text:span></text:p>
      <text:p text:style-name="P166"><text:span text:style-name="T166_1">β)</text:span><text:span text:style-name="T166_2"><text:tab/></text:span><text:span text:style-name="T166_3">Γραφείο<text:s/>κ.<text:s/>Γενικού<text:s/>Γραμματέα</text:span></text:p>
      <text:p text:style-name="P167"><text:span text:style-name="T167_1">ΙΙΙ.-</text:span><text:span text:style-name="T167_2">ΕΣΩΤΕΡΙΚΗ<text:s/>ΔΙΑΝΟΜΗ<text:s/></text:span><text:span text:style-name="T167_3">:</text:span></text:p>
      <text:p text:style-name="P168"><text:span text:style-name="T168_1">1.<text:s/>Γραφείο<text:s/>κ.<text:s/>Υπουργού</text:span></text:p>
      <text:p text:style-name="P169"><text:span text:style-name="T169_1">2.<text:s/>Γραφείο<text:s/>Αναπληρωτή<text:s/>Υπουργού</text:span></text:p>
      <text:p text:style-name="P170"><text:span text:style-name="T170_1">3.<text:s/>Γραφείο<text:s/>κ.<text:s/>Υφυπουργού</text:span></text:p>
      <text:p text:style-name="P171"><text:span text:style-name="T171_1">4.<text:s/>Γραφεία<text:s/>κ.κ.<text:s/>Γενικών<text:s/>Γραμματέων</text:span></text:p>
      <text:p text:style-name="P172"><text:span text:style-name="T172_1">5.<text:s/>Γραφείο<text:s/>κ.<text:s/>Ειδικού<text:s/>Γραμματέα<text:s/>ΣΔΟΕ</text:span></text:p>
      <text:p text:style-name="P173"><text:span text:style-name="T173_1">6.<text:s/>κ.κ.<text:s/>Προϊσταμένους<text:s/>Γεν.<text:s/>Διευθύνσεων<text:s/>(εκτός<text:s/>όσων<text:s/>αναφέρονται<text:s/>στους<text:s/>αποδέκτες<text:s/>προς<text:s/>ενέργεια)</text:span></text:p>
      <text:p text:style-name="P174"><text:span text:style-name="T174_1">7.<text:s/>Δ/νσεις:α)<text:s/>Προσωπικού<text:s/>Γ.Λ.Κ<text:s/>(για<text:s/>τυχόν<text:s/>περαιτέρω<text:s/>δικές<text:s/>της<text:s/>ενέργειες)<text:s/>και</text:span></text:p>
      <text:p text:style-name="P175"><text:span text:style-name="T175_1">β)Δ/νση<text:s/>Οργάνωσης<text:s/></text:span><text:span text:style-name="T175_2">:<text:s/></text:span><text:span text:style-name="T175_3">Πρ/νη<text:s/>-Τμήματα<text:s/>Α΄,<text:s/>Β΄,<text:s/>Γ΄<text:s/>και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